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.367cm" fo:margin-bottom="0cm" style:contextual-spacing="false"/>
    </style:style>
    <style:style style:name="P2" style:family="paragraph" style:parent-style-name="Heading_20_1">
      <style:paragraph-properties fo:margin-left="0.176cm" fo:margin-right="1.201cm" fo:text-indent="0cm" style:auto-text-indent="false"/>
    </style:style>
    <style:style style:name="P3" style:family="paragraph" style:parent-style-name="Standard">
      <style:paragraph-properties fo:margin-left="0.176cm" fo:margin-right="1.037cm" fo:line-height="97%" fo:text-indent="0cm" style:auto-text-indent="false"/>
    </style:style>
    <style:style style:name="P4" style:family="paragraph" style:parent-style-name="Standard">
      <style:paragraph-properties fo:margin-left="0.176cm" fo:margin-right="0.875cm" fo:text-indent="0cm" style:auto-text-indent="false"/>
    </style:style>
    <style:style style:name="P5" style:family="paragraph" style:parent-style-name="Standard">
      <style:paragraph-properties fo:margin-left="0.176cm" fo:margin-right="0.764cm" fo:text-indent="0cm" style:auto-text-indent="false"/>
    </style:style>
    <style:style style:name="P6" style:family="paragraph" style:parent-style-name="Standard">
      <style:paragraph-properties fo:margin-left="0.093cm" fo:margin-right="0.03cm" fo:margin-top="0.002cm" fo:margin-bottom="0cm" style:contextual-spacing="false" fo:line-height="90%" fo:text-indent="0cm" style:auto-text-indent="false"/>
      <style:text-properties fo:font-size="4.5pt" style:font-size-asian="4.5pt"/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Text_20_body">
      <style:text-properties fo:font-size="13pt" style:font-size-asian="13pt"/>
    </style:style>
    <style:style style:name="P9" style:family="paragraph" style:parent-style-name="Text_20_body" style:master-page-name="Standard">
      <style:paragraph-properties fo:margin-left="0.176cm" fo:margin-right="0cm" fo:margin-top="0.129cm" fo:margin-bottom="0cm" style:contextual-spacing="false" fo:text-indent="0cm" style:auto-text-indent="false" style:page-number="auto"/>
    </style:style>
    <style:style style:name="P10" style:family="paragraph" style:parent-style-name="Text_20_body">
      <style:paragraph-properties fo:margin-left="0.176cm" fo:margin-right="0cm" fo:text-indent="0cm" style:auto-text-indent="false"/>
    </style:style>
    <style:style style:name="P11" style:family="paragraph" style:parent-style-name="Text_20_body">
      <style:paragraph-properties fo:margin-left="0.176cm" fo:margin-right="0cm" fo:line-height="0.48cm" fo:text-indent="0cm" style:auto-text-indent="false"/>
    </style:style>
    <style:style style:name="P12" style:family="paragraph" style:parent-style-name="Text_20_body">
      <style:paragraph-properties fo:margin-left="0.176cm" fo:margin-right="0cm" fo:margin-top="0.326cm" fo:margin-bottom="0cm" style:contextual-spacing="false" fo:line-height="0.48cm" fo:text-indent="0cm" style:auto-text-indent="false"/>
    </style:style>
    <style:style style:name="P13" style:family="paragraph" style:parent-style-name="Text_20_body">
      <style:paragraph-properties fo:margin-top="0.004cm" fo:margin-bottom="0cm" style:contextual-spacing="false"/>
      <style:text-properties fo:font-size="16pt" fo:font-weight="bold" style:font-size-asian="16pt" style:font-weight-asian="bold"/>
    </style:style>
    <style:style style:name="P14" style:family="paragraph" style:parent-style-name="Text_20_body">
      <style:paragraph-properties fo:margin-top="0.004cm" fo:margin-bottom="0cm" style:contextual-spacing="false"/>
      <style:text-properties fo:font-size="15pt" style:font-size-asian="15pt"/>
    </style:style>
    <style:style style:name="P15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16" style:family="paragraph" style:parent-style-name="Text_20_body">
      <style:paragraph-properties fo:margin-top="0.007cm" fo:margin-bottom="0cm" style:contextual-spacing="false"/>
      <style:text-properties fo:font-size="15pt" style:font-size-asian="15pt"/>
    </style:style>
    <style:style style:name="P17" style:family="paragraph" style:parent-style-name="Text_20_body">
      <style:paragraph-properties fo:margin-top="0.007cm" fo:margin-bottom="0cm" style:contextual-spacing="false"/>
      <style:text-properties fo:font-size="16pt" fo:font-weight="bold" style:font-size-asian="16pt" style:font-weight-asian="bold"/>
    </style:style>
    <style:style style:name="P18" style:family="paragraph" style:parent-style-name="Text_20_body">
      <style:paragraph-properties fo:margin-top="0.009cm" fo:margin-bottom="0cm" style:contextual-spacing="false"/>
      <style:text-properties fo:font-size="15.5pt" style:font-size-asian="15.5pt"/>
    </style:style>
    <style:style style:name="P19" style:family="paragraph" style:parent-style-name="Text_20_body">
      <style:paragraph-properties fo:margin-top="0.016cm" fo:margin-bottom="0cm" style:contextual-spacing="false"/>
      <style:text-properties fo:font-size="16pt" fo:font-weight="bold" style:font-size-asian="16pt" style:font-weight-asian="bold"/>
    </style:style>
    <style:style style:name="P20" style:family="paragraph" style:parent-style-name="Text_20_body">
      <style:paragraph-properties fo:margin-left="0.176cm" fo:margin-right="0.471cm" fo:line-height="96%" fo:text-indent="0cm" style:auto-text-indent="false"/>
    </style:style>
    <style:style style:name="P21" style:family="paragraph" style:parent-style-name="Text_20_body">
      <style:paragraph-properties fo:margin-top="0.005cm" fo:margin-bottom="0cm" style:contextual-spacing="false"/>
      <style:text-properties fo:font-size="16pt" fo:font-weight="bold" style:font-size-asian="16pt" style:font-weight-asian="bold"/>
    </style:style>
    <style:style style:name="T1" style:family="text">
      <style:text-properties fo:letter-spacing="-0.002cm"/>
    </style:style>
    <style:style style:name="T2" style:family="text">
      <style:text-properties fo:font-weight="normal" style:font-weight-asian="normal"/>
    </style:style>
    <style:style style:name="T3" style:family="text">
      <style:text-properties fo:letter-spacing="-0.101cm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etter-spacing="-0.101cm" fo:font-weight="bold" style:font-size-asian="12pt" style:font-weight-asian="bold"/>
    </style:style>
    <style:style style:name="T7" style:family="text">
      <style:text-properties fo:font-size="12pt" fo:letter-spacing="-0.101cm" style:font-size-asian="12pt"/>
    </style:style>
    <style:style style:name="T8" style:family="text">
      <style:text-properties fo:font-size="12pt" fo:letter-spacing="0.002cm" fo:font-weight="bold" style:font-size-asian="12pt" style:font-weight-asian="bold"/>
    </style:style>
    <style:style style:name="T9" style:family="text">
      <style:text-properties fo:font-size="12pt" fo:letter-spacing="0.002cm" style:font-size-asian="12pt"/>
    </style:style>
    <style:style style:name="T10" style:family="text">
      <style:text-properties fo:letter-spacing="0.002cm"/>
    </style:style>
    <style:style style:name="T11" style:family="text">
      <style:text-properties fo:letter-spacing="-0.004cm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10613*" fo:start-indent="0cm" fo:end-indent="0.035cm"/>
          <style:column style:rel-width="557*" fo:start-indent="0.035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cesso<text:span text:style-name="T1"> </text:span>21185/2020</text:p>
      <text:section text:style-name="Sect1" text:name="Seção1">
        <text:h text:style-name="P1" text:outline-level="1"><text:span text:style-name="T2">Assunto: </text:span>Contratação de empresa para a prestação dos serviços de monitoramento e manutenção do<text:span text:style-name="T3"> </text:span>sistema de CFTV, alarme e cerca elétrica, instalado nas unidades deste Regional.</text:h>
        <text:p text:style-name="P7"/>
        <text:p text:style-name="P13"/>
        <text:p text:style-name="P10">Senhor Diretor Geral,</text:p>
        <text:p text:style-name="P8"/>
        <text:p text:style-name="P15"/>
        <text:p text:style-name="P3"><text:span text:style-name="T4">Os presentes autos estão sendo instruídos com vistas à co</text:span><text:span text:style-name="T5">ntratação de empresa para a prestação dos</text:span><text:span text:style-name="T6"> </text:span><text:span text:style-name="T5">serviços de monitoramento e manutenção do sistema de CFTV, alarme e cerca elétrica, para este</text:span><text:span text:style-name="T6"> </text:span><text:span text:style-name="T5">Regional e todas as localidades Jurisdicionadas.</text:span><text:span text:style-name="T8"> </text:span><text:span text:style-name="T4">Trata-se, na verdade, do principal sistema de</text:span><text:span text:style-name="T9"> </text:span><text:span text:style-name="T4">vigilância dos Fóruns Trabalhistas e Varas do Trabalho do interior do estado e, portanto, o contínuo e</text:span><text:span text:style-name="T9"> </text:span><text:span text:style-name="T4">perfeito funcionamento do sistema é condição e requisito indispensável para a segurança</text:span><text:span text:style-name="T9"> </text:span><text:span text:style-name="T4">das unidades</text:span><text:span text:style-name="T9"> </text:span><text:span text:style-name="T4">jurisdicionadas.</text:span></text:p>
        <text:p text:style-name="P8"/>
        <text:p text:style-name="P18"/>
        <text:h text:style-name="P2" text:outline-level="1">O prazo do contrato em vigência expirar-se-á no dia 09.11 do corrente ano e não comporta mais<text:span text:style-name="T3"> </text:span>prorrogação.</text:h>
        <text:p text:style-name="P7"/>
        <text:p text:style-name="P19"/>
        <text:p text:style-name="P20">Os procedimentos de aquisições e contratações seguem o Manual de Aquisições deste Tribunal<text:span text:style-name="T10"> </text:span>estabelecido<text:span text:style-name="T11"> </text:span>pela<text:span text:style-name="T1"> </text:span>Portaria<text:span text:style-name="T11"> </text:span>TRT/GP/DG<text:span text:style-name="T1"> </text:span>nº<text:span text:style-name="T11"> </text:span>74/2017,<text:span text:style-name="T1"> </text:span>alterado<text:span text:style-name="T11"> </text:span>pela<text:span text:style-name="T1"> </text:span>PORTARIA<text:span text:style-name="T11"> </text:span>TRT/GP/DG<text:span text:style-name="T1"> </text:span>Nº<text:span text:style-name="T11"> </text:span>106/2018.</text:p>
        <text:p text:style-name="P8"/>
        <text:p text:style-name="P16"/>
        <text:p text:style-name="P4"><text:span text:style-name="T4">De acordo com o disposto no subitem 7.1.2, III, dessa última Portaria, faz-se necessária a designação de</text:span><text:span text:style-name="T7"> </text:span><text:span text:style-name="T5">equipe de planejamento da contratação,</text:span><text:span text:style-name="T8"> </text:span><text:span text:style-name="T4">para </text:span><text:span text:style-name="T5">elaboração do estudo preliminar, mapa de riscos,</text:span><text:span text:style-name="T8"> </text:span><text:span text:style-name="T5">Termo de Referência e mapa de preços, relativos à contratação de que trata o presente processo.</text:span></text:p>
        <text:p text:style-name="P7"/>
        <text:p text:style-name="P21"/>
        <text:p text:style-name="P5"><text:span text:style-name="T4">Pelo exposto, sugerimos a expedição de Portaria com a designação dos servidores indicados pelo Chefe</text:span><text:span text:style-name="T9"> </text:span><text:span text:style-name="T4">do </text:span><text:span text:style-name="T5">Gabinete de Segurança e Transporte</text:span><text:span text:style-name="T4">: </text:span><text:span text:style-name="T5">Rodrigo Augusto Rodrigues, Fernando Pereira da Silva e</text:span><text:span text:style-name="T6"> </text:span><text:span text:style-name="T5">Edson Kodi Fushiguro, além do servidor Paulo Sérgio Petri, da Coordendoria de Material e</text:span><text:span text:style-name="T8"> </text:span><text:span text:style-name="T5">Patrimônio.</text:span></text:p>
        <text:p text:style-name="P7"/>
        <text:p text:style-name="P17"/>
        <text:p text:style-name="P10">À deliberação superior.</text:p>
        <text:p text:style-name="P8"/>
        <text:p text:style-name="P14"/>
        <text:p text:style-name="P10">Em 09.06.2020.</text:p>
        <text:p text:style-name="P8"/>
        <text:p text:style-name="P8"/>
        <text:p text:style-name="P8"/>
        <text:p text:style-name="P12">GERSON<text:span text:style-name="T1"> </text:span>MARTINS DE OLIVEIRA</text:p>
        <text:p text:style-name="P11">Secretário Administrativo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1pt" fo:language="pt" fo:country="P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style:font-name="Times New Roman" fo:font-size="12pt" fo:language="pt" fo:country="PT" style:font-name-asian="Times New Roman" style:font-size-asian="12pt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76cm" fo:margin-right="0.471cm" fo:text-indent="0cm" style:auto-text-indent="false"/>
      <style:text-properties style:font-name="Times New Roman" fo:font-size="12pt" fo:language="pt" fo:country="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arágrafo_20_da_20_Lista" style:display-name="Parágrafo da Lista" style:family="paragraph" style:parent-style-name="Standard">
      <style:text-properties fo:language="pt" fo:country="PT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complex="ar" style:country-complex="SA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5cm" fo:margin-bottom="0.494cm" fo:margin-left="1.305cm" fo:margin-right="0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</dc:title>
    <meta:initial-creator>Edson Kodi Fushiguro</meta:initial-creator>
    <meta:creation-date>2021-05-04T17:13:00</meta:creation-date>
    <dc:date>2021-05-04T17:14:29.91</dc: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251" meta:character-count="1690" meta:non-whitespace-character-count="1451"/>
    <meta:generator>LibreOffice/4.0.4.2$Windows_x86 LibreOffice_project/9e9821abd0ffdbc09cd8c52eaa574fa09eb08f2</meta:generator>
    <meta:user-defined meta:name="Created" meta:value-type="date">2020-06-08T20:00:00</meta:user-defined>
    <meta:user-defined meta:name="Creator">UnknownApplication</meta:user-defined>
    <meta:user-defined meta:name="LastSaved" meta:value-type="date">2021-05-03T20:00:00</meta:user-defined>
  </office:meta>
</office:document-meta>
</file>