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margin-left="0.176cm" fo:margin-right="0cm" fo:text-indent="0cm" style:auto-text-indent="false"/>
    </style:style>
    <style:style style:name="P3" style:family="paragraph" style:parent-style-name="Text_20_body">
      <style:paragraph-properties fo:margin-left="0.176cm" fo:margin-right="0cm" fo:line-height="0.385cm" fo:text-indent="0cm" style:auto-text-indent="false"/>
    </style:style>
    <style:style style:name="P4" style:family="paragraph" style:parent-style-name="Text_20_body" style:master-page-name="Standard">
      <style:paragraph-properties fo:margin-left="0.176cm" fo:margin-right="0cm" fo:margin-top="0.106cm" fo:margin-bottom="0cm" style:contextual-spacing="false" fo:text-indent="0cm" style:auto-text-indent="false" style:page-number="auto"/>
    </style:style>
    <style:style style:name="P5" style:family="paragraph" style:parent-style-name="Text_20_body">
      <style:paragraph-properties fo:margin-left="0.176cm" fo:margin-right="0cm" fo:margin-top="0.002cm" fo:margin-bottom="0cm" style:contextual-spacing="false" fo:text-indent="0cm" style:auto-text-indent="false"/>
    </style:style>
    <style:style style:name="P6" style:family="paragraph" style:parent-style-name="Text_20_body">
      <style:paragraph-properties fo:margin-left="0.176cm" fo:margin-right="0cm" fo:margin-top="0.002cm" fo:margin-bottom="0cm" style:contextual-spacing="false" fo:line-height="0.385cm" fo:text-indent="0cm" style:auto-text-indent="false"/>
    </style:style>
    <style:style style:name="P7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8" style:family="paragraph" style:parent-style-name="Text_20_body">
      <style:paragraph-properties fo:margin-top="0.016cm" fo:margin-bottom="0cm" style:contextual-spacing="false"/>
      <style:text-properties fo:font-size="7.5pt" style:font-size-asian="7.5pt"/>
    </style:style>
    <style:style style:name="P9" style:family="paragraph" style:parent-style-name="Text_20_body">
      <style:paragraph-properties fo:margin-top="0.016cm" fo:margin-bottom="0cm" style:contextual-spacing="false"/>
      <style:text-properties fo:font-size="8pt" style:font-size-asian="8pt"/>
    </style:style>
    <style:style style:name="P10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11" style:family="paragraph" style:parent-style-name="Text_20_body">
      <style:paragraph-properties fo:margin-left="0.176cm" fo:margin-right="4.288cm" fo:text-indent="0cm" style:auto-text-indent="false"/>
    </style:style>
    <style:style style:name="P12" style:family="paragraph" style:parent-style-name="Text_20_body">
      <style:paragraph-properties fo:margin-left="0.176cm" fo:margin-right="4.288cm" fo:margin-top="0.002cm" fo:margin-bottom="0cm" style:contextual-spacing="false" fo:text-indent="0cm" style:auto-text-indent="false"/>
    </style:style>
    <style:style style:name="P13" style:family="paragraph" style:parent-style-name="Text_20_body">
      <style:paragraph-properties fo:margin-top="0.007cm" fo:margin-bottom="0cm" style:contextual-spacing="false"/>
      <style:text-properties fo:font-size="8pt" style:font-size-asian="8pt"/>
    </style:style>
    <style:style style:name="P14" style:family="paragraph" style:parent-style-name="Text_20_body">
      <style:paragraph-properties fo:margin-top="0.014cm" fo:margin-bottom="0cm" style:contextual-spacing="false"/>
      <style:text-properties fo:font-size="8pt" style:font-size-asian="8pt"/>
    </style:style>
    <style:style style:name="P15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16" style:family="paragraph" style:parent-style-name="Text_20_body">
      <style:paragraph-properties fo:margin-left="0.176cm" fo:margin-right="5.274cm" fo:text-indent="0cm" style:auto-text-indent="false"/>
    </style:style>
    <style:style style:name="P17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18" style:family="paragraph" style:parent-style-name="Text_20_body">
      <style:paragraph-properties fo:margin-top="0.009cm" fo:margin-bottom="0cm" style:contextual-spacing="false"/>
      <style:text-properties fo:font-size="4.5pt" style:font-size-asian="4.5pt"/>
    </style:style>
    <style:style style:name="P19" style:family="paragraph" style:parent-style-name="Standard">
      <style:paragraph-properties fo:margin-left="0.093cm" fo:margin-right="0.025cm" fo:margin-top="0cm" fo:margin-bottom="0cm" style:contextual-spacing="false" fo:line-height="90%" fo:text-align="start" style:justify-single-word="false" fo:text-indent="0cm" style:auto-text-indent="false" fo:break-before="column"/>
    </style:style>
    <style:style style:name="T1" style:family="text">
      <style:text-properties fo:letter-spacing="0.034cm"/>
    </style:style>
    <style:style style:name="T2" style:family="text">
      <style:text-properties fo:letter-spacing="0.037cm"/>
    </style:style>
    <style:style style:name="T3" style:family="text">
      <style:text-properties style:text-scale="105%"/>
    </style:style>
    <style:style style:name="T4" style:family="text">
      <style:text-properties fo:letter-spacing="-0.021cm" style:text-scale="105%"/>
    </style:style>
    <style:style style:name="T5" style:family="text">
      <style:text-properties fo:letter-spacing="-0.019cm" style:text-scale="105%"/>
    </style:style>
    <style:style style:name="T6" style:family="text">
      <style:text-properties fo:letter-spacing="0.002cm" style:text-scale="105%"/>
    </style:style>
    <style:style style:name="T7" style:family="text">
      <style:text-properties fo:letter-spacing="-0.018cm" style:text-scale="105%"/>
    </style:style>
    <style:style style:name="T8" style:family="text">
      <style:text-properties fo:letter-spacing="-0.083cm" style:text-scale="105%"/>
    </style:style>
    <style:style style:name="T9" style:family="text">
      <style:text-properties fo:letter-spacing="-0.002cm" style:text-scale="105%"/>
    </style:style>
    <style:style style:name="T10" style:family="text">
      <style:text-properties fo:letter-spacing="-0.011cm" style:text-scale="105%"/>
    </style:style>
    <style:style style:name="T11" style:family="text">
      <style:text-properties fo:letter-spacing="-0.009cm" style:text-scale="105%"/>
    </style:style>
    <style:style style:name="T12" style:family="text">
      <style:text-properties fo:letter-spacing="0.023cm"/>
    </style:style>
    <style:style style:name="T13" style:family="text">
      <style:text-properties fo:letter-spacing="0.025cm"/>
    </style:style>
    <style:style style:name="T14" style:family="text">
      <style:text-properties fo:letter-spacing="-0.079cm"/>
    </style:style>
    <style:style style:name="T15" style:family="text">
      <style:text-properties fo:letter-spacing="-0.016cm" style:text-scale="105%"/>
    </style:style>
    <style:style style:name="T16" style:family="text">
      <style:text-properties fo:letter-spacing="-0.014cm" style:text-scale="105%"/>
    </style:style>
    <style:style style:name="T17" style:family="text">
      <style:text-properties fo:letter-spacing="-0.078cm"/>
    </style:style>
    <style:style style:name="T18" style:family="text">
      <style:text-properties fo:letter-spacing="-0.005cm" style:text-scale="105%"/>
    </style:style>
    <style:style style:name="T19" style:family="text">
      <style:text-properties fo:letter-spacing="-0.004cm" style:text-scale="105%"/>
    </style:style>
    <style:style style:name="T20" style:family="text">
      <style:text-properties fo:letter-spacing="0.026cm"/>
    </style:style>
    <style:style style:name="T21" style:family="text">
      <style:text-properties fo:letter-spacing="0.03cm"/>
    </style:style>
    <style:style style:name="T22" style:family="text">
      <style:text-properties fo:letter-spacing="0.032cm"/>
    </style:style>
    <style:style style:name="T23" style:family="text">
      <style:text-properties fo:font-size="5pt" style:font-size-asian="5pt" style:text-scale="105%"/>
    </style:style>
    <style:style style:name="T24" style:family="text">
      <style:text-properties fo:font-size="5pt" fo:letter-spacing="0.002cm" style:font-size-asian="5pt" style:text-scale="105%"/>
    </style:style>
    <style:style style:name="T25" style:family="text">
      <style:text-properties fo:font-size="5pt" fo:letter-spacing="-0.042cm" style:font-size-asian="5pt" style:text-scale="10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Processo<text:span text:style-name="T1"> </text:span>20578/2020</text:p>
        <text:p text:style-name="P1"/>
        <text:p text:style-name="P7"/>
        <text:p text:style-name="P5">Senhor<text:span text:style-name="T2"> </text:span>Secretário<text:span text:style-name="T2"> </text:span>Administrativo:</text:p>
        <text:p text:style-name="P10"/>
      </text:section>
      <text:p text:style-name="P8"/>
      <text:p text:style-name="P11"><text:span text:style-name="T3">Trata-se</text:span><text:span text:style-name="T4"> </text:span><text:span text:style-name="T3">de</text:span><text:span text:style-name="T5"> </text:span><text:span text:style-name="T3">Contratação</text:span><text:span text:style-name="T4"> </text:span><text:span text:style-name="T3">de</text:span><text:span text:style-name="T5"> </text:span><text:span text:style-name="T3">empresa</text:span><text:span text:style-name="T5"> </text:span><text:span text:style-name="T3">para</text:span><text:span text:style-name="T4"> </text:span><text:span text:style-name="T3">prestação</text:span><text:span text:style-name="T5"> </text:span><text:span text:style-name="T3">de</text:span><text:span text:style-name="T4"> </text:span><text:span text:style-name="T3">Serviços</text:span><text:span text:style-name="T5"> </text:span><text:span text:style-name="T3">de</text:span><text:span text:style-name="T5"> </text:span><text:span text:style-name="T3">Telefonia</text:span><text:span text:style-name="T4"> </text:span><text:span text:style-name="T3">Fixa</text:span><text:span text:style-name="T5"> </text:span><text:span text:style-name="T3">Comutada</text:span><text:span text:style-name="T5"> </text:span><text:span text:style-name="T3">(STFC),</text:span><text:span text:style-name="T6"> </text:span><text:span text:style-name="T3">para a prestação de serviços na modalidade serviço local, para a intermediação das ligações de</text:span><text:span text:style-name="T6"> </text:span><text:span text:style-name="T3">telefones</text:span><text:span text:style-name="T7"> </text:span><text:span text:style-name="T3">fixo</text:span><text:span text:style-name="T7"> </text:span><text:span text:style-name="T3">para</text:span><text:span text:style-name="T7"> </text:span><text:span text:style-name="T3">fixo</text:span><text:span text:style-name="T7"> </text:span><text:span text:style-name="T3">e</text:span><text:span text:style-name="T7"> </text:span><text:span text:style-name="T3">de</text:span><text:span text:style-name="T7"> </text:span><text:span text:style-name="T3">fixo</text:span><text:span text:style-name="T7"> </text:span><text:span text:style-name="T3">para</text:span><text:span text:style-name="T7"> </text:span><text:span text:style-name="T3">móvel,</text:span><text:span text:style-name="T7"> </text:span><text:span text:style-name="T3">com</text:span><text:span text:style-name="T7"> </text:span><text:span text:style-name="T3">a</text:span><text:span text:style-name="T7"> </text:span><text:span text:style-name="T3">instalação</text:span><text:span text:style-name="T7"> </text:span><text:span text:style-name="T3">de</text:span><text:span text:style-name="T7"> </text:span><text:span text:style-name="T3">4</text:span><text:span text:style-name="T7"> </text:span><text:span text:style-name="T3">(quatro)</text:span><text:span text:style-name="T7"> </text:span><text:span text:style-name="T3">Links</text:span><text:span text:style-name="T7"> </text:span><text:span text:style-name="T3">E-1,</text:span><text:span text:style-name="T7"> </text:span><text:span text:style-name="T3">bi-direcionais,</text:span><text:span text:style-name="T6"> </text:span><text:span text:style-name="T3">conectados</text:span><text:span text:style-name="T4"> </text:span><text:span text:style-name="T3">por</text:span><text:span text:style-name="T4"> </text:span><text:span text:style-name="T3">fibra</text:span><text:span text:style-name="T5"> </text:span><text:span text:style-name="T3">óptica</text:span><text:span text:style-name="T4"> </text:span><text:span text:style-name="T3">a</text:span><text:span text:style-name="T5"> </text:span><text:span text:style-name="T3">2</text:span><text:span text:style-name="T4"> </text:span><text:span text:style-name="T3">Mbps,</text:span><text:span text:style-name="T5"> </text:span><text:span text:style-name="T3">para</text:span><text:span text:style-name="T4"> </text:span><text:span text:style-name="T3">promover</text:span><text:span text:style-name="T4"> </text:span><text:span text:style-name="T3">o</text:span><text:span text:style-name="T5"> </text:span><text:span text:style-name="T3">entroncamento</text:span><text:span text:style-name="T4"> </text:span><text:span text:style-name="T3">dos</text:span><text:span text:style-name="T5"> </text:span><text:span text:style-name="T3">aparelhos</text:span><text:span text:style-name="T4"> </text:span><text:span text:style-name="T3">PABX</text:span><text:span text:style-name="T5"> </text:span><text:span text:style-name="T3">da</text:span><text:span text:style-name="T4"> </text:span><text:span text:style-name="T3">sede</text:span><text:span text:style-name="T5"> </text:span><text:span text:style-name="T3">do</text:span><text:span text:style-name="T8"> </text:span><text:span text:style-name="T9">TRT</text:span><text:span text:style-name="T4"> </text:span><text:span text:style-name="T9">da</text:span><text:span text:style-name="T5"> </text:span><text:span text:style-name="T9">24ª</text:span><text:span text:style-name="T5"> </text:span><text:span text:style-name="T9">Região,</text:span><text:span text:style-name="T5"> </text:span><text:span text:style-name="T9">do</text:span><text:span text:style-name="T5"> </text:span><text:span text:style-name="T9">Fórum</text:span><text:span text:style-name="T5"> </text:span><text:span text:style-name="T9">Trabalhista</text:span><text:span text:style-name="T5"> </text:span><text:span text:style-name="T3">de</text:span><text:span text:style-name="T5"> </text:span><text:span text:style-name="T3">Campo</text:span><text:span text:style-name="T5"> </text:span><text:span text:style-name="T3">Grande,</text:span><text:span text:style-name="T5"> </text:span><text:span text:style-name="T3">do</text:span><text:span text:style-name="T5"> </text:span><text:span text:style-name="T3">Fórum</text:span><text:span text:style-name="T5"> </text:span><text:span text:style-name="T3">Trabalhista</text:span><text:span text:style-name="T5"> </text:span><text:span text:style-name="T3">de</text:span><text:span text:style-name="T5"> </text:span><text:span text:style-name="T3">Dourados/MS</text:span><text:span text:style-name="T5"> </text:span><text:span text:style-name="T3">e</text:span><text:span text:style-name="T8"> </text:span><text:span text:style-name="T3">do</text:span><text:span text:style-name="T10"> </text:span><text:span text:style-name="T3">Fórum</text:span><text:span text:style-name="T11"> </text:span><text:span text:style-name="T3">Trabalhista</text:span><text:span text:style-name="T11"> </text:span><text:span text:style-name="T3">de</text:span><text:span text:style-name="T11"> </text:span><text:span text:style-name="T3">Três</text:span><text:span text:style-name="T11"> </text:span><text:span text:style-name="T3">Lagoas/MS,</text:span><text:span text:style-name="T10"> </text:span><text:span text:style-name="T3">para</text:span><text:span text:style-name="T11"> </text:span><text:span text:style-name="T3">análise</text:span><text:span text:style-name="T11"> </text:span><text:span text:style-name="T3">e</text:span><text:span text:style-name="T11"> </text:span><text:span text:style-name="T3">aprovação</text:span><text:span text:style-name="T11"> </text:span><text:span text:style-name="T3">de</text:span><text:span text:style-name="T10"> </text:span><text:span text:style-name="T3">Vossa</text:span><text:span text:style-name="T11"> </text:span><text:span text:style-name="T3">Senhoria.</text:span></text:p>
      <text:p text:style-name="P1"/>
      <text:p text:style-name="P1"/>
      <text:p text:style-name="P13"/>
      <text:p text:style-name="P11">Atualmente<text:span text:style-name="T12"> </text:span>os<text:span text:style-name="T13"> </text:span>serviços<text:span text:style-name="T13"> </text:span>são<text:span text:style-name="T13"> </text:span>prestados<text:span text:style-name="T12"> </text:span>para<text:span text:style-name="T13"> </text:span>empresa<text:span text:style-name="T13"> </text:span>OI<text:span text:style-name="T13"> </text:span>S.A.-<text:span text:style-name="T13"> </text:span>CNPJ/MF<text:span text:style-name="T12"> </text:span>sob<text:span text:style-name="T13"> </text:span>o<text:span text:style-name="T13"> </text:span>nº<text:span text:style-name="T13"> </text:span>76.535.764/0001-43,<text:span text:style-name="T14"> </text:span><text:span text:style-name="T3">cujo</text:span><text:span text:style-name="T15"> </text:span><text:span text:style-name="T3">contrato</text:span><text:span text:style-name="T16"> </text:span><text:span text:style-name="T3">expirar-se-á</text:span><text:span text:style-name="T16"> </text:span><text:span text:style-name="T3">no</text:span><text:span text:style-name="T16"> </text:span><text:span text:style-name="T3">dia</text:span><text:span text:style-name="T16"> </text:span><text:span text:style-name="T3">10/03/2021,</text:span><text:span text:style-name="T16"> </text:span><text:span text:style-name="T3">não</text:span><text:span text:style-name="T15"> </text:span><text:span text:style-name="T3">havendo</text:span><text:span text:style-name="T16"> </text:span><text:span text:style-name="T3">mais</text:span><text:span text:style-name="T16"> </text:span><text:span text:style-name="T3">possibilidade</text:span><text:span text:style-name="T16"> </text:span><text:span text:style-name="T3">de</text:span><text:span text:style-name="T16"> </text:span><text:span text:style-name="T3">prorrogação.</text:span></text:p>
      <text:p text:style-name="P1"/>
      <text:p text:style-name="P1"/>
      <text:p text:style-name="P14"/>
      <text:p text:style-name="P12">Os<text:span text:style-name="T13"> </text:span>procedimentos<text:span text:style-name="T13"> </text:span>de<text:span text:style-name="T13"> </text:span>aquisições<text:span text:style-name="T12"> </text:span>e<text:span text:style-name="T13"> </text:span>contratações<text:span text:style-name="T13"> </text:span>seguem<text:span text:style-name="T13"> </text:span>o<text:span text:style-name="T13"> </text:span>Manual<text:span text:style-name="T13"> </text:span>de<text:span text:style-name="T13"> </text:span>Aquisições<text:span text:style-name="T13"> </text:span>deste<text:span text:style-name="T13"> </text:span>Tribunal<text:span text:style-name="T17"> </text:span><text:span text:style-name="T3">estabelecido</text:span><text:span text:style-name="T18"> </text:span><text:span text:style-name="T3">pela</text:span><text:span text:style-name="T18"> </text:span><text:span text:style-name="T3">Portaria</text:span><text:span text:style-name="T19"> </text:span><text:span text:style-name="T3">TRT/GP/DG</text:span><text:span text:style-name="T18"> </text:span><text:span text:style-name="T3">nº</text:span><text:span text:style-name="T19"> </text:span><text:span text:style-name="T3">74/2017.</text:span></text:p>
      <text:p text:style-name="P1"/>
      <text:p text:style-name="P1"/>
      <text:p text:style-name="P15"/>
      <text:p text:style-name="P6">Segue<text:span text:style-name="T13"> </text:span>o<text:span text:style-name="T13"> </text:span>arquivo<text:span text:style-name="T13"> </text:span>do<text:span text:style-name="T13"> </text:span>TR<text:span text:style-name="T13"> </text:span>no<text:span text:style-name="T13"> </text:span>seguinte<text:span text:style-name="T13"> </text:span>endereço:<text:span text:style-name="T13"> </text:span>U:\GERAL\Termo<text:span text:style-name="T13"> </text:span>de<text:span text:style-name="T13"> </text:span>Referencia<text:span text:style-name="T13"> </text:span>-<text:span text:style-name="T13"> </text:span>Projeto<text:span text:style-name="T20"> </text:span>Basico\GCAT\TR<text:span text:style-name="T13"> </text:span>-<text:span text:style-name="T13"> </text:span>20578-2020<text:span text:style-name="T13"> </text:span>-<text:span text:style-name="T13"> </text:span>STFC</text:p>
      <text:p text:style-name="P3"><text:span text:style-name="T3">-</text:span><text:span text:style-name="T16"> </text:span><text:span text:style-name="T3">PABX</text:span></text:p>
      <text:p text:style-name="P1"/>
      <text:p text:style-name="P1"/>
      <text:p text:style-name="P9"/>
      <text:p text:style-name="P16">Diante<text:span text:style-name="T12"> </text:span>do<text:span text:style-name="T13"> </text:span>exposto,<text:span text:style-name="T13"> </text:span>encaminha-se<text:span text:style-name="T13"> </text:span>os<text:span text:style-name="T13"> </text:span>presentes<text:span text:style-name="T13"> </text:span>autos<text:span text:style-name="T12"> </text:span>para<text:span text:style-name="T13"> </text:span>análise<text:span text:style-name="T13"> </text:span>e<text:span text:style-name="T13"> </text:span>continuidade.<text:span text:style-name="T14"> </text:span><text:span text:style-name="T3">Atenciosamente</text:span></text:p>
      <text:p text:style-name="P1"/>
      <text:p text:style-name="P7"/>
      <text:p text:style-name="P2"><text:span text:style-name="T3">INTERESSADOS</text:span></text:p>
      <text:p text:style-name="P1"/>
      <text:p text:style-name="P17"/>
      <text:p text:style-name="P3">rasilva<text:span text:style-name="T13"> </text:span>-<text:span text:style-name="T20"> </text:span>RENATA<text:span text:style-name="T13"> </text:span>APARECIDA<text:span text:style-name="T20"> </text:span>DA<text:span text:style-name="T13"> </text:span>SILVA</text:p>
      <text:p text:style-name="P3">GCAT<text:span text:style-name="T21"> </text:span>-<text:span text:style-name="T21"> </text:span>GABINETE<text:span text:style-name="T21"> </text:span>DE<text:span text:style-name="T21"> </text:span>CONSERVAÇÃO<text:span text:style-name="T22"> </text:span>DO<text:span text:style-name="T21"> </text:span>AMBIENTE<text:span text:style-name="T21"> </text:span>DE<text:span text:style-name="T21"> </text:span>TRABALHO</text:p>
      <text:p text:style-name="P18"/>
      <text:p text:style-name="P19"><text:span text:style-name="T23">RENATA</text:span><text:span text:style-name="T24"> </text:span><text:span text:style-name="T23">APARECI</text:span><text:span text:style-name="T25"> </text:span><text:span text:style-name="T23">DA DA</text:span><text:span text:style-name="T24"> </text:span><text:span text:style-name="T23">SILV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size="9.5pt" fo:language="pt" fo:country="PT" style:font-name-asian="Times New Roman1" style:font-size-asian="9.5pt" style:language-asian="en" style:country-asian="US" style:font-name-complex="Times New Roman1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1cm" fo:margin-bottom="0.494cm" fo:margin-left="1.305cm" fo:margin-right="0cm" style:writing-mode="lr-tb" style:layout-grid-color="#c0c0c0" style:layout-grid-lines="27865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>
          <style:column style:rel-width="62267*" fo:start-indent="0cm" fo:end-indent="0.035cm"/>
          <style:column style:rel-width="3268*" fo:start-indent="0.0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6T15:25:02</meta:creation-date>
    <dc:date>2021-05-06T11:26:18.33</dc:date>
    <meta:editing-duration>P0D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12" meta:word-count="196" meta:character-count="1296" meta:non-whitespace-character-count="1112"/>
    <meta:user-defined meta:name="AppVersion">12.0000</meta:user-defined>
    <meta:user-defined meta:name="Created" meta:value-type="date">2020-12-1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