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margin-top="0.035cm" fo:margin-bottom="0.035cm" loext:contextual-spacing="false" fo:line-height="0.564cm" fo:text-align="justify" style:justify-single-word="false" fo:text-indent="3.501cm" style:auto-text-indent="false">
        <style:tab-stops>
          <style:tab-stop style:position="3.501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line-height="0.529cm">
        <style:tab-stops>
          <style:tab-stop style:position="1.501cm"/>
          <style:tab-stop style:position="3.752cm"/>
          <style:tab-stop style:position="6.001cm"/>
        </style:tab-stops>
      </style:paragraph-properties>
    </style:style>
    <style:style style:name="P4" style:family="paragraph" style:parent-style-name="Heading_20_2">
      <style:paragraph-properties fo:line-height="0.529cm" fo:text-align="justify" style:justify-single-word="false">
        <style:tab-stops/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5" style:family="paragraph" style:parent-style-name="Heading_20_2">
      <style:paragraph-properties fo:line-height="0.529cm">
        <style:tab-stops>
          <style:tab-stop style:position="1.501cm"/>
          <style:tab-stop style:position="3.752cm"/>
          <style:tab-stop style:position="6.001cm"/>
        </style:tab-stops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P6" style:family="paragraph" style:parent-style-name="Heading_20_2" style:master-page-name="Standard">
      <style:paragraph-properties fo:line-height="0.529cm" fo:text-align="justify" style:justify-single-word="false" style:page-number="auto">
        <style:tab-stops/>
      </style:paragraph-properties>
    </style:style>
    <style:style style:name="P7" style:family="paragraph" style:parent-style-name="Standard">
      <style:paragraph-properties fo:line-height="0.529cm" fo:text-align="end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8" style:family="paragraph" style:parent-style-name="Standard">
      <style:paragraph-properties fo:line-height="0.529cm" fo:text-align="center" style:justify-single-word="false">
        <style:tab-stops>
          <style:tab-stop style:position="1.501cm"/>
          <style:tab-stop style:position="3.752cm"/>
          <style:tab-stop style:position="6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0.529cm" fo:text-align="end" style:justify-single-word="false"/>
    </style:style>
    <style:style style:name="P10" style:family="paragraph" style:parent-style-name="Standard">
      <style:paragraph-properties fo:margin-left="0cm" fo:margin-right="0cm" fo:margin-top="0.035cm" fo:margin-bottom="0.035cm" loext:contextual-spacing="false" fo:line-height="0.564cm" fo:text-align="justify" style:justify-single-word="false" fo:text-indent="3.501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529cm" fo:text-indent="3.501cm" style:auto-text-indent="false">
        <style:tab-stops>
          <style:tab-stop style:position="1.501cm"/>
          <style:tab-stop style:position="3.752cm"/>
          <style:tab-stop style:position="6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0cm" fo:margin-top="0.035cm" fo:margin-bottom="0.035cm" loext:contextual-spacing="false" fo:line-height="0.6cm" fo:text-indent="3.501cm" style:auto-text-indent="false">
        <style:tab-stops>
          <style:tab-stop style:position="3cm"/>
          <style:tab-stop style:position="3.501cm"/>
          <style:tab-stop style:position="4.501cm"/>
        </style:tab-stops>
      </style:paragraph-properties>
    </style:style>
    <style:style style:name="P13" style:family="paragraph" style:parent-style-name="n1">
      <style:paragraph-properties fo:margin-left="1cm" fo:margin-right="0cm" fo:margin-top="0cm" fo:margin-bottom="0cm" loext:contextual-spacing="false" fo:text-indent="2cm" style:auto-text-indent="false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1">
      <style:paragraph-properties fo:margin-left="1cm" fo:margin-right="0cm" fo:margin-top="0cm" fo:margin-bottom="0cm" loext:contextual-spacing="false" fo:text-indent="2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n1">
      <style:paragraph-properties fo:margin-top="0.212cm" fo:margin-bottom="0cm" loext:contextual-spacing="false" fo:line-height="0.564cm">
        <style:tab-stops>
          <style:tab-stop style:position="3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1">
      <style:paragraph-properties fo:margin-top="0.212cm" fo:margin-bottom="0cm" loext:contextual-spacing="false" fo:line-height="0.564cm">
        <style:tab-stops>
          <style:tab-stop style:position="3.50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n1">
      <style:paragraph-properties fo:margin-left="0cm" fo:margin-right="0cm" fo:margin-top="0.212cm" fo:margin-bottom="0cm" loext:contextual-spacing="false" fo:line-height="0.564cm" fo:text-indent="3.501cm" style:auto-text-indent="false">
        <style:tab-stops>
          <style:tab-stop style:position="3.501cm"/>
        </style:tab-stops>
      </style:paragraph-properties>
    </style:style>
    <style:style style:name="P18" style:family="paragraph" style:parent-style-name="n1">
      <style:paragraph-properties fo:margin-left="0cm" fo:margin-right="0cm" fo:margin-top="0.035cm" fo:margin-bottom="0.035cm" loext:contextual-spacing="false" fo:line-height="0.564cm" fo:text-indent="3.501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none" style:font-size-asian="11pt" style:font-name-complex="Arial" style:font-size-complex="11pt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letter-spacing="-0.004cm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span text:style-name="T3">Processo 16271/2021</text:span></text:h>
      <text:h text:style-name="P4" text:outline-level="2"/>
      <text:p text:style-name="P7"/>
      <text:p text:style-name="P9"><text:span text:style-name="T6">Campo Grande, 12 de março de 2021.</text:span></text:p>
      <text:p text:style-name="P13"/>
      <text:p text:style-name="P14"/>
      <text:p text:style-name="P17"><text:span text:style-name="T2">Senhor Secretário Administrativo:</text:span></text:p>
      <text:p text:style-name="P15"/>
      <text:p text:style-name="P16"/>
      <text:p text:style-name="P2"><text:span text:style-name="T6"><text:tab/>O presente Processo visa à formalização de Atas de Registro de Preços de mobiliários em geral, conforme especificações do Termo de Referência de doc. 08.</text:span></text:p>
      <text:p text:style-name="P2"><text:span text:style-name="T6">Esta contratação está alinhada com o planejamento estratégico, no tópico “Estruturação”, que tem como objetivo “modernizar os recursos materiais, tecnológicos, de informação e otimizar a distribuição da força de trabalho”.</text:span></text:p>
      <text:p text:style-name="P2"><text:span text:style-name="T6"><text:tab/>Os quantitativos indicados visam suprir as demandas que surgirem ao longo da vigência das respectivas Atas. Em consequência da Pandemia Covid-19, o consumo do último processo foi totalmente atípico, dessa forma, estamos considerando, também, o histórico de exercícios anteriores.</text:span></text:p>
      <text:p text:style-name="P2"><text:span text:style-name="T6">Conforme planilha de histórico de demandas deste Tribunal (doc. 01), não obstante não termos verificado quantitativo para o item 6, entendemos, s.m.j., mantê-lo no rol de registro a fim de eventual necessidade pontual.</text:span></text:p>
      <text:p text:style-name="P12"><text:span text:style-name="T6">Ressaltamos que se mostra prudente a manutenção da exigência de comprovação, por parte dos licitantes, do atendimento às Normas da ABNT e do Ministério do Trabalho e do Emprego em relação à maioria dos segmentos dos móveis cotados, conforme previsto no Termo de Referência. A NR 17 do MTE, por exemplo, trata da ergonomia e da adaptação das condições de trabalho às características psicofisiológicas dos trabalhadores, de modo a proporcionar conforto, segurança e desempenho eficiente; já as normas da ABNT, por sua vez, além de garantirem segurança, pois estabelecem requisitos técnicos destinados a assegurar a proteção da vida humana, da saúde e do meio ambiente, protegem o consumidor, definindo os requisitos que permitem aferir a qualidade dos produtos.</text:span></text:p>
      <text:p text:style-name="P12"><text:span text:style-name="T6">Ademais, neste procedimento mantivemos os requisitos previstos no Guia de Inclusão de Critérios de Sustentabilidade nas Contratações da Justiça do Trabalho, fazendo constar nas especificações do produto, a apresentação de laudo de ergonomia em conformidade com a NR-17, emitido por engenheiro de segurança do trabalho ou profissional com especialização em ergonomia.</text:span></text:p>
      <text:p text:style-name="P12"><text:span text:style-name="T6">Ressalta-se que, o simples fato de o Tribunal exigir produtos de qualidade e fabricados de acordo com as Normas pertinentes, afasta do certame empresas que não observam tais requisitos de ergonomia e segurança, o que aumenta, portanto, a possibilidade de aquisição do material com a qualidade almejada. </text:span></text:p>
      <text:p text:style-name="P12"><text:soft-page-break/><text:span text:style-name="T6">Ainda, visando maior competitividade na licitação, sugerimos a manutenção da exigência de que a comprovação de atendimento às normas acima mencionadas seja feita por intermédio de laudos e relatórios de ensaios elaborados não só por laboratórios acreditados pelo INMETRO, mas também por laboratórios de universidades, conforme os últimos certames realizados neste Tribunal. Justifica-se a permanência desses temos em razão do número reduzido de laboratórios atualmente certificados por aquele Instituto. Além disso, sabe-se que vários laboratórios vinculados às Universidades Públicas e Privadas, embora não possuam a certificação do INMETRO, estão aptos para a elaboração dos laudos em questão.</text:span></text:p>
      <text:p text:style-name="P18"><text:span text:style-name="T1">A sugestão de agrupamento dos itens foi composta de acordo com as características e similaridades do mercado com o objetivo de aumentar a competitividade e agilidade nos procedimentos pertinentes. Entendemos, assim, que o agrupamento não restringe a participação dos potenciais fornecedores e não compromete a competitividade do certame, ao reverso, mostra-se oportuno para evitar que item de menor valor total tenha a aquisição prejudicada pela ausência de interesse dos licitantes. </text:span></text:p>
      <text:p text:style-name="P10"><text:span text:style-name="T6">Importante destacar a eficiência procedimental e economicidade decorrente da redução do número de lotes/grupos do objeto, possibilitando melhor gestão operacional nas etapas de licitação, de formalização das Atas de Registro de Preços, de emissão de empenhos, de gestão das compras e de controle dos registros.</text:span></text:p>
      <text:p text:style-name="P18"><text:span text:style-name="T1">Assim, de acordo com a pesquisa de mercado efetuada por esta Diretoria, o valor total da despesa foi estimado em </text:span><text:span text:style-name="T2">152.170,67 (cento e cinquenta e dois mil, cento e setenta reais e sessenta e sete centavos)</text:span><text:span text:style-name="T1">, conforme orçamentos e planilhas de preços (docs. 05/07).</text:span></text:p>
      <text:p text:style-name="P2"><text:span text:style-name="T6"><text:tab/>O arquivo eletrônico do Termo de Referência está disponível na rede de computadores deste Tribunal, no endereço: U:\GERAL\TERMO DE REFERENCIA - PROJETO BASICO\SMP\TR Mobiliários 2021.</text:span></text:p>
      <text:p text:style-name="P2"><text:span text:style-name="T6">Diante do exposto, solicitamos a aprovação do Termo de Referência e sugerimos a Vossa Senhoria autorizar a abertura de certame licitatório, na modalidade “Pregão Eletrônico”, para registro de preços, consoante o disposto no Artigo 1º da Lei nº 10.520, de 17 de julho de 2002, e no inciso II, do Artigo 15, da Lei nº 8.666, de 21 de junho de 1993, e Decreto nº 7.892, de 23 de janeiro de 2013, alterado pelo Decreto nº 9.488, de 30 de agosto de 2018.</text:span></text:p>
      <text:p text:style-name="P2"><text:span text:style-name="T6"><text:tab/>A despesa decorrente correrá por conta </text:span><text:span text:style-name="T8">do Programa de Trabalho Resumido – </text:span><text:span text:style-name="T7">168295 </text:span><text:span text:style-name="T8">(Apreciação de Causas na Justiça do Trabalho) e Natureza de Despesas 4.4.90.52.42 (Equipamentos e Material Permanente – Mobiliários em Geral)</text:span><text:span text:style-name="T6">, </text:span><text:span text:style-name="T5">Item de Execução Orçamentária do SIGEO-JT - CMP 151252021000063, </text:span><text:span text:style-name="T6">do Orçamento destinado a este Regional, observados os exercícios correspondentes.</text:span></text:p>
      <text:p text:style-name="P11"/>
      <text:p text:style-name="P11">Respeitosamente,</text:p>
      <text:p text:style-name="P8"/>
      <text:p text:style-name="P8"/>
      <text:h text:style-name="P5" text:outline-level="2">JOÃO MÁRCIO HIDALGO TALARICO</text:h>
      <text:h text:style-name="P3" text:outline-level="2"><text:span text:style-name="T4">Coordenador de Material e Patrimôni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center" style:justify-single-word="false" fo:keep-with-next="always"/>
      <style:text-properties fo:color="#00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text-align="center" style:justify-single-word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11cm" fo:margin-top="0.847cm" fo:margin-bottom="0cm" loext:contextual-spacing="false" fo:line-height="0.529cm" fo:text-align="center" style:justify-single-word="false" fo:text-indent="0cm" style:auto-text-indent="false" fo:keep-with-next="always"/>
      <style:text-properties fo:font-size="11pt" fo:letter-spacing="0.018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59cm" fo:text-align="center" style:justify-single-word="false" fo:keep-with-next="always">
        <style:tab-stops>
          <style:tab-stop style:position="3cm"/>
          <style:tab-stop style:position="4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1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loext:contextual-spacing="false" fo:text-align="end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3cm" fo:margin-right="0cm" fo:line-height="0.459cm" fo:text-align="justify" style:justify-single-word="false" fo:text-indent="-3cm" style:auto-text-indent="false">
        <style:tab-stops>
          <style:tab-stop style:position="3cm"/>
          <style:tab-stop style:position="4.501cm"/>
        </style:tab-stops>
      </style:paragraph-properties>
      <style:text-properties fo:font-size="12pt" fo:letter-spacing="0.011cm" fo:font-weight="bold" style:font-size-asian="12pt" style:font-weight-asian="bold" style:font-size-complex="12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3cm" fo:margin-right="0cm" fo:line-height="0.459cm" fo:text-align="justify" style:justify-single-word="false" fo:text-indent="-3cm" style:auto-text-indent="false">
        <style:tab-stops>
          <style:tab-stop style:position="3cm"/>
          <style:tab-stop style:position="4.501cm"/>
        </style:tab-stops>
      </style:paragraph-properties>
      <style:text-properties fo:font-size="12pt" fo:letter-spacing="0.011cm" style:font-size-asian="12pt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margin-top="0.106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1.501cm" fo:margin-right="0.011cm" fo:text-indent="-1.752cm" style:auto-text-indent="false">
        <style:tab-stops>
          <style:tab-stop style:position="1.501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1" style:display-name="Body Text 21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_20_Char_20_Char18" style:display-name=" Char Char1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har_20_Char17" style:display-name=" Char Char17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_20_Char_20_Char16" style:display-name=" Char Char16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har_20_Char15" style:display-name=" Char Char15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20_Char_20_Char14" style:display-name=" Char Char14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20_Char_20_Char13" style:display-name=" Char Char1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_20_Char_20_Char12" style:display-name=" Char Char1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_20_Char_20_Char11" style:display-name=" Char Char11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_20_Char_20_Char9" style:display-name=" Char Char9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8" style:display-name=" Char Char8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har_20_Char7" style:display-name=" Char Char7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6" style:display-name=" Char Char6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5" style:display-name=" Char Char5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" style:display-name=" Char Char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3" style:display-name=" Char Char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Char_20_Char1" style:display-name=" Char Char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" style:display-name=" Char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Ref._20_de_20_comentário" style:display-name="Ref. de comentário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17cm" fo:margin-left="1.244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349cm" fo:text-indent="-1.27cm" fo:margin-left="1.349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2.011cm" fo:text-indent="-1.905cm" fo:margin-left="2.0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2.037cm" fo:text-indent="-1.905cm" fo:margin-left="2.037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699cm" fo:text-indent="-2.54cm" fo:margin-left="2.69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725cm" fo:text-indent="-2.54cm" fo:margin-left="2.72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387cm" fo:text-indent="-3.175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0" style:num-format="1" text:start-value="2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7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3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72cm" fo:text-indent="-0.873cm" fo:margin-left="1.372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2.768cm" fo:text-indent="-1.27cm" fo:margin-left="2.76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1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4.276cm" fo:text-indent="-1.27cm" fo:margin-left="4.276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414cm" fo:text-indent="-1.905cm" fo:margin-left="6.41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551cm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2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8z0" style:num-prefix="16." style:num-format="1" text:start-value="3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3" text:style-name="WW8Num18z0" style:num-prefix="21." style:num-format="1" text:display-levels="2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537cm" fo:text-indent="-2.54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2.501cm" fo:margin-left="3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REGIONAL DO TRABALHO DA 24ª REGIÃ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LICITAÇÃO DE PROPOSTA</dc:title>
    <dc:subject/>
    <meta:keyword/>
    <dc:description/>
    <meta:initial-creator>Serviço de Material e Patrimônio</meta:initial-creator>
    <meta:creation-date>2021-05-05T13:23:00</meta:creation-date>
    <dc:creator>Tribunal Regional do Trabalho 24ª Região</dc:creator>
    <dc:date>2021-05-05T13:23:00</dc:date>
    <meta:print-date>2014-05-20T14:02:00</meta:print-date>
    <meta:editing-cycles>2</meta:editing-cycles>
    <meta:document-statistic meta:table-count="0" meta:image-count="0" meta:object-count="0" meta:page-count="2" meta:paragraph-count="21" meta:word-count="786" meta:character-count="5266" meta:non-whitespace-character-count="4493"/>
    <meta:generator>LibreOffice/6.4.4.2$Windows_X86_64 LibreOffice_project/3d775be2011f3886db32dfd395a6a6d1ca2630ff</meta:generator>
  </office:meta>
</office:document-meta>
</file>