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2.251cm" fo:margin-right="0cm" fo:text-align="justify" style:justify-single-word="false" fo:text-indent="-2.251cm" style:auto-text-indent="false"/>
    </style:style>
    <style:style style:name="P8"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9"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0"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left="1cm" fo:margin-right="0.011cm" fo:margin-top="0.212cm" fo:margin-bottom="0.212cm" style:contextual-spacing="false" fo:line-height="0.494cm" fo:text-align="justify" style:justify-single-word="false" fo:hyphenation-ladder-count="no-limit" fo:text-indent="0cm" style:auto-text-indent="false">
        <style:tab-stops>
          <style:tab-stop style:position="1cm"/>
        </style:tab-stops>
      </style:paragraph-properties>
      <style:text-properties style:font-name="Courier New" fo:font-size="12pt" fo:font-weight="bold" style:font-size-asian="12pt" style:font-weight-asian="bold" style:font-name-complex="Courier New" style:font-size-complex="12pt" fo:hyphenate="true" fo:hyphenation-remain-char-count="2" fo:hyphenation-push-char-count="2"/>
    </style:style>
    <style:style style:name="P12"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3"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4"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6" style:family="paragraph" style:parent-style-name="Standard" style:master-page-name="Standard">
      <style:paragraph-properties style:page-number="auto"/>
      <style:text-properties style:text-position="super 58%" style:font-name="Courier New" fo:font-size="12pt" fo:font-weight="bold" style:font-size-asian="12pt" style:font-weight-asian="bold" style:font-name-complex="Courier New" style:font-size-complex="12pt"/>
    </style:style>
    <style:style style:name="P17" style:family="paragraph" style:parent-style-name="Footer">
      <style:paragraph-properties fo:text-align="center" style:justify-single-word="false"/>
      <style:text-properties style:font-name="Arial" fo:font-size="7pt" style:font-size-asian="7pt" style:font-name-complex="Arial" style:font-size-complex="7pt"/>
    </style:style>
    <style:style style:name="P18" style:family="paragraph" style:parent-style-name="Text_20_body_20_indent">
      <style:paragraph-properties fo:line-height="0.635cm"/>
    </style:style>
    <style:style style:name="P19" style:family="paragraph" style:parent-style-name="Text_20_body_20_indent">
      <style:paragraph-properties fo:line-height="0.635cm"/>
      <style:text-properties style:font-name="Courier New" style:font-name-complex="Courier New" style:font-size-complex="12pt"/>
    </style:style>
    <style:style style:name="P20"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1"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22" style:family="paragraph" style:parent-style-name="Text_20_body_20_indent">
      <style:paragraph-properties fo:margin-left="0cm" fo:margin-right="0cm" fo:line-height="0.635cm" fo:text-indent="0cm" style:auto-text-indent="false"/>
    </style:style>
    <style:style style:name="P23"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24"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25" style:family="paragraph" style:parent-style-name="Text_20_body_20_indent">
      <style:paragraph-properties fo:margin-left="2cm" fo:margin-right="0cm" fo:line-height="0.635cm" fo:text-indent="1cm" style:auto-text-indent="false"/>
    </style:style>
    <style:style style:name="P26"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27" style:family="paragraph" style:parent-style-name="Text_20_body_20_indent" style:list-style-name="WW8Num5">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28" style:family="paragraph" style:parent-style-name="Text_20_body_20_indent" style:list-style-name="WW8Num9">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29" style:family="paragraph" style:parent-style-name="Text_20_body_20_indent">
      <style:paragraph-properties fo:margin-left="2.365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0"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31" style:family="paragraph" style:parent-style-name="Text_20_body_20_indent">
      <style:paragraph-properties fo:margin-left="2.752cm" fo:margin-right="0cm" fo:line-height="0.635cm" fo:text-indent="0cm" style:auto-text-indent="false"/>
    </style:style>
    <style:style style:name="P32"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style:font-name-complex="Courier New" style:font-size-complex="12pt"/>
    </style:style>
    <style:style style:name="T4" style:family="text">
      <style:text-properties style:font-name="Courier New" fo:font-weight="bold" style:font-weight-asian="bold" style:font-name-complex="Courier New" style:font-size-complex="12pt"/>
    </style:style>
    <style:style style:name="T5" style:family="text">
      <style:text-properties style:font-name="Courier New" style:text-underline-style="solid" style:text-underline-width="auto" style:text-underline-color="font-color" style:font-name-complex="Courier New" style:font-size-complex="12pt"/>
    </style:style>
    <style:style style:name="T6"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7"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text:span text:style-name="T1">CI TRT/DG/GMP N° 016/2019</text:span></text:p>
      <text:p text:style-name="P1"/>
      <text:p text:style-name="P7"><text:span text:style-name="T1">Assunto: </text:span><text:span text:style-name="T2">Fornecimento com instalação de sistema fotovoltaico on-grid de 45kWp, na localidade de Bataguassu/MS</text:span></text:p>
      <text:p text:style-name="P2"/>
      <text:p text:style-name="P3"/>
      <text:p text:style-name="P5"><text:span text:style-name="T2">Campo Grande-MS, 17 de outubro de 2019.</text:span></text:p>
      <text:p text:style-name="P2"/>
      <text:p text:style-name="P2"/>
      <text:p text:style-name="P2"/>
      <text:p text:style-name="P2"/>
      <text:p text:style-name="P2"/>
      <text:p text:style-name="P8"><text:span text:style-name="T1">Sr. Secretário Administrativo:</text:span></text:p>
      <text:p text:style-name="P9"/>
      <text:p text:style-name="P9"/>
      <text:p text:style-name="P9"/>
      <text:p text:style-name="P10"><text:span text:style-name="T2">Encaminho a Vª Sª, para ciência e deliberações, o </text:span><text:span text:style-name="T1">Projeto Básico</text:span><text:span text:style-name="T2"> para contratação de empresa especializada em serviços de engenharia para </text:span><text:span text:style-name="T1">implantação de estrutura pré-moldada de concreto para suporte de painéis fotovoltaicos, interligação de sistema de proteção contra descargas atmosféricas e aterramento (SPDA) e fornecimento com instalação de sistema fotovoltaico on-grid de 45kWp, na localidade de Bataguassu/MS</text:span><text:span text:style-name="T2">,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19"/>
      <text:p text:style-name="P18"><text:span text:style-name="T3">Justifica-se a execução dos serviços constantes em planilha, tendo em vista o descrito no </text:span><text:span text:style-name="T4">Plano de Trabalho</text:span><text:span text:style-name="T3"> encaminhado anexo. Ressalta-se que a área demandante não é este Gabinete, haja vista que esta contratação faz parte da execução do projeto estratégico de implantação de produção de energia elétrica fotovoltaica. Sugere-se atualizar tal projeto estratégico para que se incluam todas as localidades em que já existem ou existirão (previsão) as usinas fotovoltaicas.</text:span></text:p>
      <text:p text:style-name="P19"/>
      <text:p text:style-name="P18"><text:span text:style-name="T3">Justifica-se a adoção de fabricante e modelo dos inversores e dos painéis fotovoltaicos em razão da disponibilidade de equipamentos neste Tribunal, oriundos da reserva técnica exigida na contratação em andamento (PA </text:span><text:soft-page-break/><text:span text:style-name="T3">5109/2018). Verificou-se que manter tais equipamentos em reserva técnica, como uma espécie de redundância de segurança, não traria tantos benefícios diretos e imediatos quanto a sua colocação em produção. Deste modo, o tempo em que tais equipamentos ficarão em produção de energia (estimado em no mínimo 10 anos), gerará um valor financeiro suficiente para se pagar o investimento de substituição futura. Como o sistema global tem expectativa de Retorno sobre Investimento (ROI) de aproximadamente 6 anos, manter as placas e inversores funcionando vão gerar benefícios (economia de energia) durante ao menos 4 anos subsequentes.</text:span></text:p>
      <text:p text:style-name="P19"/>
      <text:p text:style-name="P18"><text:span text:style-name="T3">A fim de se manter a uniformidade e compatibilidade deste novo sistema a ser instalado em Bataguassu/MS, será adotada, portanto, a mesma marca e modelo da citada reserva técnica. Mesmo com esta restrição, a competitividade de fornecimento dos equipamentos pode ser garantida, haja vista que existem representantes nacionais destas fabricantes e também pontos de venda a varejo, conforme foi percebido na realização das cotações de mercado (arquivos anexos).</text:span></text:p>
      <text:p text:style-name="P19"/>
      <text:p text:style-name="P18"><text:span text:style-name="T3">O agrupamento dos serviços em uma só contratação (projeto, fornecimento e instalação) se deve a possibilidade de maior celeridade na contratação e consequentemente o início antecipado da produção de energia. Ademais, o contexto de aplicação do recurso financeiro existente exige sua utilização dentro do exercício corrente.</text:span></text:p>
      <text:p text:style-name="P19"/>
      <text:p text:style-name="P18"><text:span text:style-name="T3">Embora tecnicamente viável o parcelamento, existe o risco de indefinição de responsabilidade técnica, nos casos de problemas de difícil identificação das causas. Ademais, diversas contratações interdependentes apresentam, em geral, maior risco de atrasos, o que neste caso pode não ser economicamente viável, devido à demora na produção do benefício (geração de energia) e inviabilidade de se aproveitar o recurso financeiro disponível neste exercício. Ainda, por se tratar de sistema relativamente pequeno, não haveria perda por conta do efeito escala (grandes quantidades de serviços repetíveis ou compras). Deste modo, entende-se possível o agrupamento dos serviços em um único objeto.</text:span></text:p>
      <text:p text:style-name="P19"><text:soft-page-break/></text:p>
      <text:p text:style-name="P19"/>
      <text:p text:style-name="P18"><text:span text:style-name="T3">A fim de subsidiar a </text:span><text:span text:style-name="T4">elaboração do edital</text:span><text:span text:style-name="T3">, informa-se:</text:span></text:p>
      <text:p text:style-name="P23"/>
      <text:p text:style-name="P23">1) execução do objeto da licitação pelo regime de empreitada por preço global.</text:p>
      <text:p text:style-name="P26">A regra a ser observada é a de que todos os serviços e todas as atividades que integram o objeto devem ser quantificados, salvo se não for possível.</text:p>
      <text:p text:style-name="P26">Tal obrigatoriedade decorre do fato de que, sem a quantificação precisa do objeto, não é possível definir o preço global para o encargo a ser executado.</text:p>
      <text:p text:style-name="P26">Se a ideia é exigir preço global para o encargo definido, será necessário quantificar todos os insumos, os materiais, as atividades e os serviços.</text:p>
      <text:p text:style-name="P25"><text:span text:style-name="T3">No caso presente, verifica-se que todos os fatores que poderiam conduzir a uma impossibilidade de correta quantificação foram minimizados, na medida em que houve um processo investigatório preliminar, consubstanciado pelas vistorias nos locais de execução das usinas de Campo Grande/MS, Rio Brilhante/MS, Naviraí/MS e Corumbá/MS, bem como a avaliação detalhada de projetos executivos (PA 5109/2018 e PA 2174/2018, respectivamente).</text:span></text:p>
      <text:p text:style-name="P25"><text:span text:style-name="T3">Deste modo, entende-se que este serviço apresenta atividades bem definidas, justificando-se assim a adoção do regime de empreitada por preço global (art. 10 da Lei 8.666/93).</text:span></text:p>
      <text:p text:style-name="P26">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26">Assim, no caso em tela, todas as informações estão contempladas na versão final do Edital e do Projeto Básico.</text:p>
      <text:p text:style-name="P23"/>
      <text:p text:style-name="P23"><text:soft-page-break/>2) Critério de aceitabilidade das propostas (conforme Súmula nº 259 do TCU): </text:p>
      <text:p text:style-name="P23"/>
      <text:list xml:id="list5791777142842659597" text:style-name="WW8Num5">
        <text:list-item>
          <text:p text:style-name="P27"><text:span text:style-name="T3">Para o atendimento do art. 11 do Decreto Federal nº 7983/2013, os </text:span><text:span text:style-name="T4">critérios de aceitabilidade de preços</text:span><text:span text:style-name="T3"> serão definidos em relação ao preço global e de cada uma das etapas previstas no cronograma físico-financeiro do contrato, que deverão constar do edital de licitação.</text:span></text:p>
        </text:list-item>
      </text:list>
      <text:p text:style-name="P11"/>
      <text:list xml:id="list36418676" text:continue-numbering="true" text:style-name="WW8Num5">
        <text:list-item>
          <text:p text:style-name="P27"><text:span text:style-name="T3">O preço máximo global ofertado pela licitante vencedora não poderá ultrapassar </text:span><text:span text:style-name="T4">R$ 342.765,67</text:span><text:span text:style-name="T3">.</text:span></text:p>
        </text:list-item>
      </text:list>
      <text:p text:style-name="P29"/>
      <text:list xml:id="list36396289" text:continue-numbering="true" text:style-name="WW8Num5">
        <text:list-item>
          <text:p text:style-name="P27"><text:span text:style-name="T3">O preço global máximo da proposta por lotes não deverá exceder o valor orçado em cada lote pelo TRT/24ª Região, conforme subitem anterior.</text:span></text:p>
        </text:list-item>
      </text:list>
      <text:p text:style-name="P24"/>
      <text:p text:style-name="P24"/>
      <text:p text:style-name="P23">3) Os BDI’s utilizados foram:</text:p>
      <text:p text:style-name="P23"/>
      <text:list xml:id="list36397553" text:continue-numbering="true" text:style-name="WW8Num5">
        <text:list-item>
          <text:p text:style-name="P27"><text:span text:style-name="T3">de </text:span><text:span text:style-name="T4">27,76%</text:span><text:span text:style-name="T3"> (vinte e sete vírgula setenta e seis por cento) incidente sobre o serviço (serviços: material e mão de obra) para a localidade de Bataguassu/MS;</text:span></text:p>
        </text:list-item>
        <text:list-item>
          <text:p text:style-name="P27"><text:span text:style-name="T3">de </text:span><text:span text:style-name="T4">15,15%</text:span><text:span text:style-name="T3"> (quinze vírgula quinze por cento) incidente sobre os materiais e equipamentos, para a localidade de Bataguassu/MS.</text:span></text:p>
        </text:list-item>
      </text:list>
      <text:p text:style-name="P20"/>
      <text:p text:style-name="P22"><text:span text:style-name="T3">4) Limite de serviços a serem terceirizados: </text:span><text:span text:style-name="T4">30% (trinta por cento)</text:span><text:span text:style-name="T3"> de subcontratação</text:span></text:p>
      <text:p text:style-name="P25"><text:span text:style-name="T3">Conforme relacionado na planilha orçamentária de referência, verifica-se que o percentual totaliza aproximadamente 28%, considerando-se a possibilidade de subcontratação dos serviços específicos de estrutura pré-moldada de concreto armado e serviços gerais de construção civil e infraestrutura. Assim, optou-se por considerar o valor único aproximado de 30%. </text:span></text:p>
      <text:p text:style-name="P25"><text:span text:style-name="T3">Em razão da relevância do sistema fotovoltaico sobre os demais, entende-se que tecnicamente é mais desejável se contratar uma empresa que tenha capacidade técnica neste tipo de serviço principal (aproximadamente 70% do </text:span><text:soft-page-break/><text:span text:style-name="T3">valor) e que possa subcontratar os demais serviços de infraestrutura civil (aproximadamente 30% do valor).</text:span></text:p>
      <text:p text:style-name="P26">A responsabilidade da empresa contratada continua, para todos os efeitos, sendo integral quanto a qualidade e garantia dos serviços técnicos subcontratados. Optou-se pela utilização de solução pré-fabricada (pré-moldada de concreto armado) em razão da harmonia do conjunto estético dos imóveis, da velocidade de execução, dos vãos necessários para que haja disposição de pilares adequadas à utilização de vagas de estacionamento de veículos e dos custos de aquisição e de manutenção (custo total).</text:p>
      <text:p text:style-name="P25"><text:span text:style-name="T3">Deste modo, são passíveis de subcontratação, conforme subitens constantes da planilha orçamentária:</text:span></text:p>
      <text:p text:style-name="P26">- abrigo dos inversores (fundação, estrutura, alvenaria, pintura, elétrica, impermeabilização);</text:p>
      <text:p text:style-name="P26">- estrutura de suporte dos painéis fotovoltaicos (estrutura pré-moldada de concreto armado);</text:p>
      <text:p text:style-name="P26">- outros serviços (</text:p>
      <text:p text:style-name="P26">- demolição, recomposição, fechamentos, fundação, alvenaria, revestimentos, elétrica, limpeza final).</text:p>
      <text:p text:style-name="P26"/>
      <text:p text:style-name="P26"/>
      <text:p text:style-name="P23"/>
      <text:p text:style-name="P22"><text:span text:style-name="T3">5) A Ordem de Início de </text:span><text:span text:style-name="T5">execução dos serviços</text:span><text:span text:style-name="T3"> será liberada </text:span><text:span text:style-name="T4">somente </text:span><text:span text:style-name="T3">após a apresentação dos seguintes documentos:</text:span></text:p>
      <text:p text:style-name="P30"/>
      <text:list xml:id="list1674767334343136722" text:style-name="WW8Num9">
        <text:list-item>
          <text:p text:style-name="P28"><text:span text:style-name="T3">ART’s ou RRT’s de execução dos serviços pelo responsável técnico</text:span></text:p>
        </text:list-item>
      </text:list>
      <text:p text:style-name="P23"/>
      <text:p text:style-name="P23"/>
      <text:p text:style-name="P22"><text:span text:style-name="T3">6) As medições serão feitas mensalmente, conforme </text:span><text:span text:style-name="T5">cronograma descritivo</text:span><text:span text:style-name="T3">, o qual deverá fazer parte da proposta da licitante vencedora;</text:span></text:p>
      <text:p text:style-name="P23"/>
      <text:p text:style-name="P12"><text:span text:style-name="T2">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23"><text:soft-page-break/></text:p>
      <text:p text:style-name="P18"><text:span text:style-name="T3">Conforme cronograma físico-financeiro, o prazo para conclusão dos serviços será de, no máximo, </text:span><text:span text:style-name="T6">120 (cento e vinte) dias consecutivos</text:span><text:span text:style-name="T3">. </text:span></text:p>
      <text:p text:style-name="P19"/>
      <text:p text:style-name="P19"/>
      <text:p text:style-name="P18"><text:span text:style-name="T3">O objeto principal desta licitação é um serviço técnico da área de atuação profissional de Engenharia Elétrica ou Engenharia de Energia. Este Gabinete não dispõe de profissionais legalmente habilitados para a confecção de peças técnicas (projetos, orçamentos, especificações, fiscalização, dentre outros). Deste modo, para o cumprimento normativo de responsabilidade técnica, constará do Projeto Básico a necessidade da contratada preencher a Anotação de Responsabilidade Técnica (ART) contendo as atividades técnicas: projeto, execução, especificação, orçamento. No que tange a fiscalização técnica, caso a Administração entenda necessária, deverá ser contratada, via licitação específica para esta finalidade.</text:span></text:p>
      <text:p text:style-name="P19"/>
      <text:p text:style-name="P19"/>
      <text:p text:style-name="P19">Os documentos estão localizados na rede, no endereço:</text:p>
      <text:p text:style-name="P19"/>
      <text:p text:style-name="P21">U:\GERAL\Engenharia\2019\06. sistema fotovoltaico BATAGUASSU</text:p>
      <text:p text:style-name="P19"/>
      <text:p text:style-name="P19"/>
      <text:p text:style-name="P18"><text:span text:style-name="T3">Ainda, ressalta-se que, no presente caso, o serviço pretendido não se enquadra na classificação de obra constante da Resolução CSJT nº 70/2010, artigo 2º. Deste modo, não serão necessárias as fases de avaliação e aprovação pelo referido Conselho.</text:span></text:p>
      <text:p text:style-name="P19"/>
      <text:p text:style-name="P13">Art. 2º Para os fins desta Resolução, considera-se:</text:p>
      <text:p text:style-name="P14">I – Obra – toda construção, reforma ou ampliação de edificação pública, realizada de forma direta ou indireta;</text:p>
      <text:p text:style-name="P19"/>
      <text:p text:style-name="P19"/>
      <text:p text:style-name="P18"><text:span text:style-name="T3">Segue as orientações para qualificação técnica tanto da empresa quanto do profissional. A numeração deverá ser revistada </text:span><text:soft-page-break/><text:span text:style-name="T3">para se adequar ao edital.</text:span></text:p>
      <text:p text:style-name="P19"/>
      <text:p text:style-name="P19"/>
      <text:p text:style-name="P32">8.5. A documentação relativa à QUALIFICAÇÃO TÉCNICA será comprovada mediante a apresentação dos seguintes documentos:</text:p>
      <text:p text:style-name="P32"/>
      <text:p text:style-name="P32">8.5.1. Capacitação técnico-operacional (da empresa licitante):</text:p>
      <text:p text:style-name="P32"/>
      <text:p text:style-name="P31"><text:span text:style-name="T3">8.5.1.1. Certidão de inscrição da empresa licitante e certidão de inscrição de, pelo menos 01 (um), responsável técnico (engenheiro eletricista ou engenheiro de energia) no Conselho Regional de Engenharia e Agronomia (CREA), referente ao exercício de 2019. No caso de certidão emitida por outra unidade da Federação, deverá ser apresentada com o visto do CREA – MS, por ocasião da contratação;</text:span></text:p>
      <text:p text:style-name="P32"/>
      <text:p text:style-name="P32">8.5.1.2. Um ou mais atestado(s) de capacidade técnica fornecido(a)(s) por pessoa(s) jurídica(s) de direito público ou privado, devidamente registrado(s) pelo CREA, que comprove(m) a prestação de serviços, pela empresa licitante, com as seguintes características específicas:</text:p>
      <text:p text:style-name="P32"/>
      <text:p text:style-name="P31"><text:span text:style-name="T3">8.5.1.2.1. Execução de sistema fotovoltaico on-grid de capacidade mínima de 20 kWp (quilo-watt pico).</text:span></text:p>
      <text:p text:style-name="P32"/>
      <text:p text:style-name="P32"/>
      <text:p text:style-name="P32">8.5.2. Capacitação técnico-profissional (do profissional):</text:p>
      <text:p text:style-name="P32"/>
      <text:p text:style-name="P31"><text:span text:style-name="T3">8.5.2.1. Comprovação de que possui em seu quadro permanente, na data prevista para entrega da proposta, responsável(is) técnico(s) (engenheiro eletricista ou engenheiro de energia) detentor(es) de Certidões de Acervo Técnico (CAT emitida pelo CREA), por execução de serviços com características mencionadas no subitem 8.5.1.2.1 (sistema fotovoltaico on-grid), sem qualquer </text:span><text:soft-page-break/><text:span text:style-name="T3">limitação mínima de quantitativo executado.</text:span></text:p>
      <text:p text:style-name="P32"/>
      <text:p text:style-name="P32">8.5.2.1.1. Para a comprovação de que o profissional integra o quadro permanente da empresa licitante ou da eventual empresa subcontratada, poderá ser apresentado um dos documentos abaixo relacionados, para cada profissional:</text:p>
      <text:p text:style-name="P32"/>
      <text:p text:style-name="P32">a) cópia autenticada da CTPS; OU</text:p>
      <text:p text:style-name="P32"/>
      <text:p text:style-name="P32">b) original ou cópia autenticada do contrato de trabalho permanente ou contrato de trabalho temporário, desde que por tempo superior ao da execução dos serviços; OU</text:p>
      <text:p text:style-name="P32"/>
      <text:p text:style-name="P32">c) cópia autenticada do Livro de Registro de Empregados da empresa; OU</text:p>
      <text:p text:style-name="P32"/>
      <text:p text:style-name="P32">d) contrato social da licitante em que conste o profissional como sócio; OU</text:p>
      <text:p text:style-name="P32"/>
      <text:p text:style-name="P32">e) declaração de contratação futura do profissional detentor do atestado apresentado, desde que acompanhada de declaração de anuência do profissional.</text:p>
      <text:p text:style-name="P32"/>
      <text:p text:style-name="P32"/>
      <text:p text:style-name="P32">8.5.2.1.2.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p>
      <text:p text:style-name="P32"/>
      <text:p text:style-name="P32">8.5.2.1.3. O(s) profissional(is) detentor(es) de acervo técnico nomeado por uma licitante não poderá(ão) ser apresentado(s) como Responsável(is) Técnico(s) de outra licitante.</text:p>
      <text:p text:style-name="P32"><text:soft-page-break/></text:p>
      <text:p text:style-name="P32">8.5.3. Certidão de vistoria emitida por servidor do TRT/24ª Região dando fé de que o local onde se desenvolverão os serviços foi vistoriado pelo representante da proponente OU declaração que tem pleno conhecimento de todas as informações e das condições locais inerentes ao cumprimento das obrigações objeto deste Edital, se responsabilizando pela falta de informação que prejudique sua proposta, nos termos do Anexo II.</text:p>
      <text:p text:style-name="P19"/>
      <text:p text:style-name="P19"/>
      <text:p text:style-name="P18"><text:span text:style-name="T3">Ainda, algumas situações e sugestões a serem consideradas, em razão da estrutura a ser instalada no pátio interno da Vara do Trabalho de Bataguassu/MS:</text:span></text:p>
      <text:p text:style-name="P32"/>
      <text:p text:style-name="P31"><text:span text:style-name="T3">Ter-se-á restrições quanto a dimensão altura máxima de veículos que poderão adentrar o interior do estacionamento. Veículos de passeio continuarão a ter acesso normalmente. Os pilares da estrutura de suporte foram distribuídos no terreno de modo minimizar o impacto na quantidade de vagas disponíveis e nos espaços de manobra veicular.</text:span></text:p>
      <text:p text:style-name="P32"/>
      <text:p text:style-name="P31"><text:span text:style-name="T3">Recomenda-se que sejam alertados os usuários (clientes internos e externos) das interferências a serem realizadas, haja vista a restrição de vagas de veículos durante o período de execução do objeto. Estima-se que em 90 dias todos os serviços que venham a gerar impedimentos de fluxo de pessoas e veicular estejam concluídos.</text:span></text:p>
      <text:p text:style-name="P32"/>
      <text:p text:style-name="P18"><text:span text:style-name="T3">Por fim, informa-se que o projeto da usina fotovoltaico carece de aprovação na concessionária local (Energisa), sendo que tal serviço ficará a cargo da empresa contratada. Pondera-se que embora seja de baixo grau, há risco de não aprovação da usina, o que levaria a impossibilidade de se concluir o objeto da licitação. Sugere-se avaliar a possibilidade de se constar tal alerta no corpo do Edital, principalmente para se mitigar os danos deste risco identificado, em sua eventual ocorrência.</text:span></text:p>
      <text:p text:style-name="P19"><text:soft-page-break/></text:p>
      <text:p text:style-name="P19"/>
      <text:p text:style-name="P19"/>
      <text:p text:style-name="P19">Para apreciação e deliberação.</text:p>
      <text:p text:style-name="P19"/>
      <text:p text:style-name="P19">Respeitosamente,</text:p>
      <text:p text:style-name="P19"/>
      <text:p text:style-name="P19"/>
      <text:p text:style-name="P19"/>
      <text:p text:style-name="P19"/>
      <text:p text:style-name="P4">Amon Micael Fernandes Flores</text:p>
      <text:p text:style-name="P6"><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Symbol"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3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G:\00-GERAL\Oficios-CIs-Despachos(antigasRemessas)\CIs\2019\CI 16-2019 - Encaminha PB para fotovoltaico BATAGUASSU.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date>2020-05-18T16:19:55.83</dc:date>
    <meta:print-date>2017-10-27T15:57:00</meta:print-date>
    <meta:editing-cycles>66</meta:editing-cycles>
    <meta:editing-duration>PT4H11M</meta:editing-duration>
    <meta:document-statistic meta:table-count="0" meta:image-count="0" meta:object-count="0" meta:page-count="10" meta:paragraph-count="73" meta:word-count="2145" meta:character-count="14861" meta:non-whitespace-character-count="12789"/>
    <meta:generator>LibreOffice/4.0.4.2$Windows_x86 LibreOffice_project/9e9821abd0ffdbc09cd8c52eaa574fa09eb08f2</meta:generator>
  </office:meta>
</office:document-meta>
</file>