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1" style:master-page-name="MP0" style:family="paragraph">
      <style:paragraph-properties fo:break-before="page" fo:text-align="center" fo:margin-top="0.0576in" fo:line-height="100%" fo:margin-left="2.9277in" fo:margin-right="2.6444in" fo:text-indent="0.0006in">
        <style:tab-stops/>
      </style:paragraph-properties>
    </style:style>
    <style:style style:name="P18" style:parent-style-name="Normal" style:family="paragraph">
      <style:paragraph-properties fo:line-height="0.1722in" fo:margin-left="0.0944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margin-left="0.0715in" fo:margin-right="0.0666in">
        <style:tab-stops>
          <style:tab-stop style:type="left" style:position="0.9048in"/>
          <style:tab-stop style:type="left" style:position="1.3083in"/>
          <style:tab-stop style:type="left" style:position="2.3895in"/>
          <style:tab-stop style:type="left" style:position="3.6416in"/>
          <style:tab-stop style:type="left" style:position="4.0444in"/>
          <style:tab-stop style:type="left" style:position="4.9062in"/>
          <style:tab-stop style:type="left" style:position="5.2229in"/>
          <style:tab-stop style:type="left" style:position="5.8895in"/>
          <style:tab-stop style:type="left" style:position="6.1145in"/>
        </style:tab-stops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048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-0.0034in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line-height="0.1722in" fo:margin-left="0.0715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line-height="0.1722in" fo:margin-left="0.0944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line-height="0.1722in" fo:margin-left="0.0715in">
        <style:tab-stops/>
      </style:paragraph-properties>
      <style:text-properties fo:font-weight="bold" style:font-weight-asian="bold"/>
    </style:style>
    <style:style style:name="P37" style:parent-style-name="Corpodetexto" style:family="paragraph">
      <style:text-properties fo:font-weight="bold" style:font-weight-asian="bold" fo:font-size="10pt" style:font-size-asian="10pt"/>
    </style:style>
    <style:style style:name="P38" style:parent-style-name="Corpodetexto" style:family="paragraph">
      <style:paragraph-properties fo:margin-top="0.0076in"/>
    </style:style>
    <style:style style:name="P39" style:parent-style-name="Corpodetexto" style:family="paragraph">
      <style:paragraph-properties fo:text-align="justify" fo:margin-left="0.1111in" fo:margin-right="0.068in" fo:text-indent="0.575in">
        <style:tab-stops/>
      </style:paragraph-properties>
    </style:style>
    <style:style style:name="T40" style:parent-style-name="Fonteparág.padrão" style:family="text">
      <style:text-properties style:font-name="Courier New" fo:font-size="12pt" style:font-size-asian="12pt"/>
    </style:style>
    <style:style style:name="P41" style:parent-style-name="Corpodetexto" style:family="paragraph">
      <style:text-properties fo:font-weight="bold" style:font-weight-asian="bold" fo:font-size="10pt" style:font-size-asian="10pt"/>
    </style:style>
    <style:style style:name="P42" style:parent-style-name="Corpodetexto" style:family="paragraph">
      <style:paragraph-properties fo:margin-top="0.0069in"/>
    </style:style>
    <style:style style:name="P43" style:parent-style-name="Corpodetexto" style:family="paragraph">
      <style:paragraph-properties fo:text-align="justify" fo:margin-left="0.0631in" fo:margin-right="0.068in" fo:text-indent="0.575in">
        <style:tab-stops/>
      </style:paragraph-properties>
    </style:style>
    <style:style style:name="P44" style:parent-style-name="Corpodetexto" style:family="paragraph">
      <style:text-properties fo:font-weight="bold" style:font-weight-asian="bold" fo:font-size="10pt" style:font-size-asian="10pt"/>
    </style:style>
    <style:style style:name="P45" style:parent-style-name="Corpodetexto" style:family="paragraph">
      <style:paragraph-properties fo:margin-top="0.0069in"/>
    </style:style>
    <style:style style:name="P46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47" style:parent-style-name="Corpodetexto" style:family="paragraph">
      <style:paragraph-properties fo:text-align="justify" fo:margin-left="0.0631in" fo:margin-right="0.0673in" fo:text-indent="0.575in">
        <style:tab-stops/>
      </style:paragraph-properties>
    </style:style>
    <style:style style:name="P48" style:parent-style-name="Corpodetexto" style:family="paragraph">
      <style:paragraph-properties fo:text-align="justify" fo:margin-top="0.0013in" fo:margin-left="0.0631in" fo:margin-right="0.0694in" fo:text-indent="0.6159in">
        <style:tab-stops/>
      </style:paragraph-properties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text-properties fo:font-weight="bold" style:font-weight-asian="bold" fo:font-size="10pt" style:font-size-asian="10pt"/>
    </style:style>
    <style:style style:name="P51" style:parent-style-name="Corpodetexto" style:family="paragraph">
      <style:text-properties fo:font-weight="bold" style:font-weight-asian="bold" fo:font-size="10pt" style:font-size-asian="10pt"/>
    </style:style>
    <style:style style:name="P52" style:parent-style-name="Corpodetexto" style:family="paragraph">
      <style:text-properties fo:font-weight="bold" style:font-weight-asian="bold" fo:font-size="10pt" style:font-size-asian="10pt"/>
    </style:style>
    <style:style style:name="P53" style:parent-style-name="Corpodetexto" style:family="paragraph">
      <style:text-properties fo:font-weight="bold" style:font-weight-asian="bold" fo:font-size="10pt" style:font-size-asian="10pt"/>
    </style:style>
    <style:style style:name="P54" style:parent-style-name="Corpodetexto" style:family="paragraph">
      <style:paragraph-properties fo:margin-top="0.0062in"/>
    </style:style>
    <style:style style:name="P55" style:parent-style-name="Corpodetexto" style:family="paragraph">
      <style:paragraph-properties fo:text-align="justify" fo:margin-left="0.0631in" fo:margin-right="0.0687in" fo:text-indent="0.575in">
        <style:tab-stops/>
      </style:paragraph-properties>
    </style:style>
    <style:style style:name="P56" style:parent-style-name="Corpodetexto" style:family="paragraph">
      <style:text-properties fo:font-weight="bold" style:font-weight-asian="bold" fo:font-size="10pt" style:font-size-asian="10pt"/>
    </style:style>
    <style:style style:name="P57" style:parent-style-name="Corpodetexto" style:family="paragraph">
      <style:paragraph-properties fo:margin-top="0.0069in"/>
    </style:style>
    <style:style style:name="P58" style:parent-style-name="Corpodetexto" style:family="paragraph">
      <style:paragraph-properties fo:text-align="justify" fo:margin-left="0.0631in" fo:margin-right="0.0687in" fo:text-indent="0.575in">
        <style:tab-stops/>
      </style:paragraph-properties>
    </style:style>
    <style:style style:name="P59" style:parent-style-name="Corpodetexto" style:master-page-name="MP1" style:family="paragraph">
      <style:paragraph-properties fo:break-before="page"/>
    </style:style>
    <style:style style:name="P76" style:parent-style-name="Normal" style:family="paragraph">
      <style:paragraph-properties fo:line-height="0.1722in" fo:margin-left="0.0944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margin-left="0.0715in" fo:margin-right="0.2347in">
        <style:tab-stops/>
      </style:paragraph-properties>
      <style:text-properties fo:font-weight="bold" style:font-weight-asian="bold"/>
    </style:style>
    <style:style style:name="P78" style:parent-style-name="Normal" style:family="paragraph">
      <style:paragraph-properties fo:margin-left="0.0715in" fo:text-indent="0.0229in">
        <style:tab-stops/>
      </style:paragraph-properties>
      <style:text-properties fo:font-weight="bold" style:font-weight-asian="bold"/>
    </style:style>
    <style:style style:name="P79" style:parent-style-name="Normal" style:family="paragraph">
      <style:paragraph-properties fo:line-height="0.1722in" fo:margin-left="0.0715in">
        <style:tab-stops/>
      </style:paragraph-properties>
      <style:text-properties fo:font-weight="bold" style:font-weight-asian="bold"/>
    </style:style>
    <style:style style:name="P80" style:parent-style-name="Corpodetexto" style:family="paragraph">
      <style:text-properties fo:font-weight="bold" style:font-weight-asian="bold" fo:font-size="10pt" style:font-size-asian="10pt"/>
    </style:style>
    <style:style style:name="P81" style:parent-style-name="Corpodetexto" style:family="paragraph">
      <style:paragraph-properties fo:margin-top="0.0041in"/>
      <style:text-properties fo:font-weight="bold" style:font-weight-asian="bold" fo:font-size="6pt" style:font-size-asian="6pt"/>
    </style:style>
    <style:style style:name="P82" style:parent-style-name="Corpodetexto" style:family="paragraph">
      <style:paragraph-properties fo:margin-left="0.7694in">
        <style:tab-stops/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P84" style:parent-style-name="Corpodetexto" style:family="paragraph">
      <style:paragraph-properties fo:text-align="justify" fo:margin-left="0.0631in" fo:margin-right="0.0694in" fo:text-indent="0.575in">
        <style:tab-stops/>
      </style:paragraph-properties>
    </style:style>
    <style:style style:name="P85" style:parent-style-name="Corpodetexto" style:family="paragraph">
      <style:text-properties fo:font-weight="bold" style:font-weight-asian="bold" fo:font-size="10pt" style:font-size-asian="10pt"/>
    </style:style>
    <style:style style:name="P86" style:parent-style-name="Corpodetexto" style:family="paragraph">
      <style:text-properties fo:font-weight="bold" style:font-weight-asian="bold" fo:font-size="10pt" style:font-size-asian="10pt"/>
    </style:style>
    <style:style style:name="P87" style:parent-style-name="Corpodetexto" style:family="paragraph">
      <style:paragraph-properties fo:margin-top="0.0069in"/>
    </style:style>
    <style:style style:name="P88" style:parent-style-name="Corpodetexto" style:family="paragraph">
      <style:paragraph-properties fo:text-align="justify" fo:margin-left="0.0631in" fo:margin-right="0.0694in" fo:text-indent="0.575in">
        <style:tab-stops/>
      </style:paragraph-properties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Corpodetexto" style:family="paragraph">
      <style:text-properties fo:font-weight="bold" style:font-weight-asian="bold" fo:font-size="10pt" style:font-size-asian="10pt"/>
    </style:style>
    <style:style style:name="P91" style:parent-style-name="Corpodetexto" style:family="paragraph">
      <style:paragraph-properties fo:margin-top="0.0062in"/>
    </style:style>
    <style:style style:name="P92" style:parent-style-name="Corpodetexto" style:family="paragraph">
      <style:paragraph-properties fo:text-align="justify" fo:margin-left="0.0715in" fo:margin-right="0.0687in" fo:text-indent="0.2479in">
        <style:tab-stops/>
      </style:paragraph-properties>
    </style:style>
    <style:style style:name="T93" style:parent-style-name="Fonteparág.padrão" style:family="text">
      <style:text-properties fo:letter-spacing="-0.0076in"/>
    </style:style>
    <style:style style:name="P94" style:parent-style-name="Corpodetexto" style:family="paragraph">
      <style:text-properties fo:font-weight="bold" style:font-weight-asian="bold" fo:font-size="10pt" style:font-size-asian="10pt"/>
    </style:style>
    <style:style style:name="P95" style:parent-style-name="Corpodetexto" style:family="paragraph">
      <style:paragraph-properties fo:margin-top="0.0069in"/>
    </style:style>
    <style:style style:name="P96" style:parent-style-name="Corpodetexto" style:family="paragraph">
      <style:paragraph-properties fo:margin-left="0.0944in" fo:text-indent="0.1965in">
        <style:tab-stops/>
      </style:paragraph-properties>
    </style:style>
    <style:style style:name="P97" style:parent-style-name="Corpodetexto" style:family="paragraph">
      <style:text-properties fo:font-weight="bold" style:font-weight-asian="bold" fo:font-size="10pt" style:font-size-asian="10pt"/>
    </style:style>
    <style:style style:name="P98" style:parent-style-name="Corpodetexto" style:family="paragraph">
      <style:paragraph-properties fo:margin-top="0.0069in"/>
    </style:style>
    <style:style style:name="P99" style:parent-style-name="Corpodetexto" style:family="paragraph">
      <style:paragraph-properties fo:text-align="justify" fo:margin-left="0.0631in" fo:margin-right="0.068in" fo:text-indent="0.2277in">
        <style:tab-stops/>
      </style:paragraph-properties>
    </style:style>
    <style:style style:name="P100" style:parent-style-name="Corpodetexto" style:family="paragraph">
      <style:text-properties fo:font-weight="bold" style:font-weight-asian="bold" fo:font-size="5.5pt" style:font-size-asian="5.5pt"/>
    </style:style>
    <style:style style:name="P101" style:parent-style-name="Corpodetexto" style:family="paragraph">
      <style:paragraph-properties fo:margin-top="0.0652in" fo:margin-bottom="0.002in" fo:margin-left="0.7729in" fo:margin-right="0.3125in" fo:text-indent="0.5743in">
        <style:tab-stops/>
      </style:paragraph-properties>
    </style:style>
    <style:style style:name="P102" style:parent-style-name="Normal" style:family="paragraph">
      <style:paragraph-properties fo:line-height="0.1722in" fo:margin-left="0.0715in">
        <style:tab-stops/>
      </style:paragraph-properties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ableColumn105" style:family="table-column">
      <style:table-column-properties style:column-width="6.5715in" style:use-optimal-column-width="false"/>
    </style:style>
    <style:style style:name="Table104" style:family="table">
      <style:table-properties style:width="6.5715in" fo:margin-left="0.7013in" table:align="left"/>
    </style:style>
    <style:style style:name="TableRow106" style:family="table-row">
      <style:table-row-properties style:min-row-height="0.5409in" style:use-optimal-row-height="false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013in" fo:line-height="0.175in"/>
    </style:style>
    <style:style style:name="P109" style:parent-style-name="TableParagraph" style:family="paragraph">
      <style:paragraph-properties fo:margin-top="0in" fo:line-height="0.1638in"/>
    </style:style>
    <style:style style:name="TableRow110" style:family="table-row">
      <style:table-row-properties style:min-row-height="0.5409in" style:use-optimal-row-height="false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013in" fo:line-height="0.175in"/>
    </style:style>
    <style:style style:name="P113" style:parent-style-name="TableParagraph" style:family="paragraph">
      <style:paragraph-properties fo:margin-top="0in" fo:line-height="0.1638in"/>
    </style:style>
    <style:style style:name="TableRow114" style:family="table-row">
      <style:table-row-properties style:min-row-height="0.5409in" style:use-optimal-row-height="false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1in" fo:line-height="0.175in" fo:margin-right="4.077in"/>
    </style:style>
    <style:style style:family="graphic" style:name="a10" style:parent-style-name="Graphics">
      <style:graphic-properties fo:min-width="0.71042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88681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8333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94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833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833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5833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94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94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7.5625in" fo:min-height="0.26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3542in" fo:min-height="6.53333in" fo:wrap-option="wrap" fo:border="0.0066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7.5625in" fo:min-height="0.26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3542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7847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06181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3542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5833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17014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3542in" fo:min-height="6.53333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94in" fo:min-height="6.53333in" fo:wrap-option="wrap" fo:border="0.00667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2096" draw:id="id1" draw:style-name="a1" draw:name="Text Box 23" text:anchor-type="paragraph" svg:x="1.02361in" svg:y="9.20972in" svg:width="6.53333in" svg:height="0.18194in" style:rel-width="scale" style:rel-height="scale"><draw:text-box><text:p text:style-name="P18">Levantamento de mercado e justificativa da escolha do tipo de solução a contratar:</text:p></draw:text-box><svg:desc/></draw:frame><draw:frame draw:z-index="251653120" draw:id="id2" draw:style-name="a2" draw:name="Text Box 22" text:anchor-type="paragraph" svg:x="1.02361in" svg:y="7.95833in" svg:width="6.53333in" svg:height="0.35833in" style:rel-width="scale" style:rel-height="scale"><draw:text-box><text:p text:style-name="P19"><text:span text:style-name="T20">Estimativa</text:span><text:span text:style-name="T21"><text:tab/>das</text:span><text:span text:style-name="T22"><text:tab/>quantidades,</text:span><text:span text:style-name="T23"><text:tab/>acompanhadas</text:span><text:span text:style-name="T24"><text:tab/>das</text:span><text:span text:style-name="T25"><text:tab/>memórias</text:span><text:span text:style-name="T26"><text:tab/>de</text:span><text:span text:style-name="T27"><text:tab/>cálculo</text:span><text:span text:style-name="T28"><text:tab/>e</text:span><text:span text:style-name="T29"><text:tab/></text:span><text:span text:style-name="T30">dos<text:s/></text:span><text:span text:style-name="T31">documentos que lhe dão</text:span><text:span text:style-name="T32"><text:s/></text:span><text:span text:style-name="T33">suporte:</text:span></text:p></draw:text-box><svg:desc/></draw:frame><draw:frame draw:z-index="251654144" draw:id="id3" draw:style-name="a3" draw:name="Text Box 21" text:anchor-type="paragraph" svg:x="1.02361in" svg:y="3.89653in" svg:width="6.53333in" svg:height="0.18333in" style:rel-width="scale" style:rel-height="scale"><draw:text-box><text:p text:style-name="P34">Requisitos da contratação:</text:p></draw:text-box><svg:desc/></draw:frame><draw:frame draw:z-index="251655168" draw:id="id4" draw:style-name="a4" draw:name="Text Box 20" text:anchor-type="paragraph" svg:x="1.02361in" svg:y="2.99861in" svg:width="6.53333in" svg:height="0.18194in" style:rel-width="scale" style:rel-height="scale"><draw:text-box><text:p text:style-name="P35">Referência a outros instrumentos de planejamento do TRT (se houver):</text:p></draw:text-box><svg:desc/></draw:frame><draw:frame draw:z-index="251656192" draw:id="id5" draw:style-name="a5" draw:name="Text Box 19" text:anchor-type="paragraph" svg:x="1.02361in" svg:y="0.59097in" svg:width="6.53333in" svg:height="0.18333in" style:rel-width="scale" style:rel-height="scale"><draw:text-box><text:p text:style-name="P36">Necessidade da contratação:</text:p></draw:text-box><svg:desc/></draw:frame><draw:frame draw:z-index="251662336" draw:id="id6" draw:style-name="a6" draw:name="Text Box 18" text:anchor-type="paragraph" svg:x="7.85208in" svg:y="3.79861in" svg:width="0.26528in" svg:height="7.5625in" style:rel-width="scale" style:rel-height="scale"><draw:text-box><text:p text:style-name="Normal"/></draw:text-box><svg:desc/></draw:frame>ESTUDOS PRELIMINARES TRANSPORTE AEROMÉDICO</text:p>
      <text:p text:style-name="P37"/>
      <text:p text:style-name="P38"><draw:frame draw:z-index="251646976" draw:id="id7" draw:style-name="a7" draw:name="Text Box 17" text:anchor-type="paragraph" svg:x="1.02361in" svg:y="0.20625in" svg:width="6.53333in" svg:height="1.07847in" style:rel-width="scale" style:rel-height="scale"><draw:text-box><text:p text:style-name="P39">A contratação se faz necessária para dar continuidade na<text:s/>disponibilização do serviço de transporte aero-medico integrante do Programa de Assistência à Saúde instituído neste Tribunal, em decorrência do art. 184, caput e inciso III da Lei nº 8.112/90, o qual dispõe como um dos benefícios do Plano de Seguridade Social<text:span text:style-name="T40">.<text:s/></text:span>Assim, a contratação de empresa especializada na prestação dos serviços de transporte aero-médico encontra amparo no art. 230 da Lei nº 8.112/90.</text:p></draw:text-box><svg:desc/></draw:frame></text:p>
      <text:p text:style-name="P41"/>
      <text:p text:style-name="P42"><draw:frame draw:z-index="251648000" draw:id="id8" draw:style-name="a8" draw:name="Text Box 16" text:anchor-type="paragraph" svg:x="1.02361in" svg:y="0.18194in" svg:width="6.53333in" svg:height="0.53542in" style:rel-width="scale" style:rel-height="scale"><draw:text-box><text:p text:style-name="P43">Esta contratação está alinhada com o Planejamento Estratégico 2015/2020 deste Egrégio Tribunal, fazendo parte do Projeto Saúde Ocupacional; bem como na melhoria da qualidade de vida, contido no objetivo estratégico da valorização das pessoas.</text:p></draw:text-box><svg:desc/></draw:frame></text:p>
      <text:p text:style-name="P44"/>
      <text:p text:style-name="P45"><draw:frame draw:z-index="251649024" draw:id="id9" draw:style-name="a9" draw:name="Text Box 15" text:anchor-type="paragraph" svg:x="1.02361in" svg:y="0.18194in" svg:width="6.53333in" svg:height="3.17014in" style:rel-width="scale" style:rel-height="scale"><draw:text-box><text:p text:style-name="P46"/><text:p text:style-name="P47">O serviço a ser contratado é o de remoção de pacientes internados em unidade médico hospitalar, que se enquadrem em pelo menos uma das situações previstas no termo de referência, com o transporte em aeronaves equipadas e acompanhadas de profissional médico, com o deslocamento de um hospital de menor recurso para outro melhor equipado, que atenda ao plano de saúde do beneficiário, de acordo com a solicitação médica. O serviço possui natureza continuada, em face da necessidade perene de sua disponibilização para uso dos beneficiários a qualquer tempo, uma vez que está relacionado ao pronto atendimento assistencial à saúde e ao bem estar dos usuários e sua interrupção pode afetar o atingimento de nosso objetivo institucional, pois se trata de contratação de serviços das quais não possuímos mão-de-obra em nosso quadro para realização.</text:p><text:p text:style-name="P48">A vigência do contrato será de<text:s/>30 (trinta) meses prorrogável por igual período até o limite de 60 meses. Justifica-se a contratação inicial por 30 meses em face da complexidade da própria contratação e da necessidade de manutenção dos serviços. Além disso, alinha-se ao princípio da eficiência e economicidade, pois permitirá a redução de retrabalhos que adviriam de prorrogações com menor tempo de duração. Para a fiscalização também se verifica a vantagem em manter por maior tempo a mesma empresa contratada, desde que atendida todas as condições contratuais.</text:p></draw:text-box><svg:desc/></draw:frame></text:p>
      <text:p text:style-name="P49"/>
      <text:p text:style-name="P50"/>
      <text:p text:style-name="P51"/>
      <text:p text:style-name="P52"/>
      <text:p text:style-name="P53"/>
      <text:p text:style-name="P54"><draw:frame draw:z-index="251650048" draw:id="id10" draw:style-name="a10" draw:name="Text Box 14" text:anchor-type="paragraph" svg:x="1.02361in" svg:y="0.24444in" svg:width="6.53333in" svg:height="0.71042in" style:rel-width="scale" style:rel-height="scale"><draw:text-box><text:p text:style-name="P55">O quantitativo a ser contratado refere-se ao número atual de usuários inscritos no plano (magistrados e servidores ativos e inativos, pensionistas e todos os seus dependentes), cujo total no mês de outubro/2018 é de 1.759 (um<text:s/>mil, setecentos e cinquenta e nove) podendo haver variação durante o período de contratação.</text:p></draw:text-box><svg:desc/></draw:frame></text:p>
      <text:p text:style-name="P56"/>
      <text:p text:style-name="P57"><draw:frame draw:z-index="251651072" draw:id="id11" draw:style-name="a11" draw:name="Text Box 13" text:anchor-type="paragraph" svg:x="1.02361in" svg:y="0.18194in" svg:width="6.53333in" svg:height="0.88681in" style:rel-width="scale" style:rel-height="scale"><draw:text-box><text:p text:style-name="P58">Por tratar-se de serviço especializado, que necessita de profissionais e aeronaves preparadas e equipadas para remoção de pacientes com risco de morte, a disponibilização deste serviço deve ser realizada por meio de licitação, possibilitando a disputa entre as empresas do ramo de todo o território nacional, como vem sendo realizado com êxito nesta E. Corte há vários anos.</text:p></draw:text-box><svg:desc/></draw:frame></text:p>
      <text:soft-page-break/>
      <text:p text:style-name="P59"><draw:frame draw:z-index="251663360" draw:id="id13" draw:style-name="a13" draw:name="Text Box 12" text:anchor-type="paragraph" svg:x="1.02361in" svg:y="4.77847in" svg:width="6.53333in" svg:height="0.18333in" style:rel-width="scale" style:rel-height="scale"><draw:text-box><text:p text:style-name="P76">Providências para adequação do ambiente do Tribunal:</text:p></draw:text-box><svg:desc/></draw:frame><draw:frame draw:z-index="251664384" draw:id="id14" draw:style-name="a14" draw:name="Text Box 11" text:anchor-type="paragraph" svg:x="1.02361in" svg:y="3.17639in" svg:width="6.53333in" svg:height="0.35833in" style:rel-width="scale" style:rel-height="scale"><draw:text-box><text:p text:style-name="P77">Demonstrativo dos resultados pretendidos em termos de economicidade e de melhor aproveitamento dos recursos humanos, materiais ou financeiros disponíveis:</text:p></draw:text-box><svg:desc/></draw:frame><draw:frame draw:z-index="251665408" draw:id="id15" draw:style-name="a15" draw:name="Text Box 10" text:anchor-type="paragraph" svg:x="1.02361in" svg:y="2.10139in" svg:width="6.53333in" svg:height="0.35833in" style:rel-width="scale" style:rel-height="scale"><draw:text-box><text:p text:style-name="P78">Justificativas para o parcelamento ou não da solução quando necessária para<text:s/>individualização do objeto:</text:p></draw:text-box><svg:desc/></draw:frame><draw:frame draw:z-index="251666432" draw:id="id16" draw:style-name="a16" draw:name="Text Box 9" text:anchor-type="paragraph" svg:x="1.02361in" svg:y="1.20347in" svg:width="6.53333in" svg:height="0.18194in" style:rel-width="scale" style:rel-height="scale"><draw:text-box><text:p text:style-name="P79">Estimativas de preços ou preços referenciais:</text:p></draw:text-box><svg:desc/></draw:frame><draw:frame draw:z-index="251667456" draw:id="id17" draw:style-name="a17" draw:name="Text Box 8" text:anchor-type="paragraph" svg:x="7.85208in" svg:y="3.79861in" svg:width="0.26528in" svg:height="7.5625in" style:rel-width="scale" style:rel-height="scale"><draw:text-box><text:p text:style-name="Normal"/></draw:text-box><svg:desc/></draw:frame></text:p>
      <text:p text:style-name="P80"/>
      <text:p text:style-name="P81"/>
      <text:p text:style-name="P82"><text:span text:style-name="T83"><draw:frame draw:z-index="0" draw:id="id18" draw:style-name="a18" draw:name="Text Box 24" text:anchor-type="as-char" svg:x="0in" svg:y="0in" svg:width="6.53333in" svg:height="0.53542in" style:rel-width="scale" style:rel-height="scale"><draw:text-box><text:p text:style-name="P84">A estimativa de preços foi realizada com base nos valores dos contratos de outros Tribunais e órgãos públicos que fornecem o mesmo benefício aos seus servidores, bem como através de consultas feitas à outras empresas do mesmo ramo que prestam esses serviços.</text:p></draw:text-box><svg:desc/></draw:frame></text:span></text:p>
      <text:p text:style-name="P85"/>
      <text:p text:style-name="P86"/>
      <text:p text:style-name="P87"><draw:frame draw:z-index="251657216" draw:id="id19" draw:style-name="a19" draw:name="Text Box 6" text:anchor-type="paragraph" svg:x="1.02361in" svg:y="0.18958in" svg:width="6.53333in" svg:height="0.53542in" style:rel-width="scale" style:rel-height="scale"><draw:text-box><text:p text:style-name="P88">Neste caso a contratação é única e indivisível, sendo licitado apenas um item para a prestação de<text:s/>serviços de transporte aeromédico, destinado a todos os beneficiários inscritos no contrato atual e outros que virem a ingressar posteriormente.</text:p></draw:text-box><svg:desc/></draw:frame></text:p>
      <text:p text:style-name="P89"/>
      <text:p text:style-name="P90"/>
      <text:p text:style-name="P91"><draw:frame draw:z-index="251658240" draw:id="id20" draw:style-name="a20" draw:name="Text Box 5" text:anchor-type="paragraph" svg:x="1.02361in" svg:y="0.19722in" svg:width="6.53333in" svg:height="1.06181in" style:rel-width="scale" style:rel-height="scale"><draw:text-box><text:p text:style-name="P92">Com a presente contratação o Tribunal Regional do Trabalho da 24ª Região disponibilizará aos magistrados<text:s/>e servidores, ativos e aposentados e seus dependentes, um serviço que visa assegurar a remoção de beneficiários enfermos que se enquadrem em pelo menos um dos casos previstos no anexo I do termo de referência e que necessitem ser transferidos de uma unidade médica para outra em que o paciente tenha convênio médico e que dispunha de recursos materiais e humanos capazes de<text:span text:style-name="T93"><text:s/></text:span>atendê-lo.</text:p></draw:text-box><svg:desc/></draw:frame></text:p>
      <text:p text:style-name="P94"/>
      <text:p text:style-name="P95"><draw:frame draw:z-index="251659264" draw:id="id21" draw:style-name="a21" draw:name="Text Box 4" text:anchor-type="paragraph" svg:x="1.02361in" svg:y="0.18194in" svg:width="6.53333in" svg:height="0.35833in" style:rel-width="scale" style:rel-height="scale"><draw:text-box><text:p text:style-name="P96">Considerando que no Tribunal Regional do Trabalho da 24ª Região já possui esse serviço contratado há vários anos, não há necessidade de adequação ao ambiente do Tribunal.</text:p></draw:text-box><svg:desc/></draw:frame></text:p>
      <text:p text:style-name="P97"/>
      <text:p text:style-name="P98"><draw:frame draw:z-index="251660288" draw:id="id22" draw:style-name="a22" draw:name="Text Box 3" text:anchor-type="paragraph" svg:x="1.02361in" svg:y="0.18194in" svg:width="6.53333in" svg:height="0.53542in" style:rel-width="scale" style:rel-height="scale"><draw:text-box><text:p text:style-name="P99">Com base no estudo realizado, considerando a impossibilidade de auto-gestão, bem como de realização de convênios, a contratação pleiteada é viável, necessária e adequada a esta Instituição.</text:p></draw:text-box><svg:desc/></draw:frame></text:p>
      <text:p text:style-name="P100"/>
      <text:p text:style-name="P101"><draw:frame draw:z-index="251661312" draw:id="id23" draw:style-name="a23" draw:name="Text Box 2" text:anchor-type="paragraph" svg:x="1.02361in" svg:y="-0.82778in" svg:width="6.53333in" svg:height="0.18194in" style:rel-width="scale" style:rel-height="scale"><draw:text-box><text:p text:style-name="P102">Declaração da viabilidade ou não da contratação:</text:p></draw:text-box><svg:desc/></draw:frame>Membros da Equipe de Planejamento da Contratação (PORTARIA TRT/DG Nº 656/2018)<text:span text:style-name="T103">: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TableParagraph">Nome: IDAMIR FRANCO DE LIMA</text:p>
            <text:p text:style-name="P108">Telefone: (67) 3316-1716</text:p>
            <text:p text:style-name="P109">E-mail:<text:s/><text:a xlink:href="mailto:assistencia@trt24.jus.br" office:target-frame-name="_top" xlink:show="replace">assistencia@trt24.jus.br</text:a></text:p>
          </table:table-cell>
        </table:table-row>
        <table:table-row table:style-name="TableRow110">
          <table:table-cell table:style-name="TableCell111">
            <text:p text:style-name="TableParagraph">Nome: FRANCISCO DAS CHAGAS BRANDÃO DA COSTA</text:p>
            <text:p text:style-name="P112">Telefone: (67) 3316-1716</text:p>
            <text:p text:style-name="P113">E-mail:<text:s/><text:a xlink:href="mailto:pessoal@trt24.jus.br" office:target-frame-name="_top" xlink:show="replace">pessoal@trt24.jus.br</text:a></text:p>
          </table:table-cell>
        </table:table-row>
        <table:table-row table:style-name="TableRow114">
          <table:table-cell table:style-name="TableCell115">
            <text:p text:style-name="TableParagraph">Nome: RENATA APARECIDA DA SILVA</text:p>
            <text:p text:style-name="P116">Telefone: (67) 3316-1734 E-mail:<text:s/><text:a xlink:href="mailto:rasilva@trt24.jus.br" office:target-frame-name="_top" xlink:show="replace">rasilva@trt24.jus.br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Heading11" style:display-name="Heading 11" style:family="paragraph" style:parent-style-name="Normal" style:default-outline-level="2">
      <style:paragraph-properties fo:line-height="0.1722in" fo:margin-left="0.0715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11in" fo:margin-left="0.649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2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font-size="9.5pt" style:font-size-asian="9.5pt"/>
    </style:style>
    <style:style style:name="T1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page-layout style:name="PL1">
      <style:page-layout-properties fo:page-width="8.2638in" fo:page-height="11.6944in" style:print-orientation="portrait" fo:margin-top="0.5in" fo:margin-left="0.25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5in"/>
      </style:footer-style>
    </style:page-layout>
    <style:style style:name="P60" style:parent-style-name="Corpodetexto" style:family="paragraph">
      <style:paragraph-properties fo:line-height="5%"/>
    </style:style>
    <style:style style:name="P61" style:parent-style-name="Normal" style:family="paragraph">
      <style:paragraph-properties fo:margin-top="0.0083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font-size="9.5pt" style:font-size-asian="9.5pt"/>
    </style:style>
    <style:style style:name="T7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min-width="0.21458in" fo:min-height="4.2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1458in" fo:min-height="4.2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" text:anchor-type="paragraph" svg:x="2.10417in" svg:y="0.38194in" svg:width="4.29583in" svg:height="0.21458in" style:rel-width="scale" style:rel-height="scale"><draw:text-box><text:p text:style-name="P3"><text:span text:style-name="T4">TRIBUNAL</text:span><text:span text:style-name="T5"><text:s/></text:span><text:span text:style-name="T6">REGIONAL</text:span><text:span text:style-name="T7"><text:s/></text:span><text:span text:style-name="T8">DO</text:span><text:span text:style-name="T9"><text:s/></text:span><text:span text:style-name="T10">TRABALHO</text:span><text:span text:style-name="T11"><text:s/></text:span><text:span text:style-name="T12">DA</text:span><text:span text:style-name="T13"><text:s/></text:span><text:span text:style-name="T14">24</text:span><text:span text:style-name="T15">ª</text:span><text:span text:style-name="T16"><text:s/></text:span><text:span text:style-name="T17">REGIÃO</text:span></text:p></draw:text-box><svg:desc/></draw:frame></text:p>
      </style:header>
    </style:master-page>
    <style:master-page style:name="MP1" style:page-layout-name="PL1">
      <style:header>
        <text:p text:style-name="P60"><draw:frame draw:z-index="251662336" draw:id="id12" draw:style-name="a12" draw:name="Text Box 1" text:anchor-type="paragraph" svg:x="2.10417in" svg:y="0.38194in" svg:width="4.29583in" svg:height="0.21458in" style:rel-width="scale" style:rel-height="scale"><draw:text-box><text:p text:style-name="P61"><text:span text:style-name="T62">TRIBUNAL</text:span><text:span text:style-name="T63"><text:s/></text:span><text:span text:style-name="T64">REGIONAL</text:span><text:span text:style-name="T65"><text:s/></text:span><text:span text:style-name="T66">DO</text:span><text:span text:style-name="T67"><text:s/></text:span><text:span text:style-name="T68">TRABALHO</text:span><text:span text:style-name="T69"><text:s/></text:span><text:span text:style-name="T70">DA</text:span><text:span text:style-name="T71"><text:s/></text:span><text:span text:style-name="T72">24</text:span><text:span text:style-name="T73">ª</text:span><text:span text:style-name="T74"><text:s/></text:span><text:span text:style-name="T75">REGIÃO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 ESTUDOS PRELIMINARES</dc:title>
    <meta:keyword>()</meta:keyword>
    <meta:initial-creator>iflima</meta:initial-creator>
    <dc:creator>Rodrigo</dc:creator>
    <meta:creation-date>2020-05-18T15:04:00Z</meta:creation-date>
    <dc:date>2020-05-18T15:04:00Z</dc:date>
    <meta:template xlink:href="Normal" xlink:type="simple"/>
    <meta:editing-cycles>2</meta:editing-cycles>
    <meta:editing-duration>PT60S</meta:editing-duration>
    <meta:user-defined meta:name="Created" meta:value-type="date">2018-11-26T00:00:00Z</meta:user-defined>
    <meta:user-defined meta:name="Creator">PDFCreator Version 1.7.2</meta:user-defined>
    <meta:user-defined meta:name="LastSaved" meta:value-type="date">2020-05-18T00:00:00Z</meta:user-defined>
    <meta:document-statistic meta:page-count="2" meta:paragraph-count="1" meta:word-count="95" meta:character-count="613" meta:row-count="4" meta:non-whitespace-character-count="519"/>
  </office:meta>
</office:document-meta>
</file>