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200FD979B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97cm" fo:margin-left="2.866cm" fo:margin-top="0cm" fo:margin-bottom="0cm" table:align="left" style:writing-mode="lr-tb"/>
    </style:style>
    <style:style style:name="Tabela1.A" style:family="table-column">
      <style:table-column-properties style:column-width="7.631cm"/>
    </style:style>
    <style:style style:name="Tabela1.B" style:family="table-column">
      <style:table-column-properties style:column-width="2.854cm"/>
    </style:style>
    <style:style style:name="Tabela1.C" style:family="table-column">
      <style:table-column-properties style:column-width="1.792cm"/>
    </style:style>
    <style:style style:name="Tabela1.D" style:family="table-column">
      <style:table-column-properties style:column-width="3.418cm"/>
    </style:style>
    <style:style style:name="Tabela1.1" style:family="table-row">
      <style:table-row-properties style:min-row-height="0.963cm" fo:keep-together="auto"/>
    </style:style>
    <style:style style:name="Tabela1.A1" style:family="table-cell">
      <style:table-cell-properties fo:background-color="#bfbfbf" fo:padding-left="0.009cm" fo:padding-right="0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782cm" fo:keep-together="auto"/>
    </style:style>
    <style:style style:name="Tabela1.A2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Tabela1.C2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Tabela1.D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P1" style:family="paragraph" style:parent-style-name="Frame_20_contents">
      <style:paragraph-properties fo:margin-left="0.035cm" fo:margin-right="0cm" fo:margin-top="0.064cm" fo:margin-bottom="0cm" style:contextual-spacing="false" fo:line-height="87%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.016cm" fo:margin-right="0.016cm" fo:margin-top="0.035cm" fo:margin-bottom="0cm" style:contextual-spacing="false" fo:line-height="0.455cm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5.198cm" fo:margin-right="0cm" fo:margin-top="0.004cm" fo:margin-bottom="0cm" style:contextual-spacing="false" fo:text-indent="-4.505cm" style:auto-text-indent="false"/>
    </style:style>
    <style:style style:name="P6" style:family="paragraph" style:parent-style-name="Frame_20_contents">
      <style:paragraph-properties fo:margin-left="1.803cm" fo:margin-right="0cm" fo:margin-top="0.004cm" fo:margin-bottom="0cm" style:contextual-spacing="false" fo:text-indent="-1.139cm" style:auto-text-indent="false"/>
    </style:style>
    <style:style style:name="P7" style:family="paragraph" style:parent-style-name="Frame_20_contents">
      <style:paragraph-properties fo:margin-left="1.642cm" fo:margin-right="1.644cm" fo:margin-top="0.004cm" fo:margin-bottom="0cm" style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0.663cm" fo:margin-right="0cm" fo:margin-top="0.002cm" fo:margin-bottom="0cm" style:contextual-spacing="false" fo:text-indent="0cm" style:auto-text-indent="false">
        <style:tab-stops>
          <style:tab-stop style:position="10.943cm"/>
        </style:tab-stops>
      </style:paragraph-properties>
    </style:style>
    <style:style style:name="P9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  <style:text-properties style:font-name="Times New Roman" fo:font-size="10pt" style:font-name-asian="Times New Roman1" style:font-size-asian="10pt" style:text-scale="99%"/>
    </style:style>
    <style:style style:name="P10" style:family="paragraph" style:parent-style-name="Frame_20_contents">
      <style:paragraph-properties fo:margin-left="2.275cm" fo:margin-right="1.644cm" fo:margin-top="0.004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259cm" fo:margin-right="0.25cm" fo:margin-top="0.002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894cm" fo:margin-right="0.25cm" fo:margin-top="0.004cm" fo:margin-bottom="0cm" style:contextual-spacing="false" fo:line-height="0.445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89cm" fo:margin-right="0.206cm" fo:line-height="93%" fo:text-align="justify" style:justify-single-word="false" fo:text-indent="2.561cm" style:auto-text-indent="false"/>
    </style:style>
    <style:style style:name="P14" style:family="paragraph" style:parent-style-name="Table_20_Paragraph">
      <style:paragraph-properties fo:margin-left="0.226cm" fo:margin-right="0.044cm" fo:line-height="93%" fo:text-indent="0.261cm" style:auto-text-indent="false"/>
    </style:style>
    <style:style style:name="P15" style:family="paragraph" style:parent-style-name="Table_20_Paragraph">
      <style:paragraph-properties fo:margin-left="0.093cm" fo:margin-right="0.138cm" fo:line-height="93%" fo:text-indent="0.598cm" style:auto-text-indent="false"/>
    </style:style>
    <style:style style:name="P16" style:family="paragraph" style:parent-style-name="Table_20_Paragraph">
      <style:paragraph-properties fo:margin-left="0.261cm" fo:margin-right="0.173cm" fo:line-height="93%" fo:text-indent="-0.079cm" style:auto-text-indent="false">
        <style:tab-stops>
          <style:tab-stop style:position="1.201cm"/>
        </style:tab-stops>
      </style:paragraph-properties>
    </style:style>
    <style:style style:name="P17" style:family="paragraph" style:parent-style-name="Heading_20_1">
      <style:paragraph-properties fo:margin-left="6.01cm" fo:margin-right="5.129cm" fo:margin-top="0.178cm" fo:margin-bottom="0cm" style:contextual-spacing="false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2.865cm" fo:margin-right="0cm" fo:margin-top="0.152cm" fo:margin-bottom="0cm" style:contextual-spacing="false" fo:text-indent="0cm" style:auto-text-indent="false"/>
    </style:style>
    <style:style style:name="P19" style:family="paragraph" style:parent-style-name="Standard">
      <style:paragraph-properties fo:margin-left="6.84cm" fo:margin-right="0cm" fo:margin-top="0.176cm" fo:margin-bottom="0cm" style:contextual-spacing="false" fo:text-indent="0cm" style:auto-text-indent="false"/>
    </style:style>
    <style:style style:name="P20" style:family="paragraph" style:parent-style-name="Text_20_body">
      <style:text-properties style:font-name="Times New Roman" fo:font-size="10pt" style:font-size-asian="10pt"/>
    </style:style>
    <style:style style:name="P21" style:family="paragraph" style:parent-style-name="Text_20_body">
      <style:text-properties style:font-name="Times New Roman" fo:font-size="11.5pt" style:font-size-asian="11.5pt"/>
    </style:style>
    <style:style style:name="P22" style:family="paragraph" style:parent-style-name="Text_20_body">
      <style:paragraph-properties fo:line-height="5%"/>
      <style:text-properties fo:font-size="10pt" style:font-size-asian="10pt"/>
    </style:style>
    <style:style style:name="P23" style:family="paragraph" style:parent-style-name="Text_20_body"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top="0.016cm" fo:margin-bottom="0cm" style:contextual-spacing="false"/>
      <style:text-properties style:font-name="Times New Roman" fo:font-size="14.5pt" style:font-size-asian="14.5pt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28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29" style:family="paragraph" style:parent-style-name="Text_20_body">
      <style:paragraph-properties fo:margin-left="3.055cm" fo:margin-right="1.983cm" fo:margin-top="0.328cm" fo:margin-bottom="0cm" style:contextual-spacing="false" fo:line-height="116%" fo:text-align="justify" style:justify-single-word="false" fo:text-indent="2.561cm" style:auto-text-indent="false"/>
    </style:style>
    <style:style style:name="P30" style:family="paragraph" style:parent-style-name="Text_20_body">
      <style:paragraph-properties fo:margin-left="3.055cm" fo:margin-right="1.981cm" fo:line-height="116%" fo:text-align="justify" style:justify-single-word="false" fo:text-indent="2.561cm" style:auto-text-indent="false"/>
    </style:style>
    <style:style style:name="P31" style:family="paragraph" style:parent-style-name="Text_20_body">
      <style:paragraph-properties fo:margin-left="3.055cm" fo:margin-right="1.981cm" fo:margin-top="0.219cm" fo:margin-bottom="0cm" style:contextual-spacing="false" fo:line-height="116%" fo:text-align="justify" style:justify-single-word="false" fo:text-indent="2.561cm" style:auto-text-indent="false"/>
    </style:style>
    <style:style style:name="P32" style:family="paragraph" style:parent-style-name="Text_20_body">
      <style:paragraph-properties fo:margin-left="3.115cm" fo:margin-right="1.981cm" fo:margin-top="0.219cm" fo:margin-bottom="0cm" style:contextual-spacing="false" fo:line-height="116%" fo:text-align="justify" style:justify-single-word="false" fo:text-indent="2.561cm" style:auto-text-indent="false"/>
    </style:style>
    <style:style style:name="P33" style:family="paragraph" style:parent-style-name="Text_20_body">
      <style:paragraph-properties fo:margin-left="3.055cm" fo:margin-right="0cm" fo:margin-top="0.219cm" fo:margin-bottom="0cm" style:contextual-spacing="false" fo:text-indent="0cm" style:auto-text-indent="false"/>
    </style:style>
    <style:style style:name="P34" style:family="paragraph" style:parent-style-name="Text_20_body">
      <style:paragraph-properties fo:margin-left="3.055cm" fo:margin-right="0cm" fo:margin-top="0.004cm" fo:margin-bottom="0cm" style:contextual-spacing="false" fo:text-indent="0cm" style:auto-text-indent="false"/>
    </style:style>
    <style:style style:name="P35" style:family="paragraph" style:parent-style-name="Text_20_body">
      <style:paragraph-properties fo:margin-left="3.055cm" fo:margin-right="7.13cm" fo:margin-top="0.083cm" fo:margin-bottom="0cm" style:contextual-spacing="false" fo:line-height="116%" fo:text-indent="0cm" style:auto-text-indent="false"/>
    </style:style>
    <style:style style:name="P36" style:family="paragraph" style:parent-style-name="Text_20_body">
      <style:paragraph-properties fo:margin-left="3.055cm" fo:margin-right="7.13cm" fo:margin-top="0.004cm" fo:margin-bottom="0cm" style:contextual-spacing="false" fo:line-height="116%" fo:text-indent="0cm" style:auto-text-indent="false"/>
    </style:style>
    <style:style style:name="P37" style:family="paragraph" style:parent-style-name="Text_20_body">
      <style:paragraph-properties fo:margin-left="3.055cm" fo:margin-right="7.611cm" fo:margin-top="0.005cm" fo:margin-bottom="0cm" style:contextual-spacing="false" fo:line-height="116%" fo:text-indent="0cm" style:auto-text-indent="false"/>
    </style:style>
    <style:style style:name="P38" style:family="paragraph" style:parent-style-name="Text_20_body">
      <style:paragraph-properties fo:margin-left="3.055cm" fo:margin-right="9.135cm" fo:margin-top="0.004cm" fo:margin-bottom="0cm" style:contextual-spacing="false" fo:line-height="116%" fo:text-indent="0cm" style:auto-text-indent="false"/>
    </style:style>
    <style:style style:name="P39" style:family="paragraph" style:parent-style-name="Text_20_body">
      <style:paragraph-properties fo:margin-left="3.055cm" fo:margin-right="7.103cm" fo:margin-top="0.004cm" fo:margin-bottom="0cm" style:contextual-spacing="false" fo:line-height="116%" fo:text-indent="0cm" style:auto-text-indent="false"/>
    </style:style>
    <style:style style:name="P40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Times New Roman" fo:font-size="8pt" style:font-size-asian="8pt"/>
    </style:style>
    <style:style style:name="P4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10pt" style:font-size-asian="10pt"/>
    </style:style>
    <style:style style:name="P44" style:family="paragraph" style:parent-style-name="Text_20_body">
      <style:paragraph-properties fo:margin-left="2.743cm" fo:margin-right="0cm" fo:margin-top="0.198cm" fo:margin-bottom="0cm" style:contextual-spacing="false" fo:line-height="0.466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82cm" fo:margin-right="0.176cm" fo:margin-top="0.007cm" fo:margin-bottom="0cm" style:contextual-spacing="false" fo:line-height="93%" fo:text-align="justify" style:justify-single-word="false" fo:text-indent="0cm" style:auto-text-indent="false"/>
    </style:style>
    <style:style style:name="P46" style:family="paragraph" style:parent-style-name="Text_20_body">
      <style:paragraph-properties fo:margin-top="0.011cm" fo:margin-bottom="0cm" style:contextual-spacing="false"/>
      <style:text-properties style:font-name="Times New Roman" fo:font-size="11.5pt" style:font-size-asian="11.5pt"/>
    </style:style>
    <style:style style:name="P47" style:family="paragraph" style:parent-style-name="Text_20_body">
      <style:paragraph-properties fo:margin-left="0.182cm" fo:margin-right="0.176cm" fo:line-height="93%" fo:text-align="justify" style:justify-single-word="false" fo:text-indent="2.561cm" style:auto-text-indent="false"/>
    </style:style>
    <style:style style:name="P48" style:family="paragraph" style:parent-style-name="Text_20_body">
      <style:paragraph-properties fo:margin-left="0.182cm" fo:margin-right="0.176cm" fo:margin-top="0.219cm" fo:margin-bottom="0cm" style:contextual-spacing="false" fo:line-height="93%" fo:text-align="justify" style:justify-single-word="false" fo:text-indent="2.561cm" style:auto-text-indent="false"/>
    </style:style>
    <style:style style:name="P49" style:family="paragraph" style:parent-style-name="Text_20_body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50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51" style:family="paragraph" style:parent-style-name="Text_20_body">
      <style:paragraph-properties fo:margin-left="0.24cm" fo:margin-right="0.176cm" fo:margin-top="0.219cm" fo:margin-bottom="0cm" style:contextual-spacing="false" fo:line-height="93%" fo:text-align="justify" style:justify-single-word="false" fo:text-indent="2.501cm" style:auto-text-indent="false"/>
    </style:style>
    <style:style style:name="P52" style:family="paragraph" style:parent-style-name="Text_20_body">
      <style:paragraph-properties fo:margin-left="2.856cm" fo:margin-right="0cm" fo:text-indent="0cm" style:auto-text-indent="false"/>
    </style:style>
    <style:style style:name="P53" style:family="paragraph" style:parent-style-name="Text_20_body">
      <style:paragraph-properties fo:margin-left="2.806cm" fo:margin-right="0cm" fo:line-height="0.035cm" fo:text-indent="0cm" style:auto-text-indent="false"/>
    </style:style>
    <style:style style:name="P54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55" style:family="paragraph" style:parent-style-name="Text_20_body">
      <style:paragraph-properties fo:margin-left="2.865cm" fo:margin-right="0cm" fo:line-height="0.462cm" fo:text-indent="0cm" style:auto-text-indent="false"/>
    </style:style>
    <style:style style:name="P56" style:family="paragraph" style:parent-style-name="Text_20_body">
      <style:paragraph-properties fo:margin-left="2.865cm" fo:margin-right="-0.034cm" fo:margin-top="0.023cm" fo:margin-bottom="0cm" style:contextual-spacing="false" fo:line-height="93%" fo:text-indent="0cm" style:auto-text-indent="false"/>
    </style:style>
    <style:style style:name="P57" style:family="paragraph" style:parent-style-name="Text_20_body">
      <style:paragraph-properties fo:margin-left="0.762cm" fo:margin-right="0cm" fo:line-height="0.45cm" fo:text-indent="0cm" style:auto-text-indent="false"/>
    </style:style>
    <style:style style:name="P58" style:family="paragraph" style:parent-style-name="Text_20_body">
      <style:paragraph-properties fo:margin-left="0.762cm" fo:margin-right="0cm" fo:line-height="0.466cm" fo:text-indent="0cm" style:auto-text-indent="false"/>
    </style:style>
    <style:style style:name="P59" style:family="paragraph" style:parent-style-name="Text_20_body">
      <style:paragraph-properties fo:margin-left="0.762cm" fo:margin-right="1.983cm" fo:margin-top="0.023cm" fo:margin-bottom="0cm" style:contextual-spacing="false" fo:line-height="93%" fo:text-indent="0cm" style:auto-text-indent="false" fo:break-before="column">
        <style:tab-stops>
          <style:tab-stop style:position="2.688cm"/>
          <style:tab-stop style:position="5.376cm"/>
          <style:tab-stop style:position="6.541cm"/>
        </style:tab-stops>
      </style:paragraph-properties>
    </style:style>
    <style:style style:name="P60" style:family="paragraph"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138cm" fo:font-weight="bold" style:font-size-asian="12pt" style:font-weight-asian="bold"/>
    </style:style>
    <style:style style:name="T4" style:family="text">
      <style:text-properties fo:font-size="12pt" fo:letter-spacing="-0.145cm" fo:font-weight="bold" style:font-size-asian="12pt" style:font-weight-asian="bold"/>
    </style:style>
    <style:style style:name="T5" style:family="text">
      <style:text-properties fo:font-size="12pt" fo:letter-spacing="-0.012cm" fo:font-weight="bold" style:font-size-asian="12pt" style:font-weight-asian="bold"/>
    </style:style>
    <style:style style:name="T6" style:family="text">
      <style:text-properties fo:font-size="12pt" fo:letter-spacing="-0.132cm" fo:font-weight="bold" style:font-size-asian="12pt" style:font-weight-asian="bold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-0.005cm" fo:font-weight="bold" style:font-size-asian="12pt" style:font-weight-asian="bold"/>
    </style:style>
    <style:style style:name="T9" style:family="text">
      <style:text-properties fo:font-size="12pt" fo:letter-spacing="-0.146cm" fo:font-weight="bold" style:font-size-asian="12pt" style:font-weight-asian="bold"/>
    </style:style>
    <style:style style:name="T10" style:family="text">
      <style:text-properties fo:font-size="12pt" fo:letter-spacing="-0.139cm" fo:font-weight="bold" style:font-size-asian="12pt" style:font-weight-asian="bold"/>
    </style:style>
    <style:style style:name="T11" style:family="text">
      <style:text-properties fo:font-size="12pt" fo:letter-spacing="-0.002cm" fo:font-weight="bold" style:font-size-asian="12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size="8pt" style:font-size-asian="8pt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style:font-name="Bookman Old Style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fo:font-size="10pt" style:font-name-asian="Times New Roman1" style:font-size-asian="10pt" style:text-scale="99%"/>
    </style:style>
    <style:style style:name="T19" style:family="text">
      <style:text-properties style:font-name="Times New Roman" fo:font-size="10pt" style:font-size-asian="10pt"/>
    </style:style>
    <style:style style:name="T20" style:family="text">
      <style:text-properties style:font-name="Times New Roman" fo:font-size="1pt" fo:letter-spacing="0.233cm" style:font-name-asian="Times New Roman1" style:font-size-asian="1pt"/>
    </style:style>
    <style:style style:name="T21" style:family="text">
      <style:text-properties fo:letter-spacing="-0.011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bfbfbf" style:background-transparency="0%" fo:padding="0cm" fo:border="0.06pt solid #000000">
        <style:background-image/>
      </style:graphic-properties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padding="0cm" fo:border="0.06pt solid #000000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bfbfbf" style:background-transparency="0%" fo:padding="0cm" fo:border="0.06pt solid #000000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horizontal-pos="from-left" style:horizontal-rel="paragraph-content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426*" fo:start-indent="0cm" fo:end-indent="0.035cm"/>
          <style:column style:rel-width="34109*" fo:start-indent="0.035cm" fo:end-indent="0cm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middle" style:run-through="background"/>
    </style:style>
    <style:style style:name="gr3" style:family="graphic">
      <style:graphic-properties draw:stroke="solid" svg:stroke-width="0.018cm" svg:stroke-color="#000000" draw:stroke-linejoin="round" draw:fill="none" draw:textarea-horizontal-align="center" draw:textarea-vertical-align="middle" fo:padding-top="0.009cm" fo:padding-bottom="0.009cm" fo:padding-left="0.009cm" fo:padding-right="0.009cm" style:run-through="background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/>
        <text:p text:style-name="P20"/>
        <text:p text:style-name="P25"/>
        <text:h text:style-name="P17" text:outline-level="1">DOCUMENTO DE FORMALIZAÇÃO DA DEMANDA</text:h>
        <text:p text:style-name="P23"/>
        <text:p text:style-name="P23"/>
        <text:p text:style-name="P27"/>
        <text:p text:style-name="P19"><text:span text:style-name="T2">I - Necessidade da</text:span><text:span text:style-name="T3"> </text:span><text:span text:style-name="T2">contratação:</text:span><draw:g text:anchor-type="char" draw:z-index="0" draw:style-name="gr1"><draw:rect draw:style-name="gr2" draw:text-style-name="P60" svg:width="15.313cm" svg:height="0.484cm" svg:x="3.691cm" svg:y="0.173cm"><text:p/></draw:rect><draw:polyline draw:style-name="gr3" draw:text-style-name="P60" svg:width="15.676cm" svg:height="0.5cm" draw:transform="rotate (-3.14159265358979) translate (19.1855694444444cm 0.664986111111111cm)" svg:viewBox="0 0 15677 501" draw:points="15677,501 0,501 15677,0 0,0"><text:p/></draw:polyline></draw:g></text:p>
        <text:p text:style-name="P29">Contratação de empresa do ramo para disponibilização de seguro dos veículos que compõem a frota deste Tribunal.<draw:frame draw:style-name="fr1" text:anchor-type="char" svg:x="19.944cm" svg:y="0.369cm" svg:width="0.674cm" svg:height="20.055cm" draw:z-index="1"><draw:text-box><text:p text:style-name="P1"><text:span text:style-name="T13">Documento produzido e assinado eletronicamente (Certificado A1) por JOSÉ LUÍS PEREIRA DA SILVA em 10/12/2018 13:44:53. </text:span><text:a xlink:type="simple" xlink:href="http://www.trt24.jus.br/"><text:span text:style-name="T13">Documento disponível em www.trt24.jus.br</text:span></text:a><text:span text:style-name="T13"> (Identificador ID:2169461).</text:span></text:p></draw:text-box></draw:frame></text:p>
        <text:p text:style-name="P31">A justificativa para a contratação firma-se na necessidade de manter a proteção ao patrimônio público, prevenindo-se da ocorrência de prejuízos de grande monta, no caso de ocorrência de sinistros.</text:p>
        <text:p text:style-name="P31">Verifica-se, pelo histórico de ocorrências, que a adoção da medida assecuratória tem sido utilizada em várias ocasiões, fato que ampara e subsidia a decisão da administração em manter a cobertura.</text:p>
        <text:p text:style-name="P32">Nos últimos seis anos, 5 (cinco) veículos pertencentes à frota do TRT sofreram sinistros, conforme segue:</text:p>
        <text:p text:style-name="P33">Ano de<text:span text:style-name="T14"> </text:span>2013:</text:p>
        <text:p text:style-name="P35">a) Veículo Ford Ranger, placas NRZ <text:span text:style-name="T15">3318. </text:span>Ano de<text:span text:style-name="T14"> </text:span>2014:</text:p>
        <text:p text:style-name="P36">a) Veículo Ford Ranger, placas NRZ <text:span text:style-name="T15">3317. </text:span>Ano de<text:span text:style-name="T14"> </text:span>2015:</text:p>
        <text:p text:style-name="P37">a) Veículo Fiat Pálio, placas JKH7811. Ano de<text:span text:style-name="T14"> </text:span>2016:</text:p>
        <text:p text:style-name="P38">a) Não houve veículo sinistrado. Ano de<text:span text:style-name="T14"> </text:span>2017:</text:p>
        <text:p text:style-name="P39">a) Veículo Ford Ranger, placas NRL-8718. Ano de<text:span text:style-name="T14"> </text:span>2018:</text:p>
        <text:p text:style-name="P34">a) Veículo Toyota Hylux, placas NRL 9303.</text:p>
        <text:p text:style-name="P40"><text:soft-page-break/></text:p>
        <text:p text:style-name="P30">Assim, considerando que a apólice atual expira no dia 17/3/2018, às 24h00, faz-se necessária a contratação do seguro de forma a manter a cobertura.</text:p>
      </text:section>
      <text:p text:style-name="P50"><draw:frame draw:style-name="fr3" text:anchor-type="char" svg:x="3.501cm" svg:y="23.588cm" svg:width="15.693cm" svg:height="0.982cm" draw:z-index="8"><draw:text-box><text:p text:style-name="P5"><text:span text:style-name="T12">V - DATA PREVISTA PARA AQUISIÇÃO DOS BENS OU DE INICIO</text:span><text:span text:style-name="T4"> </text:span><text:span text:style-name="T5">DA </text:span><text:span text:style-name="T2">PRESTAÇÃO DE SERVIÇOS</text:span></text:p></draw:text-box></draw:frame><draw:frame draw:style-name="fr3" text:anchor-type="char" svg:x="3.501cm" svg:y="14.508cm" svg:width="15.693cm" svg:height="0.982cm" draw:z-index="9"><draw:text-box><text:p text:style-name="P6"><text:span text:style-name="T12">IV - Justificativas para o parcelamento ou não da</text:span><text:span text:style-name="T6"> </text:span><text:span text:style-name="T8">solução </text:span><text:span text:style-name="T2">quando necessária para individualização do objeto:</text:span></text:p></draw:text-box></draw:frame><draw:frame draw:style-name="fr3" text:anchor-type="char" svg:x="3.501cm" svg:y="9.716cm" svg:width="15.693cm" svg:height="0.501cm" draw:z-index="10"><draw:text-box><text:p text:style-name="P7"><text:span text:style-name="T12">III - Estimativa das</text:span><text:span text:style-name="T3"> </text:span><text:span text:style-name="T2">quantidades:</text:span></text:p></draw:text-box></draw:frame><draw:frame draw:style-name="fr2" text:anchor-type="char" svg:x="19.944cm" svg:y="8.802cm" svg:width="0.674cm" svg:height="20.055cm" draw:z-index="11"><draw:text-box><text:p text:style-name="P1"><text:span text:style-name="T13">Documento produzido e assinado eletronicamente (Certificado A1) por JOSÉ LUÍS PEREIRA DA SILVA em 10/12/2018 13:44:53. </text:span><text:a xlink:type="simple" xlink:href="http://www.trt24.jus.br/"><text:span text:style-name="T13">Documento disponível em www.trt24.jus.br</text:span></text:a><text:span text:style-name="T13"> (Identificador ID:2169461).</text:span></text:p></draw:text-box></draw:frame></text:p>
      <text:p text:style-name="P20"/>
      <text:p text:style-name="P20"/>
      <text:p text:style-name="P20"/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1"><text:span text:style-name="T2">II - Referência a outros instrumentos de planejamento do</text:span><text:span text:style-name="T9"> </text:span><text:span text:style-name="T2">TRT</text:span></text:p>
            <text:p text:style-name="P12"><text:span text:style-name="T2">(se houver)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<text:span text:style-name="T1">Esta contratação Estratégico deste Tribunal, “Estruturação”.</text:span></text:p>
          </table:table-cell>
          <table:table-cell table:style-name="Tabela1.B2" office:value-type="string">
            <text:p text:style-name="P14"><text:span text:style-name="T1">alinha-se porquanto</text:span></text:p>
          </table:table-cell>
          <table:table-cell table:style-name="Tabela1.C2" office:value-type="string">
            <text:p text:style-name="P15"><text:span text:style-name="T1">ao atende</text:span></text:p>
          </table:table-cell>
          <table:table-cell table:style-name="Tabela1.D2" office:value-type="string">
            <text:p text:style-name="P16"><text:span text:style-name="T1">Planejamento ao<text:tab/></text:span><text:span text:style-name="T7">objetivo</text:span></text:p>
          </table:table-cell>
        </table:table-row>
      </table:table>
      <text:p text:style-name="P20"/>
      <text:p text:style-name="P46"><draw:frame draw:style-name="fr4" text:anchor-type="char" svg:x="3.501cm" svg:y="0.556cm" svg:width="15.693cm" svg:height="3.824cm" draw:z-index="12"><draw:text-box><text:p text:style-name="P44">A quantidade de veículos da frota deste Tribunal é</text:p><text:p text:style-name="P45">47 (quarenta e sete) automóveis entre veículos de Representação, Institucional e de Serviços, sendo 1 (um) veículo blindado, 1 (uma) Van, Camionetes, Caminhões e Automóveis Sedan e Camionetes SUV, que serão listados no Termo de Referência.</text:p></draw:text-box></draw:frame></text:p>
      <text:p text:style-name="P20"/>
      <text:p text:style-name="P20"/>
      <text:p text:style-name="P24"><draw:frame draw:style-name="fr4" text:anchor-type="char" svg:x="3.501cm" svg:y="0.58cm" svg:width="15.693cm" svg:height="7.629cm" draw:z-index="13"><draw:text-box><text:p text:style-name="P48">O objeto não admite o parcelamento, devendo ser contratado grupo único, composto de todos os veículos da frota. Esta é a solução que se adequa ao caso, e atende aos princípios da economicidade, pois, o mercado pratica preços diferenciados para apólice agrupada, como no caso de frota de veículos, com grande vantagem financeira, advinda <text:span text:style-name="T21">da </text:span>economia de<text:span text:style-name="T14"> </text:span>escala.</text:p><text:p text:style-name="P28"/><text:p text:style-name="P47">No aspecto técnico e operacional também verifica- se grande vantagem no agrupamento porquanto a tratativa é efetuada com uma única companhia de seguro.</text:p><text:p text:style-name="P49"/><text:p text:style-name="P47">Como já constatada nas contratações anteriores, a forma adotada permite a ampla competitividade, demonstrada na participação de empresas concorrentes no certame e na disputa de<text:span text:style-name="T14"> </text:span>preços.</text:p></draw:text-box></draw:frame></text:p>
      <text:p text:style-name="P20"/>
      <text:p text:style-name="P20"/>
      <text:p text:style-name="P24"><draw:frame draw:style-name="fr4" text:anchor-type="char" svg:x="3.501cm" svg:y="0.58cm" svg:width="15.693cm" svg:height="1.799cm" draw:z-index="15"><draw:text-box><text:p text:style-name="P48">A contratação em tela deverá ser formalizada para início da vigência do seguro em 18/3/2019, evitando, dessa forma, solução de continuidade.</text:p></draw:text-box></draw:frame><draw:frame draw:style-name="fr5" text:anchor-type="char" svg:x="3.501cm" svg:y="2.85cm" svg:width="15.693cm" svg:height="0.501cm" draw:z-index="16"><draw:text-box><text:p text:style-name="P8"><text:span text:style-name="T12">VI - SERVIDORES INDICADOS PARA</text:span><text:span text:style-name="T10"> </text:span><text:span text:style-name="T2">A</text:span><text:span text:style-name="T11"> </text:span><text:span text:style-name="T2">EQUIPE<text:tab/>QUE REALIZARÁ</text:span><text:span text:style-name="T11"> </text:span><text:span text:style-name="T2">OS</text:span></text:p></draw:text-box></draw:frame></text:p>
      <text:p text:style-name="P41"/>
      <text:p text:style-name="P54"/>
      <text:p text:style-name="P20"/>
      <text:p text:style-name="P20"/>
      <text:p text:style-name="P20"/>
      <text:p text:style-name="P21"/>
      <text:p text:style-name="P52"><draw:frame draw:style-name="fr6" text:anchor-type="as-char" svg:y="0cm" svg:width="15.693cm" svg:height="3.582cm" draw:z-index="14"><draw:text-box><text:p text:style-name="P51">Entende-se que, pela objetividade da contratação e definição do seu objeto, dispensa-se a designação de Comissão para Estudos Preliminares, servindo o <text:span text:style-name="T15">presente </text:span>documento, além do Termo de Referência, de demonstração do planejamento da<text:span text:style-name="T14"> </text:span>contratação.</text:p></draw:text-box></draw:frame></text:p>
      <text:h text:style-name="P18" text:outline-level="1"><text:span text:style-name="T17">1. </text:span>Demandantes:<draw:frame draw:style-name="fr1" text:anchor-type="char" svg:x="19.944cm" svg:y="-1.371cm" svg:width="0.674cm" svg:height="20.055cm" draw:z-index="18"><draw:text-box><text:p text:style-name="P1"><text:span text:style-name="T13">Documento produzido e assinado eletronicamente (Certificado A1) por JOSÉ LUÍS PEREIRA DA SILVA em 10/12/2018 13:44:53. </text:span><text:a xlink:type="simple" xlink:href="http://www.trt24.jus.br/"><text:span text:style-name="T13">Documento disponível em www.trt24.jus.br</text:span></text:a><text:span text:style-name="T13"> (Identificador ID:2169461).</text:span></text:p></draw:text-box></draw:frame></text:h>
      <text:p text:style-name="P23"/>
      <text:p text:style-name="P26"/>
      <text:p text:style-name="P53"><text:span text:style-name="T20"><text:s/></text:span></text:p>
      <text:section text:style-name="Sect2" text:name="Seção1">
        <text:p text:style-name="P56">Nome: José Luis P. da Silva Telefone: 3316-1842<draw:frame draw:style-name="fr3" text:anchor-type="char" svg:x="3.501cm" svg:y="6.011cm" svg:width="15.693cm" svg:height="0.501cm" draw:z-index="19"><draw:text-box><text:p text:style-name="P10"><text:span text:style-name="T12">ESTUDOS PRELIMINARES E GERENCIAMENTO DE RISCOS</text:span></text:p></draw:text-box></draw:frame></text:p>
        <text:p text:style-name="P55">E-mail: <text:a xlink:type="simple" xlink:href="mailto:nst@trt24.jus.br">nst@trt24.jus.br</text:a></text:p>
        <text:p text:style-name="P59">Nome:<text:tab/>Pompílio<text:tab/>de<text:tab/><text:span text:style-name="T15">Oliveira </text:span>Prado</text:p>
        <text:p text:style-name="P57">Telefone: 3316-1813</text:p>
        <text:p text:style-name="P58">E-mail: <text:a xlink:type="simple" xlink:href="mailto:nst@trt24.jus.br">nst@trt24.jus.br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ourier New" fo:language="pt" fo:country="PT" style:language-asian="pt" style:country-asian="PT" style:font-name-complex="Courier New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63cm" fo:margin-right="0cm" fo:margin-top="0.004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3cm" fo:margin-right="0.25cm" fo:margin-top="0.219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pt" fo:country="PT" fo:font-weight="bold" style:letter-kerning="true" style:font-size-asian="16pt" style:language-asian="pt" style:country-asian="PT" style:font-weight-asian="bold" style:font-name-complex="F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ourier New" fo:language="pt" fo:country="PT" style:language-asian="pt" style:country-asian="PT"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35cm" fo:margin-bottom="0cm" style:contextual-spacing="false" fo:line-height="0.45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16cm" fo:margin-right="0.016cm" fo:line-height="0.4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8cm" fo:margin-bottom="0cm" style:contextual-spacing="false" fo:text-indent="0cm" style:auto-text-indent="false"/>
    </style:style>
    <style:style style:name="MP6" style:family="paragraph" style:parent-style-name="Frame_20_contents">
      <style:paragraph-properties fo:margin-left="0.071cm" fo:margin-right="0cm" fo:margin-top="0.018cm" fo:margin-bottom="0cm" style:contextual-spacing="false" fo:text-indent="0cm" style:auto-text-indent="false"/>
      <style:text-properties style:font-name="Times New Roman" fo:font-size="10pt" style:font-name-asian="Times New Roman1" style:font-size-asian="10pt" style:text-scale="99%"/>
    </style:style>
    <style:style style:name="MT1" style:family="text">
      <style:text-properties style:font-name="Bookman Old Style"/>
    </style:style>
    <style:style style:name="MT2" style:family="text">
      <style:text-properties style:font-name="Times New Roman" fo:font-size="10pt" style:font-name-asian="Times New Roman1" style:font-size-asian="10pt" style:text-scale="99%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88cm" fo:margin-left="0.635cm" fo:margin-right="0cm" style:writing-mode="lr-tb" style:layout-grid-color="#c0c0c0" style:layout-grid-lines="249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3" draw:name="image1.png" draw:style-name="Mgr1" draw:text-style-name="MP2" svg:width="1.999cm" svg:height="2.169cm" svg:x="10.211cm" svg:y="1.27cm"><draw:image xlink:href="Pictures/10000000000001D800000200FD979BE0.png" xlink:type="simple" xlink:show="embed" xlink:actuate="onLoad"><text:p/></draw:image></draw:frame><draw:frame draw:style-name="Mfr1" text:anchor-type="char" svg:x="6.043cm" svg:y="3.468cm" svg:width="10.573cm" svg:height="0.981cm" draw:z-index="5"><draw:text-box><text:p text:style-name="MP3"><text:span text:style-name="MT1">PODER JUDICIÁRIO</text:span></text:p><text:p text:style-name="MP4"><text:span text:style-name="MT1">TRIBUNAL REGIONAL DO TRABALHO DA 24ª REGIÃO</text:span></text:p></draw:text-box></draw:frame></text:p>
      </style:header>
      <style:footer>
        <text:p text:style-name="MP1"><draw:frame draw:style-name="Mfr1" text:anchor-type="char" svg:x="11.128cm" svg:y="28.388cm" svg:width="0.247cm" svg:height="0.46cm" draw:z-index="7"><draw:text-box><text:p text:style-name="MP5"><text:span text:style-name="MT2">1</text:span>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draw:frame draw:style-name="Mfr1" text:anchor-type="char" svg:x="11.093cm" svg:y="28.388cm" svg:width="0.318cm" svg:height="0.46cm" draw:z-index="17"><draw:text-box><text:p text:style-name="MP6"><text:page-number text:select-page="current">3</text:page-number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P - seguro</dc:title>
    <meta:initial-creator>goliveira</meta:initial-creator>
    <dc:creator>Tribunal Regional do Trabalho 24ª Região</dc:creator>
    <meta:editing-cycles>2</meta:editing-cycles>
    <meta:creation-date>2020-05-20T18:56:00</meta:creation-date>
    <dc:date>2020-05-20T18:56:00</dc:date>
    <meta:editing-duration>PT2S</meta:editing-duration>
    <meta:generator>LibreOffice/4.0.4.2$Windows_x86 LibreOffice_project/9e9821abd0ffdbc09cd8c52eaa574fa09eb08f2</meta:generator>
    <meta:document-statistic meta:table-count="1" meta:image-count="0" meta:object-count="0" meta:page-count="4" meta:paragraph-count="47" meta:word-count="564" meta:character-count="3790" meta:non-whitespace-character-count="3270"/>
    <meta:user-defined meta:name="AppVersion">12.0000</meta:user-defined>
    <meta:user-defined meta:name="Creator">PDFCreator 2.3.0.10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