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04cm" fo:margin-left="-0.709cm" fo:margin-top="0cm" fo:margin-bottom="0cm" table:align="left" style:writing-mode="lr-tb"/>
    </style:style>
    <style:style style:name="Table1.A" style:family="table-column">
      <style:table-column-properties style:column-width="3.685cm"/>
    </style:style>
    <style:style style:name="Table1.B" style:family="table-column">
      <style:table-column-properties style:column-width="12.317cm"/>
    </style:style>
    <style:style style:name="Table1.1" style:family="table-row">
      <style:table-row-properties fo:keep-together="auto"/>
    </style:style>
    <style:style style:name="Table1.A1" style:family="table-cell">
      <style:table-cell-properties fo:background-color="#deeaf6" fo:padding-left="0.199cm" fo:padding-right="0.191cm" fo:padding-top="0cm" fo:padding-bottom="0cm" fo:border="0.5pt solid #00000a">
        <style:background-image/>
      </style:table-cell-properties>
    </style:style>
    <style:style style:name="Table1.A2" style:family="table-cell">
      <style:table-cell-properties fo:padding-left="0.199cm" fo:padding-right="0.191cm" fo:padding-top="0cm" fo:padding-bottom="0cm" fo:border="0.5pt solid #00000a"/>
    </style:style>
    <style:style style:name="Table1.B2" style:family="table-cell">
      <style:table-cell-properties fo:padding-left="0.199cm" fo:padding-right="0.191cm" fo:padding-top="0cm" fo:padding-bottom="0cm" fo:border="0.5pt solid #00000a"/>
    </style:style>
    <style:style style:name="Table1.A3" style:family="table-cell">
      <style:table-cell-properties fo:padding-left="0.199cm" fo:padding-right="0.191cm" fo:padding-top="0cm" fo:padding-bottom="0cm" fo:border="0.5pt solid #00000a"/>
    </style:style>
    <style:style style:name="Table1.B3" style:family="table-cell">
      <style:table-cell-properties fo:padding-left="0.199cm" fo:padding-right="0.191cm" fo:padding-top="0cm" fo:padding-bottom="0cm" fo:border="0.5pt solid #00000a"/>
    </style:style>
    <style:style style:name="Table1.A4" style:family="table-cell">
      <style:table-cell-properties fo:padding-left="0.199cm" fo:padding-right="0.191cm" fo:padding-top="0cm" fo:padding-bottom="0cm" fo:border="0.5pt solid #00000a"/>
    </style:style>
    <style:style style:name="Table1.B4" style:family="table-cell">
      <style:table-cell-properties fo:padding-left="0.199cm" fo:padding-right="0.191cm" fo:padding-top="0cm" fo:padding-bottom="0cm" fo:border="0.5pt solid #00000a"/>
    </style:style>
    <style:style style:name="Table1.A5" style:family="table-cell">
      <style:table-cell-properties fo:padding-left="0.199cm" fo:padding-right="0.191cm" fo:padding-top="0cm" fo:padding-bottom="0cm" fo:border="0.5pt solid #00000a"/>
    </style:style>
    <style:style style:name="Table1.B5" style:family="table-cell">
      <style:table-cell-properties fo:padding-left="0.199cm" fo:padding-right="0.191cm" fo:padding-top="0cm" fo:padding-bottom="0cm" fo:border="0.5pt solid #00000a"/>
    </style:style>
    <style:style style:name="Table2" style:family="table">
      <style:table-properties style:width="13.159cm" fo:margin-left="-0.199cm" fo:margin-top="0cm" fo:margin-bottom="0cm" table:align="left" style:writing-mode="lr-tb"/>
    </style:style>
    <style:style style:name="Table2.A" style:family="table-column">
      <style:table-column-properties style:column-width="1.905cm"/>
    </style:style>
    <style:style style:name="Table2.B" style:family="table-column">
      <style:table-column-properties style:column-width="8.839cm"/>
    </style:style>
    <style:style style:name="Table2.C" style:family="table-column">
      <style:table-column-properties style:column-width="2.415cm"/>
    </style:style>
    <style:style style:name="Table2.1" style:family="table-row">
      <style:table-row-properties fo:keep-together="auto"/>
    </style:style>
    <style:style style:name="Table2.A1" style:family="table-cell">
      <style:table-cell-properties style:vertical-align="middle" fo:background-color="#deeaf6" fo:padding-left="0.199cm" fo:padding-right="0.191cm" fo:padding-top="0cm" fo:padding-bottom="0cm" fo:border="0.5pt solid #00000a">
        <style:background-image/>
      </style:table-cell-properties>
    </style:style>
    <style:style style:name="Table2.A2" style:family="table-cell">
      <style:table-cell-properties style:vertical-align="middle" fo:padding-left="0.199cm" fo:padding-right="0.191cm" fo:padding-top="0cm" fo:padding-bottom="0cm" fo:border="0.5pt solid #00000a"/>
    </style:style>
    <style:style style:name="Table2.B2" style:family="table-cell">
      <style:table-cell-properties style:vertical-align="middle" fo:padding-left="0.199cm" fo:padding-right="0.191cm" fo:padding-top="0cm" fo:padding-bottom="0cm" fo:border="0.5pt solid #00000a"/>
    </style:style>
    <style:style style:name="Table2.C2" style:family="table-cell">
      <style:table-cell-properties style:vertical-align="middle" fo:padding-left="0.199cm" fo:padding-right="0.191cm" fo:padding-top="0cm" fo:padding-bottom="0cm" fo:border="0.5pt solid #00000a"/>
    </style:style>
    <style:style style:name="Table2.A3" style:family="table-cell">
      <style:table-cell-properties style:vertical-align="middle" fo:padding-left="0.199cm" fo:padding-right="0.191cm" fo:padding-top="0cm" fo:padding-bottom="0cm" fo:border="0.5pt solid #00000a"/>
    </style:style>
    <style:style style:name="Table2.B3" style:family="table-cell">
      <style:table-cell-properties style:vertical-align="middle" fo:padding-left="0.199cm" fo:padding-right="0.191cm" fo:padding-top="0cm" fo:padding-bottom="0cm" fo:border="0.5pt solid #00000a"/>
    </style:style>
    <style:style style:name="Table2.C3" style:family="table-cell">
      <style:table-cell-properties style:vertical-align="middle" fo:padding-left="0.199cm" fo:padding-right="0.191cm" fo:padding-top="0cm" fo:padding-bottom="0cm" fo:border="0.5pt solid #00000a"/>
    </style:style>
    <style:style style:name="Table2.A4" style:family="table-cell">
      <style:table-cell-properties style:vertical-align="middle" fo:padding-left="0.199cm" fo:padding-right="0.191cm" fo:padding-top="0cm" fo:padding-bottom="0cm" fo:border="0.5pt solid #00000a"/>
    </style:style>
    <style:style style:name="Table2.B4" style:family="table-cell">
      <style:table-cell-properties style:vertical-align="middle" fo:padding-left="0.199cm" fo:padding-right="0.191cm" fo:padding-top="0cm" fo:padding-bottom="0cm" fo:border="0.5pt solid #00000a"/>
    </style:style>
    <style:style style:name="Table2.C4" style:family="table-cell">
      <style:table-cell-properties style:vertical-align="middle" fo:padding-left="0.199cm" fo:padding-right="0.191cm" fo:padding-top="0cm" fo:padding-bottom="0cm" fo:border="0.5pt solid #00000a"/>
    </style:style>
    <style:style style:name="Table3" style:family="table">
      <style:table-properties style:width="12.527cm" fo:margin-left="-0.199cm" fo:margin-top="0cm" fo:margin-bottom="0cm" table:align="left" style:writing-mode="lr-tb"/>
    </style:style>
    <style:style style:name="Table3.A" style:family="table-column">
      <style:table-column-properties style:column-width="2.274cm"/>
    </style:style>
    <style:style style:name="Table3.B" style:family="table-column">
      <style:table-column-properties style:column-width="7.837cm"/>
    </style:style>
    <style:style style:name="Table3.C" style:family="table-column">
      <style:table-column-properties style:column-width="2.417cm"/>
    </style:style>
    <style:style style:name="Table3.1" style:family="table-row">
      <style:table-row-properties fo:keep-together="auto"/>
    </style:style>
    <style:style style:name="Table3.A1" style:family="table-cell">
      <style:table-cell-properties style:vertical-align="middle" fo:background-color="#deeaf6" fo:padding-left="0.199cm" fo:padding-right="0.191cm" fo:padding-top="0cm" fo:padding-bottom="0cm" fo:border="0.5pt solid #00000a">
        <style:background-image/>
      </style:table-cell-properties>
    </style:style>
    <style:style style:name="Table3.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4" style:family="table">
      <style:table-properties style:width="12.658cm" fo:margin-left="-0.199cm" fo:margin-top="0cm" fo:margin-bottom="0cm" table:align="left" style:writing-mode="lr-tb"/>
    </style:style>
    <style:style style:name="Table4.A" style:family="table-column">
      <style:table-column-properties style:column-width="1.907cm"/>
    </style:style>
    <style:style style:name="Table4.B" style:family="table-column">
      <style:table-column-properties style:column-width="8.336cm"/>
    </style:style>
    <style:style style:name="Table4.C" style:family="table-column">
      <style:table-column-properties style:column-width="2.415cm"/>
    </style:style>
    <style:style style:name="Table4.1" style:family="table-row">
      <style:table-row-properties fo:keep-together="auto"/>
    </style:style>
    <style:style style:name="Table4.A1" style:family="table-cell">
      <style:table-cell-properties style:vertical-align="middle" fo:background-color="#deeaf6" fo:padding-left="0.199cm" fo:padding-right="0.191cm" fo:padding-top="0cm" fo:padding-bottom="0cm" fo:border="0.5pt solid #00000a">
        <style:background-image/>
      </style:table-cell-properties>
    </style:style>
    <style:style style:name="Table4.A2" style:family="table-cell">
      <style:table-cell-properties style:vertical-align="middle"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justify" style:justify-single-word="false"/>
      <style:text-properties style:font-name="Courier New" style:font-name-complex="Courier New2"/>
    </style:style>
    <style:style style:name="P2" style:family="paragraph" style:parent-style-name="Standard">
      <style:paragraph-properties fo:text-align="justify" style:justify-single-word="false"/>
      <style:text-properties style:font-name="Courier New" fo:font-weight="bold" style:font-weight-asian="bold" style:font-name-complex="Courier New2"/>
    </style:style>
    <style:style style:name="P3" style:family="paragraph" style:parent-style-name="Standard">
      <style:paragraph-properties fo:text-align="center" style:justify-single-word="false"/>
      <style:text-properties style:font-name="Courier New" fo:font-weight="bold" style:font-weight-asian="bold" style:font-name-complex="Courier New2" style:font-weight-complex="bold"/>
    </style:style>
    <style:style style:name="P4" style:family="paragraph" style:parent-style-name="Standard">
      <style:paragraph-properties fo:text-align="justify" style:justify-single-word="false"/>
      <style:text-properties style:font-name="Courier New" fo:font-weight="bold" style:font-weight-asian="bold" style:font-name-complex="Courier New2" style:font-weight-complex="bold"/>
    </style:style>
    <style:style style:name="P5" style:family="paragraph" style:parent-style-name="Standard">
      <style:paragraph-properties fo:text-align="justify" style:justify-single-word="false"/>
      <style:text-properties style:font-name="Courier New" fo:font-size="10pt" style:font-size-asian="10pt" style:font-name-complex="Courier New2" style:font-size-complex="10pt"/>
    </style:style>
    <style:style style:name="P6" style:family="paragraph" style:parent-style-name="Standard">
      <style:paragraph-properties fo:text-align="justify" style:justify-single-word="false"/>
      <style:text-properties style:font-name="Courier New" fo:background-color="#ffff00" style:font-name-complex="Courier New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9.26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justify" style:justify-single-word="false" fo:background-color="#f2f2f2" fo:padding-left="0.141cm" fo:padding-right="0.141cm" fo:padding-top="0.035cm" fo:padding-bottom="0.035cm" fo:border="0.51pt solid #00000a">
        <style:background-image/>
      </style:paragraph-properties>
    </style:style>
    <style:style style:name="P12" style:family="paragraph" style:parent-style-name="Standard">
      <style:paragraph-properties fo:margin-left="3cm" fo:margin-right="0.748cm"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fo:background-color="#f2f2f2" fo:padding-left="0.141cm" fo:padding-right="0.141cm" fo:padding-top="0.035cm" fo:padding-bottom="0.035cm" fo:border="0.51pt solid #00000a">
        <style:background-image/>
      </style:paragraph-properties>
    </style:style>
    <style:style style:name="P14" style:family="paragraph" style:parent-style-name="List_20_Paragraph" style:list-style-name="WWNum7">
      <style:paragraph-properties fo:text-align="justify" style:justify-single-word="false"/>
    </style:style>
    <style:style style:name="P15" style:family="paragraph" style:parent-style-name="List_20_Paragraph" style:list-style-name="WWNum9">
      <style:paragraph-properties fo:text-align="justify" style:justify-single-word="false"/>
    </style:style>
    <style:style style:name="P16" style:family="paragraph" style:parent-style-name="List_20_Paragraph" style:list-style-name="WWNum10">
      <style:paragraph-properties fo:text-align="justify" style:justify-single-word="false"/>
    </style:style>
    <style:style style:name="P17" style:family="paragraph" style:parent-style-name="List_20_Paragraph" style:list-style-name="WWNum11">
      <style:paragraph-properties fo:text-align="justify" style:justify-single-word="false"/>
    </style:style>
    <style:style style:name="P18" style:family="paragraph" style:parent-style-name="List_20_Paragraph" style:list-style-name="WWNum8">
      <style:paragraph-properties fo:text-align="justify" style:justify-single-word="false"/>
    </style:style>
    <style:style style:name="P19" style:family="paragraph" style:parent-style-name="List_20_Paragraph" style:list-style-name="WWNum12">
      <style:paragraph-properties fo:text-align="justify" style:justify-single-word="false"/>
    </style:style>
    <style:style style:name="P20" style:family="paragraph" style:parent-style-name="List_20_Paragraph" style:list-style-name="WWNum13">
      <style:paragraph-properties fo:text-align="justify" style:justify-single-word="false"/>
    </style:style>
    <style:style style:name="P21" style:family="paragraph" style:parent-style-name="List_20_Paragraph" style:list-style-name="WWNum14">
      <style:paragraph-properties fo:text-align="justify" style:justify-single-word="false"/>
    </style:style>
    <style:style style:name="P22" style:family="paragraph" style:parent-style-name="List_20_Paragraph" style:list-style-name="WWNum17">
      <style:paragraph-properties fo:text-align="justify" style:justify-single-word="false"/>
    </style:style>
    <style:style style:name="P23" style:family="paragraph" style:parent-style-name="List_20_Paragraph" style:list-style-name="WWNum16">
      <style:paragraph-properties fo:text-align="justify" style:justify-single-word="false"/>
    </style:style>
    <style:style style:name="P24" style:family="paragraph" style:parent-style-name="List_20_Paragraph" style:list-style-name="WWNum15">
      <style:paragraph-properties fo:text-align="justify" style:justify-single-word="false"/>
    </style:style>
    <style:style style:name="P25" style:family="paragraph" style:parent-style-name="List_20_Paragraph" style:list-style-name="WWNum19">
      <style:paragraph-properties fo:text-align="justify" style:justify-single-word="false"/>
    </style:style>
    <style:style style:name="P26" style:family="paragraph" style:parent-style-name="List_20_Paragraph">
      <style:text-properties style:font-name="Courier New" style:font-name-complex="Courier New2"/>
    </style:style>
    <style:style style:name="P27" style:family="paragraph" style:parent-style-name="List_20_Paragraph">
      <style:paragraph-properties fo:text-align="justify" style:justify-single-word="false"/>
      <style:text-properties style:font-name="Courier New" style:font-name-complex="Courier New2"/>
    </style:style>
    <style:style style:name="P28" style:family="paragraph" style:parent-style-name="List_20_Paragraph" style:list-style-name="WWNum6">
      <style:paragraph-properties fo:margin-top="0cm" fo:margin-bottom="0cm" style:contextual-spacing="false" fo:text-align="justify" style:justify-single-word="false"/>
    </style:style>
    <style:style style:name="P29" style:family="paragraph" style:parent-style-name="List_20_Paragraph">
      <style:paragraph-properties fo:margin-top="0cm" fo:margin-bottom="0cm" style:contextual-spacing="false" fo:text-align="justify" style:justify-single-word="false"/>
      <style:text-properties style:font-name="Courier New" style:font-name-complex="Courier New2"/>
    </style:style>
    <style:style style:name="T1" style:family="text">
      <style:text-properties style:font-name="Courier New" style:font-name-complex="Courier New2"/>
    </style:style>
    <style:style style:name="T2" style:family="text">
      <style:text-properties style:font-name="Courier New" fo:font-size="14pt" fo:font-weight="bold" style:font-size-asian="14pt" style:font-weight-asian="bold" style:font-name-complex="Courier New2" style:font-size-complex="14pt"/>
    </style:style>
    <style:style style:name="T3" style:family="text">
      <style:text-properties style:font-name="Courier New" fo:font-weight="bold" style:font-weight-asian="bold" style:font-name-complex="Courier New2"/>
    </style:style>
    <style:style style:name="T4" style:family="text">
      <style:text-properties style:font-name="Courier New" fo:font-weight="bold" style:font-weight-asian="bold" style:font-name-complex="Courier New2" style:font-weight-complex="bold"/>
    </style:style>
    <style:style style:name="T5" style:family="text">
      <style:text-properties style:font-name="Courier New" fo:font-weight="bold" fo:background-color="#ffff00" style:font-weight-asian="bold" style:font-name-complex="Courier New2"/>
    </style:style>
    <style:style style:name="T6" style:family="text">
      <style:text-properties style:font-name="Courier New" fo:letter-spacing="-0.002cm" fo:font-weight="bold" style:font-weight-asian="bold" style:font-name-complex="Courier New2"/>
    </style:style>
    <style:style style:name="T7" style:family="text">
      <style:text-properties style:font-name="Courier New" fo:font-size="11.5pt" fo:font-weight="bold" style:font-size-asian="11.5pt" style:font-weight-asian="bold" style:font-name-complex="Courier New2" style:font-size-complex="11.5pt" style:font-weight-complex="bold"/>
    </style:style>
    <style:style style:name="T8" style:family="text">
      <style:text-properties style:font-name="Courier New" style:text-underline-style="solid" style:text-underline-width="auto" style:text-underline-color="font-color" style:font-name-complex="Courier New2"/>
    </style:style>
    <style:style style:name="T9" style:family="text">
      <style:text-properties style:font-name="Courier New" fo:font-style="italic" style:font-style-asian="italic" style:font-name-complex="Courier New2"/>
    </style:style>
    <style:style style:name="T10" style:family="text">
      <style:text-properties style:font-name="Symbol" style:font-name-complex="Courier New2"/>
    </style:style>
    <style:style style:name="T11"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ESTUDO PRELIMINAR</text:span></text:p>
      <text:p text:style-name="P2"/>
      <text:p text:style-name="P7"><text:span text:style-name="T1">Considerando a necessidade da contratação deliberada abaixo, este Estudo Preliminar foi elaborado para a análise da viabilidade e o levantamento dos elementos essenciais que servirão para compor o Termo de Referência ou o Projeto Básico, de forma que a contratação proposta melhor atenda às necessidades da Administração.</text:span></text:p>
      <text:p text:style-name="P1"/>
      <text:p text:style-name="P11"><text:span text:style-name="T3">I – Necessidade da</text:span><text:span text:style-name="T6"> </text:span><text:span text:style-name="T3">contratação</text:span></text:p>
      <text:p text:style-name="P1"/>
      <text:p text:style-name="P7"><text:span text:style-name="T1">O Tribunal Regional do Trabalho da 24ª Região dispõe de 27 prédios no Mato Grosso do Sul, que sediam as unidades da Justiça do Trabalho de 1ª e 2ª instâncias e as unidades administrativas de apoio.</text:span></text:p>
      <text:p text:style-name="P1"/>
      <text:p text:style-name="P7"><text:span text:style-name="T1">A falta de manutenção predial preventiva nas instalações prediais, máquinas e equipamentos pode levar ao colapso os sistemas vitais para o desempenho das atividades institucionais. Além disso, tais sistemas necessitam de efetiva manutenção corretiva, a fim de sanar defeitos imprevistos ou inevitáveis.</text:span></text:p>
      <text:p text:style-name="P1"/>
      <text:p text:style-name="P7"><text:span text:style-name="T1">Em face de inexistirem nos quadros atuais do Tribunal servidores com as habilidades para execução das atividades de manutenção predial, considerando ainda, que tais atividades não constituem objeto da instituição, a alternativa da terceirização se traduz em otimização desses serviços, haja vista a economia de gastos e tributos sociais com pessoal.</text:span></text:p>
      <text:p text:style-name="P1"/>
      <text:p text:style-name="P11"><text:span text:style-name="T3">II – Referência a outros instrumentos de planejamento do órgão ou entidade, se houver</text:span></text:p>
      <text:p text:style-name="P1"/>
      <text:p text:style-name="P7"><text:span text:style-name="T1">A pretendida contratação alinha-se ao Plano Estratégico 2015 a 2020 do TRT24 nos seguintes aspectos:</text:span></text:p>
      <text:p text:style-name="P1"/>
      <text:p text:style-name="P7"><text:span text:style-name="T1">ESTRUTURAÇÃO - Modernizar os recursos materiais, tecnológicos, de informação e otimizar a distribuição da força de trabalho. Projeto relacionado: PLANO DE MANUTENÇÃO PREDIAL E INSTALAÇÕES.</text:span></text:p>
      <text:p text:style-name="P1"/>
      <text:p text:style-name="P7"><text:span text:style-name="T1">PROJETO ESTRATÉGICO: PLANO DE MANUTENÇÃO PREDIAL, INSTALAÇÕES E MOBILIÁRIO - Levantamento das demandas de manutenção predial, instalações e mobiliário de todos os imóveis do Estado. Envolve a contratação de empresa para a realização das manutenções preventivas e corretivas. Contempla a confecção de Plano de Substituição e Reposição de equipamentos e mobiliários.</text:span></text:p>
      <text:p text:style-name="P8"><text:span text:style-name="T1"><text:tab/></text:span></text:p>
      <text:p text:style-name="P11"><text:soft-page-break/><text:span text:style-name="T3">III – Requisitos da contratação</text:span></text:p>
      <text:p text:style-name="P2"/>
      <text:p text:style-name="P7"><text:span text:style-name="T3">(a) Elencar os requisitos necessários ao atendimento da necessidade.</text:span></text:p>
      <text:p text:style-name="P1"/>
      <text:p text:style-name="P7"><text:span text:style-name="T1">NECESSIDADES DO TRT A SEREM ATENDIDAS PELOS SERVIÇOS DE MANUTENÇÃO PREDIAL</text:span></text:p>
      <text:p text:style-name="P1"/>
      <text:list xml:id="list5794133754143617618" text:style-name="WWNum7">
        <text:list-item>
          <text:p text:style-name="P14"><text:span text:style-name="T1">Manutenção preventiva, corretiva e inspeção periódica nas instalações prediais, máquinas e equipamentos.</text:span></text:p>
        </text:list-item>
      </text:list>
      <text:p text:style-name="P1"/>
      <text:list xml:id="list30518854" text:continue-numbering="true" text:style-name="WWNum7">
        <text:list-item>
          <text:p text:style-name="P14"><text:span text:style-name="T1">Operação dos sistemas prediais: climatização, sistemas de acesso de segurança, bombas d’água, válvulas hidro sanitárias, sonorização, telefonia, quadros elétricos, subestação, gerador, portas e janelas especiais etc.</text:span></text:p>
        </text:list-item>
      </text:list>
      <text:p text:style-name="P1"/>
      <text:list xml:id="list30514061" text:continue-numbering="true" text:style-name="WWNum7">
        <text:list-item>
          <text:p text:style-name="P14"><text:span text:style-name="T1">Limpeza que só pode ser executada por profissionais de manutenção: subestações, calhas, telhados, tubulações, máquinas, equipamentos etc.</text:span></text:p>
        </text:list-item>
      </text:list>
      <text:p text:style-name="P1"/>
      <text:list xml:id="list30518133" text:continue-numbering="true" text:style-name="WWNum7">
        <text:list-item>
          <text:p text:style-name="P14"><text:span text:style-name="T1">Manutenção de jardins e outras áreas com plantas.</text:span></text:p>
        </text:list-item>
      </text:list>
      <text:p text:style-name="P1"/>
      <text:list xml:id="list30539049" text:continue-numbering="true" text:style-name="WWNum7">
        <text:list-item>
          <text:p text:style-name="P14"><text:span text:style-name="T1">Executar pequenas adequações de layout em face da dinâmica Administrativa.</text:span></text:p>
        </text:list-item>
      </text:list>
      <text:p text:style-name="P1"/>
      <text:list xml:id="list30518263" text:continue-numbering="true" text:style-name="WWNum7">
        <text:list-item>
          <text:p text:style-name="P14"><text:span text:style-name="T1">Remoção, realocação, montagem, desmontagem, adaptação e instalação de tomadas, pontos de lógica, pontos de telefonia, iluminação, quadros, molduras, suportes, móveis, aparelhos elétricos etc.</text:span></text:p>
        </text:list-item>
      </text:list>
      <text:p text:style-name="P1"/>
      <text:list xml:id="list30538557" text:continue-numbering="true" text:style-name="WWNum7">
        <text:list-item>
          <text:p text:style-name="P14"><text:span text:style-name="T1">Acompanhar e orientar terceiros que prestam serviços nas instalações prediais: representantes de operadoras de telefonia, da concessionária de energia elétrica, da concessionária de água e esgoto, de TVs por assinatura, de construtoras etc.</text:span></text:p>
        </text:list-item>
      </text:list>
      <text:p text:style-name="P1"/>
      <text:list xml:id="list30532626" text:continue-numbering="true" text:style-name="WWNum7">
        <text:list-item>
          <text:p text:style-name="P14"><text:span text:style-name="T1">Serviços técnicos de levantamentos, estudos, projetos, relatórios, orçamentos e outras atividades de suporte técnico sob demanda da área de Manutenção e Projetos do TRT ou por necessidade intrínseca dos serviços.</text:span></text:p>
        </text:list-item>
      </text:list>
      <text:p text:style-name="P1"/>
      <text:list xml:id="list30517399" text:continue-numbering="true" text:style-name="WWNum7">
        <text:list-item>
          <text:p text:style-name="P14"><text:span text:style-name="T1">Os empregados da contratada deverão ficar à disposição nas dependências do TRT para a prestação de serviços. Estes trabalharão exclusivamente vinculados ao contrato entre o TRT a contratada.</text:span></text:p>
        </text:list-item>
      </text:list>
      <text:p text:style-name="P1"/>
      <text:list xml:id="list30512428" text:continue-numbering="true" text:style-name="WWNum7">
        <text:list-item>
          <text:p text:style-name="P14"><text:span text:style-name="T1">Considerando a complexidade das instalações prediais e dos equipamentos do TRT, alguns postos de trabalho devem ter habilitação profissional para tomar decisões </text:span><text:soft-page-break/><text:span text:style-name="T1">de cunho técnico nos serviços, orientar os demais profissionais dos postos de trabalho e atuar no suporte à fiscalização para tomada de decisões relativas à manutenção, reforma e construção. As habilitações necessárias são: técnico em eletrotécnica, técnico em eletrônica e técnico em edificações.</text:span></text:p>
        </text:list-item>
      </text:list>
      <text:p text:style-name="P27"/>
      <text:list xml:id="list30522226" text:continue-numbering="true" text:style-name="WWNum7">
        <text:list-item>
          <text:p text:style-name="P14"><text:span text:style-name="T1">Todos os profissionais devem ter certificado dos cursos de NR-10 e NR-35, e devem fazer as reciclagens conforme normas.</text:span></text:p>
        </text:list-item>
      </text:list>
      <text:p text:style-name="P1"/>
      <text:list xml:id="list30537024" text:continue-numbering="true" text:style-name="WWNum7">
        <text:list-item>
          <text:p text:style-name="P14"><text:span text:style-name="T1">A CONTRATADA deve fornecer materiais sob demanda.</text:span></text:p>
        </text:list-item>
      </text:list>
      <text:p text:style-name="P27"/>
      <text:list xml:id="list30519262" text:continue-numbering="true" text:style-name="WWNum7">
        <text:list-item>
          <text:p text:style-name="P14"><text:span text:style-name="T1">A fiscalização dos serviços de manutenção em todas as unidades do TRT </text:span><text:span text:style-name="T8">deve ser simplificada</text:span><text:span text:style-name="T1">. Isto se justifica em razão do fiscal ser o Chefe do Setor de Manutenção. Entre outras atividades, consta como atribuição a elaboração de termos de referência e projetos básicos para contratação de outros serviços de manutenção, a elaboração de processos para aquisição de materiais e equipamentos, a fiscalização de outros contratos de manutenção, a elaboração de estudos sob demanda, a elaboração de orçamentos etc.</text:span></text:p>
        </text:list-item>
      </text:list>
      <text:p text:style-name="P1"/>
      <text:p text:style-name="P7"><text:span text:style-name="T1">DA HABILITAÇÃO DA CONTRATANTE</text:span></text:p>
      <text:p text:style-name="P1"/>
      <text:p text:style-name="P7"><text:span text:style-name="T1">Regularidade fiscal e trabalhista:</text:span></text:p>
      <text:list xml:id="list3952879862866889516" text:style-name="WWNum9">
        <text:list-item>
          <text:p text:style-name="P15"><text:span text:style-name="T1">Certidão Negativa da Fazenda Nacional;</text:span></text:p>
        </text:list-item>
        <text:list-item>
          <text:p text:style-name="P15"><text:span text:style-name="T1">Certidão Negativa da Fazenda Estadual;</text:span></text:p>
        </text:list-item>
        <text:list-item>
          <text:p text:style-name="P15"><text:span text:style-name="T1">Certidão Negativa da Fazendo Municipal;</text:span></text:p>
        </text:list-item>
        <text:list-item>
          <text:p text:style-name="P15"><text:span text:style-name="T1">Certificado de Regularidade no FGTS;</text:span></text:p>
        </text:list-item>
        <text:list-item>
          <text:p text:style-name="P15"><text:span text:style-name="T1">CNDT.</text:span></text:p>
        </text:list-item>
      </text:list>
      <text:p text:style-name="P1"/>
      <text:p text:style-name="P7"><text:span text:style-name="T1">Qualificação técnica:</text:span></text:p>
      <text:list xml:id="list3438335761072958777" text:style-name="WWNum10">
        <text:list-item>
          <text:p text:style-name="P16"><text:span text:style-name="T1">A manutenção predial deve ser atividade principal ou secundária especificada no contrato social vigente;</text:span></text:p>
        </text:list-item>
        <text:list-item>
          <text:p text:style-name="P16"><text:span text:style-name="T1">Experiência mínima de 3 anos em manutenção predial;</text:span></text:p>
        </text:list-item>
        <text:list-item>
          <text:p text:style-name="P16"><text:span text:style-name="T1">Comprovar que gerenciou serviços de terceirização de manutenção com, pelo menos, 9 postos de trabalho por 3 anos;</text:span></text:p>
        </text:list-item>
        <text:list-item>
          <text:p text:style-name="P16"><text:span text:style-name="T1">Inscrição da empresa no CREA, regular em 2018;</text:span></text:p>
        </text:list-item>
        <text:list-item>
          <text:p text:style-name="P16"><text:span text:style-name="T1">Inscrição do responsável técnico no CREA, regular em 2018;</text:span></text:p>
        </text:list-item>
        <text:list-item>
          <text:p text:style-name="P16"><text:span text:style-name="T1">Certidão de Acervo Técnico do responsável técnico registrado no CREA de serviços de manutenção em:</text:span></text:p>
          <text:list>
            <text:list-item>
              <text:p text:style-name="P16"><text:span text:style-name="T1">Prédio de 6.140 m² ou maior;</text:span></text:p>
            </text:list-item>
            <text:list-item>
              <text:p text:style-name="P16"><text:span text:style-name="T1">Subestação de 500 kVA ou maior.</text:span></text:p>
            </text:list-item>
          </text:list>
        </text:list-item>
      </text:list>
      <text:p text:style-name="P1"/>
      <text:p text:style-name="P7"><text:soft-page-break/><text:span text:style-name="T1">Qualificação econômica e financeira</text:span></text:p>
      <text:list xml:id="list2801816240147954771" text:style-name="WWNum11">
        <text:list-item>
          <text:p text:style-name="P17"><text:span text:style-name="T1">Índices de Liquidez Geral (LG), Liquidez Corrente (LC), e Solvência Geral (SG) superiores a 1 (um);</text:span></text:p>
        </text:list-item>
        <text:list-item>
          <text:p text:style-name="P17"><text:span text:style-name="T1">Capital Circulante Líquido ou Capital de Giro (Ativo Circulante – Passivo Circulante) de, no mínimo, 16,66% do valor estimado da contratação;</text:span></text:p>
        </text:list-item>
        <text:list-item>
          <text:p text:style-name="P17"><text:span text:style-name="T1">Patrimônio líquido de 10% (dez por cento) do valor estimado da contratação;</text:span></text:p>
        </text:list-item>
        <text:list-item>
          <text:p text:style-name="P17"><text:span text:style-name="T1">Certidão negativa de falência, recuperação judicial ou extrajudicial.</text:span></text:p>
        </text:list-item>
      </text:list>
      <text:p text:style-name="P1"/>
      <text:p text:style-name="P7"><text:span text:style-name="T3">(b) No caso de serviços, definir e justificar se o serviço possui natureza continuada ou não.</text:span></text:p>
      <text:p text:style-name="P1"/>
      <text:p text:style-name="P7"><text:span text:style-name="T1">O objetivo da presente contratação é possibilitar a manutenção predial contínua e ininterrupta dos diversos sistemas, equipamentos e instalações prediais do TRT no MS, garantindo todas as condições de conforto ambiental, segurança, saúde e bem-estar, necessárias para o desempenho das atividades do órgão. Outrossim, zelar pela preservação de imóveis locados e próprios, bem como do patrimônio público constantes nas instalações.</text:span></text:p>
      <text:p text:style-name="P1"/>
      <text:p text:style-name="P7"><text:span text:style-name="T1">Nesse sentido, os serviços são essenciais e sua interrupção pode comprometer o bom funcionamento das instalações físicas do TRT, tornando-se imprescindível a contratação de pessoa jurídica para a execução dos serviços, com fornecimento de peças e materiais de reposição, com equipamentos e ferramentas necessários a execução dos serviços, a fim de manter os imóveis em perfeitas condições de funcionamento e conservação, objetivando, ainda, conservar o bem público, evitando-se desta forma transtornos para o TRT no desempenho cotidiano de suas atividades.</text:span></text:p>
      <text:p text:style-name="P1"/>
      <text:p text:style-name="P7"><text:span text:style-name="T1">Assim, os serviços de manutenção predial, objeto da pretendida contratação, enquadram-se como serviço contínuo (art. 57, II, da Lei nº 8.666/1993).</text:span></text:p>
      <text:p text:style-name="P1"/>
      <text:p text:style-name="P7"><text:span text:style-name="T3">(c) Incluir, se possível, critérios e práticas de sustentabilidade que devem ser veiculados como especificação técnica do objeto ou como obrigação da contratada.</text:span></text:p>
      <text:p text:style-name="P1"/>
      <text:list xml:id="list7196419129193996760" text:style-name="WWNum8">
        <text:list-item>
          <text:p text:style-name="P18"><text:span text:style-name="T1">Racionalizar o uso de substâncias potencialmente tóxicas ou poluentes, informando, se for o caso, o tratamento adotado para o recolhimento dos resíduos;</text:span></text:p>
        </text:list-item>
      </text:list>
      <text:p text:style-name="P27"/>
      <text:list xml:id="list30522909" text:continue-numbering="true" text:style-name="WWNum8">
        <text:list-item>
          <text:p text:style-name="P18"><text:span text:style-name="T1">Substituir as substâncias tóxicas por outras atóxicas ou de menor toxicidade;</text:span></text:p>
        </text:list-item>
      </text:list>
      <text:p text:style-name="P1"><text:soft-page-break/></text:p>
      <text:list xml:id="list30520968" text:continue-numbering="true" text:style-name="WWNum8">
        <text:list-item>
          <text:p text:style-name="P18"><text:span text:style-name="T1">Separar e acondicionar em recipientes adequados para destinação específica as lâmpadas fluorescentes, baterias, pilhas, óleos e frascos de aerossóis em geral, demonstrando os procedimentos utilizados para o recolhimento adequado dos materiais;</text:span></text:p>
        </text:list-item>
      </text:list>
      <text:p text:style-name="P27"/>
      <text:list xml:id="list30542724" text:continue-numbering="true" text:style-name="WWNum8">
        <text:list-item>
          <text:p text:style-name="P18"><text:span text:style-name="T1">Manter critérios especiais e privilegiados para aquisição de produtos e equipamentos que apresentem eficiência energética e redução de consumo de energia, classificados pelo Selo Procel de Economia de Energia (um instrumento promocional do Procel – Programa Nacional de Conservação de Energia Elétrica coordenado pelo Ministério das Minas e Energia), que comprova a eficiência energética;</text:span></text:p>
        </text:list-item>
      </text:list>
      <text:p text:style-name="P27"/>
      <text:list xml:id="list30513863" text:continue-numbering="true" text:style-name="WWNum8">
        <text:list-item>
          <text:p text:style-name="P18"><text:span text:style-name="T1">Utilizar exclusivamente lâmpadas fluorescentes compactas, tubulares de alto rendimento ou leds e luminárias eficientes, realizando a avaliação e implementação de intervenções energeticamente mais eficientes;</text:span></text:p>
        </text:list-item>
      </text:list>
      <text:p text:style-name="P27"/>
      <text:list xml:id="list30517128" text:continue-numbering="true" text:style-name="WWNum8">
        <text:list-item>
          <text:p text:style-name="P18"><text:span text:style-name="T1">Priorizar o emprego de mão de obra, materiais, tecnologias e matérias primas de origem local na execução dos serviços;</text:span></text:p>
        </text:list-item>
      </text:list>
      <text:p text:style-name="P27"/>
      <text:list xml:id="list30532122" text:continue-numbering="true" text:style-name="WWNum8">
        <text:list-item>
          <text:p text:style-name="P18"><text:span text:style-name="T1">Providenciar o recolhimento dos materiais inservíveis e dos recipientes de tintas, vernizes, óleos e solventes originários dos serviços executados, para posterior repasse às empresas industrializadoras, responsáveis pela reciclagem ou reaproveitamento dos mesmos, ou destinação final ambientalmente adequada, demonstrando os procedimentos utilizados para o recolhimento adequado dos materiais;</text:span></text:p>
        </text:list-item>
      </text:list>
      <text:p text:style-name="P27"/>
      <text:list xml:id="list30514838" text:continue-numbering="true" text:style-name="WWNum8">
        <text:list-item>
          <text:p text:style-name="P18"><text:span text:style-name="T1">Promover a Eficiência Energética por meio de ações que contemplem a redução do desperdício de energia elétrica advindo da ineficiência dos processos e ou equipamentos nas instalações das unidades atendidas do TRT. Essas ações devem contemplar quando da substituição de equipamentos, por outros com melhor rendimento nos sistemas de iluminação, força motriz, dentre outros. Em suma, qualquer sistema, contanto que comprovada a Eficiência Energética gerada de acordo com as premissas da Agência Nacional de Energia Elétrica - ANEEL;</text:span></text:p>
        </text:list-item>
      </text:list>
      <text:p text:style-name="P27"/>
      <text:list xml:id="list30521461" text:continue-numbering="true" text:style-name="WWNum8">
        <text:list-item>
          <text:p text:style-name="P18"><text:span text:style-name="T1">Realizar um programa interno de treinamento de seus empregados, nos três primeiros meses de execução contratual, para redução de consumo de energia </text:span><text:soft-page-break/><text:span text:style-name="T1">elétrica, de consumo de água e redução de produção de resíduos sólidos, observadas as normas ambientais vigentes, sendo o conteúdo programático do curso aprovado pela administração por meio do fiscal do contrato;</text:span></text:p>
        </text:list-item>
      </text:list>
      <text:p text:style-name="P27"/>
      <text:list xml:id="list30540049" text:continue-numbering="true" text:style-name="WWNum8">
        <text:list-item>
          <text:p text:style-name="P18"><text:span text:style-name="T1">A CONTRATADA deverá estabelecer, em comum acordo com a CONTRATANTE, procedimentos e rotinas voltadas ao monitoramento e melhoria contínua da eficiência energética e hidráulica da edificação e de seus equipamentos;</text:span></text:p>
        </text:list-item>
      </text:list>
      <text:p text:style-name="P27"/>
      <text:list xml:id="list30513166" text:continue-numbering="true" text:style-name="WWNum8">
        <text:list-item>
          <text:p text:style-name="P18"><text:span text:style-name="T1">Os materiais empregados pela CONTRATADA deverão atender a melhor relação entre custos e benefícios, considerando-se os impactos ambientais, positivos e negativos, associados ao produto;</text:span></text:p>
        </text:list-item>
      </text:list>
      <text:p text:style-name="P27"/>
      <text:list xml:id="list30516828" text:continue-numbering="true" text:style-name="WWNum8">
        <text:list-item>
          <text:p text:style-name="P18"><text:span text:style-name="T1">A qualquer tempo a CONTRATANTE poderá solicitar à CONTRATADA a apresentação de relação com as marcas e fabricantes dos produtos e materiais utilizados, que devem ser os mesmos instalados no imóvel locado pela AGU, podendo vir a solicitar a substituição de quaisquer itens por outros, com a mesma finalidade, considerados mais adequados do ponto de vista dos impactos ambientais.</text:span></text:p>
        </text:list-item>
      </text:list>
      <text:p text:style-name="P1"/>
      <text:p text:style-name="P7"><text:span text:style-name="T3">(d) Avaliar a duração inicial do contrato de prestação de serviços de natureza continuada, que poderá, excepcionalmente, ser superior a 12 meses, e justificar a decisão.</text:span></text:p>
      <text:p text:style-name="P1"/>
      <text:p text:style-name="P7"><text:span text:style-name="T1">Há vários contratos em andamento em que figura a mesma pessoa como fiscal. Adicionalmente, faz parte das suas atribuições executar todas as etapas da prorrogação – pesquisa de mercado, pesquisa em outros órgãos, análise de preços, análise de vantajosidade etc. Então, considerando a escassez de servidores, propõe-se fazer a contratação em 30 meses, de modo que o fiscal tenha tempo hábil para fazer as pesquisas da prorrogação deste e de outros contratos.</text:span></text:p>
      <text:p text:style-name="P1"/>
      <text:p text:style-name="P7"><text:span text:style-name="T1">Além disso, busca-se aumentar a competitividade do certame licitatório por ampliar o valor global do contrato.</text:span></text:p>
      <text:p text:style-name="P1"/>
      <text:p text:style-name="P7"><text:span text:style-name="T3">(e) Identificar a necessidade de a contratada promover a transição contratual com transferência de conhecimento, tecnologia e técnicas empregadas.</text:span></text:p>
      <text:p text:style-name="P1"/>
      <text:p text:style-name="P7"><text:span text:style-name="T1">Não se aplica.</text:span></text:p>
      <text:p text:style-name="P1"/>
      <text:p text:style-name="P7"><text:span text:style-name="T3">f) Elaborar quadro identificando as soluções de mercado (produtos, fornecedores, fabricantes etc.) que atendem aos </text:span><text:soft-page-break/><text:span text:style-name="T3">requisitos especificados e, caso a quantidade de fornecedores seja considerada restrita, verificar se os requisitos que limitam a participação são realmente indispensáveis, de modo a avaliar a retirada ou flexibilização destes requisitos.</text:span></text:p>
      <text:p text:style-name="P1"/>
      <table:table table:name="Table1" table:style-name="Table1">
        <table:table-column table:style-name="Table1.A"/>
        <table:table-column table:style-name="Table1.B"/>
        <table:table-header-rows>
          <table:table-row table:style-name="Table1.1">
            <table:table-cell table:style-name="Table1.A1" office:value-type="string">
              <text:p text:style-name="P7"><text:span text:style-name="T3">OPÇÃO</text:span></text:p>
            </table:table-cell>
            <table:table-cell table:style-name="Table1.A1" office:value-type="string">
              <text:p text:style-name="P7"><text:span text:style-name="T3">ANÁLISE</text:span></text:p>
            </table:table-cell>
          </table:table-row>
          <table:table-row table:style-name="Table1.1">
            <table:table-cell table:style-name="Table1.A2" office:value-type="string">
              <text:p text:style-name="P7"><text:span text:style-name="T1">(a) Manutenção predial utilizando os servidores do TRT.</text:span></text:p>
            </table:table-cell>
            <table:table-cell table:style-name="Table1.B2" office:value-type="string">
              <text:p text:style-name="P7"><text:span text:style-name="T1">O TRT não dispõe em seu quadro servidores que possuam qualificação e treinamento técnico para desempenhar atividades de manutenção predial preventiva e corretiva.</text:span></text:p>
            </table:table-cell>
          </table:table-row>
          <table:table-row table:style-name="Table1.1">
            <table:table-cell table:style-name="Table1.A3" office:value-type="string">
              <text:p text:style-name="P7"><text:span text:style-name="T1">(b) Contratação apenas dos serviços de manutenção, adquirindo os materiais por meio de outro contrato.</text:span></text:p>
            </table:table-cell>
            <table:table-cell table:style-name="Table1.B3" office:value-type="string">
              <text:p text:style-name="P7"><text:span text:style-name="T1">É flagrante a dificuldade na execução da contratação separadamente. Possíveis falhas no fornecimento ou execução dos serviços ensejam dificuldades intransponíveis para correções ou apuração de responsabilidade. Estes fundamentos convergem para a conclusão de que a divisão do objeto não se mostra técnica e economicamente viável, havendo perda na economia de escala.</text:span></text:p>
            </table:table-cell>
          </table:table-row>
          <table:table-row table:style-name="Table1.1">
            <table:table-cell table:style-name="Table1.A4" office:value-type="string">
              <text:p text:style-name="P7"><text:span text:style-name="T1">(c) Contratação de manutenção corretiva sob demanda.</text:span></text:p>
            </table:table-cell>
            <table:table-cell table:style-name="Table1.B4" office:value-type="string">
              <text:p text:style-name="P7"><text:span text:style-name="T1">Notadamente, o custo da manutenção corretiva é maior do que da manutenção preventiva. Vale salientar que a grande maioria das intervenções corretivas em instalações, equipamentos e sistemas prediais ocorrem por falta de manutenção preventiva. Portanto, é correto afirmar que a incidência de manutenção corretiva aumenta quando não há manutenção preventiva. Desse modo, haveria um aumento substancial dos custos, não se configurando economicamente viável para a Administração.</text:span></text:p>
            </table:table-cell>
          </table:table-row>
        </table:table-header-rows>
        <table:table-row table:style-name="Table1.1">
          <table:table-cell table:style-name="Table1.A5" office:value-type="string">
            <text:p text:style-name="P7"><text:span text:style-name="T1">(d) Contratação de empresa especializada em manutenção predial preventiva e corretiva com fornecimento de mão de obra e materiais.</text:span></text:p>
          </table:table-cell>
          <table:table-cell table:style-name="Table1.B5" office:value-type="string">
            <text:p text:style-name="P7"><text:span text:style-name="T1">Trata-se do modelo padrão utilizado na maioria dos órgãos públicos por apresentar as seguintes vantagens:</text:span></text:p>
            <text:list xml:id="list2272838471096419117" text:style-name="WWNum12">
              <text:list-item>
                <text:p text:style-name="P19"><text:span text:style-name="T1">Contratação menos onerosa;</text:span></text:p>
              </text:list-item>
              <text:list-item>
                <text:p text:style-name="P19"><text:span text:style-name="T1">Disponibilidade de mão de obra residente para execução de serviços urgentes;</text:span></text:p>
              </text:list-item>
              <text:list-item>
                <text:p text:style-name="P19"><text:span text:style-name="T1">Agilidade na aquisição de materiais e consequente concomitância da execução de serviços;</text:span></text:p>
              </text:list-item>
              <text:list-item>
                <text:p text:style-name="P19"><text:span text:style-name="T1">Possibilidade de ações preventivas, evitando futuros gastos com ações corretivas;</text:span></text:p>
              </text:list-item>
              <text:list-item>
                <text:p text:style-name="P19"><text:span text:style-name="T1">Concentrar em única empresa a responsabilidade e garantia da execução dos serviços e qualidade dos materiais;</text:span></text:p>
              </text:list-item>
              <text:list-item>
                <text:p text:style-name="P19"><text:soft-page-break/><text:span text:style-name="T1">Utilização da especialização dos profissionais residentes da empresa contratada para inserir melhorias no processo de manutenção predial.</text:span></text:p>
              </text:list-item>
            </text:list>
          </table:table-cell>
        </table:table-row>
      </table:table>
      <text:p text:style-name="P1"/>
      <text:p text:style-name="P7"><text:span text:style-name="T1">Pelo acima exposto, fica sopesada a superioridade da opção “d” em relação às demais.</text:span></text:p>
      <text:p text:style-name="P1"/>
      <text:p text:style-name="P7"><text:span text:style-name="T1">A opção adotada é a mesma da última contratação e, conforme demonstrado nos autos do PAE 1108/2015, houve muitas empresas interessadas que participaram do pregão eletrônico.</text:span></text:p>
      <text:p text:style-name="P5"/>
      <text:p text:style-name="P11"><text:span text:style-name="T3">IV – Estimativa das quantidades, acompanhadas das memórias de cálculo e dos documentos que lhe dão suporte</text:span></text:p>
      <text:p text:style-name="P5"/>
      <text:p text:style-name="P7"><text:span text:style-name="T3">a) Definir e documentar o método para a estimativa das quantidades a serem contratadas. b) Utilizar informações das contratações anteriores, se for o caso. c) Incluir nos autos as memórias de cálculo e os documentos que lhe dão suporte.</text:span></text:p>
      <text:p text:style-name="P1"/>
      <text:p text:style-name="P7"><text:soft-page-break/><text:span text:style-name="T1">As contratações de serviços de manutenção predial do TCU, TST-CSJT, CGU, Ministério do Planejamento, AGU e MPF incluem o posto de um ou mais Engenheiros. Os salários dos postos de nível superior início de carreira que poderiam estar inclusos num contrato de manutenção predial são os seguintes (SINAPI MS Junho/2018):</text:span></text:p>
      <text:p text:style-name="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1">SINAPI</text:span></text:p>
          </table:table-cell>
          <table:table-cell table:style-name="Table2.A1" office:value-type="string">
            <text:p text:style-name="P9"><text:span text:style-name="T1">Cargo SINAPI</text:span></text:p>
          </table:table-cell>
          <table:table-cell table:style-name="Table2.A1" office:value-type="string">
            <text:p text:style-name="P9"><text:span text:style-name="T1">Salário</text:span></text:p>
          </table:table-cell>
        </table:table-row>
        <table:table-row table:style-name="Table2.1">
          <table:table-cell table:style-name="Table2.A2" office:value-type="string">
            <text:p text:style-name="P9"><text:span text:style-name="T1">40815</text:span></text:p>
          </table:table-cell>
          <table:table-cell table:style-name="Table2.B2" office:value-type="string">
            <text:p text:style-name="Standard"><text:span text:style-name="T1">Arquiteto Junior</text:span></text:p>
          </table:table-cell>
          <table:table-cell table:style-name="Table2.C2" office:value-type="string">
            <text:p text:style-name="P10"><text:span text:style-name="T1">6.003,23</text:span></text:p>
          </table:table-cell>
        </table:table-row>
        <table:table-row table:style-name="Table2.1">
          <table:table-cell table:style-name="Table2.A3" office:value-type="string">
            <text:p text:style-name="P9"><text:span text:style-name="T1">40939</text:span></text:p>
          </table:table-cell>
          <table:table-cell table:style-name="Table2.B3" office:value-type="string">
            <text:p text:style-name="Standard"><text:span text:style-name="T1">Engenheiro Eletricista</text:span></text:p>
          </table:table-cell>
          <table:table-cell table:style-name="Table2.C3" office:value-type="string">
            <text:p text:style-name="P10"><text:span text:style-name="T1">6.748,36</text:span></text:p>
          </table:table-cell>
        </table:table-row>
        <table:table-row table:style-name="Table2.1">
          <table:table-cell table:style-name="Table2.A4" office:value-type="string">
            <text:p text:style-name="P9"><text:span text:style-name="T1">40811</text:span></text:p>
          </table:table-cell>
          <table:table-cell table:style-name="Table2.B4" office:value-type="string">
            <text:p text:style-name="Standard"><text:span text:style-name="T1">Engenheiro Civil de Obra Junior</text:span></text:p>
          </table:table-cell>
          <table:table-cell table:style-name="Table2.C4" office:value-type="string">
            <text:p text:style-name="P10"><text:span text:style-name="T1">8.144,40</text:span></text:p>
          </table:table-cell>
        </table:table-row>
      </table:table>
      <text:p text:style-name="P1"/>
      <text:p text:style-name="P7"><text:span text:style-name="T1">Como o salário do técnico de nível médio está entre R$ 2.200 e R$ 3.600 (mesma base SINAPI), e considerando o limite orçamentário do TRT, adota-se a solução de incluir postos de técnicos de nível médio ao invés de Engenheiros ou Arquitetos.</text:span></text:p>
      <text:p text:style-name="P1"/>
      <text:p text:style-name="P7"><text:span text:style-name="T1">Assim, a especialidade dos técnicos deve estar relacionada às principais áreas da manutenção predial no TRT:</text:span></text:p>
      <text:p text:style-name="P1"/>
      <text:list xml:id="list1489857853269874921" text:style-name="WWNum13">
        <text:list-item>
          <text:p text:style-name="P20"><text:span text:style-name="T1">Automação, controle, segurança e telecomunicações: Técnico em Eletrônica;</text:span></text:p>
        </text:list-item>
        <text:list-item>
          <text:p text:style-name="P20"><text:span text:style-name="T1">Civil: Técnico em Edificações; e</text:span></text:p>
        </text:list-item>
        <text:list-item>
          <text:p text:style-name="P20"><text:span text:style-name="T1">Elétrica: Técnico em Eletrotécnica.</text:span></text:p>
        </text:list-item>
      </text:list>
      <text:p text:style-name="P1"/>
      <text:p text:style-name="P7"><text:span text:style-name="T1">No doc. 6, alistamos as rotinas de manutenção das instalações prediais, o tempo de execução e a especialidade. No entanto, frisamos que essa lista </text:span><text:span text:style-name="T3">não é exaustiva</text:span><text:span text:style-name="T1">, uma vez que tanto as instalações quanto os métodos de manutenção evoluem. Também, apresentamos o memorial do cálculo de postos no doc. 7.</text:span></text:p>
      <text:p text:style-name="P1"/>
      <text:p text:style-name="P7"><text:span text:style-name="T1">Com base na lista acima, concluímos que seriam necessários os seguintes profissionais e quantidades para atender todas as unidades do TRT (doc. 7, item “Total de postos de trabalho necessários”):</text:span></text:p>
      <text:p text:style-name="P1"/>
      <text:list xml:id="list6165737879427290445" text:style-name="WWNum14">
        <text:list-item>
          <text:p text:style-name="P21"><text:span text:style-name="T1">Técnico em Eletrotécnica ou Eletricista: 5 postos;</text:span></text:p>
        </text:list-item>
        <text:list-item>
          <text:p text:style-name="P21"><text:span text:style-name="T1">Técnico em Eletrônica: 3 postos;</text:span></text:p>
        </text:list-item>
        <text:list-item>
          <text:p text:style-name="P21"><text:span text:style-name="T1">Técnico em Edificações: 4 postos;</text:span></text:p>
        </text:list-item>
        <text:list-item>
          <text:p text:style-name="P21"><text:span text:style-name="T1">Oficial de Manutenção Predial: 5 postos.</text:span></text:p>
        </text:list-item>
      </text:list>
      <text:p text:style-name="P1"/>
      <text:p text:style-name="P7"><text:span text:style-name="T1">Contudo, considerando o orçamento limitado do TRT, decidimos usar menos técnicos e mais eletricistas e oficias </text:span><text:soft-page-break/><text:span text:style-name="T1">de manutenção, que serão distribuídos conforme segue (doc. 7, item “Total de postos de trabalho a contratar”):</text:span></text:p>
      <text:p text:style-name="P1"/>
      <text:p text:style-name="P7"><text:span text:style-name="T1">Prédio sede (DCR):</text:span></text:p>
      <text:p text:style-name="P1"/>
      <text:p text:style-name="P7"><text:span text:style-name="T1">(a) 1 Mestre de Manutenção de Prédios (Téc. Eletrônica ou Téc. Edificações)</text:span></text:p>
      <text:p text:style-name="P7"><text:span text:style-name="T1">(b) 1 Técnico de Edificações (Téc. Edificações)</text:span></text:p>
      <text:p text:style-name="P7"><text:span text:style-name="T1">(c) 1 Técnico Eletrônico (Téc. Eletrônica)</text:span></text:p>
      <text:p text:style-name="P7"><text:span text:style-name="T1">(d) 1 Eletricista</text:span></text:p>
      <text:p text:style-name="P7"><text:span text:style-name="T1">(e) 2 Oficiais de Manutenção</text:span></text:p>
      <text:p text:style-name="P1"/>
      <text:p text:style-name="P7"><text:span text:style-name="T1">Fórum Trabalhista de Campo grande (JBL):</text:span></text:p>
      <text:p text:style-name="P1"/>
      <text:p text:style-name="P7"><text:span text:style-name="T1">(a) 1 Encarregado de Manutenção (Téc. Eletrotécnica)</text:span></text:p>
      <text:p text:style-name="P7"><text:span text:style-name="T1">(b) 1 Eletricista</text:span></text:p>
      <text:p text:style-name="P7"><text:span text:style-name="T1">(c) 1 Oficial de Manutenção</text:span></text:p>
      <text:p text:style-name="P1"/>
      <text:p text:style-name="P7"><text:span text:style-name="T1">Os profissionais devem seguir manuais de instruções, as normas da ABNT e as normas de segurança e higiene do trabalho. Eles devem fazer uma análise preliminar de risco. Precisam estudar a planta e os projetos. Devem analisar o histórico da instalação ou do equipamento a ser manutenido. Os serviços devem ser feitos com atenção. É necessário que todo serviço tenha, pelo menos, um ajudante, por questão de segurança. Depois da execução do serviço, os mantenedores devem fazer um relatório dos serviços executados e materiais utilizados, recolher a assinatura do usuário local e dar baixa da Ordem de Serviço no sistema de controle de manutenção.</text:span></text:p>
      <text:p text:style-name="P1"/>
      <text:p text:style-name="P7"><text:span text:style-name="T1">Visto que haverá ocasiões em que os trabalhos serão feitos fora do horário normal de expediente, deve-se estimar horas extras mensais.</text:span></text:p>
      <text:p text:style-name="P1"/>
      <text:p text:style-name="P7"><text:span text:style-name="T1">Considerando que os prédios possuem sistemas funcionando 24 horas por dia, deve-se estimar um posto de sobreaviso para o Prédio Sede e um posto de sobreaviso para o Fórum Trabalhista de Campo Grande. Ao menos um deles deve ser da área elétrica por período.</text:span></text:p>
      <text:p text:style-name="P1"/>
      <text:p text:style-name="P7"><text:span text:style-name="T1">HORAS EXTRAS</text:span></text:p>
      <text:p text:style-name="P1"/>
      <text:list xml:id="list4693340527008358004" text:style-name="WWNum17">
        <text:list-item>
          <text:p text:style-name="P22"><text:span text:style-name="T1">Média mensal de horas extras de 1º/8/2017 a 31/7/2018 (últimos 12 meses) do PAE 3068/2016 (Eletroline) = 4,6 horas por funcionário.</text:span></text:p>
        </text:list-item>
        <text:list-item>
          <text:p text:style-name="P22"><text:span text:style-name="T1">Objetivando clareza dos cálculos, bem como impacto ínfimo, serão consideradas 5 horas extras mensais por funcionário.</text:span></text:p>
        </text:list-item>
      </text:list>
      <text:p text:style-name="P1"/>
      <text:p text:style-name="P7"><text:span text:style-name="T1">SOBREAVISO</text:span></text:p>
      <text:p text:style-name="P1"><text:soft-page-break/></text:p>
      <text:list xml:id="list1871159979852794335" text:style-name="WWNum16">
        <text:list-item>
          <text:p text:style-name="P23"><text:span text:style-name="T1">Período fora do expediente (8h às 17h18 [se a hora de almoço for 30 minutos]) = 121,5 horas semanais.</text:span></text:p>
        </text:list-item>
        <text:list-item>
          <text:p text:style-name="P23"><text:span text:style-name="T1">2 postos = 243 horas semanais.</text:span></text:p>
        </text:list-item>
        <text:list-item>
          <text:p text:style-name="P23"><text:span text:style-name="T1">1 mês = 243 x 4,35 semanas = 1.057,05 horas mensais.</text:span></text:p>
        </text:list-item>
        <text:list-item>
          <text:p text:style-name="P23"><text:span text:style-name="T1">10 feriados no meio da semana e meio expediente em 24/12 em 2019 = 10,5 x 10 h = 105 h anuais = 8,75 h mensais</text:span></text:p>
        </text:list-item>
        <text:list-item>
          <text:p text:style-name="P23"><text:span text:style-name="T1">1 mês = 1.057,05 + 8,75 = 1.065,8 horas</text:span></text:p>
        </text:list-item>
        <text:list-item>
          <text:p text:style-name="P23"><text:span text:style-name="T1">9 postos = 1.065,8 ÷ 9 </text:span><text:span text:style-name="T10"></text:span><text:span text:style-name="T1"> 119 horas por funcionário.</text:span></text:p>
        </text:list-item>
        <text:list-item>
          <text:p text:style-name="P23"><text:span text:style-name="T1">CONCLUSÃO: prever 119 horas mensais de sobreaviso por funcionário.</text:span></text:p>
        </text:list-item>
      </text:list>
      <text:p text:style-name="P1"/>
      <text:p text:style-name="P7"><text:span text:style-name="T3">d) Para os casos em que houver a necessidade de materiais específicos, cuja previsibilidade não se mostra possível antes da contratação, avaliar a inclusão de mecanismos para tratar essa questão.</text:span></text:p>
      <text:p text:style-name="P1"/>
      <text:p text:style-name="P7"><text:span text:style-name="T1">Os materiais serão levantados com base nos materiais SINAPI e em pesquisa de mercado.</text:span></text:p>
      <text:p text:style-name="P1"/>
      <text:p text:style-name="P7"><text:span text:style-name="T1">Excepcionalmente, se um material necessário não constar em planilha, a empresa deverá apresentar 3 orçamentos e o TRT pagará o valor do menor orçamento.</text:span></text:p>
      <text:p text:style-name="P2"/>
      <text:p text:style-name="P11"><text:span text:style-name="T3">V – Levantamento de mercado e justificativa da escolha do tipo de solução a contratar</text:span></text:p>
      <text:p text:style-name="P2"/>
      <text:p text:style-name="P7"><text:span text:style-name="T3">a) Considerar diferentes fontes, podendo ser analisadas contratações similares feitas por outros órgãos e entidades, com objetivo de identificar a existência de novas metodologias, tecnologias ou inovações que melhor atendam às necessidades da Administração.</text:span></text:p>
      <text:p text:style-name="P2"/>
      <text:p text:style-name="P7"><text:span text:style-name="T3">1) – Análise das contratações de manutenção predial em outros órgãos.</text:span></text:p>
      <text:p text:style-name="P1"/>
      <text:p text:style-name="P7"><text:span text:style-name="T1">Alistamos abaixo os órgãos pesquisados, o método de contratação dos serviços de manutenção predial e o documento nos autos do processo.</text:span></text:p>
      <text:p text:style-name="P1"/>
      <text:list xml:id="list722542645623210579" text:style-name="WWNum15">
        <text:list-item>
          <text:p text:style-name="P24"><text:span text:style-name="T1">TCU – Tribunal de Contas da União (Sede, Brasília). Contratação por postos de trabalho. Doc. 8, página 18.</text:span></text:p>
        </text:list-item>
      </text:list>
      <text:p text:style-name="P27"/>
      <text:list xml:id="list30527631" text:continue-numbering="true" text:style-name="WWNum15">
        <text:list-item>
          <text:p text:style-name="P24"><text:span text:style-name="T1">CNJ – Conselho Nacional de Justiça (Sede, Brasília). Contratação por postos de trabalho. Doc. 9, páginas 1 (“Objeto”) e 17.</text:span></text:p>
        </text:list-item>
      </text:list>
      <text:p text:style-name="P27"/>
      <text:list xml:id="list30516695" text:continue-numbering="true" text:style-name="WWNum15">
        <text:list-item>
          <text:p text:style-name="P24"><text:soft-page-break/><text:span text:style-name="T1">TST / CSJT – Tribunal Superior do Trabalho / Conselho Superior da Justiça do Trabalho (Sedes, Brasília). Doc. 10, páginas 1 a 3.</text:span></text:p>
        </text:list-item>
      </text:list>
      <text:p text:style-name="P27"/>
      <text:list xml:id="list30535891" text:continue-numbering="true" text:style-name="WWNum15">
        <text:list-item>
          <text:p text:style-name="P24"><text:span text:style-name="T1">CGU – Controladoria-Geral da União (Sede, Brasília). Contratação por postos de trabalho. Doc. 11, páginas 154 e 155.</text:span></text:p>
        </text:list-item>
      </text:list>
      <text:p text:style-name="P27"/>
      <text:list xml:id="list30514197" text:continue-numbering="true" text:style-name="WWNum15">
        <text:list-item>
          <text:p text:style-name="P24"><text:span text:style-name="T1">Ministério do Planejamento (redator das Instruções Normativas; Sede, Brasília). Contratação por postos de trabalho. Doc. 12, páginas 5 a 7.</text:span></text:p>
        </text:list-item>
      </text:list>
      <text:p text:style-name="P27"/>
      <text:list xml:id="list30535581" text:continue-numbering="true" text:style-name="WWNum15">
        <text:list-item>
          <text:p text:style-name="P24"><text:span text:style-name="T1">AGU – Advocacia Geral da União (Sede, Brasília). Contratação por postos de trabalho. Doc. 13, páginas 14 a 15.</text:span></text:p>
        </text:list-item>
      </text:list>
      <text:p text:style-name="P27"/>
      <text:list xml:id="list30525259" text:continue-numbering="true" text:style-name="WWNum15">
        <text:list-item>
          <text:p text:style-name="P24"><text:span text:style-name="T1">PGR / MPF – Procuradoria Geral da República / Ministério Público Federal (Sede, Brasília). Contratação por postos de trabalho. Docs. 14 (pág. 2) e 15 (pág. 5).</text:span></text:p>
        </text:list-item>
      </text:list>
      <text:p text:style-name="P26"/>
      <text:list xml:id="list30511845" text:continue-numbering="true" text:style-name="WWNum15">
        <text:list-item>
          <text:p text:style-name="P24"><text:span text:style-name="T1">TRT23 – Tribunal Regional do Trabalho da 23ª Região (Mato Grosso). Contratação por postos de trabalho. Doc. 14, página 2.</text:span></text:p>
        </text:list-item>
      </text:list>
      <text:p text:style-name="P1"/>
      <text:p text:style-name="P7"><text:span text:style-name="T1">Conforme demonstrado acima, a contratação por postos de trabalho é usual na Administração Pública no âmbito dos três Poderes nas contratações de serviços de manutenção predial.</text:span></text:p>
      <text:p text:style-name="P1"/>
      <text:p text:style-name="P7"><text:span text:style-name="T1">E, conforme já mencionado, a contratação dos serviços de manutenção predial por postos de trabalho foi o método da contratação anterior (PAE 1108/2015) e houve diversas empresas interessadas no pregão eletrônico.</text:span></text:p>
      <text:p text:style-name="P2"/>
      <text:p text:style-name="P7"><text:span text:style-name="T3">2) – Os serviços de manutenção predial são imprevisíveis e possuem escopo mais abrangente do que outros serviços comuns.</text:span></text:p>
      <text:p text:style-name="P1"/>
      <text:p text:style-name="P7"><text:span text:style-name="T1">Visando informar o público não habituado com as técnicas de manutenção predial, apresentamos os esclarecimentos abaixo.</text:span></text:p>
      <text:p text:style-name="P1"/>
      <text:p text:style-name="P7"><text:span text:style-name="T1">Inicialmente, deve-se ter em mente que há uma diferença entre os (a) serviços de manutenção predial e (b) outros serviços como limpeza, copeiragem, construção etc. No primeiro caso, há uma imprevisibilidade qualitativa e quantitativa dos serviços. No segundo caso, é possível mensurar antecipadamente com precisão os serviços e materiais que serão utilizados.</text:span></text:p>
      <text:p text:style-name="P1"/>
      <text:p text:style-name="P7"><text:soft-page-break/><text:span text:style-name="T1">Objetivando esclarecer as atividades de manutenção, podemos comparar um prédio a ser conservado com um automóvel. Em ambos os casos são necessários (a) os serviços de manutenção e (b) a limpeza rotineira.</text:span></text:p>
      <text:p text:style-name="P1"/>
      <text:p text:style-name="P7"><text:span text:style-name="T1">No caso da </text:span><text:span text:style-name="T3">manutenção preventiva</text:span><text:span text:style-name="T1">, quando enviamos um automóvel para a oficina, tem-se uma </text:span><text:span text:style-name="T9">previsão</text:span><text:span text:style-name="T1"> do custo baseado na quilometragem. Entretanto, é comum que, durante a manutenção, o mecânico descubra outras peças que devem ser substituídas. Assim, o custo final da manutenção preventiva pode variar de acordo com as peças trocadas.</text:span></text:p>
      <text:p text:style-name="P1"/>
      <text:p text:style-name="P7"><text:span text:style-name="T1">No caso da </text:span><text:span text:style-name="T3">manutenção corretiva</text:span><text:span text:style-name="T1">, quando o automóvel não dá a partida, por exemplo, </text:span><text:span text:style-name="T9">não temos nem a previsão</text:span><text:span text:style-name="T1"> de custo. O problema pode ser elétrico, mecânico ou eletrônico. Não se sabe quanto tempo até a descoberta do problema e, depois, até a sua solução. Não se sabe se será necessário substituir. Assim, não há como se prever o custo e o tempo de solução da manutenção corretiva.</text:span></text:p>
      <text:p text:style-name="P1"/>
      <text:p text:style-name="P7"><text:span text:style-name="T1">Com respeito à </text:span><text:span text:style-name="T3">limpeza do carro</text:span><text:span text:style-name="T1">, as lavadoras de carro (“lava-jato”) possuem preços fixos para os diversos tipos de limpeza, pois a energia, o tempo e os insumos gastos são previsíveis. Assim, normalmente, os preços da limpeza são conhecidos antes da limpeza.</text:span></text:p>
      <text:p text:style-name="P1"/>
      <text:p text:style-name="P7"><text:span text:style-name="T1">Assim, no caso dos automóveis, o usuário vai à oficina mecânica não sabendo exatamente que serviços e peças serão necessários em seu carro. No entanto, ele vai ao lava-jato sabendo quanto vai gastar.</text:span></text:p>
      <text:p text:style-name="P1"/>
      <text:p text:style-name="P7"><text:span text:style-name="T1">Ocorre o mesmo com a manutenção e limpeza predial. No caso da </text:span><text:span text:style-name="T3">manutenção predial</text:span><text:span text:style-name="T1">, por exemplo, digamos que uma tomada deixe de fornecer energia. Um serviço do tipo “Consertar tomada” com custo pré-fixado seria muito impreciso, pois existem várias razões para uma tomada ficar sem energia, e cada razão possui um tempo de resolução. É falta de fase? É mal contato? O disjuntou desarmou? Alguém alterou o circuito com imperícia? Será necessário desmontar eletrodutos e caixas? Foi um curto circuito? Além disso, deve-se analisar como a resolução desta falha pode interferir em outros processos. Será necessário desligar a iluminação e as tomadas onde há servidores e juízes trabalhando? Pode-se desligar imediatamente ou deve-se aguardar? Quanto tempo o circuito ficará desligado? Pode-se providenciar outra fonte de energia temporariamente? A solução pode ser paliativa? Outra coisa importante é que os profissionais devem fazer uma análise de risco de acidente antes de iniciar os serviços. Do fruto desta análise, mais ações podem ser necessárias.</text:span></text:p>
      <text:p text:style-name="P1"/>
      <text:p text:style-name="P7"><text:soft-page-break/><text:span text:style-name="T1">No caso da </text:span><text:span text:style-name="T3">limpeza predial</text:span><text:span text:style-name="T1">, a área e o tipo de limpeza já são conhecidos. E dificilmente há uma alteração dos procedimentos. Dessa forma, pode-se prever os custos com certa facilidade.</text:span></text:p>
      <text:p text:style-name="P1"/>
      <text:p text:style-name="P7"><text:span text:style-name="T1">Assim, mostramos como seria impraticável a contratação de serviços de manutenção por demanda. Primeiro, há a dificuldade de se elencar os possíveis serviços de manutenção. Segundo, o tempo, o custo e o orçamento para solucionar problemas teria que ser analisado caso a caso pela fiscalização, o que não é possível com a pouca equipe disponível.</text:span></text:p>
      <text:p text:style-name="P1"/>
      <text:p text:style-name="P7"><text:span text:style-name="T1">Com a explanação acima, pretende-se demonstrar o seguinte:</text:span></text:p>
      <text:p text:style-name="P1"/>
      <text:list xml:id="list4189371519930886334" text:style-name="WWNum6">
        <text:list-item>
          <text:p text:style-name="P28"><text:span text:style-name="T1">Os serviços de manutenção predial possuem escopo mais abrangente do que outros tipos de serviços passíveis de contratação pela Administração.</text:span></text:p>
        </text:list-item>
      </text:list>
      <text:p text:style-name="P29"/>
      <text:list xml:id="list30514135" text:continue-numbering="true" text:style-name="WWNum6">
        <text:list-item>
          <text:p text:style-name="P28"><text:span text:style-name="T1">É impraticável montar uma lista extensiva de serviços por causa das peculiaridades de cada caso.</text:span></text:p>
        </text:list-item>
      </text:list>
      <text:p text:style-name="P27"/>
      <text:list xml:id="list30528180" text:continue-numbering="true" text:style-name="WWNum6">
        <text:list-item>
          <text:p text:style-name="P28"><text:span text:style-name="T1">O método mais adequado para execução dos serviços de manutenção predial é por posto de trabalho.</text:span></text:p>
        </text:list-item>
      </text:list>
      <text:p text:style-name="P1"/>
      <text:p text:style-name="P7"><text:span text:style-name="T3">3) – Os profissionais devem se familiarizar com as instalações para execução da manutenção.</text:span></text:p>
      <text:p text:style-name="P1"/>
      <text:p text:style-name="P7"><text:span text:style-name="T1">Cada edificação possui seus próprios sistemas elétricos, hidráulicos, de segurança, de telefonia, de climatização etc. Na Construção Civil, cada sistema desses possui diversas soluções.</text:span></text:p>
      <text:p text:style-name="P1"/>
      <text:p text:style-name="P7"><text:span text:style-name="T1">Assim, são necessários alguns meses para que os profissionais se familiarizem com as instalações prediais. Esse conhecimento é necessário para que os profissionais executem os serviços com rapidez e perícia. </text:span><text:span text:style-name="T3">Por isso, os profissionais devem ser residentes no TRT com dedicação exclusiva.</text:span></text:p>
      <text:p text:style-name="P1"/>
      <text:p text:style-name="P7"><text:span text:style-name="T1">Um exemplo disso está no Edital da Manutenção Predial da AGU, Pregão nº 67/2013, no item 14.3.4 (doc. 13, pág. 36), onde se traz a boa prática de exigir que a CONTRATADA se familiarize com as instalações prediais nos primeiros 30 dias.</text:span></text:p>
      <text:p text:style-name="P1"/>
      <text:p text:style-name="P7"><text:span text:style-name="T1">Na contratação por demanda, teríamos o sério risco de profissionais alheios às instalações prediais executarem manutenção com lentidão (por desconhecerem as plantas e projetos) e imperícia (por desconhecerem pontos críticos e peculiaridades do prédio).</text:span></text:p>
      <text:p text:style-name="P1"><text:soft-page-break/></text:p>
      <text:p text:style-name="P7"><text:span text:style-name="T3">4) – Não há servidores suficientes para fiscalizar uma contratação por unidade de serviço.</text:span></text:p>
      <text:p text:style-name="P1"/>
      <text:p text:style-name="P7"><text:span text:style-name="T1">Numa eventual contratação por unidade de serviço, (a) o fiscal receberia o pedido de manutenção, (b) encaminharia ao prestador de serviço, (c) receberia o orçamento para resolução do problema, (d) faria análise técnica, (e) verificaria se há saldo na nota de empenho, (f) aprovaria o orçamento e encaminharia para a prestadora, (g) acompanharia a execução até o final e (h) faria o relatório do serviço.</text:span></text:p>
      <text:p text:style-name="P1"/>
      <text:p text:style-name="P7"><text:span text:style-name="T1">A contratação por postos de trabalho permite otimizar a fiscalização por focar nos resultados. Neste caso, o fiscal (a) recebe a demanda de serviço, (b) encaminha ao prestador de serviço, (c) o profissional executa o serviço e faz um relatório recolhendo a assinatura do demandante (fiscal setorial) e (d) entrega ao fiscal.</text:span></text:p>
      <text:p text:style-name="P1"/>
      <text:p text:style-name="P7"><text:span text:style-name="T3">Conclusão</text:span></text:p>
      <text:p text:style-name="P6"/>
      <text:p text:style-name="P7"><text:span text:style-name="T1">A IN nº 5/2017 do MPDG, Anexo V, item 2.6, subitem d.1.2, reza:</text:span></text:p>
      <text:p text:style-name="P1"/>
      <text:p text:style-name="P12"><text:span text:style-name="T9">Excepcionalmente poderá ser adotado critério de remuneração da contratada por postos de trabalho, devendo ser definido o método de cálculo para quantidades e tipos de postos necessários à contratação</text:span><text:span text:style-name="T1">.</text:span></text:p>
      <text:p text:style-name="P1"/>
      <text:p text:style-name="P7"><text:span text:style-name="T1">A IN nº 5/2017 do MPDG não veda a contratação por postos de trabalho. No entanto, por considerar como caso excepcional, entende-se que é necessário apresentar as devidas justificativas.</text:span></text:p>
      <text:p text:style-name="P1"/>
      <text:p text:style-name="P7"><text:span text:style-name="T1">Considerando o acima exposto, mostrou-se justificada a escolha da contratação de serviços de manutenção predial por postos de trabalho. Esta se mostra a solução mais viável para a Administração em comparação com o modelo por unidades de serviço.</text:span></text:p>
      <text:p text:style-name="P6"/>
      <text:p text:style-name="P7"><text:span text:style-name="T3">b) Em situações específicas ou nos casos de complexidade técnica do objeto, poderá ser realizada audiência pública para coleta de contribuições a fim de definir a solução mais adequada visando preservar a relação custo-benefício.</text:span></text:p>
      <text:p text:style-name="P1"/>
      <text:p text:style-name="P7"><text:span text:style-name="T1">Não se aplica.</text:span></text:p>
      <text:p text:style-name="P1"/>
      <text:p text:style-name="P11"><text:span text:style-name="T3">VI – Estimativas de preços ou preços referenciais</text:span></text:p>
      <text:p text:style-name="P1"/>
      <text:p text:style-name="P7"><text:soft-page-break/><text:span text:style-name="T3">a) Definir e documentar o método para estimativa de preços ou meios de previsão de preços referenciais, devendo seguir as diretrizes de normativo publicado pela Secretaria de Gestão do Ministério do Planejamento, Desenvolvimento e Gestão. b) Incluir nos autos as memórias de cálculo da estimativa de preços ou dos preços referenciais e os documentos que lhe dão suporte.</text:span></text:p>
      <text:p text:style-name="P1"/>
      <text:p text:style-name="P7"><text:span text:style-name="T1">Conforme demonstrado no item IV, a pretendida contratação projeta o total de 9 profissionais prestando serviços de manutenção no TRT.</text:span></text:p>
      <text:p text:style-name="P1"/>
      <text:p text:style-name="P7"><text:span text:style-name="T1">Tomamos por base os salários dos profissionais da tabela SINAPI-MS com especialização similar aos dos postos de trabalho, conforme tabela divulgada pela CEF em junho/2018:</text:span></text:p>
      <text:p text:style-name="P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1">SINAPI</text:span></text:p>
          </table:table-cell>
          <table:table-cell table:style-name="Table3.A1" office:value-type="string">
            <text:p text:style-name="P9"><text:span text:style-name="T11">Cargo SINAPI</text:span></text:p>
          </table:table-cell>
          <table:table-cell table:style-name="Table3.A1" office:value-type="string">
            <text:p text:style-name="P9"><text:span text:style-name="T11">Salário</text:span></text:p>
          </table:table-cell>
        </table:table-row>
        <table:table-row table:style-name="Table3.1">
          <table:table-cell table:style-name="Table3.A2" office:value-type="string">
            <text:p text:style-name="P9"><text:span text:style-name="T11">40819</text:span></text:p>
          </table:table-cell>
          <table:table-cell table:style-name="Table3.A2" office:value-type="string">
            <text:p text:style-name="Standard"><text:span text:style-name="T11">Mestre de Obras</text:span></text:p>
          </table:table-cell>
          <table:table-cell table:style-name="Table3.A2" office:value-type="string">
            <text:p text:style-name="P10"><text:span text:style-name="T11">3.352,40</text:span></text:p>
          </table:table-cell>
        </table:table-row>
        <table:table-row table:style-name="Table3.1">
          <table:table-cell table:style-name="Table3.A2" office:value-type="string">
            <text:p text:style-name="P9"><text:span text:style-name="T11">40946</text:span></text:p>
          </table:table-cell>
          <table:table-cell table:style-name="Table3.A2" office:value-type="string">
            <text:p text:style-name="Standard"><text:span text:style-name="T11">Técnico de Edificações</text:span></text:p>
          </table:table-cell>
          <table:table-cell table:style-name="Table3.A2" office:value-type="string">
            <text:p text:style-name="P10"><text:span text:style-name="T11">3.011,34</text:span></text:p>
          </table:table-cell>
        </table:table-row>
        <table:table-row table:style-name="Table3.1">
          <table:table-cell table:style-name="Table3.A2" office:value-type="string">
            <text:p text:style-name="P9"><text:span text:style-name="T11">40922</text:span></text:p>
          </table:table-cell>
          <table:table-cell table:style-name="Table3.A2" office:value-type="string">
            <text:p text:style-name="Standard"><text:span text:style-name="T11">Eletrotécnico</text:span></text:p>
          </table:table-cell>
          <table:table-cell table:style-name="Table3.A2" office:value-type="string">
            <text:p text:style-name="P10"><text:span text:style-name="T11">2.298,77</text:span></text:p>
          </table:table-cell>
        </table:table-row>
        <table:table-row table:style-name="Table3.1">
          <table:table-cell table:style-name="Table3.A2" office:value-type="string">
            <text:p text:style-name="P9"><text:span text:style-name="T11">40922+40%</text:span></text:p>
          </table:table-cell>
          <table:table-cell table:style-name="Table3.A2" office:value-type="string">
            <text:p text:style-name="Standard"><text:span text:style-name="T11">Eletrotécnico + 40% função de chefia</text:span></text:p>
          </table:table-cell>
          <table:table-cell table:style-name="Table3.A2" office:value-type="string">
            <text:p text:style-name="P10"><text:span text:style-name="T11">3.218,28</text:span></text:p>
          </table:table-cell>
        </table:table-row>
      </table:table>
      <text:p text:style-name="P1"/>
      <text:p text:style-name="P7"><text:span text:style-name="T1">Assim, considerando a equivalência, os salários máximos dos profissionais são os seguintes:</text:span></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9"><text:span text:style-name="T11">CBO MT</text:span></text:p>
          </table:table-cell>
          <table:table-cell table:style-name="Table4.A1" office:value-type="string">
            <text:p text:style-name="P9"><text:span text:style-name="T11">Posto de Trabalho TRT</text:span></text:p>
          </table:table-cell>
          <table:table-cell table:style-name="Table4.A1" office:value-type="string">
            <text:p text:style-name="P9"><text:span text:style-name="T11">Salário</text:span></text:p>
          </table:table-cell>
        </table:table-row>
        <table:table-row table:style-name="Table4.1">
          <table:table-cell table:style-name="Table4.A2" office:value-type="string">
            <text:p text:style-name="P9"><text:span text:style-name="T11">7102-05</text:span></text:p>
          </table:table-cell>
          <table:table-cell table:style-name="Table4.A2" office:value-type="string">
            <text:p text:style-name="Standard"><text:span text:style-name="T11">Mestre de Manutenção de Prédios</text:span></text:p>
          </table:table-cell>
          <table:table-cell table:style-name="Table4.A2" office:value-type="string">
            <text:p text:style-name="P10"><text:span text:style-name="T11">3.352,40</text:span></text:p>
          </table:table-cell>
        </table:table-row>
        <table:table-row table:style-name="Table4.1">
          <table:table-cell table:style-name="Table4.A2" office:value-type="string">
            <text:p text:style-name="P9"><text:span text:style-name="T11">3131-15</text:span></text:p>
          </table:table-cell>
          <table:table-cell table:style-name="Table4.A2" office:value-type="string">
            <text:p text:style-name="Standard"><text:span text:style-name="T11">Encarregado de Manutenção</text:span></text:p>
          </table:table-cell>
          <table:table-cell table:style-name="Table4.A2" office:value-type="string">
            <text:p text:style-name="P10"><text:span text:style-name="T11">3.218,28</text:span></text:p>
          </table:table-cell>
        </table:table-row>
        <table:table-row table:style-name="Table4.1">
          <table:table-cell table:style-name="Table4.A2" office:value-type="string">
            <text:p text:style-name="P9"><text:span text:style-name="T11">3121-05</text:span></text:p>
          </table:table-cell>
          <table:table-cell table:style-name="Table4.A2" office:value-type="string">
            <text:p text:style-name="Standard"><text:span text:style-name="T11">Técnico de Edificações</text:span></text:p>
          </table:table-cell>
          <table:table-cell table:style-name="Table4.A2" office:value-type="string">
            <text:p text:style-name="P10"><text:span text:style-name="T11">3.011,34</text:span></text:p>
          </table:table-cell>
        </table:table-row>
        <table:table-row table:style-name="Table4.1">
          <table:table-cell table:style-name="Table4.A2" office:value-type="string">
            <text:p text:style-name="P9"><text:span text:style-name="T11">3132-05</text:span></text:p>
          </table:table-cell>
          <table:table-cell table:style-name="Table4.A2" office:value-type="string">
            <text:p text:style-name="Standard"><text:span text:style-name="T11">Técnico Eletrônico</text:span></text:p>
          </table:table-cell>
          <table:table-cell table:style-name="Table4.A2" office:value-type="string">
            <text:p text:style-name="P10"><text:span text:style-name="T11">3.011,34</text:span></text:p>
          </table:table-cell>
        </table:table-row>
      </table:table>
      <text:p text:style-name="P1"/>
      <text:p text:style-name="P7"><text:span text:style-name="T1">Pretende-se fazer pesquisa mais minuciosa com os fornecedores. No entanto, considerando os prazos, e considerando que a tabela SINAPI é a própria pesquisa de mercado, propomos manter os preços acima dos salários dos profissionais especializados.</text:span></text:p>
      <text:p text:style-name="P1"/>
      <text:p text:style-name="P7"><text:span text:style-name="T1">Com respeito ao Eletricista e Oficial de Manutenção, utiliza-se os valores da Convenção Coletiva STEAC MS 2018 (doc. 17).</text:span></text:p>
      <text:p text:style-name="P1"/>
      <text:p text:style-name="P7"><text:span text:style-name="T1">Considerando a questão de isonomia, os valores de auxílio alimentação e transporte serão os mesmos para todos os profissionais, conforme CCT STEAC/MS.</text:span></text:p>
      <text:p text:style-name="P1"/>
      <text:p text:style-name="P7"><text:span text:style-name="T1">Os uniformes, EPIs e ferramentas foram orçados para inclusão no custo dos profissionais – docs. 18 a 21.</text:span></text:p>
      <text:p text:style-name="P1"/>
      <text:p text:style-name="P7"><text:span text:style-name="T1">Os materiais para uso na manutenção predial foram selecionados da tabela SINAPI de maio de 2018 para Campo Grande.</text:span></text:p>
      <text:p text:style-name="P1"><text:soft-page-break/></text:p>
      <text:p text:style-name="P7"><text:span text:style-name="T1">Os materiais de manutenção que não constavam na tabela SINAPI foram orçados com pesquisa de preço, conforme doc. 21.</text:span></text:p>
      <text:p text:style-name="P1"/>
      <text:p text:style-name="P7"><text:span text:style-name="T1">Considerando a obrigatoriedade dos mantenedores receberem treinamento nas normas NR 10 e NR 35 do Ministério do Trabalho, o custo foi diluído em 24 meses – doc. 23.</text:span></text:p>
      <text:p text:style-name="P1"/>
      <text:p text:style-name="P7"><text:span text:style-name="T1">O valor para as diárias será o mesmo praticado no presente contrato de Manutenção Predial, PAE 3068/2016, com correção do IPCA.</text:span></text:p>
      <text:p text:style-name="P1"/>
      <text:p text:style-name="P7"><text:span text:style-name="T1">Para o cálculo do deslocamento, baseou-se na distância média percorrida ida e volta para as VTs no norte (Coxim, 516 km), sul (Mundo Novo, 926 km), leste (Três Lagoas, 652 km) e oeste (Corumbá, 856 km), isto é, 737,5 quilômetros por semana. Acrescenta-se 10 quilômetros por dia de deslocamento dentro de cidades, e chegamos a 787,5 quilômetros por semana. Considerando que cada mês possui 4,35 semanas, estimamos 3.425 quilômetros rodados por mês pelas equipes de manutenção. O pagamento do transporte será feito com base na tabela Sinduscon MS (doc. 24), mas será objeto de licitação.</text:span></text:p>
      <text:p text:style-name="P1"/>
      <text:p text:style-name="P7"><text:span text:style-name="T1">Assim, chegamos no preço mensal estimado de R$ 118.897,56, sendo R$ 85.503,95 relativo aos serviços e R$ 33.393,61 para materiais, conforme planilha no doc. 25.</text:span></text:p>
      <text:p text:style-name="P1"/>
      <text:p text:style-name="P11"><text:span text:style-name="T3">VII – Descrição da solução como um todo</text:span></text:p>
      <text:p text:style-name="P1"/>
      <text:p text:style-name="P7"><text:span text:style-name="T1">Contratação de empresa para prestação de serviços de manutenção, operação e assistência técnica das instalações prediais, máquinas e equipamentos das unidades do TRT24 no Mato Grosso do Sul, por meio de postos de trabalho, com fornecimento de materiais e insumos.</text:span></text:p>
      <text:p text:style-name="P1"/>
      <text:p text:style-name="P11"><text:span text:style-name="T3">VIII – Justificativas para o parcelamento ou não da solução, quando necessária para individualização do objeto</text:span></text:p>
      <text:p text:style-name="P2"/>
      <text:p text:style-name="P7"><text:span text:style-name="T1">A Equipe de Planejamento da Contratação seguiu a sugestão de análise disponibilizada pelo TCU, item 3 (*):</text:span></text:p>
      <text:p text:style-name="P1"/>
      <text:p text:style-name="P7"><text:span text:style-name="T1">1) É tecnicamente viável dividir a solução? Não.</text:span></text:p>
      <text:p text:style-name="P7"><text:span text:style-name="T1">2) É economicamente viável dividir a solução? Não.</text:span></text:p>
      <text:p text:style-name="P7"><text:span text:style-name="T1">3) Há perda de economia de escala ao dividir a solução? Sim.</text:span></text:p>
      <text:p text:style-name="P7"><text:span text:style-name="T1">4) Há o melhor aproveitamento do mercado e ampliação da competitividade ao dividir a solução? Não.</text:span></text:p>
      <text:p text:style-name="P1"/>
      <text:p text:style-name="P7"><text:span text:style-name="T1">Sendo assim, a contratação deve-se dar em lote único.</text:span></text:p>
      <text:p text:style-name="P2"><text:soft-page-break/></text:p>
      <text:p text:style-name="P7"><text:span text:style-name="T9">(*) Fonte:</text:span></text:p>
      <text:p text:style-name="P7"><text:span text:style-name="T9">http://www.tcu.gov.br/arquivosrca/001.003.009.036.htm</text:span></text:p>
      <text:p text:style-name="P2"/>
      <text:p text:style-name="P11"><text:span text:style-name="T3">IX – Demonstrativo dos resultados pretendidos em termos de economicidade e de melhor aproveitamento dos recursos humanos, materiais ou financeiros disponíveis</text:span></text:p>
      <text:p text:style-name="P1"/>
      <text:p text:style-name="P7"><text:span text:style-name="T1">A contratação de mão de obra terceirizada para atender as demandas de reparo das instalações do TRT impede que as mesmas se deteriorem ocasionando gastos maiores com reparos tardios.</text:span></text:p>
      <text:p text:style-name="P1"/>
      <text:p text:style-name="P7"><text:span text:style-name="T1">O principal motivo da contratação é zelar pelo bem sob responsabilidade da administração pública de forma eficiente e econômica, de modo a manter o funcionamento dos equipamentos de forma ininterrupta.</text:span></text:p>
      <text:p text:style-name="P1"/>
      <text:p text:style-name="P7"><text:span text:style-name="T1">Vários reparos acarretam em diminuição do desperdício de recursos naturais e financeiros. Um exemplo disso é a economia de água com o reparo de encanamentos defeituosos ou economia de energia com o reparo de sistemas elétricos com aquecimento.</text:span></text:p>
      <text:p text:style-name="P1"/>
      <text:p text:style-name="P7"><text:span text:style-name="T1">O fato do contrato ser renovável nos termos da lei, faz com que a instituição economize em processos licitatórios anuais, desde que seja demonstrada a continuidade da economicidade nas renovações contratuais.</text:span></text:p>
      <text:p text:style-name="P1"/>
      <text:p text:style-name="P11"><text:span text:style-name="T3">X – Providências para adequação do ambiente do órgão</text:span></text:p>
      <text:p text:style-name="P2"/>
      <text:p text:style-name="P7"><text:span text:style-name="T3">a) Elaborar cronograma com todas as atividades necessárias à adequação do ambiente da organização para que a contratação surta seus efeitos e com os responsáveis por esses ajustes nos diversos setores.</text:span></text:p>
      <text:p text:style-name="P1"/>
      <text:list xml:id="list8163012441165132536" text:style-name="WWNum19">
        <text:list-item>
          <text:p text:style-name="P25"><text:span text:style-name="T1">Planejamento: julho a outubro/2018.</text:span></text:p>
        </text:list-item>
        <text:list-item>
          <text:p text:style-name="P25"><text:span text:style-name="T1">Termo de Referência: outubro/2018.</text:span></text:p>
        </text:list-item>
        <text:list-item>
          <text:p text:style-name="P25"><text:span text:style-name="T1">Triagem e análise jurídica: outubro e novembro/2018.</text:span></text:p>
        </text:list-item>
        <text:list-item>
          <text:p text:style-name="P25"><text:span text:style-name="T1">Licitação: novembro/2018.</text:span></text:p>
        </text:list-item>
        <text:list-item>
          <text:p text:style-name="P25"><text:span text:style-name="T1">Assinatura do contrato: dezembro/2018 ou janeiro/2019.</text:span></text:p>
        </text:list-item>
      </text:list>
      <text:p text:style-name="P1"/>
      <text:p text:style-name="P7"><text:span text:style-name="T3">b) Considerar a necessidade de capacitação de servidores para atuarem na contratação e fiscalização dos serviços de acordo com as especificidades do objeto a ser contratado;</text:span></text:p>
      <text:p text:style-name="P1"/>
      <text:p text:style-name="P7"><text:span text:style-name="T1">Os servidores do planejamento e da elaboração da pretendida contratação receberam treinamento na fiscalização de contratos sob a IN 5.</text:span></text:p>
      <text:p text:style-name="P2"/>
      <text:p text:style-name="P11"><text:soft-page-break/><text:span text:style-name="T3">XI – Contratações correlatas e/ou interdependentes</text:span></text:p>
      <text:p text:style-name="P2"/>
      <text:p text:style-name="P7"><text:span text:style-name="T1">N/A.</text:span></text:p>
      <text:p text:style-name="P2"/>
      <text:p text:style-name="P11"><text:span text:style-name="T3">XII – Declaração da viabilidade ou não da contratação</text:span></text:p>
      <text:p text:style-name="P2"/>
      <text:p text:style-name="P7"><text:span text:style-name="T1">A necessidade da contratação é clara e adequadamente justificada conforme exposto acima. Todos os requisitos relevantes da contratação foram adequadamente levantados e analisados. A análise de mercado foi adequadamente realizada e demonstrou haver capacidade do mercado em atender a necessidade de negócio. As estimativas preliminares dos preços dos itens a contratar foram feitas e documentadas adequadamente, o que permitiu dizer que</text:span> <text:span text:style-name="T1">a relação custo-benefício da contratação é considerada favorável.</text:span></text:p>
      <text:p text:style-name="P1"/>
      <text:p text:style-name="P7"><text:span text:style-name="T1">Portanto, a Equipe de Planejamento declara que a contratação proposta é viável e necessária.</text:span></text:p>
      <text:p text:style-name="P1"/>
      <text:p text:style-name="P1"/>
      <text:p text:style-name="P1"/>
      <text:p text:style-name="P9"><text:span text:style-name="T4">WAGNER PRATES KOBAYASHI</text:span></text:p>
      <text:p text:style-name="P3"/>
      <text:p text:style-name="P9"><text:span text:style-name="T4">RENATA APARECIDA DA SILVA</text:span></text:p>
      <text:p text:style-name="P3"/>
      <text:p text:style-name="P9"><text:span text:style-name="T4">CARLOS ALBERTO BARLERA COUTINHO</text:span></text:p>
      <text:p text:style-name="P3"><text:bookmark text:name="_GoBack"/></text:p>
      <text:p text:style-name="P4"/>
      <text:p text:style-name="P9"><text:span text:style-name="T3">Equipe de Planejamento</text:span></text:p>
      <text:p text:style-name="P9"><text:span text:style-name="T3">Portaria TRT/DG nº 410/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ibunal Regional do Trabalho da 24ª Região</meta:initial-creator>
    <dc:creator>Tribunal Regional do Trabalho 24ª Região</dc:creator>
    <meta:editing-cycles>373</meta:editing-cycles>
    <meta:print-date>2018-08-14T19:48:00</meta:print-date>
    <meta:creation-date>2018-05-29T18:32:00</meta:creation-date>
    <dc:date>2018-10-09T18:59:00</dc:date>
    <meta:editing-duration>PT1H22M19S</meta:editing-duration>
    <meta:generator>LibreOffice/4.0.4.2$Windows_x86 LibreOffice_project/9e9821abd0ffdbc09cd8c52eaa574fa09eb08f2</meta:generator>
    <meta:document-statistic meta:table-count="4" meta:image-count="0" meta:object-count="0" meta:page-count="19" meta:paragraph-count="267" meta:word-count="5156" meta:character-count="33983" meta:non-whitespace-character-count="29145"/>
    <meta:user-defined meta:name="AppVersion">16.0000</meta:user-defined>
    <meta:user-defined meta:name="Company">TRT2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