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8.35cm"/>
    </style:style>
    <style:style style:name="Tabela12.B" style:family="table-column">
      <style:table-column-properties style:column-width="7.53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31cm"/>
    </style:style>
    <style:style style:name="Tabela13.B" style:family="table-column">
      <style:table-column-properties style:column-width="8.57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er"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6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7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8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style:font-name-complex="Courier New"/>
    </style:style>
    <style:style style:name="P19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0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1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3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P24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5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STUDOS PRELIMINARES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4014647210490172721" text:style-name="WW8Num4">
              <text:list-item>
                <text:p text:style-name="P19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7">Registro de preços para futuras aquisições de etiquetas e bobinas, visando o abastecimento periódico do estoque do Almoxarifado deste Tribunal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358144" text:continue-numbering="true" text:style-name="WW8Num4">
              <text:list-item>
                <text:p text:style-name="P19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7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368879" text:continue-numbering="true" text:style-name="WW8Num4">
              <text:list-item>
                <text:p text:style-name="P19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7">As especificações dos itens e as condições de entrega e recebimento constantes do Termo de Referência, observarão as mesmas diretrizes utilizadas na última licitação.</text:p>
            <text:p text:style-name="P17">Caso o material ofertado seja de procedência importada, deverão ser comprovadas, no momento da entrega do objeto, a origem do produto importado e a quitação dos tributos de importação a ele referente, sob pena de rescisão contratual e multa. Os materiais somente serão considerados entregues se acompanhados da comprovação de origem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357612" text:continue-numbering="true" text:style-name="WW8Num4">
              <text:list-item>
                <text:p text:style-name="P19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7">Os quantitativos foram estimados com base no histórico do consumo do Almoxarifado e demanda da Coordenadoria de Gestão de Pessoas.</text:p>
            <text:p text:style-name="P17">Insta ressaltar que são itens que restaram fracassados e <text:s/>desertos no processo de aquisição de suprimentos de informática (PRADM 5566/2018). Dessa forma, foram mantidos os quantitativos inicialmente estimados naqueles autos. <text:s/></text:p>
          </table:table-cell>
        </table:table-row>
      </table:table>
      <text:p text:style-name="P5"/>
      <text:p text:style-name="P5"/>
      <text:p text:style-name="P5"/>
      <text:p text:style-name="P5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list xml:id="list33348871" text:continue-numbering="true" text:style-name="WW8Num4">
              <text:list-item>
                <text:p text:style-name="P19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7">Em atendimento ao disposto na Lei nº 8.666/93, na Lei nº 10.520/2002 e no Decreto nº 5.450/05 e suas alterações, justifica-se a necessidade de abertura de processo administrativo através de Registro de Preços. O interesse pela 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359986" text:continue-numbering="true" text:style-name="WW8Num4">
              <text:list-item>
                <text:p text:style-name="P19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7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357808" text:continue-numbering="true" text:style-name="WW8Num4">
              <text:list-item>
                <text:p text:style-name="P19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7">Registro de preços para futuras aquisições de aquisições de etiquetas e bobinas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362468" text:continue-numbering="true" text:style-name="WW8Num4">
              <text:list-item>
                <text:p text:style-name="P19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7">Sugerimos que o julgamento seja realizado por item, visando ampliar a competitividade, podendo proporcionar redução de custos.</text:p>
            <text:p text:style-name="P17">Além disso, são materiais com fornecedores de diferentes segmentos de mercado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357742" text:continue-numbering="true" text:style-name="WW8Num4">
              <text:list-item>
                <text:p text:style-name="P21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7">Trata-se de contratação visando o fornecimento dos suprimentos necessários para o funcionamento deste Tribunal, no cumprimento da função Jurisdicional.</text:p>
            <text:p text:style-name="P17">Os quantitativos foram estimados com base no histórico do consumo do Almoxarifado e demanda da Coordenadoria de Gestão de Pessoas.</text:p>
            <text:p text:style-name="P17"><text:soft-page-break/>A adoção do Sistema de Registro de Preços proporciona vantagens efetivas e práticas, permitindo ampla concorrência, agilidade na ora da aquisição dos produtos, atendimento de demandas imprevisíveis, redução dos custos da licitação e maior transparência das aquisições. A adoção do Sistema de Registro de Preços promove, assim, o melhor aproveitamento dos recursos humanos, materiais e financeiros disponíveis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349645" text:continue-numbering="true" text:style-name="WW8Num4">
              <text:list-item>
                <text:p text:style-name="P21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7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342380" text:continue-numbering="true" text:style-name="WW8Num4">
              <text:list-item>
                <text:p text:style-name="P21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7">O presente estudo preliminar evidencia a viabilidade do registro de preços para futuras aquisições de suprimentos de informática, 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24" text:outline-level="1"><text:span text:style-name="T6">Membros da Equipe de Planejamento da Contratação</text:span><text:span text:style-name="T1">:</text:span></text:h>
      <text:p text:style-name="P11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<text:span text:style-name="T2">Nome: </text:span><text:span text:style-name="T3">João Márcio H. Talarico</text:span></text:p>
            <text:p text:style-name="P15"><text:span text:style-name="T2">Telefone: </text:span><text:span text:style-name="T3">3316-1826</text:span></text:p>
            <text:p text:style-name="P8"><text:span text:style-name="T2">E-mail: </text:span><text:span text:style-name="T5">material_assistente@trt24.jus.br</text:span></text:p>
          </table:table-cell>
          <table:table-cell table:style-name="Tabela12.A1" office:value-type="string">
            <text:p text:style-name="P13"><text:span text:style-name="T2">Nome: </text:span><text:span text:style-name="T3">Rafael Pereira Cardozo</text:span></text:p>
            <text:p text:style-name="P8"><text:span text:style-name="T2">Telefone: </text:span><text:span text:style-name="T3">3316-1844</text:span></text:p>
            <text:p text:style-name="P6">E-mail: </text:p>
            <text:p text:style-name="P7">compras@trt24.jus.br</text:p>
          </table:table-cell>
        </table:table-row>
      </table:table>
      <text:p text:style-name="P12"/>
      <text:h text:style-name="P25" text:outline-level="1">Membros da Equipe de Fiscalização:</text:h>
      <text:p text:style-name="P1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2">Nome: </text:span><text:span text:style-name="T3">Rodrigo João Marques</text:span></text:p>
            <text:p text:style-name="P15"><text:span text:style-name="T2">Telefone: </text:span><text:span text:style-name="T3">3316-1843</text:span></text:p>
            <text:p text:style-name="P15"><text:span text:style-name="T2">E-mail: </text:span><text:span text:style-name="T4">material@trt24.jus.br</text:span></text:p>
          </table:table-cell>
          <table:table-cell table:style-name="Tabela13.A1" office:value-type="string">
            <text:p text:style-name="P14"><text:span text:style-name="T2">Nome: </text:span><text:span text:style-name="T3">João Márcio H. Talarico</text:span></text:p>
            <text:p text:style-name="P15"><text:span text:style-name="T2">Telefone: </text:span><text:span text:style-name="T3">3316-1826</text:span></text:p>
            <text:p text:style-name="P15"><text:span text:style-name="T2">E-mail: </text:span><text:span text:style-name="T4">material_assistente@trt24.jus.br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7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7z2" style:family="text">
      <style:text-properties style:font-name="Arial" style:font-name-complex="Arial"/>
    </style:style>
    <style:style style:name="WW8Num7z3" style:family="text">
      <style:text-properties fo:font-size="10pt" style:font-size-asian="10pt" style:font-name-complex="Times New Roman" style:font-size-complex="10pt"/>
    </style:style>
    <style:style style:name="WW8Num7z4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weight="bold" style:font-weight-asian="bold" style:font-name-complex="Times New Roman"/>
    </style:style>
    <style:style style:name="WW8Num11z1" style:family="text">
      <style:text-properties fo:font-weight="bold" style:font-weight-asian="bold" style:font-name-complex="Times New Roman"/>
    </style:style>
    <style:style style:name="WW8Num11z3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font-weight="bold" style:font-weight-asian="bold" style:font-name-complex="Times New Roman" style:font-weight-complex="bold"/>
    </style:style>
    <style:style style:name="WW8Num16z1" style:family="text">
      <style:text-properties fo:color="#000000" fo:font-weight="bold" style:font-weight-asian="bold" style:font-name-complex="Times New Roman" style:font-weight-complex="normal"/>
    </style:style>
    <style:style style:name="WW8Num16z2" style:family="text">
      <style:text-properties style:font-name="Arial" fo:font-weight="normal" style:font-weight-asian="normal" style:font-name-complex="Arial" style:font-weight-complex="normal"/>
    </style:style>
    <style:style style:name="WW8Num16z3" style:family="text">
      <style:text-properties fo:font-weight="normal" style:font-weight-asian="normal" style:font-name-complex="Times New Roman" style:font-weight-complex="normal"/>
    </style:style>
    <style:style style:name="WW8Num16z7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7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7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7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5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09-26T14:03:00</meta:creation-date>
    <dc:creator>Tribunal Regional do Trabalho 24ª Região</dc:creator>
    <dc:date>2019-02-04T13:40:00</dc:date>
    <meta:print-date>2019-02-04T13:56:00</meta:print-date>
    <meta:editing-cycles>12</meta:editing-cycles>
    <meta:editing-duration>PT50M</meta:editing-duration>
    <meta:generator>LibreOffice/4.0.4.2$Windows_x86 LibreOffice_project/9e9821abd0ffdbc09cd8c52eaa574fa09eb08f2</meta:generator>
    <meta:document-statistic meta:table-count="13" meta:image-count="1" meta:object-count="0" meta:page-count="3" meta:paragraph-count="47" meta:word-count="655" meta:character-count="4543" meta:non-whitespace-character-count="3943"/>
  </office:meta>
</office:document-meta>
</file>