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">
      <style:paragraph-properties fo:line-height="5%"/>
    </style:style>
    <style:style style:name="P2" style:family="paragraph" style:parent-style-name="Body_20_Text">
      <style:text-properties fo:font-size="10pt" fo:font-weight="bold" style:font-size-asian="10pt" style:font-weight-asian="bold"/>
    </style:style>
    <style:style style:name="P3" style:family="paragraph" style:parent-style-name="Body_20_Text">
      <style:text-properties style:font-name="Times New Roman" fo:font-size="10pt" style:font-size-asian="10pt"/>
    </style:style>
    <style:style style:name="P4" style:family="paragraph" style:parent-style-name="Normal">
      <style:paragraph-properties fo:margin-left="0.035cm" fo:margin-right="0cm" fo:margin-top="0.021cm" fo:margin-bottom="0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35cm" fo:margin-right="0cm" fo:margin-top="0.064cm" fo:margin-bottom="0cm" style:contextual-spacing="false" fo:line-height="87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24cm" fo:margin-right="0cm" fo:line-height="0.437cm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Normal">
      <style:paragraph-properties fo:margin-left="0.182cm" fo:margin-right="2.364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">
      <style:paragraph-properties fo:margin-left="0.182cm" fo:margin-right="0cm" fo:line-height="0.437cm" fo:text-indent="0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Body_20_Text">
      <style:paragraph-properties fo:margin-top="0.019cm" fo:margin-bottom="0cm" style:contextual-spacing="false"/>
    </style:style>
    <style:style style:name="P10" style:family="paragraph" style:parent-style-name="Body_20_Text">
      <style:paragraph-properties fo:margin-left="0.282cm" fo:margin-right="0.171cm" fo:text-align="justify" style:justify-single-word="false" fo:text-indent="1.461cm" style:auto-text-indent="false">
        <style:tab-stops/>
      </style:paragraph-properties>
    </style:style>
    <style:style style:name="P11" style:family="paragraph" style:parent-style-name="Body_20_Text">
      <style:paragraph-properties fo:margin-left="0.282cm" fo:margin-right="0.168cm" fo:text-align="justify" style:justify-single-word="false" fo:text-indent="1.461cm" style:auto-text-indent="false">
        <style:tab-stops/>
      </style:paragraph-properties>
    </style:style>
    <style:style style:name="P12" style:family="paragraph" style:parent-style-name="Body_20_Text">
      <style:paragraph-properties fo:margin-top="0.018cm" fo:margin-bottom="0cm" style:contextual-spacing="false"/>
    </style:style>
    <style:style style:name="P13" style:family="paragraph" style:parent-style-name="Body_20_Text">
      <style:paragraph-properties fo:margin-left="0.161cm" fo:margin-right="0.173cm" fo:text-align="justify" style:justify-single-word="false" fo:text-indent="1.461cm" style:auto-text-indent="false">
        <style:tab-stops/>
      </style:paragraph-properties>
    </style:style>
    <style:style style:name="P14" style:family="paragraph" style:parent-style-name="Body_20_Text">
      <style:paragraph-properties fo:margin-left="0.161cm" fo:margin-right="0.178cm" fo:text-align="justify" style:justify-single-word="false" fo:text-indent="1.461cm" style:auto-text-indent="false">
        <style:tab-stops/>
      </style:paragraph-properties>
    </style:style>
    <style:style style:name="P15" style:family="paragraph" style:parent-style-name="Body_20_Text">
      <style:paragraph-properties fo:margin-left="0.161cm" fo:margin-right="0.176cm" fo:text-align="justify" style:justify-single-word="false" fo:text-indent="1.461cm" style:auto-text-indent="false">
        <style:tab-stops/>
      </style:paragraph-properties>
    </style:style>
    <style:style style:name="P16" style:family="paragraph" style:parent-style-name="Normal">
      <style:paragraph-properties fo:margin-left="0.182cm" fo:margin-right="0cm" fo:text-indent="0.058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Body_20_Text">
      <style:paragraph-properties fo:margin-left="1.954cm" fo:margin-right="0cm" fo:text-indent="0cm" style:auto-text-indent="false">
        <style:tab-stops/>
      </style:paragraph-properties>
    </style:style>
    <style:style style:name="P18" style:family="paragraph" style:parent-style-name="Body_20_Text">
      <style:paragraph-properties fo:margin-left="0.161cm" fo:margin-right="0.17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Body_20_Text">
      <style:paragraph-properties fo:margin-top="0.004cm" fo:margin-bottom="0cm" style:contextual-spacing="false"/>
    </style:style>
    <style:style style:name="P20" style:family="paragraph" style:parent-style-name="Body_20_Text">
      <style:paragraph-properties fo:margin-left="0.161cm" fo:margin-right="0cm" fo:text-indent="1.461cm" style:auto-text-indent="false">
        <style:tab-stops/>
      </style:paragraph-properties>
    </style:style>
    <style:style style:name="P21" style:family="paragraph" style:parent-style-name="Body_20_Text">
      <style:paragraph-properties fo:margin-left="0.161cm" fo:margin-right="0cm" fo:line-height="0.445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Body_20_Text">
      <style:paragraph-properties fo:margin-top="0.011cm" fo:margin-bottom="0cm" style:contextual-spacing="false"/>
      <style:text-properties style:font-name="Times New Roman" fo:font-size="7.5pt" style:font-size-asian="7.5pt"/>
    </style:style>
    <style:style style:name="P23" style:family="paragraph" style:parent-style-name="Body_20_Text" style:master-page-name="MP1">
      <style:paragraph-properties fo:margin-top="0.012cm" fo:margin-bottom="0cm" style:contextual-spacing="false" style:page-number="auto" fo:break-before="page"/>
    </style:style>
    <style:style style:name="P24" style:family="paragraph" style:parent-style-name="Heading_20_1" style:master-page-name="MP0">
      <style:paragraph-properties fo:margin-left="5.452cm" fo:margin-right="3.879cm" fo:margin-top="0.146cm" fo:margin-bottom="0cm" style:contextual-spacing="false" fo:line-height="100%" fo:text-indent="2.256cm" style:auto-text-indent="false" style:page-number="auto">
        <style:tab-stops/>
      </style:paragraph-properties>
    </style:style>
    <style:style style:name="P25" style:family="paragraph">
      <style:paragraph-properties fo:margin-left="1.642cm" fo:margin-right="0cm" fo:margin-top="0.03cm" fo:margin-bottom="0cm" fo:text-indent="0cm">
        <style:tab-stops/>
      </style:paragraph-properties>
    </style:style>
    <style:style style:name="P26" style:family="paragraph">
      <style:paragraph-properties fo:margin-left="1.642cm" fo:margin-right="0cm" fo:margin-top="0.002cm" fo:margin-bottom="0cm" fo:text-indent="0cm">
        <style:tab-stops/>
      </style:paragraph-properties>
    </style:style>
    <style:style style:name="P27" style:family="paragraph">
      <style:paragraph-properties style:writing-mode="lr-tb" style:font-independent-line-spacing="false"/>
    </style:style>
    <style:style style:name="T1" style:family="text">
      <style:text-properties fo:language="en" fo:country="US" style:language-asian="en" style:country-asian="US" style:language-complex="ar" style:country-complex="SA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32cm" fo:font-weight="bold" style:font-size-asian="12pt" style:font-weight-asian="bold"/>
    </style:style>
    <style:style style:name="T4" style:family="text">
      <style:text-properties fo:font-size="12pt" fo:letter-spacing="-0.03cm" fo:font-weight="bold" style:font-size-asian="12pt" style:font-weight-asian="bold"/>
    </style:style>
    <style:style style:name="T5" style:family="text">
      <style:text-properties fo:font-size="9.5pt" fo:font-weight="bold" style:font-size-asian="9.5pt" style:font-weight-asian="bold"/>
    </style:style>
    <style:style style:name="T6" style:family="text">
      <style:text-properties fo:font-size="9.5pt" fo:letter-spacing="-0.007cm" fo:font-weight="bold" style:font-size-asian="9.5pt" style:font-weight-asian="bold"/>
    </style:style>
    <style:style style:name="T7" style:family="text">
      <style:text-properties style:font-name="Courier New" fo:font-size="8pt" style:font-size-asian="8pt"/>
    </style:style>
    <style:style style:name="T8" style:family="text">
      <style:text-properties fo:letter-spacing="-0.023cm"/>
    </style:style>
    <style:style style:name="T9" style:family="text">
      <style:text-properties fo:letter-spacing="-0.005cm"/>
    </style:style>
    <style:style style:name="T10" style:family="text">
      <style:text-properties fo:letter-spacing="0.021cm"/>
    </style:style>
    <style:style style:name="T11" style:family="text">
      <style:text-properties fo:letter-spacing="0.025cm"/>
    </style:style>
    <style:style style:name="T12" style:family="text">
      <style:text-properties fo:letter-spacing="0.023cm"/>
    </style:style>
    <style:style style:name="T13" style:family="text">
      <style:text-properties fo:letter-spacing="0.026cm"/>
    </style:style>
    <style:style style:name="T14" style:family="text">
      <style:text-properties style:font-name="Times New Roman" fo:font-size="10pt" fo:language="en" fo:country="US" style:font-size-asian="10pt" style:language-asian="en" style:country-asian="US" style:language-complex="ar" style:country-complex="SA"/>
    </style:style>
    <style:style style:name="T15" style:family="text">
      <style:text-properties fo:letter-spacing="-0.01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bfbfbf" style:background-transparency="0%" fo:padding="0cm" fo:border="0.51pt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bfbfbf" style:background-transparency="0%" fo:padding="0cm" fo:border="0.51pt solid #000000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0.51pt solid #000000" style:writing-mode="lr-tb">
        <style:background-image/>
      </style:graphic-properties>
    </style:style>
    <style:style style:name="fr6" style:family="graphic" style:parent-style-name="Graphics">
      <style:graphic-properties style:vertical-pos="top" style:vertical-rel="baseline" style:horizontal-pos="center" style:horizontal-rel="paragraph-content" fo:background-color="transparent" style:background-transparency="100%" fo:padding="0cm" fo:border="0.51pt solid #000000" style:writing-mode="lr-tb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draw:frame draw:style-name="fr2" draw:name="Text Box 27" text:anchor-type="paragraph" svg:x="2.6cm" svg:y="22.01cm" svg:width="16.595cm" style:rel-width="scale" svg:height="0.466cm" style:rel-height="scale" draw:z-index="8"><draw:text-box><text:p text:style-name="P6">Levantamento de mercado e justificativa da escolha do tipo de solução a contratar:</text:p></draw:text-box></draw:frame><draw:frame draw:style-name="fr2" draw:name="Text Box 26" text:anchor-type="paragraph" svg:x="2.6cm" svg:y="15.709cm" svg:width="16.595cm" style:rel-width="scale" svg:height="0.91cm" style:rel-height="scale" draw:z-index="9"><draw:text-box><text:p text:style-name="P7">Estimativa das quantidades, acompanhadas das memórias de cálculo e dos documentos que lhe dão suporte:</text:p></draw:text-box></draw:frame><draw:frame draw:style-name="fr2" draw:name="Text Box 25" text:anchor-type="paragraph" svg:x="2.6cm" svg:y="12.531cm" svg:width="16.595cm" style:rel-width="scale" svg:height="0.466cm" style:rel-height="scale" draw:z-index="10"><draw:text-box><text:p text:style-name="P8">Requisitos da contratação:</text:p></draw:text-box></draw:frame><draw:frame draw:style-name="fr2" draw:name="Text Box 24" text:anchor-type="paragraph" svg:x="2.6cm" svg:y="9.356cm" svg:width="16.595cm" style:rel-width="scale" svg:height="0.462cm" style:rel-height="scale" draw:z-index="11"><draw:text-box><text:p text:style-name="P6">Referência a outros instrumentos de planejamento do TRT (se houver):</text:p></draw:text-box></draw:frame><draw:frame draw:style-name="fr3" draw:name="Text Box 23" text:anchor-type="paragraph" svg:x="2.6cm" svg:y="1.501cm" svg:width="16.595cm" style:rel-width="scale" svg:height="0.466cm" style:rel-height="scale" draw:z-index="12"><draw:text-box><text:p text:style-name="P8">Necessidade da contratação:</text:p></draw:text-box></draw:frame><draw:frame draw:style-name="fr4" draw:name="Text Box 22" text:anchor-type="paragraph" svg:x="19.944cm" svg:y="13.037cm" svg:width="0.674cm" style:rel-width="scale" svg:height="15.822cm" style:rel-height="scale" draw:z-index="13"><draw:text-box><text:p text:style-name="P5"><text:span text:style-name="Default_20_Paragraph_20_Font"><text:span text:style-name="T7">Cópia digital inserida por JOSÉ CARLOS DE SOUZA MELO (Certificado A1) em 11/02/2019 10:28:09. </text:span></text:span><text:a xlink:type="simple" xlink:href="http://www.trt24.jus.br/" office:target-frame-name="_top" xlink:show="replace">Documento disponível em www.trt24.jus.br</text:a><text:span text:style-name="Default_20_Paragraph_20_Font"><text:span text:style-name="T7"> (Identificador ID:2185436).</text:span></text:span></text:p></draw:text-box></draw:frame>ESTUDOS PRELIMINARES CAMPANHA DE VACINAÇÃO CONTRA GRIPE 2019</text:h>
      <text:p text:style-name="P2"/>
      <text:p text:style-name="P9"><draw:frame draw:style-name="fr5" draw:name="Text Box 21" text:anchor-type="paragraph" svg:x="2.6cm" svg:y="0.524cm" svg:width="16.595cm" style:rel-width="scale" svg:height="4.48cm" style:rel-height="scale" draw:z-index="3"><draw:text-box><text:p text:style-name="P10">A contratação do de empresa para a campanha de vacinação contra gripe de 2019 é uma necessidade desta unidade de saúde para atender aos magistrados, aos servidores, aos terceirizados e aos estagiários do Tribunal Regional do Trabalho da 24ª Região, com o propósito de evitar adoecimento e ausência ao trabalho no período de<text:span text:style-name="Default_20_Paragraph_20_Font"><text:span text:style-name="T8"> </text:span></text:span>inverno.</text:p><text:p text:style-name="P11">Enfatizamos que a presente contratação está alinhada à Resolução CSJT nº 141/14 que prevê em seu artigo 1º a implementação de ações destinadas à Promoção da saúde ocupacional e à Resolução CNJ nº 207/15 que institui a Política de Atenção Integral à Saúde de Magistrados e Servidores do Poder Judiciário que estabelece princípios e diretrizes para tal fim e dentre, outras normatizações, preocupa-se com a atenção integral à saúde, com o ambiente de trabalho, com as ações de saúde e com a sua respectiva promoção.</text:p></draw:text-box></draw:frame><text:span text:style-name="Default_20_Paragraph_20_Font"><text:span text:style-name="T1"/></text:span></text:p>
      <text:p text:style-name="P2"/>
      <text:p text:style-name="P12"><draw:frame draw:style-name="fr5" draw:name="Text Box 20" text:anchor-type="paragraph" svg:x="2.6cm" svg:y="0.462cm" svg:width="16.595cm" style:rel-width="scale" svg:height="2.252cm" style:rel-height="scale" draw:z-index="4"><draw:text-box><text:p text:style-name="P13">Esta contratação está alinhada com o Planejamento Estratégico 2015/2020 deste Egrégio Tribunal, fazendo parte do Projeto Saúde Ocupacional; bem como na melhoria da qualidade de vida, contido no objetivo estratégico da valorização das pessoas, uma vez que a saúde bucal influência diretamente na auto estima dos magistrados e servidores do TRT da 24ª Região.</text:p></draw:text-box></draw:frame><text:span text:style-name="Default_20_Paragraph_20_Font"><text:span text:style-name="T1"/></text:span></text:p>
      <text:p text:style-name="P2"/>
      <text:p text:style-name="P12"><draw:frame draw:style-name="fr5" draw:name="Text Box 19" text:anchor-type="paragraph" svg:x="2.6cm" svg:y="0.462cm" svg:width="16.595cm" style:rel-width="scale" svg:height="2.249cm" style:rel-height="scale" draw:z-index="5"><draw:text-box><text:p text:style-name="P14">Deverá ser observado as responsabilidades e especificações técnicas previstas no Termo de Referência desta Contratação e as respectivas legislações específicas, especialmente a normatização da Anvisa e do Ministério da Saúde .</text:p><text:p text:style-name="P15">O serviço não possui natureza continuada e será realizado no prazo previsto do termo de<text:span text:style-name="Default_20_Paragraph_20_Font"><text:span text:style-name="T9"> </text:span></text:span>referência.</text:p></draw:text-box></draw:frame><text:span text:style-name="Default_20_Paragraph_20_Font"><text:span text:style-name="T1"/></text:span></text:p>
      <text:p text:style-name="P2"/>
      <text:p text:style-name="P2"/>
      <text:p text:style-name="Body_20_Text"><draw:frame draw:style-name="fr5" draw:name="Text Box 18" text:anchor-type="paragraph" svg:x="2.6cm" svg:y="0.504cm" svg:width="16.595cm" style:rel-width="scale" svg:height="4.928cm" style:rel-height="scale" draw:z-index="6"><draw:text-box><text:p text:style-name="P13">Considerando a estrutura física do Tribunal Regional do Trabalho da 24ª Região, foi realizado uma pesquisa nas unidades do interior para certificar os quantitativos de interessados na vacinação e justificar a campanhas extra muros. Foi realizado também a verificação dos quantitativos, através do SGRH, de magistrados, servidores, estagiários e terceirizados do Tribunal e elaborado a estimativa com base nos quantitativos efetivamente utilizados nas campanhas anteriores, com uma margem de segurança, considerando que o pagamento será somente para as doses efetivamente aplicadas.</text:p><text:p text:style-name="P13">Em relação às campanhas de vacinação contra gripe dos anos anteriores é importante acrescentar que em 2015 foram aplicadas 70% das doses contratadas, no ano de 2017 foram aplicadas 80% e no ano de 2018 foram aplicadas 93%, revelando uma participação mais ativa dos magistrados, servidores, estagiários e terceirizados na campanha.</text:p></draw:text-box></draw:frame><text:span text:style-name="Default_20_Paragraph_20_Font"><text:span text:style-name="T1"/></text:span></text:p>
      <text:p text:style-name="P2"/>
      <text:p text:style-name="P12"><draw:frame draw:style-name="fr5" draw:name="Text Box 17" text:anchor-type="paragraph" svg:x="2.6cm" svg:y="0.462cm" svg:width="16.595cm" style:rel-width="scale" svg:height="4.928cm" style:rel-height="scale" draw:z-index="7"><draw:text-box><text:p text:style-name="P15">A vacinação contra gripe é uma campanha anual realizada pelo Ministério da Saúde para um público alvo estabelecido em legislação própria. Anualmente o Tribunal Regional do Trabalho da 24ª Região realiza a campanha para todos os magistrados, servidores, estagiário e terceirizados interessados, através de contratação de empresa especializada com fornecimento e aplicação das respectivas doses</text:p><text:p text:style-name="P13">A vacinação é uma das medidas efetivas na prevenção de doenças pois com ela, reduzimos as doenças infecciosas e suas graves conseqüências. O principal objetivo da vacinação, no caso da gripe, é prevenir doenças encontradas com frequência <text:s/>na <text:s/>comunidade e que podem afetar o trabalhador em seu ambiente de trabalho. Neste contexto, a vacinação contribui para reduzir o absenteísmo, manter a produtividade e evitar o consumo de<text:span text:style-name="Default_20_Paragraph_20_Font"><text:span text:style-name="T10"> </text:span></text:span>medicamentos.<text:span text:style-name="Default_20_Paragraph_20_Font"><text:span text:style-name="T11"> </text:span></text:span>A<text:span text:style-name="Default_20_Paragraph_20_Font"><text:span text:style-name="T10"> </text:span></text:span>um<text:span text:style-name="Default_20_Paragraph_20_Font"><text:span text:style-name="T11"> </text:span></text:span>baixo<text:span text:style-name="Default_20_Paragraph_20_Font"><text:span text:style-name="T12"> </text:span></text:span>custo,<text:span text:style-name="Default_20_Paragraph_20_Font"><text:span text:style-name="T11"> </text:span></text:span>a<text:span text:style-name="Default_20_Paragraph_20_Font"><text:span text:style-name="T13"> </text:span></text:span>vacina<text:span text:style-name="Default_20_Paragraph_20_Font"><text:span text:style-name="T12"> </text:span></text:span>tem<text:span text:style-name="Default_20_Paragraph_20_Font"><text:span text:style-name="T11"> </text:span></text:span>eficácia<text:span text:style-name="Default_20_Paragraph_20_Font"><text:span text:style-name="T12"> </text:span></text:span>comprovada<text:span text:style-name="Default_20_Paragraph_20_Font"><text:span text:style-name="T12"> </text:span></text:span>além<text:span text:style-name="Default_20_Paragraph_20_Font"><text:span text:style-name="T12"> </text:span></text:span>de<text:span text:style-name="Default_20_Paragraph_20_Font"><text:span text:style-name="T12"> </text:span></text:span>ser</text:p></draw:text-box></draw:frame><text:span text:style-name="Default_20_Paragraph_20_Font"><text:span text:style-name="T1"/></text:span></text:p>
      <text:p text:style-name="P23"><draw:frame draw:style-name="fr2" draw:name="Text Box 16" text:anchor-type="paragraph" svg:x="2.6cm" svg:y="13.014cm" svg:width="16.595cm" style:rel-width="scale" svg:height="0.466cm" style:rel-height="scale" draw:z-index="18"><draw:text-box><text:p text:style-name="P8">Declaração da viabilidade ou não da contratação:</text:p></draw:text-box></draw:frame><draw:frame draw:style-name="fr2" draw:name="Text Box 15" text:anchor-type="paragraph" svg:x="2.6cm" svg:y="10.732cm" svg:width="16.595cm" style:rel-width="scale" svg:height="0.91cm" style:rel-height="scale" draw:z-index="19"><draw:text-box><text:p text:style-name="P16">Justificativas para o parcelamento ou não da solução quando necessária para individualização do objeto:</text:p></draw:text-box></draw:frame><draw:frame draw:style-name="fr2" draw:name="Text Box 14" text:anchor-type="paragraph" svg:x="2.6cm" svg:y="7.108cm" svg:width="16.595cm" style:rel-width="scale" svg:height="0.462cm" style:rel-height="scale" draw:z-index="20"><draw:text-box><text:p text:style-name="P8">Estimativas de preços ou preços referenciais:</text:p></draw:text-box></draw:frame><draw:frame draw:style-name="fr4" draw:name="Text Box 13" text:anchor-type="paragraph" svg:x="19.944cm" svg:y="13.037cm" svg:width="0.674cm" style:rel-width="scale" svg:height="15.822cm" style:rel-height="scale" draw:z-index="21"><draw:text-box><text:p text:style-name="P5"><text:span text:style-name="Default_20_Paragraph_20_Font"><text:span text:style-name="T7">Cópia digital inserida por JOSÉ CARLOS DE SOUZA MELO (Certificado A1) em 11/02/2019 10:28:09. </text:span></text:span><text:a xlink:type="simple" xlink:href="http://www.trt24.jus.br/" office:target-frame-name="_top" xlink:show="replace">Documento disponível em www.trt24.jus.br</text:a><text:span text:style-name="Default_20_Paragraph_20_Font"><text:span text:style-name="T7"> (Identificador ID:2185436).</text:span></text:span></text:p></draw:text-box></draw:frame><text:span text:style-name="Default_20_Paragraph_20_Font"><text:span text:style-name="T1"/></text:span></text:p>
      <text:p text:style-name="P17"><text:span text:style-name="Default_20_Paragraph_20_Font"><text:span text:style-name="T14"><draw:frame draw:style-name="fr6" draw:name="Text Box 12" text:anchor-type="as-char" svg:width="16.595cm" style:rel-width="scale" svg:height="4.036cm" style:rel-height="scale" draw:z-index="2"><draw:text-box><text:p text:style-name="P18">percebida pelos colaboradores como um benefício, promovendo assim , a qualidade de vida e o bem estar no ambiente de trabalho. A gripe é uma doença infectocontagiosa de prevalência universal, cuja maior incidência ocorre no inverno. Devido à fácil transmissão, bem como ao mal-estar que acarreta, é potencialmente considerada uma causa de absenteísmo.</text:p><text:p text:style-name="P13">O Gabinete de Gestão de Saúde e Programas Assistenciais, sugere que a <text:s/>campanha de vacinação contra a gripe seja destinada aos magistrados, servidores, estagiários, terceirizados deste Tribunal. Oportuno enfatizar que, seguindo recomendações <text:s/>do Ministério da Saúde, a campanha de vacinação dever ser realizada entre os meses de abril e maio para que tenha maior<text:span text:style-name="Default_20_Paragraph_20_Font"><text:span text:style-name="T15"> </text:span></text:span>efetividade.</text:p></draw:text-box></draw:frame></text:span></text:span></text:p>
      <text:p text:style-name="P3"/>
      <text:p text:style-name="P19"><draw:frame draw:style-name="fr5" draw:name="Text Box 111" text:anchor-type="paragraph" svg:x="2.6cm" svg:y="0.446cm" svg:width="16.595cm" style:rel-width="scale" svg:height="2.697cm" style:rel-height="scale" draw:z-index="14"><draw:text-box><text:p text:style-name="P15">Foi elaborada uma planilha de preços de acordo com o Manual de Aquisições instituído pela Portaria TRT/GP/DG Nº 74/2017 (mapa comparativo para estimativa de preços).</text:p><text:p text:style-name="P13">O valor estimado da despesa, para a contratação de 750 doses, é de R$ 58.882,50 (cinquenta e oito mil e oitocentos e oitenta e dois reais e cinquenta centavos), esclarecendo que o pagamento será somente para as doses efetivamente aplicadas.</text:p></draw:text-box></draw:frame><text:span text:style-name="Default_20_Paragraph_20_Font"><text:span text:style-name="T1"/></text:span></text:p>
      <text:p text:style-name="P3"/>
      <text:p text:style-name="P3"/>
      <text:p text:style-name="Body_20_Text"><draw:frame draw:style-name="fr5" draw:name="Text Box 10" text:anchor-type="paragraph" svg:x="2.6cm" svg:y="0.504cm" svg:width="16.595cm" style:rel-width="scale" svg:height="0.91cm" style:rel-height="scale" draw:z-index="15"><draw:text-box><text:p text:style-name="P20">Neste caso, a contratação é única e indivisível, envolvendo toda a campanha de vacinação.</text:p></draw:text-box></draw:frame><text:span text:style-name="Default_20_Paragraph_20_Font"><text:span text:style-name="T1"/></text:span></text:p>
      <text:p text:style-name="P3"/>
      <text:p text:style-name="P12"><draw:frame draw:style-name="fr5" draw:name="Text Box 9" text:anchor-type="paragraph" svg:x="2.6cm" svg:y="0.462cm" svg:width="16.595cm" style:rel-width="scale" svg:height="3.141cm" style:rel-height="scale" draw:z-index="16"><draw:text-box><text:p text:style-name="P15">Com base no estudo realizado, a contratação pleiteada é viável, necessária e adequada a esta Instituição.</text:p><text:p text:style-name="P13">A despesa decorrente do objeto desta licitação correrá à conta de recursos específicos consignados no Orçamento do Tribunal Regional do Trabalho da 24ª Região, com código 151252019047546, no Programa 02.122.0571.4256.0054 e Natureza de Despesa</text:p><text:p text:style-name="P21">3.3.90.30 (Material de consumo), do orçamento destinado para o exercício de 2019.</text:p></draw:text-box></draw:frame><draw:g text:anchor-type="paragraph" draw:z-index="17" draw:name="Group 2" draw:style-name="gr1"><draw:connector draw:name="Line 8" draw:style-name="gr2" draw:type="line" svg:x1="2.739cm" svg:y1="4.081cm" svg:x2="18.962cm" svg:y2="4.081cm" svg:d="m2739 4081h16223" svg:viewBox="0 0 16224 2"><text:p/></draw:connector><draw:connector draw:name="Line 7" draw:style-name="gr2" draw:type="line" svg:x1="2.607cm" svg:y1="4.064cm" svg:x2="19.092cm" svg:y2="4.064cm" svg:d="m2607 4064h16485" svg:viewBox="0 0 16487 2"><text:p/></draw:connector><draw:connector draw:name="Line 6" draw:style-name="gr2" draw:type="line" svg:x1="2.6cm" svg:y1="4.055cm" svg:x2="2.6cm" svg:y2="5.482cm" svg:d="m2600 4055v1427" svg:viewBox="0 0 2 1429"><text:p/></draw:connector><draw:connector draw:name="Line 5" draw:style-name="gr2" draw:type="line" svg:x1="2.607cm" svg:y1="5.473cm" svg:x2="19.092cm" svg:y2="5.473cm" svg:d="m2607 5473h16485" svg:viewBox="0 0 16487 2"><text:p/></draw:connector><draw:connector draw:name="Line 4" draw:style-name="gr2" draw:type="line" svg:x1="19.101cm" svg:y1="4.055cm" svg:x2="19.101cm" svg:y2="5.482cm" svg:d="m19101 4055v1427" svg:viewBox="0 0 2 1429"><text:p/></draw:connector><draw:frame draw:name="Text Box 3" draw:style-name="gr3" draw:text-style-name="P27" svg:width="16.484cm" svg:height="1.377cm" svg:x="2.607cm" svg:y="4.089cm"><draw:text-box><text:p text:style-name="P25">Nome: JOSÉ CARLOS DE SOUZA MELO</text:p><text:p text:style-name="P26">Telefone: (67) 3316-1806</text:p><text:p text:style-name="P26">E-mail: <text:a xlink:href="mailto:gab_saude@trt24.jus.br" office:target-frame-name="_top" xlink:type="simple">gab_saude@trt24.jus.br</text:a></text:p></draw:text-box></draw:frame></draw:g><text:span text:style-name="Default_20_Paragraph_20_Font"><text:span text:style-name="T1"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default-outline-level="1" style:class="text">
      <style:paragraph-properties fo:margin-left="0.182cm" fo:margin-right="0cm" fo:line-height="0.437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name="Arial" fo:language="pt" fo:country="PT" style:font-name-asian="Arial" style:language-asian="pt" style:country-asian="PT" style:font-name-complex="Arial" style:language-complex="pt" style:country-complex="PT" fo:hyphenate="false"/>
    </style:style>
    <style:style style:name="Body_20_Text" style:display-name="Body Text" style:family="paragraph" style:parent-style-name="Normal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>
      <style:paragraph-properties fo:line-height="5%"/>
    </style:style>
    <style:style style:name="MP2" style:family="paragraph" style:parent-style-name="Normal">
      <style:paragraph-properties fo:margin-left="0.035cm" fo:margin-right="0cm" fo:margin-top="0.021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2pt" fo:letter-spacing="-0.032cm" fo:font-weight="bold" style:font-size-asian="12pt" style:font-weight-asian="bold"/>
    </style:style>
    <style:style style:name="MT3" style:family="text">
      <style:text-properties fo:font-size="12pt" fo:letter-spacing="-0.03cm" fo:font-weight="bold" style:font-size-asian="12pt" style:font-weight-asian="bold"/>
    </style:style>
    <style:style style:name="MT4" style:family="text">
      <style:text-properties fo:font-size="9.5pt" fo:font-weight="bold" style:font-size-asian="9.5pt" style:font-weight-asian="bold"/>
    </style:style>
    <style:style style:name="MT5" style:family="text">
      <style:text-properties fo:font-size="9.5pt" fo:letter-spacing="-0.007cm" fo:font-weight="bold" style:font-size-asian="9.5pt" style:font-weight-asian="bold"/>
    </style:style>
    <style:style style:name="MT6" style:family="text">
      <style:text-properties fo:language="en" fo:country="US" style:language-asian="en" style:country-asian="US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005cm" fo:margin-bottom="1.27cm" fo:margin-left="0.635cm" fo:margin-right="1.58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29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2.434cm" fo:margin-bottom="0cm" fo:margin-left="0.635cm" fo:margin-right="1.58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" text:anchor-type="paragraph" svg:x="5.345cm" svg:y="0.97cm" svg:width="10.911cm" style:rel-width="scale" svg:height="0.545cm" style:rel-height="scale" draw:z-index="0"><draw:text-box><text:p text:style-name="MP2"><text:span text:style-name="Default_20_Paragraph_20_Font"><text:span text:style-name="MT1">TRIBUNAL</text:span></text:span><text:span text:style-name="Default_20_Paragraph_20_Font"><text:span text:style-name="MT2"> </text:span></text:span><text:span text:style-name="Default_20_Paragraph_20_Font"><text:span text:style-name="MT1">REGIONAL</text:span></text:span><text:span text:style-name="Default_20_Paragraph_20_Font"><text:span text:style-name="MT3"> </text:span></text:span><text:span text:style-name="Default_20_Paragraph_20_Font"><text:span text:style-name="MT1">DO</text:span></text:span><text:span text:style-name="Default_20_Paragraph_20_Font"><text:span text:style-name="MT3"> </text:span></text:span><text:span text:style-name="Default_20_Paragraph_20_Font"><text:span text:style-name="MT1">TRABALHO</text:span></text:span><text:span text:style-name="Default_20_Paragraph_20_Font"><text:span text:style-name="MT3"> </text:span></text:span><text:span text:style-name="Default_20_Paragraph_20_Font"><text:span text:style-name="MT1">DA</text:span></text:span><text:span text:style-name="Default_20_Paragraph_20_Font"><text:span text:style-name="MT2"> </text:span></text:span><text:span text:style-name="Default_20_Paragraph_20_Font"><text:span text:style-name="MT1">24</text:span></text:span><text:span text:style-name="Default_20_Paragraph_20_Font"><text:span text:style-name="MT4">ª</text:span></text:span><text:span text:style-name="Default_20_Paragraph_20_Font"><text:span text:style-name="MT5"> </text:span></text:span><text:span text:style-name="Default_20_Paragraph_20_Font"><text:span text:style-name="MT1">REGIÃO</text:span></text:span></text:p></draw:text-box></draw:frame><text:span text:style-name="Default_20_Paragraph_20_Font"><text:span text:style-name="MT6"/></text:span></text:p>
      </style:header>
    </style:master-page>
    <style:master-page style:name="MP1" style:page-layout-name="Mpm3">
      <style:header>
        <text:p text:style-name="MP1"><draw:frame draw:style-name="Mfr1" draw:name="Text Box 11" text:anchor-type="paragraph" svg:x="5.345cm" svg:y="0.97cm" svg:width="10.911cm" style:rel-width="scale" svg:height="0.545cm" style:rel-height="scale" draw:z-index="1"><draw:text-box><text:p text:style-name="MP2"><text:span text:style-name="Default_20_Paragraph_20_Font"><text:span text:style-name="MT1">TRIBUNAL</text:span></text:span><text:span text:style-name="Default_20_Paragraph_20_Font"><text:span text:style-name="MT2"> </text:span></text:span><text:span text:style-name="Default_20_Paragraph_20_Font"><text:span text:style-name="MT1">REGIONAL</text:span></text:span><text:span text:style-name="Default_20_Paragraph_20_Font"><text:span text:style-name="MT3"> </text:span></text:span><text:span text:style-name="Default_20_Paragraph_20_Font"><text:span text:style-name="MT1">DO</text:span></text:span><text:span text:style-name="Default_20_Paragraph_20_Font"><text:span text:style-name="MT3"> </text:span></text:span><text:span text:style-name="Default_20_Paragraph_20_Font"><text:span text:style-name="MT1">TRABALHO</text:span></text:span><text:span text:style-name="Default_20_Paragraph_20_Font"><text:span text:style-name="MT3"> </text:span></text:span><text:span text:style-name="Default_20_Paragraph_20_Font"><text:span text:style-name="MT1">DA</text:span></text:span><text:span text:style-name="Default_20_Paragraph_20_Font"><text:span text:style-name="MT2"> </text:span></text:span><text:span text:style-name="Default_20_Paragraph_20_Font"><text:span text:style-name="MT1">24</text:span></text:span><text:span text:style-name="Default_20_Paragraph_20_Font"><text:span text:style-name="MT4">ª</text:span></text:span><text:span text:style-name="Default_20_Paragraph_20_Font"><text:span text:style-name="MT5"> </text:span></text:span><text:span text:style-name="Default_20_Paragraph_20_Font"><text:span text:style-name="MT1">REGIÃO</text:span></text:span></text:p></draw:text-box></draw:frame><text:span text:style-name="Default_20_Paragraph_20_Font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ESTUDOS PRELIMINARES gripe</dc:title>
    <meta:keyword>()</meta:keyword>
    <meta:initial-creator>jmelo</meta:initial-creator>
    <dc:creator>word</dc:creator>
    <meta:creation-date>2020-05-18T16:59:00Z</meta:creation-date>
    <dc:date>2020-05-18T16:59:00Z</dc:date>
    <meta:editing-cycles>2</meta:editing-cycles>
    <meta:editing-duration>PT0S</meta:editing-duration>
    <meta:document-statistic meta:table-count="0" meta:image-count="0" meta:object-count="0" meta:page-count="2" meta:paragraph-count="31" meta:word-count="889" meta:character-count="5953" meta:non-whitespace-character-count="5090"/>
    <meta:user-defined meta:name="Created" meta:value-type="date">2019-02-11T00:00:00</meta:user-defined>
    <meta:user-defined meta:name="Creator">PDFCreator Version 1.7.2</meta:user-defined>
    <meta:user-defined meta:name="LastSaved" meta:value-type="date">2020-05-18T00:00:00</meta:user-defined>
    <meta:template xlink:type="simple" xlink:actuate="onRequest" xlink:title="" xlink:href="file:///C:/Users/jmelo/AppData/Local/Temp/003-ESTUDO-TECNICO-PRELIMINAR.odt/Normal"/>
  </office:meta>
</office:document-meta>
</file>