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27cm" table:align="left" style:writing-mode="lr-tb"/>
    </style:style>
    <style:style style:name="Table1.A" style:family="table-column">
      <style:table-column-properties style:column-width="1.752cm"/>
    </style:style>
    <style:style style:name="Table1.B" style:family="table-column">
      <style:table-column-properties style:column-width="2.528cm"/>
    </style:style>
    <style:style style:name="Table1.C" style:family="table-column">
      <style:table-column-properties style:column-width="2.669cm"/>
    </style:style>
    <style:style style:name="Table1.D" style:family="table-column">
      <style:table-column-properties style:column-width="6.304cm"/>
    </style:style>
    <style:style style:name="Table1.E" style:family="table-column">
      <style:table-column-properties style:column-width="2.01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4" style:family="table-cell">
      <style:table-cell-properties style:vertical-align="middle" fo:background-color="#fbe4d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4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212cm" fo:margin-bottom="0.212cm" style:contextual-spacing="false" fo:text-align="justify" style:justify-single-word="false" style:text-autospace="none"/>
    </style:style>
    <style:style style:name="P2" style:family="paragraph" style:parent-style-name="Standard" style:list-style-name="WW8Num9">
      <style:paragraph-properties fo:margin-top="0.212cm" fo:margin-bottom="0.212cm" style:contextual-spacing="false" fo:text-align="justify" style:justify-single-word="false" style:text-autospace="none"/>
    </style:style>
    <style:style style:name="P3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Courier New" fo:font-weight="bold" style:font-weight-asian="bold" style:font-name-complex="Courier New"/>
    </style:style>
    <style:style style:name="P4" style:family="paragraph" style:parent-style-name="Standard">
      <style:paragraph-properties fo:margin-top="0.212cm" fo:margin-bottom="0.212cm" style:contextual-spacing="false" fo:text-align="justify" style:justify-single-word="false" style:text-autospace="none"/>
      <style:text-properties style:font-name="Courier New" fo:font-weight="bold" style:font-weight-asian="bold" style:font-name-complex="Courier New"/>
    </style:style>
    <style:style style:name="P5" style:family="paragraph" style:parent-style-name="Standard">
      <style:paragraph-properties fo:margin-top="0.212cm" fo:margin-bottom="0.212cm" style:contextual-spacing="false" style:text-autospace="none"/>
      <style:text-properties style:font-name="Courier New" fo:font-weight="bold" style:font-weight-asian="bold" style:font-name-complex="Courier New"/>
    </style:style>
    <style:style style:name="P6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style:font-name="Courier New" fo:font-weight="bold" style:font-weight-asian="bold" style:font-name-complex="Courier New" style:font-weight-complex="bold"/>
    </style:style>
    <style:style style:name="P7" style:family="paragraph" style:parent-style-name="Standard">
      <style:paragraph-properties fo:margin-top="0.212cm" fo:margin-bottom="0.212cm" style:contextual-spacing="false" style:text-autospace="none"/>
      <style:text-properties style:font-name="Courier New" fo:font-weight="bold" style:font-weight-asian="bold" style:font-name-complex="Courier New" style:font-weight-complex="bold"/>
    </style:style>
    <style:style style:name="P8" style:family="paragraph" style:parent-style-name="Standard">
      <style:paragraph-properties fo:margin-top="0.212cm" fo:margin-bottom="0.212cm" style:contextual-spacing="false"/>
      <style:text-properties style:font-name="Courier New" style:font-name-complex="Courier New"/>
    </style:style>
    <style:style style:name="P9" style:family="paragraph" style:parent-style-name="Standard">
      <style:paragraph-properties fo:margin-top="0.212cm" fo:margin-bottom="0.212cm" style:contextual-spacing="false" fo:text-align="justify" style:justify-single-word="false" style:text-autospace="none"/>
      <style:text-properties style:font-name="Courier New" style:font-name-complex="Courier New"/>
    </style:style>
    <style:style style:name="P10" style:family="paragraph" style:parent-style-name="Standard" style:list-style-name="WW8Num3">
      <style:paragraph-properties fo:margin-top="0.212cm" fo:margin-bottom="0.212cm" style:contextual-spacing="false" fo:text-align="justify" style:justify-single-word="false" style:text-autospace="none"/>
      <style:text-properties style:font-name="Courier New" style:font-name-complex="Courier New"/>
    </style:style>
    <style:style style:name="P11" style:family="paragraph" style:parent-style-name="Standard">
      <style:paragraph-properties fo:margin-top="0.212cm" fo:margin-bottom="0.212cm" style:contextual-spacing="false" style:text-autospace="none"/>
      <style:text-properties style:font-name="Courier New" style:font-name-complex="Courier New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style:font-name="Courier New" style:font-name-complex="Courier New"/>
    </style:style>
    <style:style style:name="P13" style:family="paragraph" style:parent-style-name="Standard">
      <style:paragraph-properties fo:margin-top="0.212cm" fo:margin-bottom="0.212cm" style:contextual-spacing="false" fo:text-align="end" style:justify-single-word="false" style:text-autospace="none"/>
      <style:text-properties style:font-name="Courier New" style:font-name-complex="Courier New"/>
    </style:style>
    <style:style style:name="P14" style:family="paragraph" style:parent-style-name="Standard">
      <style:paragraph-properties fo:margin-top="0.212cm" fo:margin-bottom="0.212cm" style:contextual-spacing="false" fo:text-align="justify" style:justify-single-word="false" style:text-autospace="none"/>
      <style:text-properties style:font-name="Courier New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top="0.212cm" fo:margin-bottom="0.212cm" style:contextual-spacing="false" fo:text-align="justify" style:justify-single-word="false" style:text-autospace="none"/>
      <style:text-properties style:font-name="Courier New" fo:font-style="italic" style:font-style-asian="italic" style:font-name-complex="Courier New"/>
    </style:style>
    <style:style style:name="P16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style:font-name="Courier New" fo:language="pt" fo:country="BR" fo:font-weight="bold" style:language-asian="pt" style:country-asian="BR" style:font-weight-asian="bold" style:font-name-complex="Courier New"/>
    </style:style>
    <style:style style:name="P17" style:family="paragraph" style:parent-style-name="Standard">
      <style:paragraph-properties fo:margin-top="0.212cm" fo:margin-bottom="0.212cm" style:contextual-spacing="false" style:text-autospace="none"/>
    </style:style>
    <style:style style:name="P18" style:family="paragraph" style:parent-style-name="Standard">
      <style:paragraph-properties fo:margin-top="0.212cm" fo:margin-bottom="0.212cm" style:contextual-spacing="false" fo:text-align="center" style:justify-single-word="false" style:text-autospace="none"/>
    </style:style>
    <style:style style:name="P19" style:family="paragraph" style:parent-style-name="Standard">
      <style:paragraph-properties fo:margin-top="0.212cm" fo:margin-bottom="0.212cm" style:contextual-spacing="false" fo:text-align="end" style:justify-single-word="false" style:text-autospace="none"/>
    </style:style>
    <style:style style:name="P20" style:family="paragraph" style:parent-style-name="Standard">
      <style:paragraph-properties fo:margin-top="0.212cm" fo:margin-bottom="0.212cm" style:contextual-spacing="false" fo:text-align="center" style:justify-single-word="false" fo:background-color="#f2f2f2" fo:padding-left="0.141cm" fo:padding-right="0.141cm" fo:padding-top="0.035cm" fo:padding-bottom="0.035cm" fo:border="0.51pt solid #000000">
        <style:background-image/>
      </style:paragraph-properties>
    </style:style>
    <style:style style:name="P21" style:family="paragraph" style:parent-style-name="Standard" style:master-page-name="Standard">
      <style:paragraph-properties fo:margin-top="0.212cm" fo:margin-bottom="0.212cm" style:contextual-spacing="false" fo:text-align="center" style:justify-single-word="false" style:page-number="auto" fo:background-color="#f2f2f2" fo:padding-left="0.141cm" fo:padding-right="0.141cm" fo:padding-top="0.035cm" fo:padding-bottom="0.035cm" fo:border="0.51pt solid #000000">
        <style:background-image/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22" style:family="paragraph" style:parent-style-name="Standard">
      <style:paragraph-properties fo:margin-left="1cm" fo:margin-right="0cm" fo:margin-top="0.212cm" fo:margin-bottom="0.212cm" style:contextual-spacing="false" fo:text-align="justify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1cm" fo:margin-right="0cm" fo:margin-top="0.212cm" fo:margin-bottom="0.212cm" style:contextual-spacing="false" fo:text-align="justify" style:justify-single-word="false" fo:text-indent="0cm" style:auto-text-indent="false" style:text-autospace="none"/>
      <style:text-properties style:font-name="Courier New" fo:font-weight="bold" style:font-weight-asian="bold" style:font-name-complex="Courier New"/>
    </style:style>
    <style:style style:name="P24" style:family="paragraph" style:parent-style-name="Standard">
      <style:paragraph-properties fo:margin-left="1cm" fo:margin-right="0cm" fo:margin-top="0.212cm" fo:margin-bottom="0.212cm" style:contextual-spacing="false" fo:text-align="justify" style:justify-single-word="false" fo:text-indent="0cm" style:auto-text-indent="false" style:text-autospace="none"/>
      <style:text-properties style:font-name="Courier New" style:font-name-complex="Courier New"/>
    </style:style>
    <style:style style:name="T1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fo:font-weight="bold" style:font-weight-asian="bold" style:font-name-complex="Courier New" style:font-weight-complex="bold"/>
    </style:style>
    <style:style style:name="T4" style:family="text">
      <style:text-properties style:font-name="Courier New" style:font-name-complex="Courier New"/>
    </style:style>
    <style:style style:name="T5" style:family="text">
      <style:text-properties style:font-name="Courier New" fo:letter-spacing="-0.002cm" fo:font-weight="bold" style:font-weight-asian="bold" style:font-name-complex="Courier New"/>
    </style:style>
    <style:style style:name="T6" style:family="text">
      <style:text-properties style:font-name="Courier New" fo:font-size="11.5pt" fo:font-weight="bold" style:font-size-asian="11.5pt" style:font-weight-asian="bold" style:font-name-complex="Courier New" style:font-size-complex="11.5pt" style:font-weight-complex="bold"/>
    </style:style>
    <style:style style:name="T7" style:family="text">
      <style:text-properties style:font-name="Courier New" fo:font-style="italic" style:font-style-asian="italic" style:font-name-complex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ESTUDO PRELIMINAR</text:p>
      <text:p text:style-name="P20"><text:span text:style-name="T2">(IN nº 5/2017 Min. Planejamento, Art. 24 e Anexo III)</text:span></text:p>
      <text:p text:style-name="P3"/>
      <text:p text:style-name="P1"><text:span text:style-name="T4">Atendendo ao disposto na IN nº 5/2017 do Ministério do Planejamento, e considerando a necessidade da contratação deliberada abaixo, este Estudo Preliminar foi elaborado para a análise da viabilidade e o levantamento dos elementos essenciais que servirão para compor o Termo de Referência ou o Projeto Básico, de forma que a contratação proposta melhor atenda às necessidades da Administração.</text:span></text:p>
      <text:p text:style-name="P8"/>
      <text:p text:style-name="P20"><text:span text:style-name="T2">I – Necessidade da</text:span><text:span text:style-name="T5"> </text:span><text:span text:style-name="T2">contratação</text:span></text:p>
      <text:p text:style-name="P9"/>
      <text:p text:style-name="P1"><text:span text:style-name="T4">O TRT possui 12 contratos com </text:span><text:span text:style-name="T2">dedicação exclusiva de mão de obra (DEMO)</text:span><text:span text:style-name="T4">, totalizando 112 terceirizados (em jan/2019).</text:span></text:p>
      <text:p text:style-name="P1"><text:span text:style-name="T4">Com as novas instruções (Súmula nº 331 do TST, inciso V e VI; IN nº 2/2008 e IN nº 5/2017 do Ministério do Planejamento), as atribuições dos fiscais de contrato com DEMO aumentaram, tornando-se necessária a diligente fiscalização trabalhista objetivando afastar a culpa </text:span><text:span text:style-name="T7">in vigilando</text:span><text:span text:style-name="T4"> da Administração nos processos da Justiça do Trabalho em que a União é parte subsidiária.</text:span></text:p>
      <text:p text:style-name="P1"><text:span text:style-name="T4">No entanto, os fiscais dos contratos não possuem as competências e o tempo para fiscalizarem o cumprimento das obrigações trabalhistas. Tampouco, há servidores em quantidade adequada para atuarem como fiscais. Assim, atualmente, a fiscalização trabalhista é deficiente.</text:span></text:p>
      <text:p text:style-name="P1"><text:span text:style-name="T4">Destarte, há necessidade de apoio especializado na fiscalização para afastar a culpa </text:span><text:span text:style-name="T7">in vigilando</text:span><text:span text:style-name="T4"> da Administração.</text:span></text:p>
      <text:p text:style-name="P1"><text:span text:style-name="T4">Em vista disso, propõe-se a contratação de empresa especializada em Contabilidade para auxiliar a fiscalização trabalhista dos contratos do TRT com DEMO.</text:span></text:p>
      <text:p text:style-name="P1"><text:span text:style-name="T4">Para melhor aproveitar a contratação, e com vistas a otimizar os recursos humanos, pode-se acrescentar que a empresa de Contabilidade colete e verifique outros documentos da empresa, tais como nota fiscal, declarações, comprovantes de regularidade etc.</text:span></text:p>
      <text:p text:style-name="P9"/>
      <text:p text:style-name="P20"><text:span text:style-name="T2">II – Referência a outros instrumentos de planejamento do órgão ou entidade, se houver</text:span></text:p>
      <text:p text:style-name="P9"/>
      <text:p text:style-name="P1"><text:soft-page-break/><text:span text:style-name="T4">A contratação proposta alinha-se ao Planejamento Estratégico nos seguintes aspectos:</text:span></text:p>
      <text:list xml:id="list5139108704787548217" text:style-name="WW8Num9">
        <text:list-item>
          <text:p text:style-name="P2"><text:span text:style-name="T2">Valores do TRT: (a) valorização das pessoas e (b) responsabilidade social.</text:span><text:span text:style-name="T4"> A diligente e contínua fiscalização trabalhista dos contratos com DEMO assegura aos terceirizados que seus direitos estarão melhor protegidos, reduzindo stress e ansiedade decorrentes de não-conformidades na relação empregado-empregador. Ademais, essa contratação consolidará o TRT como entidade modelo no cumprimento dos direitos trabalhistas, atuando na garantia da cidadania.</text:span></text:p>
        </text:list-item>
        <text:list-item>
          <text:p text:style-name="P2"><text:span text:style-name="T2">Projeto estratégico: plano de manutenção predial, instalações e mobiliário.</text:span><text:span text:style-name="T4"> Com a contratação de empresa prestadora de serviços de manutenção, segue-se a necessidade de fiscalização trabalhista relativa aos profissionais sediados nas unidades do TRT.</text:span></text:p>
        </text:list-item>
        <text:list-item>
          <text:p text:style-name="P2"><text:span text:style-name="T2">Otimização da força de trabalho, com priorização do 1º Grau – Resolução CNJ nº 194.</text:span><text:span text:style-name="T4"> Com a aplicação da Resolução, houve redução da força de trabalho na área administrativa. Assim, demonstra-se mais necessário o auxílio de empresa especializada para apoiar a fiscalização dos contratos administrativos com DEMO.</text:span></text:p>
        </text:list-item>
        <text:list-item>
          <text:p text:style-name="P2"><text:span text:style-name="T2">Gestão de Riscos.</text:span><text:span text:style-name="T4"> A pretendida contratação, conforme demonstrado neste Estudo Preliminar, visa reduzir o risco de culpa </text:span><text:span text:style-name="T7">in vigilando</text:span><text:span text:style-name="T4"> da Administração nos contratos com DEMO.</text:span></text:p>
        </text:list-item>
        <text:list-item>
          <text:p text:style-name="P2"><text:span text:style-name="T2">Planejamento e preparação das sucessões.</text:span><text:span text:style-name="T4"> A fiscalização trabalhista dos contratos com DEMO executada por servidores do quadro faz que seja necessário servidores com as competências para tal. Uma vez implantadas a Resolução CNJ nº 194 e a EC 95/2016, não se vislumbra aumentar a força de fiscalização nos termos do art. 40 da IN nº 5 do MPOG, isto é, com a figura do Gestor do Contrato, Fiscal Administrativo, Fiscal Técnico e Fiscais Setoriais para cada contrato administrativo. Assim, havendo empresa contratada para prestar esse serviço, assegura-se que os fiscais de contrato que eventualmente se aposentem sejam suavemente sucedidos por quaisquer servidores com competências mínimas administrativas, sem a necessidade de especialização nessa fiscalização.</text:span></text:p>
        </text:list-item>
      </text:list>
      <text:p text:style-name="P11"/>
      <text:p text:style-name="P20"><text:span text:style-name="T2">III – Requisitos da contratação</text:span></text:p>
      <text:p text:style-name="P4"/>
      <text:p text:style-name="P9">A empresa a ser contratada deve prestar assessoria contábil.</text:p>
      <text:p text:style-name="P1"><text:soft-page-break/><text:span text:style-name="T4">Tanto a empresa como o profissional da empresa que executará os serviços de auxílio à fiscalização trabalhista devem estar inscritos no Conselho Federal de Contabilidade.</text:span></text:p>
      <text:p text:style-name="P9">A empresa deverá coletar os documentos e comprovantes trabalhistas com as empresas que possuem contrato com o TRT, analisar e enviar um relatório de análise em formato digital aos fiscais dos contratos.</text:p>
      <text:p text:style-name="P1"><text:span text:style-name="T4">A empresa deverá entrevistar cada terceirizado presencialmente – ou por telefone, nos casos em que o terceirizado preste serviço fora de Campo Grande ou em regime noturno -, no horário comercial, pelo menos, uma vez ao ano, buscando investigar se há descumprimentos dos direitos trabalhistas.</text:span></text:p>
      <text:p text:style-name="P9">Também, técnicos da empresa prestarão auxílio presencial aos fiscais quando surgirem dúvidas. A necessidade de auxílio presencial se deve ao fato que pode ser necessário uma reunião com o empregado ou preposto para esclarecimento de dúvidas relacionadas ao cumprimento das obrigações trabalhistas. Também, considerando o grande volume de documentação mensal, a presença do profissional facilita a pesquisa e a investigação documental.</text:p>
      <text:p text:style-name="P9">Se for possível, o pagamento mensal deverá ser por estimativa, visto que a quantidade de funcionários, contratos e empresas pode variar ao longo do contrato.</text:p>
      <text:p text:style-name="P4">ENQUADRAMENTO COMO SERVIÇO CONTÍNUO</text:p>
      <text:p text:style-name="P1"><text:span text:style-name="T4">Trata-se de serviço inédito, mas cuja necessidade foi verificada em função de demanda reprimida, isto é, da falta de recursos humanos para a correta fiscalização trabalhista dos contratos com dedicação exclusiva de mão de obra (DEMO) visando o afastamento da culpa </text:span><text:span text:style-name="T7">in vigilando</text:span><text:span text:style-name="T4"> da Administração.</text:span></text:p>
      <text:p text:style-name="P1"><text:span text:style-name="T4">Até o momento, os serviços de fiscalização trabalhista são executados pelos servidores lotados nas unidades demandantes. No entanto, visto que são necessários conhecimentos das legislações trabalhista e fiscal, essa atividade não é exercida adequadamente no TRT.</text:span></text:p>
      <text:p text:style-name="P1"><text:span text:style-name="T4">Além disso, conforme art. 40 da IN nº 5 do MPOG, a fiscalização de um contrato deve ser distribuída entre os seguintes atores:</text:span></text:p>
      <text:list xml:id="list1787127339922806164" text:style-name="WW8Num3">
        <text:list-item>
          <text:p text:style-name="P10">Gestor de contrato;</text:p>
        </text:list-item>
        <text:list-item>
          <text:p text:style-name="P10">Fiscal Técnico;</text:p>
        </text:list-item>
        <text:list-item>
          <text:p text:style-name="P10">Fiscal Administrativo; e</text:p>
        </text:list-item>
        <text:list-item>
          <text:p text:style-name="P10">Fiscal Setorial.</text:p>
        </text:list-item>
      </text:list>
      <text:p text:style-name="P9">Contudo, no TRT há somente a figura do Fiscal do Contrato e seu substituto nos impedimentos. Assim, fica demonstrado que fiscalização dos contratos com DEMO está aquém do necessário.</text:p>
      <text:p text:style-name="P1"><text:soft-page-break/><text:span text:style-name="T4">Desse modo, e por estar alinhado ao Planejamento Estratégico do TRT (demonstrado no item II), a pretendida contratação é essencial para o exercício das atividades do TRT, pois uma eventual paralisação desse serviço implicará culpa </text:span><text:span text:style-name="T7">in vigilando</text:span><text:span text:style-name="T4"> da Administração nos contratos com DEMO e impedirá o cumprimento do Plano Estratégico da instituição.</text:span></text:p>
      <text:p text:style-name="P9">Como essa prestação de serviços visa acompanhar outros contratos contínuos, a pretendida contratação tem caráter permanente.</text:p>
      <text:p text:style-name="P1"><text:span text:style-name="T4">Sendo assim, consideradas sua essencialidade e habitualidade, mostra-se necessário enquadrar a contratação como serviço contínuo.</text:span></text:p>
      <text:p text:style-name="P14"/>
      <text:p text:style-name="P20"><text:span text:style-name="T2">IV – Estimativa das quantidades, acompanhadas das memórias de cálculo e dos documentos que lhe dão suporte</text:span></text:p>
      <text:p text:style-name="P14"/>
      <text:p text:style-name="P4">(A)</text:p>
      <text:p text:style-name="P1"><text:span text:style-name="T4">Total de contratos do TRT com DEMO: 12.</text:span></text:p>
      <text:p text:style-name="P9"/>
      <text:p text:style-name="P4">(B)</text:p>
      <text:p text:style-name="P1"><text:span text:style-name="T4">Total de terceirizados até jan/2019: 112.</text:span></text:p>
      <text:p text:style-name="P1"><text:span text:style-name="T4">Substitutos por férias e outros motivos: 112 + 8,3% (1/12F) = 122.</text:span></text:p>
      <text:p text:style-name="P9"/>
      <text:p text:style-name="P4">(A + B)</text:p>
      <text:p text:style-name="P1"><text:span text:style-name="T4">Portanto, a contratação deve prever até 12 contratos e 122 funcionários auditados por mês.</text:span></text:p>
      <text:p text:style-name="P9"/>
      <text:p text:style-name="P20"><text:span text:style-name="T2">V – Levantamento de mercado e justificativa da escolha do tipo de solução a contratar</text:span></text:p>
      <text:p text:style-name="P4"/>
      <text:p text:style-name="P9">Ao analisar as metodologias possíveis para atender a demanda do TRT, nos deparamos com duas possibilidades: contratar por posto de trabalho ou por demanda.</text:p>
      <text:p text:style-name="P1"><text:span text:style-name="T4">Considerando que a demanda pode ser facilmente quantizada e delimitada, optou-se pela contratação por demanda em razão da eficiência e economicidade. Ademais, a contratação por posto de trabalho aumentaria a quantidade e a responsabilidade da fiscalização.</text:span></text:p>
      <text:p text:style-name="P1"><text:span text:style-name="T4">Entramos em contato com empresas de RH, escritórios de advocacia e escritórios de contabilidade. Ao conversar com representantes dessas empresas, verificamos que as empresas de </text:span><text:soft-page-break/><text:span text:style-name="T4">contabilidade são as que possuem a melhor solução para a contratação pretendida.</text:span></text:p>
      <text:p text:style-name="P4"/>
      <text:p text:style-name="P20"><text:span text:style-name="T2">VI – Estimativa de preços ou preços referenciais</text:span></text:p>
      <text:p text:style-name="P9"/>
      <text:p text:style-name="P1"><text:span text:style-name="T4">Conforme Mapa Comparativo Para Estimativa de preços (doc. 6), a estimativa inicial da prestação de serviço de apoio à fiscalização trabalhista e contábil de contratos de DEMO são:</text:span></text:p>
      <text:p text:style-name="P9"/>
      <text:p text:style-name="P23">VALORES UNITÁRIOS</text:p>
      <text:p text:style-name="P22"><text:span text:style-name="T4">Valor mensal por funcionário: R$ 51,30</text:span></text:p>
      <text:p text:style-name="P22"><text:span text:style-name="T4">Valor mensal por empresa: R$ 256,60</text:span></text:p>
      <text:p text:style-name="P24"/>
      <text:p text:style-name="P23">VALORES TOTAIS</text:p>
      <text:p text:style-name="P22"><text:span text:style-name="T4">Valor mensal total p/ 122 funcionários: R$ 6.258,60</text:span></text:p>
      <text:p text:style-name="P22"><text:span text:style-name="T4">Valor mensal total p/ 12 empresas: R$ 3.079,20</text:span></text:p>
      <text:p text:style-name="P24"/>
      <text:p text:style-name="P22"><text:span text:style-name="T2">Total mensal: R$ 9.337,80</text:span></text:p>
      <text:p text:style-name="P22"><text:span text:style-name="T2">Total anual: R$ 112.053,60</text:span></text:p>
      <text:p text:style-name="P9"/>
      <text:p text:style-name="P20"><text:span text:style-name="T2">VII – Descrição da solução como um todo</text:span></text:p>
      <text:p text:style-name="P9"/>
      <text:p text:style-name="P9">Contratar empresa especializada em Contabilidade para dar apoio à fiscalização dos contratos com DEMO do TRT.</text:p>
      <text:p text:style-name="P9"/>
      <text:p text:style-name="P20"><text:span text:style-name="T2">VIII – Justificativas para o parcelamento ou não da solução, quando necessária para individualização do objeto</text:span></text:p>
      <text:p text:style-name="P4"/>
      <text:p text:style-name="P1"><text:span text:style-name="T4">A Equipe de Planejamento da Contratação seguiu a sugestão de análise disponibilizada pelo TCU, item 3 (*):</text:span></text:p>
      <text:p text:style-name="P17"><text:span text:style-name="T4">1) É tecnicamente viável dividir a solução? Sim.</text:span></text:p>
      <text:p text:style-name="P17"><text:span text:style-name="T4">2) É economicamente viável dividir a solução? Não.</text:span></text:p>
      <text:p text:style-name="P17"><text:span text:style-name="T4">3) Não há perda de escala ao dividir a solução? Não.</text:span></text:p>
      <text:p text:style-name="P17"><text:span text:style-name="T4">4) Há o melhor aproveitamento do mercado e ampliação da competitividade ao dividir a solução? Não.</text:span></text:p>
      <text:p text:style-name="P9">Sendo assim, a contratação deve-se dar em lote único.</text:p>
      <text:p text:style-name="P4"/>
      <text:p text:style-name="P15"><text:soft-page-break/>(*) Fonte:</text:p>
      <text:p text:style-name="P15">http://www.tcu.gov.br/arquivosrca/001.003.009.036.htm</text:p>
      <text:p text:style-name="P4"/>
      <text:p text:style-name="P20"><text:span text:style-name="T2">IX – Demonstrativo dos resultados pretendidos em termos de economicidade e de melhor aproveitamento dos recursos humanos, materiais ou financeiros disponíveis</text:span></text:p>
      <text:p text:style-name="P9"/>
      <text:p text:style-name="P1"><text:span text:style-name="T4">Afastar a culpa </text:span><text:span text:style-name="T7">in vigilando</text:span><text:span text:style-name="T4"> da Administração no que tange aos direitos trabalhistas dos terceirizados.</text:span></text:p>
      <text:p text:style-name="P9">Otimizar a mão de obra dos servidores, de modo que estes possam se concentrar e se especializar na fiscalização do objeto dos contratos, e não nos aspectos acessórios.</text:p>
      <text:p text:style-name="P1"><text:span text:style-name="T4">Economia na fiscalização, reduzindo a quantidade servidores públicos necessários à eficiente fiscalização dos contratos com DEMO.</text:span></text:p>
      <text:p text:style-name="P9"/>
      <text:p text:style-name="P20"><text:span text:style-name="T2">X – Providências para adequação do ambiente do órgão</text:span></text:p>
      <text:p text:style-name="P4"/>
      <text:p text:style-name="P1"><text:span text:style-name="T4">Fazer reunião com os fiscais dos contratos informando como receberão apoio à fiscalização trabalhista dos seus contratos. O servidor Wagner Kobayashi ficará responsável em orientar os fiscais.</text:span></text:p>
      <text:p text:style-name="P4"/>
      <text:p text:style-name="P20"><text:span text:style-name="T2">XI – Contratações correlatas e/ou interdependentes</text:span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2">Setor</text:p>
          </table:table-cell>
          <table:table-cell table:style-name="Table1.A1" office:value-type="string">
            <text:p text:style-name="P12">Contrato</text:p>
          </table:table-cell>
          <table:table-cell table:style-name="Table1.A1" office:value-type="string">
            <text:p text:style-name="P12">Processo</text:p>
          </table:table-cell>
          <table:table-cell table:style-name="Table1.A1" office:value-type="string">
            <text:p text:style-name="P12">Resumo do Objeto</text:p>
          </table:table-cell>
          <table:table-cell table:style-name="Table1.E1" office:value-type="string">
            <text:p text:style-name="P18"><text:span text:style-name="T4">Qtde de Postos</text:span></text:p>
          </table:table-cell>
        </table:table-row>
        <table:table-row table:style-name="Table1.1">
          <table:table-cell table:style-name="Table1.A2" office:value-type="string">
            <text:p text:style-name="P12">NMP</text:p>
          </table:table-cell>
          <table:table-cell table:style-name="Table1.B2" office:value-type="string">
            <text:p text:style-name="P13">20/2016</text:p>
          </table:table-cell>
          <table:table-cell table:style-name="Table1.C2" office:value-type="string">
            <text:p text:style-name="P13">3068/2016</text:p>
          </table:table-cell>
          <table:table-cell table:style-name="Table1.D2" office:value-type="string">
            <text:p text:style-name="P11">Manutenção predial</text:p>
          </table:table-cell>
          <table:table-cell table:style-name="Table1.E2" office:value-type="string">
            <text:p text:style-name="P12">9</text:p>
          </table:table-cell>
        </table:table-row>
        <table:table-row table:style-name="Table1.1">
          <table:table-cell table:style-name="Table1.A3" office:value-type="string">
            <text:p text:style-name="P12">NMP</text:p>
          </table:table-cell>
          <table:table-cell table:style-name="Table1.B3" office:value-type="string">
            <text:p text:style-name="P13">22/2017</text:p>
          </table:table-cell>
          <table:table-cell table:style-name="Table1.C3" office:value-type="string">
            <text:p text:style-name="P13">321/2017</text:p>
          </table:table-cell>
          <table:table-cell table:style-name="Table1.D3" office:value-type="string">
            <text:p text:style-name="P11">Apoio técnico</text:p>
          </table:table-cell>
          <table:table-cell table:style-name="Table1.E3" office:value-type="string">
            <text:p text:style-name="P12">2</text:p>
          </table:table-cell>
        </table:table-row>
        <table:table-row table:style-name="Table1.1">
          <table:table-cell table:style-name="Table1.A4" office:value-type="string">
            <text:p text:style-name="P12">NST</text:p>
          </table:table-cell>
          <table:table-cell table:style-name="Table1.B4" office:value-type="string">
            <text:p text:style-name="P13">08/2016</text:p>
          </table:table-cell>
          <table:table-cell table:style-name="Table1.C4" office:value-type="string">
            <text:p text:style-name="P13">6154/2015</text:p>
          </table:table-cell>
          <table:table-cell table:style-name="Table1.D4" office:value-type="string">
            <text:p text:style-name="P11">Vigilantes DCR</text:p>
          </table:table-cell>
          <table:table-cell table:style-name="Table1.E4" office:value-type="string">
            <text:p text:style-name="P12">8</text:p>
          </table:table-cell>
        </table:table-row>
        <table:table-row table:style-name="Table1.1">
          <table:table-cell table:style-name="Table1.A5" office:value-type="string">
            <text:p text:style-name="P12">NST</text:p>
          </table:table-cell>
          <table:table-cell table:style-name="Table1.B5" office:value-type="string">
            <text:p text:style-name="P13">22/2015</text:p>
          </table:table-cell>
          <table:table-cell table:style-name="Table1.C5" office:value-type="string">
            <text:p text:style-name="P13">4006/2015</text:p>
          </table:table-cell>
          <table:table-cell table:style-name="Table1.D5" office:value-type="string">
            <text:p text:style-name="P11">Vigilantes JBL</text:p>
          </table:table-cell>
          <table:table-cell table:style-name="Table1.E5" office:value-type="string">
            <text:p text:style-name="P12">2</text:p>
          </table:table-cell>
        </table:table-row>
        <table:table-row table:style-name="Table1.1">
          <table:table-cell table:style-name="Table1.A6" office:value-type="string">
            <text:p text:style-name="P12">NST</text:p>
          </table:table-cell>
          <table:table-cell table:style-name="Table1.B6" office:value-type="string">
            <text:p text:style-name="P13">26/2014</text:p>
          </table:table-cell>
          <table:table-cell table:style-name="Table1.C6" office:value-type="string">
            <text:p text:style-name="P13">252/2014</text:p>
          </table:table-cell>
          <table:table-cell table:style-name="Table1.D6" office:value-type="string">
            <text:p text:style-name="P11">Motoristas</text:p>
          </table:table-cell>
          <table:table-cell table:style-name="Table1.E6" office:value-type="string">
            <text:p text:style-name="P12">6</text:p>
          </table:table-cell>
        </table:table-row>
        <table:table-row table:style-name="Table1.1">
          <table:table-cell table:style-name="Table1.A7" office:value-type="string">
            <text:p text:style-name="P12">NST</text:p>
          </table:table-cell>
          <table:table-cell table:style-name="Table1.B7" office:value-type="string">
            <text:p text:style-name="P13">29/2017</text:p>
          </table:table-cell>
          <table:table-cell table:style-name="Table1.C7" office:value-type="string">
            <text:p text:style-name="P13">5923/2015</text:p>
          </table:table-cell>
          <table:table-cell table:style-name="Table1.D7" office:value-type="string">
            <text:p text:style-name="P11">Brigadistas</text:p>
          </table:table-cell>
          <table:table-cell table:style-name="Table1.E7" office:value-type="string">
            <text:p text:style-name="P12">13</text:p>
          </table:table-cell>
        </table:table-row>
        <table:table-row table:style-name="Table1.1">
          <table:table-cell table:style-name="Table1.A8" office:value-type="string">
            <text:p text:style-name="P12">CTIC</text:p>
          </table:table-cell>
          <table:table-cell table:style-name="Table1.B8" office:value-type="string">
            <text:p text:style-name="P13">37/2015</text:p>
          </table:table-cell>
          <table:table-cell table:style-name="Table1.C8" office:value-type="string">
            <text:p text:style-name="P13">2699/2015</text:p>
          </table:table-cell>
          <table:table-cell table:style-name="Table1.D8" office:value-type="string">
            <text:p text:style-name="P11">Help Desk</text:p>
          </table:table-cell>
          <table:table-cell table:style-name="Table1.E8" office:value-type="string">
            <text:p text:style-name="P12">6</text:p>
          </table:table-cell>
        </table:table-row>
        <table:table-row table:style-name="Table1.1">
          <table:table-cell table:style-name="Table1.A9" office:value-type="string">
            <text:p text:style-name="P12">NCAT</text:p>
          </table:table-cell>
          <table:table-cell table:style-name="Table1.B9" office:value-type="string">
            <text:p text:style-name="P13">27/2017</text:p>
          </table:table-cell>
          <table:table-cell table:style-name="Table1.C9" office:value-type="string">
            <text:p text:style-name="P13">1265/2017</text:p>
          </table:table-cell>
          <table:table-cell table:style-name="Table1.D9" office:value-type="string">
            <text:p text:style-name="P11">Limpeza</text:p>
          </table:table-cell>
          <table:table-cell table:style-name="Table1.E9" office:value-type="string">
            <text:p text:style-name="P12">48<text:soft-page-break/></text:p>
          </table:table-cell>
        </table:table-row>
        <table:table-row table:style-name="Table1.1">
          <table:table-cell table:style-name="Table1.A10" office:value-type="string">
            <text:p text:style-name="P12">NCAT</text:p>
          </table:table-cell>
          <table:table-cell table:style-name="Table1.B10" office:value-type="string">
            <text:p text:style-name="P19"><text:span text:style-name="T4">27/2018</text:span></text:p>
          </table:table-cell>
          <table:table-cell table:style-name="Table1.C10" office:value-type="string">
            <text:p text:style-name="P19"><text:span text:style-name="T4">4811/2017</text:span></text:p>
          </table:table-cell>
          <table:table-cell table:style-name="Table1.D10" office:value-type="string">
            <text:p text:style-name="P11">Limpeza dos PAs</text:p>
          </table:table-cell>
          <table:table-cell table:style-name="Table1.E10" office:value-type="string">
            <text:p text:style-name="P12">3</text:p>
          </table:table-cell>
        </table:table-row>
        <table:table-row table:style-name="Table1.1">
          <table:table-cell table:style-name="Table1.A11" office:value-type="string">
            <text:p text:style-name="P12">NCAT</text:p>
          </table:table-cell>
          <table:table-cell table:style-name="Table1.B11" office:value-type="string">
            <text:p text:style-name="P13">10/2017</text:p>
          </table:table-cell>
          <table:table-cell table:style-name="Table1.C11" office:value-type="string">
            <text:p text:style-name="P13">6274/2016</text:p>
          </table:table-cell>
          <table:table-cell table:style-name="Table1.D11" office:value-type="string">
            <text:p text:style-name="P11">Copeiros</text:p>
          </table:table-cell>
          <table:table-cell table:style-name="Table1.E11" office:value-type="string">
            <text:p text:style-name="P12">6</text:p>
          </table:table-cell>
        </table:table-row>
        <table:table-row table:style-name="Table1.1">
          <table:table-cell table:style-name="Table1.A12" office:value-type="string">
            <text:p text:style-name="P12">NCAT</text:p>
          </table:table-cell>
          <table:table-cell table:style-name="Table1.B12" office:value-type="string">
            <text:p text:style-name="P13">09/2017</text:p>
          </table:table-cell>
          <table:table-cell table:style-name="Table1.C12" office:value-type="string">
            <text:p text:style-name="P13">6404/2016</text:p>
          </table:table-cell>
          <table:table-cell table:style-name="Table1.D12" office:value-type="string">
            <text:p text:style-name="P11">Recepcionistas</text:p>
          </table:table-cell>
          <table:table-cell table:style-name="Table1.E12" office:value-type="string">
            <text:p text:style-name="P12">6</text:p>
          </table:table-cell>
        </table:table-row>
        <table:table-row table:style-name="Table1.1">
          <table:table-cell table:style-name="Table1.A13" office:value-type="string">
            <text:p text:style-name="P12">CMP</text:p>
          </table:table-cell>
          <table:table-cell table:style-name="Table1.B13" office:value-type="string">
            <text:p text:style-name="P13">21/2017</text:p>
          </table:table-cell>
          <table:table-cell table:style-name="Table1.C13" office:value-type="string">
            <text:p text:style-name="P13">1574/2017</text:p>
          </table:table-cell>
          <table:table-cell table:style-name="Table1.D13" office:value-type="string">
            <text:p text:style-name="P11">Ajudantes de armazém</text:p>
          </table:table-cell>
          <table:table-cell table:style-name="Table1.E13" office:value-type="string">
            <text:p text:style-name="P12">3</text:p>
          </table:table-cell>
        </table:table-row>
        <table:table-row table:style-name="Table1.1">
          <table:table-cell table:style-name="Table1.A14" table:number-columns-spanned="4" office:value-type="string">
            <text:p text:style-name="P5">Total de postos de trabalho com DEMO</text:p>
          </table:table-cell>
          <table:covered-table-cell/>
          <table:covered-table-cell/>
          <table:covered-table-cell/>
          <table:table-cell table:style-name="Table1.E14" office:value-type="string">
            <text:p text:style-name="P16"><field:fieldmark-start text:name="__Fieldmark__0_883601521" field:type="vnd.oasis.opendocument.field.UNHANDLED"><field:param field:name="vnd.oasis.opendocument.field.code" field:value=" =SUM(ABOVE) "/><field:param field:name="vnd.oasis.opendocument.field.id" field:value="34"/></field:fieldmark-start>112<field:fieldmark-end/></text:p>
          </table:table-cell>
        </table:table-row>
      </table:table>
      <text:p text:style-name="P9"/>
      <text:p text:style-name="P20"><text:span text:style-name="T2">XII – Declaração da viabilidade ou não da contratação</text:span></text:p>
      <text:p text:style-name="P4"/>
      <text:p text:style-name="P1"><text:span text:style-name="T4">A necessidade da contratação é clara e adequadamente justificada conforme exposto acima. Todos os requisitos relevantes da contratação foram adequadamente levantados e analisados. A análise de mercado foi adequadamente realizada e demonstrou haver capacidade do mercado em atender a necessidade de negócio. As estimativas preliminares dos preços dos itens a contratar foram feitas e documentadas adequadamente, o que permitiu dizer que</text:span> <text:span text:style-name="T4">a relação custo-benefício da contratação é considerada favorável.</text:span></text:p>
      <text:p text:style-name="P1"><text:span text:style-name="T4">Portanto, a Equipe de Planejamento declara que a contratação proposta é viável e necessária.</text:span></text:p>
      <text:p text:style-name="P9"/>
      <text:p text:style-name="P9"/>
      <text:p text:style-name="P6">WAGNER PRATES KOBAYASHI</text:p>
      <text:p text:style-name="P6"/>
      <text:p text:style-name="P6">RENATO MERLI OLIVEIRA LIMA</text:p>
      <text:p text:style-name="P6"/>
      <text:p text:style-name="P6">RENATA APARECIDA DA SILVA</text:p>
      <text:p text:style-name="P7"/>
      <text:p text:style-name="P6"/>
      <text:p text:style-name="P18"><text:span text:style-name="T2">Equipe de Planejamento – Portaria TRT/DG nº 5/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fo:font-weight="bold" style:font-weight-asian="bold"/>
    </style:style>
    <style:style style:name="WW8Num7ztrue" style:family="text"/>
    <style:style style:name="WW8Num8zfalse" style:family="text"/>
    <style:style style:name="WW8Num8ztrue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 da 24ª Região</meta:initial-creator>
    <meta:creation-date>2017-12-13T13:23:00</meta:creation-date>
    <dc:creator>Tribunal Regional do Trabalho 24ª Região</dc:creator>
    <dc:date>2019-01-24T13:51:00</dc:date>
    <meta:editing-cycles>164</meta:editing-cycles>
    <meta:editing-duration>PT18H12M</meta:editing-duration>
    <meta:document-statistic meta:table-count="1" meta:image-count="0" meta:object-count="0" meta:page-count="7" meta:paragraph-count="150" meta:word-count="1675" meta:character-count="11237" meta:non-whitespace-character-count="9708"/>
    <meta:generator>LibreOffice/4.0.4.2$Windows_x86 LibreOffice_project/9e9821abd0ffdbc09cd8c52eaa574fa09eb08f2</meta:generator>
  </office:meta>
</office:document-meta>
</file>