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list-style-name="WW8Num1">
      <style:paragraph-properties fo:text-align="justify" style:justify-single-word="false" style:text-autospace="none"/>
    </style:style>
    <style:style style:name="P3" style:family="paragraph" style:parent-style-name="Standard" style:list-style-name="WW8Num4">
      <style:paragraph-properties fo:text-align="justify" style:justify-single-word="false" style:text-autospace="none"/>
    </style:style>
    <style:style style:name="P4" style:family="paragraph" style:parent-style-name="Standard">
      <style:paragraph-properties fo:text-align="justify" style:justify-single-word="false"/>
      <style:text-properties style:font-name="Courier New" fo:font-weight="bold" style:font-weight-asian="bold" style:font-name-complex="Courier New"/>
    </style:style>
    <style:style style:name="P5" style:family="paragraph" style:parent-style-name="Standard">
      <style:paragraph-properties fo:text-align="justify" style:justify-single-word="false" style:text-autospace="none"/>
      <style:text-properties style:font-name="Courier New" fo:font-weight="bold" style:font-weight-asian="bold" style:font-name-complex="Courier New"/>
    </style:style>
    <style:style style:name="P6" style:family="paragraph" style:parent-style-name="Standard">
      <style:paragraph-properties fo:text-align="center" style:justify-single-word="false" style:text-autospace="none"/>
      <style:text-properties style:font-name="Courier New" fo:font-weight="bold" style:font-weight-asian="bold" style:font-name-complex="Courier New" style:font-weight-complex="bold"/>
    </style:style>
    <style:style style:name="P7" style:family="paragraph" style:parent-style-name="Standard">
      <style:text-properties style:font-name="Courier New" style:font-name-complex="Courier New"/>
    </style:style>
    <style:style style:name="P8" style:family="paragraph" style:parent-style-name="Standard">
      <style:paragraph-properties fo:text-align="justify" style:justify-single-word="false" style:text-autospace="none"/>
      <style:text-properties style:font-name="Courier New" style:font-name-complex="Courier New"/>
    </style:style>
    <style:style style:name="P9" style:family="paragraph" style:parent-style-name="Standard" style:list-style-name="WW8Num1">
      <style:paragraph-properties fo:text-align="justify" style:justify-single-word="false" style:text-autospace="none"/>
      <style:text-properties style:font-name="Courier New" style:font-name-complex="Courier New"/>
    </style:style>
    <style:style style:name="P10" style:family="paragraph" style:parent-style-name="Standard">
      <style:paragraph-properties fo:text-align="justify" style:justify-single-word="false" style:text-autospace="none"/>
      <style:text-properties style:font-name="Courier New" fo:font-size="10pt" style:font-size-asian="10pt" style:font-name-complex="Courier New" style:font-size-complex="10pt"/>
    </style:style>
    <style:style style:name="P11" style:family="paragraph" style:parent-style-name="Standard">
      <style:paragraph-properties fo:text-align="justify" style:justify-single-word="false" style:text-autospace="none"/>
      <style:text-properties style:font-name="Courier New" style:font-name-asian="Courier New" style:font-name-complex="Courier New"/>
    </style:style>
    <style:style style:name="P12" style:family="paragraph" style:parent-style-name="Standard">
      <style:paragraph-properties fo:text-align="justify" style:justify-single-word="false" style:text-autospace="none"/>
      <style:text-properties style:font-name="Courier New" fo:font-style="italic" style:font-style-asian="italic" style:font-name-complex="Courier New"/>
    </style:style>
    <style:style style:name="P13" style:family="paragraph" style:parent-style-name="Standard">
      <style:paragraph-properties fo:text-align="center" style:justify-single-word="false" style:text-autospace="none"/>
    </style:style>
    <style:style style:name="P14" style:family="paragraph" style:parent-style-name="Standard">
      <style:paragraph-properties fo:text-align="center" style:justify-single-word="false" fo:background-color="#f2f2f2" fo:padding-left="0.141cm" fo:padding-right="0.141cm" fo:padding-top="0.035cm" fo:padding-bottom="0.035cm" fo:border="0.51pt solid #000000">
        <style:background-image/>
      </style:paragraph-properties>
    </style:style>
    <style:style style:name="P15" style:family="paragraph" style:parent-style-name="Standard">
      <style:paragraph-properties fo:text-align="center" style:justify-single-word="false" fo:background-color="#f2f2f2" fo:padding-left="0.141cm" fo:padding-right="0.141cm" fo:padding-top="0.035cm" fo:padding-bottom="0.035cm" fo:border="0.51pt solid #000000">
        <style:background-image/>
      </style:paragraph-properties>
      <style:text-properties style:font-name="Courier New" fo:font-weight="bold" style:font-weight-asian="bold" style:font-name-complex="Courier New"/>
    </style:style>
    <style:style style:name="P16" style:family="paragraph" style:parent-style-name="Standard">
      <style:paragraph-properties fo:margin-left="1.429cm" fo:margin-right="0cm" fo:text-align="justify" style:justify-single-word="false" fo:text-indent="0cm" style:auto-text-indent="false" style:text-autospace="none"/>
      <style:text-properties style:font-name="Courier New" style:font-name-complex="Courier New"/>
    </style:style>
    <style:style style:name="P17" style:family="paragraph" style:parent-style-name="Standard" style:master-page-name="Standard">
      <style:paragraph-properties fo:text-align="center" style:justify-single-word="false" style:page-number="auto" fo:background-color="#f2f2f2" fo:padding-left="0.141cm" fo:padding-right="0.141cm" fo:padding-top="0.035cm" fo:padding-bottom="0.035cm" fo:border="0.51pt solid #000000">
        <style:background-image/>
      </style:paragraph-properties>
      <style:text-properties style:font-name="Courier New" fo:font-size="14pt" fo:font-weight="bold" style:font-size-asian="14pt" style:font-weight-asian="bold" style:font-name-complex="Courier New" style:font-size-complex="14pt"/>
    </style:style>
    <style:style style:name="T1" style:family="text">
      <style:text-properties style:font-name="Courier New" style:font-name-complex="Courier New"/>
    </style:style>
    <style:style style:name="T2" style:family="text">
      <style:text-properties style:font-name="Courier New" fo:font-weight="bold" style:font-weight-asian="bold" style:font-name-complex="Courier New"/>
    </style:style>
    <style:style style:name="T3" style:family="text">
      <style:text-properties style:font-name="Courier New" fo:font-weight="bold" style:font-weight-asian="bold" style:font-name-complex="Courier New" style:font-weight-complex="bold"/>
    </style:style>
    <style:style style:name="T4" style:family="text">
      <style:text-properties style:font-name="Courier New" fo:letter-spacing="-0.002cm" fo:font-weight="bold" style:font-weight-asian="bold" style:font-name-complex="Courier New"/>
    </style:style>
    <style:style style:name="T5" style:family="text">
      <style:text-properties style:font-name="Courier New" style:text-underline-style="solid" style:text-underline-width="auto" style:text-underline-color="font-color" style:font-name-complex="Courier New"/>
    </style:style>
    <style:style style:name="T6" style:family="text">
      <style:text-properties style:font-name="Courier New" fo:font-style="italic" style:font-style-asian="italic" style:font-name-complex="Courier Ne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ESTUDO PRELIMINAR</text:p>
      <text:p text:style-name="P4"/>
      <text:p text:style-name="P1"><text:span text:style-name="T1">Considerando a necessidade da contratação deliberada abaixo, este Estudo Preliminar foi elaborado para a análise da viabilidade e o levantamento dos elementos essenciais que servirão para compor o Termo de Referência ou o Projeto Básico, de forma que a contratação proposta melhor atenda às necessidades da Administração.</text:span></text:p>
      <text:p text:style-name="P7"/>
      <text:p text:style-name="P14"><text:span text:style-name="T2">I – Necessidade da</text:span><text:span text:style-name="T4"> </text:span><text:span text:style-name="T2">contratação</text:span></text:p>
      <text:p text:style-name="P8"/>
      <text:p text:style-name="P1"><text:span text:style-name="T1">Os serviços de manutenção preventiva e corretiva em condicionadores de ar tipo split de parede (hi-wall), tipo split piso teto (cassete) e tipo janela, de fabricantes diversos, instalados nos imóveis pertencentes ao TRT da 24ª Região, devem ser realizados por empresas especializadas, as quais dispõem de profissionais habilitados com registro no CREA/MS e com conhecimento e treinamento específicos para os equipamentos.</text:span></text:p>
      <text:p text:style-name="P8"/>
      <text:p text:style-name="P15">II – Referência a outros instrumentos de planejamento do órgão ou entidade, se houver</text:p>
      <text:p text:style-name="P8"/>
      <text:p text:style-name="P1"><text:span text:style-name="T1">Em relação ao mapa do planejamento estratégico, este objeto visa atender ao Objetivo Estratégico de Estruturação (recursos materiais/tecnológicos) uma vez que garante condições adequadas de utilização dos equipamentos de climatização split. </text:span></text:p>
      <text:p text:style-name="P8"/>
      <text:p text:style-name="P15">III – Requisitos da contratação</text:p>
      <text:p text:style-name="P5"/>
      <text:p text:style-name="P1"><text:span text:style-name="T1"><text:tab/>Requisitos internos funcionais:</text:span></text:p>
      <text:p text:style-name="P8"/>
      <text:list xml:id="list5745706612238616883" text:style-name="WW8Num1">
        <text:list-item>
          <text:p text:style-name="P2"><text:span text:style-name="T1">Manter o perfeito funcionamento dos equipamentos splits de parede, piso teto e de janela;</text:span></text:p>
        </text:list-item>
        <text:list-item>
          <text:p text:style-name="P9">Trocas de peças quando necessário;</text:p>
        </text:list-item>
        <text:list-item>
          <text:p text:style-name="P2"><text:span text:style-name="T1">Manutenção preventiva regular semestral;</text:span></text:p>
        </text:list-item>
      </text:list>
      <text:p text:style-name="P8"/>
      <text:p text:style-name="P1"><text:span text:style-name="T1"><text:tab/>Requisitos internos não funcionais:</text:span></text:p>
      <text:p text:style-name="P8"/>
      <text:list xml:id="list30720908" text:continue-numbering="true" text:style-name="WW8Num1">
        <text:list-item>
          <text:p text:style-name="P2"><text:span text:style-name="T1">Facilidade para realização dos serviços de manutenção;</text:span></text:p>
        </text:list-item>
        <text:list-item>
          <text:p text:style-name="P9">Endereço e contato atualizado;</text:p>
        </text:list-item>
      </text:list>
      <text:p text:style-name="P8"/>
      <text:p text:style-name="P1"><text:span text:style-name="T1"><text:tab/>Requisitos Externos:</text:span></text:p>
      <text:p text:style-name="P8"/>
      <text:list xml:id="list30731441" text:continue-numbering="true" text:style-name="WW8Num1">
        <text:list-item>
          <text:p text:style-name="P2"><text:span text:style-name="T1">Atendimento às normas técnicas e manuais do fabricante.</text:span></text:p>
        </text:list-item>
      </text:list>
      <text:p text:style-name="P8"/>
      <text:p text:style-name="P14"><text:soft-page-break/><text:span text:style-name="T2">IV – Estimativa das quantidades, acompanhadas das memórias de cálculo e dos documentos que lhe dão suporte</text:span></text:p>
      <text:p text:style-name="P10"/>
      <text:p text:style-name="P1"><text:span text:style-name="T1">As rotinas de manutenção preventiva semestral e, eventualmente corretiva a qualquer tempo, tem por finalidade preservar os condicionadores de ar em adequado estado de funcionamento e operação no intuito de garantir o prolongamento da sua vida útil, dar melhores condições de climatização nos ambientes utilizados pelos usuários da Justiça do Trabalho, melhorar a qualidade do ar por meio das limpezas periódicas, dar plena segurança e conforto térmico, além de atingir a máxima eficiência no consumo energético.</text:span></text:p>
      <text:p text:style-name="P8"/>
      <text:p text:style-name="P1"><text:span text:style-name="T1">O procedimento de elaboração da quantidade de chamadas técnicas de manutenção necessárias para garantir a adequada funcionalidade e confiabilidade dos climatizadores de ar, foram estimadas de acordo com a data da compra dos equipamentos e pelo quantitativo de equipamentos por localidade. <text:s/>Não é possível definir previamente o quantitativo exato a ser demandado de peças, já que existem diversos fatores externos e imprevisíveis que podem influenciar na necessidade de reposição e da aquisição das peças. Entretanto, o quantitativo foi estimado com base nas peças substituídas no contrato anterior, executado satisfatoriamente, acrescido com outras peças que entendemos ser importante existir no contrato. Já os serviços eventuais, estimamos uma unidade de serviço para cada tipo de equipamento.</text:span></text:p>
      <text:p text:style-name="P11"><text:s/></text:p>
      <text:p text:style-name="P1"><text:span text:style-name="T1">Aumentando a abrangência de serviços e peças a contratar conforme está no ANEXO I (DAS ESPECIFICAÇÕES DOS EQUIPAMENTOS – contendo tombo, especificação e data de aquisição), a manutenção deverá cobrir todos os equipamentos climatizadores de ar instalados no Regional (diversas unidades prediais do Estado) com maior eficácia e controle de qualidade.</text:span></text:p>
      <text:p text:style-name="P8"/>
      <text:p text:style-name="P5"/>
      <text:p text:style-name="P14"><text:span text:style-name="T2">V – Levantamento de mercado e justificativa da escolha do tipo de solução a contratar</text:span></text:p>
      <text:p text:style-name="P5"/>
      <text:p text:style-name="P1"><text:span text:style-name="T1">Conforme os Mapas Comparativos Para Estimativa de Preços </text:span><text:span text:style-name="T5">Retificados</text:span><text:span text:style-name="T1"> (docs. 46/49), o preço médio total estimado para serviços é de </text:span><text:span text:style-name="T2">R$ 417.034,01 (quatrocentos e dezessete mil trinta e quatro reis e um centavo). </text:span><text:span text:style-name="T1">Após a supressão do item 4 do ANEXO III, o valor máximo a ser pago por este Tribunal para a presente contratação é de </text:span><text:span text:style-name="T2">R$ 414.802,41 (quatrocentos e quatorze mil, oitocentos e dois reais e quarenta e um centavos). <text:s/></text:span></text:p>
      <text:p text:style-name="P8"/>
      <text:p text:style-name="P1"><text:span text:style-name="T1">Por meio de pesquisa na internet, foi encontrado um termo de contrato firmado pelo TRT da 12ª Região com a empresa A. Alemax Assistência Técnica Ltda. ME, o qual possui </text:span><text:soft-page-break/><text:span text:style-name="T1">equipamentos diversos, sem especificação de potência e marca. Entretanto, na cláusula 11 deste contrato, os serviços de manutenção foram estimados por mensalidade e não por evento, principalmente se ausentando de expor o valor do deslocamento, cuja quilometragem é intrínseca a nosso Estado, bem como ausência de peças de reposição, ficando assim prejudicado o comparativo do valor auferido com o valor máximo contratual por nós coletados. Ou seja, dificilmente será encontrado contrato similar com as mesmas especificidades elencadas por este Tribunal, contidas no ANEXO III do TR.</text:span></text:p>
      <text:p text:style-name="P8"/>
      <text:p text:style-name="P1"><text:span text:style-name="T1">Em vista disso, usamos para chegar no valor contratual orçamento de quatro fornecedores locais e do contrato vigente (PAE 6389/2013: Contrato nº 13/2014 e Termos Aditivos nº 57/2015 e 31/2017). </text:span></text:p>
      <text:p text:style-name="P8"/>
      <text:p text:style-name="P1"><text:span text:style-name="T1">Decidiu-se pela contratação com duração de 30 meses com vistas à economia do processo administrativo, bem como maior atratividade ao pregão eletrônico em razão do maior valor e duração do contrato. </text:span></text:p>
      <text:p text:style-name="P8"/>
      <text:p text:style-name="P8"/>
      <text:p text:style-name="P14"><text:span text:style-name="T2">VI – Estimativas de preços ou preços referenciais</text:span></text:p>
      <text:p text:style-name="P8"/>
      <text:p text:style-name="P1"><text:span text:style-name="T1">O cálculo do valor estimado da contratação encontra-se demonstrado nos Mapas Comparativos de Preços, documentos juntados aos autos. Foi elaborada pesquisa de mercado e em órgãos públicos, conforme diretrizes definidas no Manual de Aquisições do TRT da 24ª Região.</text:span></text:p>
      <text:p text:style-name="P8"/>
      <text:p text:style-name="P8"/>
      <text:p text:style-name="P14"><text:span text:style-name="T2">VII – Descrição da solução como um todo</text:span></text:p>
      <text:p text:style-name="P8"/>
      <text:p text:style-name="P1"><text:span text:style-name="T1">Contratar empresa especializada para a prestação de serviços de manutenção preventiva e corretiva em condicionadores de ar tipo split de parede (hi-wall), tipo split piso teto (cassete) e tipo janela, de fabricantes diversos, instalados nos imóveis pertencentes ao TRT da 24ª Região, com fornecimento de peças e componentes novos e genuínos do fabricante, quando necessária a substituição, pagos pelo CONTRATANTE separadamente nos valores correspondentes ao constante no contrato, bem como execução de serviços eventuais de instalação, desinstalação e remanejamento dos sistemas de climatização das unidades discriminadas no item 6 do Termo de Referência.</text:span></text:p>
      <text:p text:style-name="P8"/>
      <text:p text:style-name="P15">VIII – Justificativas para o parcelamento ou não da solução, quando necessária para individualização do objeto</text:p>
      <text:p text:style-name="P5"/>
      <text:p text:style-name="P1"><text:span text:style-name="T1">A Equipe de Planejamento da Contratação seguiu a sugestão de análise disponibilizada pelo TCU, item 3 (*):</text:span></text:p>
      <text:p text:style-name="P8"><text:soft-page-break/></text:p>
      <text:list xml:id="list5848692819517380552" text:style-name="WW8Num4">
        <text:list-item>
          <text:p text:style-name="P3"><text:span text:style-name="T1">É tecnicamente viável dividir a solução? Não. Pois existem algumas localidades que não dispõem de empresas habilitadas (legalmente ou tecnicamente), o que inviabilizaria a realização do serviço por empresa local.</text:span></text:p>
        </text:list-item>
      </text:list>
      <text:p text:style-name="P16"/>
      <text:list xml:id="list30712932" text:continue-numbering="true" text:style-name="WW8Num4">
        <text:list-item>
          <text:p text:style-name="P3"><text:span text:style-name="T1">É economicamente viável dividir a solução? Não. Pois a mesma empresa que ganhar a prestação de serviços, poderá oferecer descontos pelo quantitativo a ser contratado de peças e equipamentos. </text:span></text:p>
        </text:list-item>
      </text:list>
      <text:p text:style-name="P16"/>
      <text:list xml:id="list30716936" text:continue-numbering="true" text:style-name="WW8Num4">
        <text:list-item>
          <text:p text:style-name="P3"><text:span text:style-name="T1">Não há perda de escala ao dividir a solução? Não. A própria empresa estará sabendo que tipo de serviços terá que executar e que tipos e quantidades de peças deverão ter em seu estoque, bem como o volume total de serviços a serem realizados ao longo do contrato.</text:span></text:p>
        </text:list-item>
      </text:list>
      <text:p text:style-name="P16"/>
      <text:list xml:id="list30716201" text:continue-numbering="true" text:style-name="WW8Num4">
        <text:list-item>
          <text:p text:style-name="P3"><text:span text:style-name="T1">Há o melhor aproveitamento do mercado e ampliação da competitividade ao dividir a solução? Não, pois existem algumas localidades que não dispõem de empresas habilitadas (legalmente ou tecnicamente) o que torna determinadas cidades menos atrativas para a prestação do serviço, uma vez que estas deverão se deslocar ao imóvel. Ao reuni-las em um lote único, pode-se garantir que haverá prestação de serviço no conjunto, mesmo que algumas unidades prediais não apresentem retorno satisfatório para a empresa.</text:span></text:p>
        </text:list-item>
      </text:list>
      <text:p text:style-name="P8"/>
      <text:p text:style-name="P8">Sendo assim, a contratação deve-se dar em lote único.</text:p>
      <text:p text:style-name="P5"/>
      <text:p text:style-name="P1"><text:span text:style-name="T6">(*) Fonte: </text:span></text:p>
      <text:p text:style-name="P1"><text:a xlink:type="simple" xlink:href="http://www.tcu.gov.br/arquivosrca/001.003.009.036.htm"><text:span text:style-name="Internet_20_link"><text:span text:style-name="T6">http://www.tcu.gov.br/arquivosrca/001.003.009.036.htm</text:span></text:span></text:a></text:p>
      <text:p text:style-name="P12"/>
      <text:p text:style-name="P12"/>
      <text:p text:style-name="P15">IX – Demonstrativo dos resultados pretendidos em termos de economicidade e de melhor aproveitamento dos recursos humanos, materiais ou financeiros disponíveis</text:p>
      <text:p text:style-name="P8"/>
      <text:p text:style-name="P1"><text:span text:style-name="T1">Condicionadores de ar tipo split de parede (hi-wall), tipo split piso teto (cassete) e tipo janela, de fabricantes diversos, sempre em adequado estado de funcionamento e operação, garantindo o prolongamento da sua vida útil, dando melhores condições de climatização nos ambientes utilizados pelos usuários da Justiça do Trabalho, plena segurança e conforto térmico, além de atingir a máxima eficiência no consumo energético.</text:span></text:p>
      <text:p text:style-name="P8"/>
      <text:p text:style-name="P15">X – Providências para adequação do ambiente do órgão</text:p>
      <text:p text:style-name="P8"/>
      <text:p text:style-name="P8">N/A</text:p>
      <text:p text:style-name="P5"/>
      <text:p text:style-name="P15"><text:soft-page-break/>XI – Contratações correlatas e/ou interdependentes</text:p>
      <text:p text:style-name="P5"/>
      <text:p text:style-name="P1"><text:span text:style-name="T1">Contrato nº 20/2010 (PAE 1455/2010)</text:span></text:p>
      <text:p text:style-name="P1"><text:span text:style-name="T1">Contrato nº 13/2014 (PAE 6389/2013)</text:span></text:p>
      <text:p text:style-name="P5"/>
      <text:p text:style-name="P15">XII – Declaração da viabilidade ou não da contratação</text:p>
      <text:p text:style-name="P5"/>
      <text:p text:style-name="P1"><text:span text:style-name="T1">A necessidade da contratação é clara e adequadamente justificada conforme exposto acima. Todos os requisitos relevantes da contratação foram adequadamente levantados e analisados. A análise de mercado foi adequadamente realizada e demonstrou haver capacidade do mercado em atender a necessidade do negócio. As estimativas preliminares dos preços dos itens a contratar foram feitas e documentadas adequadamente, o que permitiu dizer que</text:span> <text:span text:style-name="T1">a relação custo-benefício da contratação é considerada favorável.</text:span></text:p>
      <text:p text:style-name="P8"/>
      <text:p text:style-name="P8">Portanto, a Equipe de Planejamento declara que a contratação proposta é viável e necessária.</text:p>
      <text:p text:style-name="P8"/>
      <text:p text:style-name="P8"/>
      <text:p text:style-name="P8"/>
      <text:p text:style-name="P6"/>
      <text:p text:style-name="P6">WAGNER PRATES KOBAYASHI</text:p>
      <text:p text:style-name="P6"/>
      <text:p text:style-name="P6">RENATO MERLI OLIVEIRA LIMA</text:p>
      <text:p text:style-name="P6"/>
      <text:p text:style-name="P6">RAFAEL PEREIRA CARDOZO</text:p>
      <text:p text:style-name="P6"/>
      <text:p text:style-name="P6"/>
      <text:p text:style-name="P6"/>
      <text:p text:style-name="P13"><text:span text:style-name="T2">Equipe de Planejamento – Portaria TRT/DG nº 72/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R_20_Nível_20_1" style:display-name="TR Nível 1" style:family="paragraph" style:parent-style-name="Standard" style:default-outline-level="1">
      <style:paragraph-properties fo:margin-left="1.596cm" fo:margin-right="0cm" fo:margin-top="0.494cm" fo:margin-bottom="0.494cm" style:contextual-spacing="false" fo:text-align="justify" style:justify-single-word="false" fo:text-indent="-1cm" style:auto-text-indent="false">
        <style:tab-stops>
          <style:tab-stop style:position="1.596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TR_20_Nível2" style:display-name="TR Nível2" style:family="paragraph" style:parent-style-name="TR_20_Nível_20_1" style:default-outline-level="2">
      <style:text-properties fo:font-weight="normal" style:font-weight-asian="normal"/>
    </style:style>
    <style:style style:name="TR_20_Nível3" style:display-name="TR Nível3" style:family="paragraph" style:parent-style-name="Standard" style:default-outline-level="3">
      <style:paragraph-properties fo:margin-left="0.635cm" fo:margin-right="0cm" fo:margin-top="0.494cm" fo:margin-bottom="0.494cm" style:contextual-spacing="false" fo:text-align="justify" style:justify-single-word="false" fo:text-indent="-0.635cm" style:auto-text-indent="false">
        <style:tab-stops>
          <style:tab-stop style:position="0.635cm"/>
          <style:tab-stop style:position="3.367cm"/>
        </style:tab-stops>
      </style:paragraph-properties>
      <style:text-properties fo:color="#000000" style:font-name="Arial" fo:font-size="10pt" style:font-size-asian="10pt" style:font-name-complex="Arial" style:font-size-complex="10pt"/>
    </style:style>
    <style:style style:name="TR_20_Nível4" style:display-name="TR Nível4" style:family="paragraph" style:parent-style-name="Standard" style:default-outline-level="4">
      <style:paragraph-properties fo:margin-left="0.635cm" fo:margin-right="0cm" fo:margin-top="0.494cm" fo:margin-bottom="0.494cm" style:contextual-spacing="false" fo:text-align="justify" style:justify-single-word="false" fo:text-indent="-0.635cm" style:auto-text-indent="false">
        <style:tab-stops>
          <style:tab-stop style:position="0.635cm"/>
          <style:tab-stop style:position="3.771cm"/>
        </style:tab-stops>
      </style:paragraph-properties>
      <style:text-properties fo:color="#000000" style:font-name="Arial" fo:font-size="10pt" style:font-size-asian="10pt" style:font-name-complex="Arial" style:font-size-complex="10pt"/>
    </style:style>
    <style:style style:name="Normal_20__28_Web_29_" style:display-name="Normal (Web)" style:family="paragraph" style:parent-style-name="Standard">
      <style:paragraph-properties fo:margin-top="0.494cm" fo:margin-bottom="0.494cm" style:contextual-spacing="false"/>
    </style:style>
    <style:style style:name="Parágrafo_20_da_20_Lista" style:display-name="Parágrafo da Lista" style:family="paragraph" style:parent-style-name="Standard">
      <style:paragraph-properties fo:margin-left="1.249cm" fo:margin-right="0cm" fo:text-indent="0cm" style:auto-text-indent="false"/>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Arial" fo:font-size="10pt" fo:font-style="normal" fo:font-weight="bold" style:font-size-asian="10pt" style:font-style-asian="normal" style:font-weight-asian="bold" style:font-name-complex="Arial" style:font-size-complex="10pt"/>
    </style:style>
    <style:style style:name="WW8Num2z1" style:family="text">
      <style:text-properties style:font-name="Arial" fo:font-size="10pt" fo:font-style="normal" fo:font-weight="normal" style:font-size-asian="10pt" style:font-style-asian="normal" style:font-weight-asian="normal" style:font-name-complex="Arial" style:font-size-complex="10pt"/>
    </style:style>
    <style:style style:name="WW8Num2ztrue" style:family="text"/>
    <style:style style:name="WW8Num3z0" style:family="text">
      <style:text-properties fo:font-variant="normal" fo:text-transform="none" fo:color="#000000" style:text-outline="false" style:text-line-through-style="none" style:text-position="0% 100%" style:font-name="Symbol" fo:letter-spacing="normal" fo:language="none" fo:country="none" fo:font-style="normal" fo:text-shadow="none" style:text-underline-style="none" fo:font-weight="normal" style:letter-kerning="true" style:font-style-asian="normal" style:font-weight-asian="normal" style:font-name-complex="Symbol" style:language-complex="none" style:country-complex="none" style:font-style-complex="normal" style:font-weight-complex="normal" style:text-emphasize="none" text:display="true"/>
    </style:style>
    <style:style style:name="WW8Num3ztrue" style:family="text"/>
    <style:style style:name="WW8Num4zfalse" style:family="text">
      <style:text-properties style:font-name="Courier New" style:font-name-complex="Courier New"/>
    </style:style>
    <style:style style:name="WW8Num4ztrue" style:family="text"/>
    <style:style style:name="WW8Num5z0" style:family="text">
      <style:text-properties fo:font-weight="bold" style:font-weight-asian="bold"/>
    </style:style>
    <style:style style:name="WW8Num5ztrue" style:family="text"/>
    <style:style style:name="WW8Num6zfalse" style:family="text"/>
    <style:style style:name="WW8Num6ztrue" style:family="text"/>
    <style:style style:name="Fonte_20_parág._20_padrão" style:display-name="Fonte parág. padrão" style:family="text"/>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3ztrue" style:num-suffix="." style:num-format="1" text:display-levels="2">
        <style:list-level-properties text:list-level-position-and-space-mode="label-alignment">
          <style:list-level-label-alignment text:label-followed-by="listtab" text:list-tab-stop-position="2.263cm" fo:text-indent="-0.762cm" fo:margin-left="2.263cm"/>
        </style:list-level-properties>
      </text:outline-level-style>
      <text:outline-level-style text:level="3" text:style-name="WW8Num3z0" style:num-suffix="." style:num-format="1" text:display-levels="3">
        <style:list-level-properties text:list-level-position-and-space-mode="label-alignment">
          <style:list-level-label-alignment text:label-followed-by="listtab" text:list-tab-stop-position="3.641cm" fo:text-indent="-0.889cm" fo:margin-left="3.641cm"/>
        </style:list-level-properties>
      </text:outline-level-style>
      <text:outline-level-style text:level="4" text:style-name="WW8Num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true"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fo:text-indent="-0.794cm" fo:margin-left="1.429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ibunal Regional do Trabalho da 24ª Região</meta:initial-creator>
    <meta:creation-date>2019-05-24T15:44:00</meta:creation-date>
    <dc:creator>Tribunal Regional do Trabalho 24ª Região</dc:creator>
    <dc:date>2019-06-03T11:50:00</dc:date>
    <meta:editing-cycles>29</meta:editing-cycles>
    <meta:editing-duration>PT2H41M</meta:editing-duration>
    <meta:document-statistic meta:table-count="0" meta:image-count="0" meta:object-count="0" meta:page-count="5" meta:paragraph-count="53" meta:word-count="1329" meta:character-count="8999" meta:non-whitespace-character-count="7706"/>
    <meta:generator>LibreOffice/4.0.4.2$Windows_x86 LibreOffice_project/9e9821abd0ffdbc09cd8c52eaa574fa09eb08f2</meta:generator>
  </office:meta>
</office:document-meta>
</file>