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1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2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3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2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3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4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5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6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UDOS PRELIMINARES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333778823547237766" text:style-name="WW8Num4">
              <text:list-item>
                <text:p text:style-name="P22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Aquisição de equipamentos diversos, visando fornecer os equipamentos necessários para o funcionamento das unidades deste Tribunal, possibilitando o cumprimento da função jurisdicion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438649" text:continue-numbering="true" text:style-name="WW8Num4">
              <text:list-item>
                <text:p text:style-name="P22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13852" text:continue-numbering="true" text:style-name="WW8Num4">
              <text:list-item>
                <text:p text:style-name="P22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1">As especificações dos itens e as condições de entrega e recebimento constantes do Termo de Referência observarão as mesmas diretrizes utilizadas em aquisições semelhantes.</text:p>
            <text:p text:style-name="P11">O prazo de garantia para os materiais será de, no mínimo, 12 (doze) meses, contados do recebimento definitivo.</text:p>
            <text:p text:style-name="P11">A entrega dos equipamentos deverá ser efetuada no prazo máximo de 45 (quarenta e cinco) dias consecutivos a contar do recebimento da Nota de Empenho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26384" text:continue-numbering="true" text:style-name="WW8Num4">
              <text:list-item>
                <text:p text:style-name="P22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Os quantitativos foram estimados com base na demanda apresentada à Coordenadoria de Material e Patrimônio, conforme planilha de destinação juntada aos autos.</text:p>
            <text:p text:style-name="P11">Foram incluídos nestes autos os itens que tiveram a aquisição fracassada no PRADM 2609/2018. Dessa forma, foram mantidos os quantitativos inicialmente estimados naqueles autos. <text:s/></text:p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423180" text:continue-numbering="true" text:style-name="WW8Num4">
              <text:list-item>
                <text:p text:style-name="P22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A única possibilidade é a aquisição dos itens, visando atender a demanda mencionada com agilidade, eficiência e melhor preço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439104" text:continue-numbering="true" text:style-name="WW8Num4">
              <text:list-item>
                <text:p text:style-name="P22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20757" text:continue-numbering="true" text:style-name="WW8Num4">
              <text:list-item>
                <text:p text:style-name="P22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O objeto da presente operação consiste na aquisição de equipamentos diversos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422646" text:continue-numbering="true" text:style-name="WW8Num4">
              <text:list-item>
                <text:p text:style-name="P22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Sugerimos que o julgamento seja realizado por item, visando ampliar a competitividade, podendo proporcionar redução de custos.</text:p>
            <text:p text:style-name="P11">Além disso, são materiais com fornecedores de diferentes segmentos de mercado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421928" text:continue-numbering="true" text:style-name="WW8Num4">
              <text:list-item>
                <text:p text:style-name="P24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Trata-se de contratação visando o fornecimento dos equipamentos necessários para o funcionamento deste Tribunal, no cumprimento da função Jurisdicional.</text:p>
            <text:p text:style-name="P11">Os quantitativos foram estimados com base na demanda apresentada à Coordenadoria de Material e Patrimônio, conforme planilha de destinação juntada aos auto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430404" text:continue-numbering="true" text:style-name="WW8Num4">
              <text:list-item>
                <text:p text:style-name="P24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1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ext:soft-page-break/>
        <table:table-row table:style-name="Tabela11.1">
          <table:table-cell table:style-name="Tabela11.A1" office:value-type="string">
            <text:list xml:id="list33437195" text:continue-numbering="true" text:style-name="WW8Num4">
              <text:list-item>
                <text:p text:style-name="P24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O presente estudo preliminar evidencia a viabilidade da contratação, maximizando a probabilidade do alcance dos resultados pretendidos com a mitigação dos riscos e observância dos princípios da economicidade, eficácia e eficiência.</text:p>
          </table:table-cell>
        </table:table-row>
      </table:table>
      <text:h text:style-name="P25" text:outline-level="1"><text:span text:style-name="T6">Membros da Equipe de Planejamento da Contratação</text:span><text:span text:style-name="T1">:</text:span></text:h>
      <text:p text:style-name="P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7"><text:span text:style-name="T2">Nome: </text:span><text:span text:style-name="T3">João Márcio H. Talarico</text:span></text:p>
            <text:p text:style-name="P19"><text:span text:style-name="T2">Telefone: </text:span><text:span text:style-name="T3">3316-1843</text:span></text:p>
            <text:p text:style-name="P8"><text:span text:style-name="T2">E-mail: </text:span><text:span text:style-name="T5">material@trt24.jus.br</text:span></text:p>
          </table:table-cell>
          <table:table-cell table:style-name="Tabela12.A1" office:value-type="string">
            <text:p text:style-name="P16"><text:span text:style-name="T2">Nome: </text:span><text:span text:style-name="T3">Rafael Pereira Cardozo</text:span></text:p>
            <text:p text:style-name="P8"><text:span text:style-name="T2">Telefone: </text:span><text:span text:style-name="T3">3316-1844</text:span></text:p>
            <text:p text:style-name="P6">E-mail: </text:p>
            <text:p text:style-name="P7">compras@trt24.jus.br</text:p>
          </table:table-cell>
        </table:table-row>
      </table:table>
      <text:p text:style-name="P15"/>
      <text:h text:style-name="P26" text:outline-level="1">Membros da Equipe de Fiscalização:</text:h>
      <text:p text:style-name="P1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2">Nome: </text:span><text:span text:style-name="T3">João Márcio H. Talarico</text:span></text:p>
            <text:p text:style-name="P19"><text:span text:style-name="T2">Telefone: </text:span><text:span text:style-name="T3">3316-1843</text:span></text:p>
            <text:p text:style-name="P19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8">Rodrigo João Marques</text:p>
            <text:p text:style-name="P19"><text:span text:style-name="T2">Telefone: </text:span><text:span text:style-name="T3">3316-1826</text:span></text:p>
            <text:p text:style-name="P19"><text:span text:style-name="T2">E-mail: </text:span><text:span text:style-name="T4">material_assistente@trt24.jus.br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7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7z2" style:family="text">
      <style:text-properties style:font-name="Arial" style:font-name-complex="Arial"/>
    </style:style>
    <style:style style:name="WW8Num7z3" style:family="text">
      <style:text-properties fo:font-size="10pt" style:font-size-asian="10pt" style:font-name-complex="Times New Roman" style:font-size-complex="10pt"/>
    </style:style>
    <style:style style:name="WW8Num7z4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03-11T15:13:00</meta:creation-date>
    <dc:creator>Tribunal Regional do Trabalho 24ª Região</dc:creator>
    <dc:date>2019-03-20T14:53:00</dc:date>
    <meta:print-date>2019-02-04T13:56:00</meta:print-date>
    <meta:editing-cycles>5</meta:editing-cycles>
    <meta:editing-duration>PT16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7" meta:word-count="514" meta:character-count="3611" meta:non-whitespace-character-count="3153"/>
  </office:meta>
</office:document-meta>
</file>