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773cm"/>
    </style:style>
    <style:style style:name="Tabela12.B" style:family="table-column">
      <style:table-column-properties style:column-width="8.10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6.305cm" fo:margin-left="-0.191cm" table:align="left" style:writing-mode="lr-tb"/>
    </style:style>
    <style:style style:name="Tabela13.A" style:family="table-column">
      <style:table-column-properties style:column-width="7.943cm"/>
    </style:style>
    <style:style style:name="Tabela13.B" style:family="table-column">
      <style:table-column-properties style:column-width="8.36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Header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-0.011cm" fo:margin-right="-0.03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P16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17" style:family="paragraph" style:parent-style-name="Corpo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18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9" style:family="paragraph" style:parent-style-name="Heading" style:master-page-name="Standard">
      <style:paragraph-properties fo:orphans="0" fo:widows="0" style:page-number="auto"/>
      <style:text-properties fo:color="#000000" style:font-name="Courier New" style:font-name-complex="Courier New" style:font-size-complex="12pt"/>
    </style:style>
    <style:style style:name="P20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21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2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23" style:family="paragraph" style:parent-style-name="Normal_20__28_Web_29_" style:list-style-name="WW8Num6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24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25" style:family="paragraph" style:parent-style-name="Normal_20__28_Web_29_" style:list-style-name="WW8Num6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5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6" style:family="text">
      <style:text-properties style:font-name="Courier" fo:font-size="12pt" fo:font-weight="bold" style:font-size-asian="12pt" style:font-weight-asian="bold" style:font-name-complex="Courier" style:font-size-complex="12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STUDOS PRELIMINARES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7258825802828917103" text:style-name="WW8Num6">
              <text:list-item>
                <text:p text:style-name="P23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8">Aquisição de papéis e impressos padronizados, utilizando equipamento a laser digital de rede e acessórios, bem como off set, incluindo o fornecimento de todo o material de suprimento, papel, custos com impressão da chapa e mão de obra especializada, observado que os modelos dos impressos serão fornecidos pelo TRT/24ª Região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3495648" text:continue-numbering="true" text:style-name="WW8Num6">
              <text:list-item>
                <text:p text:style-name="P23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8">Esta contratação está alinhada com o planejamento estratégico, no tópico “Estruturação”, que tem como objetivo "Modernizar os recursos materiais, tecnológicos, de informação e otimizar a distribuição da força de trabalho"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3499287" text:continue-numbering="true" text:style-name="WW8Num6">
              <text:list-item>
                <text:p text:style-name="P23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8">As especificações dos itens e as condições de entrega e recebimento constantes do Termo de Referência, observarão as mesmas diretrizes utilizadas na última licitação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3489599" text:continue-numbering="true" text:style-name="WW8Num6">
              <text:list-item>
                <text:p text:style-name="P23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8">Demanda foi estimada com base no histórico de consumo, acrescido de margem para atender a demanda, conforme documentos juntados aos autos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513233" text:continue-numbering="true" text:style-name="WW8Num6">
              <text:list-item>
                <text:p text:style-name="P23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Em atendimento ao disposto na Lei nº 8.666/93, na Lei nº 10.520/2002 e no Decreto nº 5.450/05 e suas alterações, justifica-se a necessidade de abertura de processo administrativo através de Registro de Preços. O interesse pela formalização do Sistema de Registro de Preços considera as vantagens efetivas e práticas permitindo uma ampla concorrência, agilidade na ora da aquisição dos produtos, atendimento de demandas imprevisíveis, redução dos custos da licitação e maior transparência das aquisições.</text:p>
          </table:table-cell>
        </table:table-row>
      </table:table>
      <text:p text:style-name="Standard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list xml:id="list33513004" text:continue-numbering="true" text:style-name="WW8Num6">
              <text:list-item>
                <text:p text:style-name="P23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8">A pesquisa de preços foi realizada conforme as diretrizes definidas no Manual de Aquisições do TRT da 24ª Região, instrumentalizada através do Mapa Comparativo para Estimativa de preços.</text:p>
          </table:table-cell>
        </table:table-row>
      </table:table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3482585" text:continue-numbering="true" text:style-name="WW8Num6">
              <text:list-item>
                <text:p text:style-name="P23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8">Registro de preços para futuras aquisições de papéis e impressos padronizados, utilizando equipamento a laser digital de rede e acessórios, bem como off set, incluindo o fornecimento de todo o material de suprimento, papel, custos com impressão da chapa e mão de obra especializada, observado que os modelos dos impressos serão fornecidos pelo TRT/24ª Região.</text:p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3501259" text:continue-numbering="true" text:style-name="WW8Num6">
              <text:list-item>
                <text:p text:style-name="P23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8">Sugerimos o agrupamento de alguns itens, de acordo com características e similaridades do mercado, nos moldes das contratações anteriores, visando ampliar a competitividade, além de evitar que itens de menor valor tenham a aquisição prejudicada pela ausência de interesse dos licitantes.</text:p>
            <text:p text:style-name="P18">É importante destacar a eficiência procedimental decorrente da redução do número de grupos do objeto, possibilitando melhor gestão operacional nas etapas de licitação, de emissão de empenhos e gestão das compras.</text:p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3488961" text:continue-numbering="true" text:style-name="WW8Num6">
              <text:list-item>
                <text:p text:style-name="P25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8">Trata-se de contratação visando o fornecimento dos suprimentos necessários para o funcionamento deste Tribunal, no cumprimento da função Jurisdicional.</text:p>
            <text:p text:style-name="P18">Os quantitativos foram estimados com base no histórico do consumo do Almoxarifado, conforme documentos juntados aos autos.</text:p>
            <text:p text:style-name="P18">A adoção do Sistema de Registro de Preços proporciona vantagens efetivas e práticas, permitindo ampla concorrência, agilidade na ora da aquisição dos produtos, <text:soft-page-break/>atendimento de demandas imprevisíveis, redução dos custos da licitação e maior transparência das aquisições. A adoção do Sistema de Registro de Preços promove, assim, o melhor aproveitamento dos recursos humanos, materiais e financeiros disponíveis.</text:p>
          </table:table-cell>
        </table:table-row>
      </table:table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507194" text:continue-numbering="true" text:style-name="WW8Num6">
              <text:list-item>
                <text:p text:style-name="P25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8">Não há necessidade de adequação do ambiente da organização.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482287" text:continue-numbering="true" text:style-name="WW8Num6">
              <text:list-item>
                <text:p text:style-name="P25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8">O presente estudo preliminar evidencia a viabilidade da Contratação, uma vez que maximiza a probabilidade do alcance dos resultados pretendidos com a mitigação dos riscos e observância dos princípios da economicidade, eficácia e eficiência.</text:p>
          </table:table-cell>
        </table:table-row>
      </table:table>
      <text:h text:style-name="P20" text:outline-level="1"><text:span text:style-name="T5">Membros da Equipe de Planejamento da Contratação</text:span><text:span text:style-name="T1">:</text:span></text:h>
      <text:p text:style-name="P1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<text:span text:style-name="T2">Nome: </text:span><text:span text:style-name="T3">João Márcio H. Talarico</text:span></text:p>
            <text:p text:style-name="P15"><text:span text:style-name="T2">Telefone: </text:span><text:span text:style-name="T3">3316-1843</text:span></text:p>
            <text:p text:style-name="P8"><text:span text:style-name="T2">E-mail: </text:span><text:span text:style-name="T4">material @trt24.jus.br</text:span></text:p>
          </table:table-cell>
          <table:table-cell table:style-name="Tabela12.A1" office:value-type="string">
            <text:p text:style-name="P13"><text:span text:style-name="T2">Nome: </text:span><text:span text:style-name="T3">Paulo Sergio Petri</text:span></text:p>
            <text:p text:style-name="P8"><text:span text:style-name="T2">Telefone: </text:span><text:span text:style-name="T3">3316-1846</text:span></text:p>
            <text:p text:style-name="P6">E-mail: </text:p>
            <text:p text:style-name="P7">compras@trt24.jus.br</text:p>
          </table:table-cell>
        </table:table-row>
      </table:table>
      <text:p text:style-name="P12"/>
      <text:h text:style-name="P21" text:outline-level="1">Membros da Equipe de Fiscalização:</text:h>
      <text:p text:style-name="P1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2">Nome: </text:span><text:span text:style-name="T3">João Márcio H. Talarico</text:span></text:p>
            <text:p text:style-name="P15"><text:span text:style-name="T2">Telefone: </text:span><text:span text:style-name="T3">3316-1843</text:span></text:p>
            <text:p text:style-name="P15"><text:span text:style-name="T2">E-mail: </text:span><text:span text:style-name="T4">material@trt24.jus.br</text:span></text:p>
          </table:table-cell>
          <table:table-cell table:style-name="Tabela13.A1" office:value-type="string">
            <text:p text:style-name="P14"><text:span text:style-name="T2">Nome: </text:span><text:span text:style-name="T6">Rodrigo João Marques</text:span></text:p>
            <text:p text:style-name="P15"><text:span text:style-name="T2">Telefone: </text:span><text:span text:style-name="T3">3316-1826</text:span></text:p>
            <text:p text:style-name="P15"><text:span text:style-name="T2">E-mail: </text:span><text:span text:style-name="T4">material_assistente@trt24.jus.br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ＭＳ 明朝'" style:font-family-generic="roma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2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R_20_Nível_20_1" style:display-name="TR Nível 1" style:family="paragraph" style:parent-style-name="Standard" style:list-style-name="WW8Num1">
      <style:paragraph-properties fo:margin-left="0.009cm" fo:margin-right="0cm" fo:margin-top="0.176cm" fo:margin-bottom="0.176cm" style:contextual-spacing="false" fo:text-align="justify" style:justify-single-word="false" fo:hyphenation-ladder-count="no-limit" fo:text-indent="0cm" style:auto-text-indent="false"/>
      <style:text-properties fo:color="#000000"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1ztrue" style:family="text"/>
    <style:style style:name="WW8Num1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true" style:family="text"/>
    <style:style style:name="WW8Num3z0" style:family="text">
      <style:text-properties style:font-name="Wingdings" fo:font-size="16pt" fo:font-weight="bold" style:font-size-asian="16pt" style:font-weight-asian="bold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style:font-name="Times New Roman" fo:font-weight="bold" style:font-weight-asian="bold" style:font-name-complex="Times New Roman"/>
    </style:style>
    <style:style style:name="WW8Num5z1" style:family="text">
      <style:text-properties fo:color="#000000" fo:font-style="normal" fo:font-weight="bold" style:font-style-asian="normal" style:font-weight-asian="bold" style:font-name-complex="Times New Roman"/>
    </style:style>
    <style:style style:name="WW8Num5z3" style:family="text">
      <style:text-properties fo:font-weight="bold" style:font-weight-asian="bold" style:font-name-complex="Times New Roman"/>
    </style:style>
    <style:style style:name="WW8Num5z4" style:family="text">
      <style:text-properties style:font-name-complex="Times New Roman"/>
    </style:style>
    <style:style style:name="WW8Num6z0" style:family="text">
      <style:text-properties fo:color="#000000" fo:font-weight="bold" style:font-weight-asian="bold" style:font-name-complex="Times New Roman"/>
    </style:style>
    <style:style style:name="WW8Num6z1" style:family="text">
      <style:text-properties fo:font-weight="bold" style:font-weight-asian="bold" style:font-name-complex="Times New Roman"/>
    </style:style>
    <style:style style:name="WW8Num6z3" style:family="text">
      <style:text-properties style:font-name-complex="Times New Roman"/>
    </style:style>
    <style:style style:name="WW8Num7z0" style:family="text">
      <style:text-properties fo:color="#000000" fo:font-weight="bold" style:font-weight-asian="bold" style:font-name-complex="Times New Roman"/>
    </style:style>
    <style:style style:name="WW8Num7z1" style:family="text">
      <style:text-properties fo:color="#c00000" fo:font-weight="bold" style:font-weight-asian="bold" style:font-name-complex="Times New Roman"/>
    </style:style>
    <style:style style:name="WW8Num7z2" style:family="text">
      <style:text-properties fo:font-weight="bold" style:font-weight-asian="bold" style:font-name-complex="Times New Roman"/>
    </style:style>
    <style:style style:name="WW8Num7z3" style:family="text">
      <style:text-properties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WW8Num9z1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WW8Num9z2" style:family="text">
      <style:text-properties style:font-name="Arial" style:font-name-complex="Arial"/>
    </style:style>
    <style:style style:name="WW8Num9z3" style:family="text">
      <style:text-properties fo:font-size="10pt" style:font-size-asian="10pt" style:font-name-complex="Times New Roman" style:font-size-complex="10pt"/>
    </style:style>
    <style:style style:name="WW8Num9z4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color="#000000" fo:font-weight="bold" style:font-weight-asian="bold" style:font-name-complex="Times New Roman"/>
    </style:style>
    <style:style style:name="WW8Num16z1" style:family="text">
      <style:text-properties fo:font-weight="bold" style:font-weight-asian="bold" style:font-name-complex="Times New Roman"/>
    </style:style>
    <style:style style:name="WW8Num16z3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font-weight="bold" style:font-weight-asian="bold" style:font-name-complex="Times New Roman" style:font-weight-complex="bold"/>
    </style:style>
    <style:style style:name="WW8Num18z1" style:family="text">
      <style:text-properties fo:color="#000000" fo:font-weight="bold" style:font-weight-asian="bold" style:font-name-complex="Times New Roman" style:font-weight-complex="normal"/>
    </style:style>
    <style:style style:name="WW8Num18z2" style:family="text">
      <style:text-properties style:font-name="Arial" fo:font-weight="normal" style:font-weight-asian="normal" style:font-name-complex="Arial" style:font-weight-complex="normal"/>
    </style:style>
    <style:style style:name="WW8Num18z3" style:family="text">
      <style:text-properties fo:font-weight="normal" style:font-weight-asian="normal" style:font-name-complex="Times New Roman" style:font-weight-complex="normal"/>
    </style:style>
    <style:style style:name="WW8Num18z7" style:family="text">
      <style:text-properties style:font-name-complex="Times New Roman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WW8Num21z0" style:family="text">
      <style:text-properties fo:color="#000000" fo:font-weight="bold" style:font-weight-asian="bold" style:font-name-complex="Times New Roman"/>
    </style:style>
    <style:style style:name="WW8Num21z1" style:family="text">
      <style:text-properties fo:font-weight="bold" style:font-weight-asian="bold" style:font-name-complex="Times New Roman"/>
    </style:style>
    <style:style style:name="WW8Num21z3" style:family="text">
      <style:text-properties style:font-name-complex="Times New Roman"/>
    </style:style>
    <style:style style:name="WW8Num22z0" style:family="text">
      <style:text-properties fo:color="#000000" fo:font-weight="bold" style:font-weight-asian="bold" style:font-name-complex="Times New Roman"/>
    </style:style>
    <style:style style:name="WW8Num22z1" style:family="text">
      <style:text-properties fo:font-weight="bold" style:font-weight-asian="bold" style:font-name-complex="Times New Roman"/>
    </style:style>
    <style:style style:name="WW8Num22z3" style:family="text">
      <style:text-properties style:font-name-complex="Times New Roman"/>
    </style:style>
    <style:style style:name="WW8Num23z0" style:family="text">
      <style:text-properties fo:color="#000000" fo:font-weight="bold" style:font-weight-asian="bold" style:font-name-complex="Times New Roman"/>
    </style:style>
    <style:style style:name="WW8Num23z1" style:family="text">
      <style:text-properties fo:font-weight="bold" style:font-weight-asian="bold" style:font-name-complex="Times New Roman"/>
    </style:style>
    <style:style style:name="WW8Num23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language-complex="ar" style:country-complex="SA"/>
    </style:style>
    <style:style style:name="Quote_20_Char" style:display-name="Quote Char" style:family="text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762cm" fo:margin-left="2.014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8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8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4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5" style:family="paragraph" style:parent-style-name="Header">
      <style:text-properties fo:font-size="11pt" style:font-size-asian="11pt" style:font-size-complex="11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5"><draw:image xlink:href="Pictures/10000000000001EB00000210509696EC.png" xlink:type="simple" xlink:show="embed" xlink:actuate="onLoad"/></draw:frame></text:p>
        <text:p text:style-name="MP2">PODER JUDICIÁRIO</text:p>
        <text:p text:style-name="MP2">TRIBUNAL REGIONAL DO TRABALHO DA 24ª REGIÃO</text:p>
        <text:p text:style-name="MP3"/>
        <text:p text:style-name="MP4"/>
        <text:p text:style-name="MP5"/>
      </style:header>
      <style:footer>
        <text:p text:style-name="Footer"><draw:frame draw:style-name="Mfr2" draw:name="Quadro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8-12-12T10:53:00</meta:creation-date>
    <dc:creator>Paulo Sergio Petri</dc:creator>
    <dc:date>2019-06-21T16:02:00</dc:date>
    <meta:print-date>2018-11-30T13:37:00</meta:print-date>
    <meta:editing-cycles>10</meta:editing-cycles>
    <meta:editing-duration>PT1H14M</meta:editing-duration>
    <meta:generator>LibreOffice/4.0.4.2$Windows_x86 LibreOffice_project/9e9821abd0ffdbc09cd8c52eaa574fa09eb08f2</meta:generator>
    <meta:document-statistic meta:table-count="13" meta:image-count="1" meta:object-count="0" meta:page-count="3" meta:paragraph-count="45" meta:word-count="674" meta:character-count="4632" meta:non-whitespace-character-count="4014"/>
  </office:meta>
</office:document-meta>
</file>