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Yu Gothic UI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69cm"/>
    </style:style>
    <style:style style:name="Tabela12.B" style:family="table-column">
      <style:table-column-properties style:column-width="7.91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6.515cm" fo:margin-left="-0.191cm" table:align="left" style:writing-mode="lr-tb"/>
    </style:style>
    <style:style style:name="Tabela13.A" style:family="table-column">
      <style:table-column-properties style:column-width="7.943cm"/>
    </style:style>
    <style:style style:name="Tabela13.B" style:family="table-column">
      <style:table-column-properties style:column-width="8.5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Header"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9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0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5" style:family="paragraph" style:parent-style-name="Heading">
      <style:paragraph-properties fo:orphans="0" fo:widows="0"/>
      <style:text-properties style:font-name="Courier New" style:font-name-complex="Courier New" style:font-size-complex="12pt"/>
    </style:style>
    <style:style style:name="P16" style:family="paragraph" style:parent-style-name="Nivel1">
      <style:paragraph-properties fo:margin-top="0cm" fo:margin-bottom="0cm" style:contextual-spacing="false" fo:line-height="100%"/>
      <style:text-properties fo:color="#000000" style:font-name="Courier New" fo:font-size="12pt" style:font-size-asian="12pt" style:font-name-complex="Courier New" style:font-size-complex="12pt"/>
    </style:style>
    <style:style style:name="P17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18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19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0" style:family="paragraph" style:parent-style-name="Heading" style:master-page-name="Standard">
      <style:paragraph-properties fo:orphans="0" fo:widows="0" style:page-number="auto"/>
      <style:text-properties style:font-name="Courier New" style:font-name-complex="Courier New" style:font-size-complex="12pt"/>
    </style:style>
    <style:style style:name="P21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3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6" style:family="text">
      <style:text-properties fo:color="#000000" style:font-name="Courier New" fo:font-size="12pt" style:font-size-asian="12pt" style:font-name-complex="Courier New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STUDOS PRELIMINARES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361740769316882433" text:style-name="WW8Num4">
              <text:list-item>
                <text:p text:style-name="P2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9">Registro de preços para futura aquisição de café, açúcar, chás e adoçante visando o abastecimento periódico do estoque do Almoxarifado deste Tribunal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382848" text:continue-numbering="true" text:style-name="WW8Num4">
              <text:list-item>
                <text:p text:style-name="P2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9">Esta aquisição está alinhada com o planejamento estratégico, no tópico “Valorização das Pessoas”, que tem como objetivo “Estimular a meritocracia, o reconhecimento e a qual idade de vida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386188" text:continue-numbering="true" text:style-name="WW8Num4">
              <text:list-item>
                <text:p text:style-name="P2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9">As especificações dos itens e as condições de entrega e recebimento constantes do Termo de Referência, observarão as mesmas diretrizes utilizadas na última licitação.</text:p>
            <text:p text:style-name="P9">Deverá constar no Edital a exigência de apresentação de laudo que comprove a qualidade do café moído e do café em grãos, no momento da licitação.</text:p>
            <text:p text:style-name="P9">Em relação aos critérios de sustentabilidade sugeridos pelo guia do CSJT, e após a análise momentânea do mercado, não vislumbramos a possibilidade de aquisição de produtos orgânicos, tendo em vista a diferenciação do preço, assim como a pequena variedade nos produtos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362476" text:continue-numbering="true" text:style-name="WW8Num4">
              <text:list-item>
                <text:p text:style-name="P2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9">Os quantitativos foram estimados com base no histórico do consumo do Almoxarifado para um período de 12 meses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376437" text:continue-numbering="true" text:style-name="WW8Num4">
              <text:list-item>
                <text:p text:style-name="P2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8"><text:span text:style-name="T1">Em atendimento ao disposto na Lei nº 8.666/93, na Lei nº 10.520/2002 e no Decreto nº 5.450/05 e suas alterações, vem através do presente, justificar a necessidade de abertura de processo administrativo através de Registro de Preços para eventual aquisição de gêneros alimentícios. O interesse desta administração pela </text:span><text:soft-page-break/><text:span text:style-name="T1">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 </text:span></text:p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358483" text:continue-numbering="true" text:style-name="WW8Num4">
              <text:list-item>
                <text:p text:style-name="P2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9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373771" text:continue-numbering="true" text:style-name="WW8Num4">
              <text:list-item>
                <text:p text:style-name="P2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9">Registro de Preços para futuras aquisições de café, açúcar, chás e adoçante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360412" text:continue-numbering="true" text:style-name="WW8Num4">
              <text:list-item>
                <text:p text:style-name="P2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9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9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372396" text:continue-numbering="true" text:style-name="WW8Num4">
              <text:list-item>
                <text:p text:style-name="P23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9">O fornecimento de café, açúcar, chás e adoçante visa atender o objetivo apresentado pelo Setor de Almoxarifado deste Tribunal.</text:p>
            <text:p text:style-name="P8"><text:span text:style-name="T1">Visa, também, propiciar as necessidades dos magistrados e servidores no âmbito do trabalho para que possam ser desenvolvidas com maior efetividade, e os usuários que buscam este órgão possam encontrar maior conforto e qualidade em seu atendimento, portanto, a existência </text:span><text:soft-page-break/><text:span text:style-name="T1">destes produtos possibilita um melhor desempenho das funções deste Tribunal, constituindo fatores de aprimoramento no serviço prestado a sociedade.</text:span></text:p>
            <text:p text:style-name="P9">Os resultados a serem alcançados poderão ser mensurados na forma qualitativa e na satisfação dos magistrados, servidores deste Regional ao receberem gêneros alimentícios de boa qualidade em seu local de trabalho, além dos usuários desta justiça especializada.</text:p>
          </table:table-cell>
        </table:table-row>
      </table:table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359910" text:continue-numbering="true" text:style-name="WW8Num4">
              <text:list-item>
                <text:p text:style-name="P23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9">Não são necessárias à adequação do ambiente da organização para que a contratação surta seus efeitos e com os responsáveis por esses ajustes nos diversos setores.</text:p>
          </table:table-cell>
        </table:table-row>
      </table:table>
      <text:p text:style-name="P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361961" text:continue-numbering="true" text:style-name="WW8Num4">
              <text:list-item>
                <text:p text:style-name="P21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9">O presente estudo preliminar evidencia a viabilidade do registro de preços para futuras aquisição de café, açúcar, chás e adoçante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16" text:outline-level="1" text:is-list-header="true"/>
      <text:h text:style-name="P17" text:outline-level="1"><text:span text:style-name="T5">Membros da Equipe de Planejamento da Contratação</text:span><text:span text:style-name="T6">:</text:span></text:h>
      <text:p text:style-name="P1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><text:span text:style-name="T2">Nome: </text:span><text:span text:style-name="T3">João Márcio H. Talarico</text:span></text:p>
            <text:p text:style-name="P6"><text:span text:style-name="T2">Telefone: </text:span><text:span text:style-name="T3">3316-1843</text:span></text:p>
            <text:p text:style-name="P6"><text:span text:style-name="T2">E-mail: </text:span><text:span text:style-name="T4">material@trt24.jus.br</text:span></text:p>
          </table:table-cell>
          <table:table-cell table:style-name="Tabela12.A1" office:value-type="string">
            <text:p text:style-name="P12"><text:span text:style-name="T2">Nome: </text:span><text:span text:style-name="T3">Paulo Sergio Petri</text:span></text:p>
            <text:p text:style-name="P6"><text:span text:style-name="T2">Telefone: </text:span><text:span text:style-name="T3">3316-1846</text:span></text:p>
            <text:p text:style-name="P6"><text:span text:style-name="T2">E-mail: </text:span><text:span text:style-name="T4">compras@trt24.jus.br</text:span></text:p>
          </table:table-cell>
        </table:table-row>
      </table:table>
      <text:p text:style-name="P11"/>
      <text:h text:style-name="P18" text:outline-level="1">Membros da Equipe de Fiscalização:</text:h>
      <text:p text:style-name="P1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span text:style-name="T2">Nome: </text:span><text:span text:style-name="T3">João Márcio H. Talarico</text:span></text:p>
            <text:p text:style-name="P14"><text:span text:style-name="T2">Telefone: </text:span><text:span text:style-name="T3">3316-1843</text:span></text:p>
            <text:p text:style-name="P14"><text:span text:style-name="T2">E-mail: </text:span><text:span text:style-name="T4">material@trt24.jus.br</text:span></text:p>
          </table:table-cell>
          <table:table-cell table:style-name="Tabela13.A1" office:value-type="string">
            <text:p text:style-name="P13"><text:span text:style-name="T2">Nome: </text:span><text:span text:style-name="T3">Rodrigo João Marques</text:span></text:p>
            <text:p text:style-name="P14"><text:span text:style-name="T2">Telefone: </text:span><text:span text:style-name="T3">3316-1826</text:span></text:p>
            <text:p text:style-name="P14"><text:span text:style-name="T2">E-mail: </text:span><text:span text:style-name="T4">material_assistente@trt24.jus.br</text:span></text:p>
          </table:table-cell>
        </table:table-row>
      </table:table>
      <text:h text:style-name="P16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Yu Gothic UI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9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top="0.847cm" fo:margin-bottom="0.212cm" style:contextual-spacing="false" fo:line-height="115%" fo:text-align="justify" style:justify-single-word="false" fo:keep-together="always"/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fo:font-weight="bold" style:font-weight-asian="bold" style:font-name-complex="Times New Roman"/>
    </style:style>
    <style:style style:name="WW8Num10z1" style:family="text">
      <style:text-properties fo:font-weight="bold" style:font-weight-asian="bold" style:font-name-complex="Times New Roman"/>
    </style:style>
    <style:style style:name="WW8Num10z3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fo:font-weight="bold" style:font-weight-asian="bold" style:font-name-complex="Times New Roman"/>
    </style:style>
    <style:style style:name="WW8Num12z1" style:family="text">
      <style:text-properties fo:font-weight="bold" style:font-weight-asian="bold" style:font-name-complex="Times New Roman"/>
    </style:style>
    <style:style style:name="WW8Num12z3" style:family="text">
      <style:text-properties style:font-name-complex="Times New Roman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font-weight="bold" style:font-weight-asian="bold" style:font-name-complex="Times New Roman" style:font-weight-complex="bold"/>
    </style:style>
    <style:style style:name="WW8Num15z1" style:family="text">
      <style:text-properties fo:color="#000000" fo:font-weight="bold" style:font-weight-asian="bold" style:font-name-complex="Times New Roman" style:font-weight-complex="normal"/>
    </style:style>
    <style:style style:name="WW8Num15z2" style:family="text">
      <style:text-properties style:font-name="Arial" fo:font-weight="normal" style:font-weight-asian="normal" style:font-name-complex="Arial" style:font-weight-complex="normal"/>
    </style:style>
    <style:style style:name="WW8Num15z3" style:family="text">
      <style:text-properties fo:font-weight="normal" style:font-weight-asian="normal" style:font-name-complex="Times New Roman" style:font-weight-complex="normal"/>
    </style:style>
    <style:style style:name="WW8Num15z7" style:family="text">
      <style:text-properties style:font-name-complex="Times New Roman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09-20T16:24:00</meta:creation-date>
    <dc:date>2020-05-15T13:15:52.70</dc:date>
    <meta:print-date>2018-08-27T14:28:00</meta:print-date>
    <meta:editing-cycles>26</meta:editing-cycles>
    <meta:editing-duration>PT3H13M</meta:editing-duration>
    <meta:generator>LibreOffice/4.0.4.2$Windows_x86 LibreOffice_project/9e9821abd0ffdbc09cd8c52eaa574fa09eb08f2</meta:generator>
    <meta:document-statistic meta:table-count="13" meta:image-count="1" meta:object-count="0" meta:page-count="3" meta:paragraph-count="46" meta:word-count="733" meta:character-count="4935" meta:non-whitespace-character-count="4259"/>
  </office:meta>
</office:document-meta>
</file>