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200E546CD795E95905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15.109cm" fo:margin-left="3.073cm" fo:margin-top="0cm" fo:margin-bottom="0cm" table:align="left" style:writing-mode="lr-tb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3.32cm"/>
    </style:style>
    <style:style style:name="Tabela1.C" style:family="table-column">
      <style:table-column-properties style:column-width="1.603cm"/>
    </style:style>
    <style:style style:name="Tabela1.D" style:family="table-column">
      <style:table-column-properties style:column-width="0.87cm"/>
    </style:style>
    <style:style style:name="Tabela1.E" style:family="table-column">
      <style:table-column-properties style:column-width="1.819cm"/>
    </style:style>
    <style:style style:name="Tabela1.F" style:family="table-column">
      <style:table-column-properties style:column-width="1.871cm"/>
    </style:style>
    <style:style style:name="Tabela1.G" style:family="table-column">
      <style:table-column-properties style:column-width="2.85cm"/>
    </style:style>
    <style:style style:name="Tabela1.H" style:family="table-column">
      <style:table-column-properties style:column-width="1.976cm"/>
    </style:style>
    <style:style style:name="Tabela1.1" style:family="table-row">
      <style:table-row-properties style:min-row-height="3.122cm" fo:keep-together="auto"/>
    </style:style>
    <style:style style:name="Tabela1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0.5pt solid #000000"/>
    </style:style>
    <style:style style:name="Tabela1.B1" style:family="table-cell">
      <style:table-cell-properties fo:padding-left="0.018cm" fo:padding-right="0.009cm" fo:padding-top="0cm" fo:padding-bottom="0cm" fo:border-left="0.5pt solid #000000" fo:border-right="0.5pt solid #000000" fo:border-top="1pt solid #000000" fo:border-bottom="1pt solid #000000"/>
    </style:style>
    <style:style style:name="Tabela1.C1" style:family="table-cell">
      <style:table-cell-properties fo:padding-left="0.018cm" fo:padding-right="0.009cm" fo:padding-top="0cm" fo:padding-bottom="0cm" fo:border-left="0.5pt solid #000000" fo:border-right="0.5pt solid #000000" fo:border-top="1pt solid #000000" fo:border-bottom="0.5pt solid #000000"/>
    </style:style>
    <style:style style:name="Tabela1.G1" style:family="table-cell">
      <style:table-cell-properties fo:padding-left="0.018cm" fo:padding-right="0.009cm" fo:padding-top="0cm" fo:padding-bottom="0cm" fo:border-left="0.5pt solid #000000" fo:border-right="1pt solid #000000" fo:border-top="1pt solid #000000" fo:border-bottom="0.5pt solid #000000"/>
    </style:style>
    <style:style style:name="Tabela1.H1" style:family="table-cell">
      <style:table-cell-properties fo:padding-left="0.018cm" fo:padding-right="0.009cm" fo:padding-top="0cm" fo:padding-bottom="0cm" fo:border-left="1pt solid #000000" fo:border-right="1pt solid #000000" fo:border-top="1pt solid #000000" fo:border-bottom="0.5pt solid #000000"/>
    </style:style>
    <style:style style:name="Tabela1.2" style:family="table-row">
      <style:table-row-properties style:min-row-height="2.78cm" fo:keep-together="auto"/>
    </style:style>
    <style:style style:name="Tabela1.A2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none"/>
    </style:style>
    <style:style style:name="Tabela1.C2" style:family="table-cell">
      <style:table-cell-properties fo:padding-left="0.018cm" fo:padding-right="0.009cm" fo:padding-top="0cm" fo:padding-bottom="0cm" fo:border-left="0.5pt solid #000000" fo:border-right="0.5pt solid #000000" fo:border-top="0.5pt solid #000000" fo:border-bottom="none"/>
    </style:style>
    <style:style style:name="Tabela1.G2" style:family="table-cell">
      <style:table-cell-properties fo:padding-left="0.018cm" fo:padding-right="0.009cm" fo:padding-top="0cm" fo:padding-bottom="0cm" fo:border-left="0.5pt solid #000000" fo:border-right="1pt solid #000000" fo:border-top="0.5pt solid #000000" fo:border-bottom="none"/>
    </style:style>
    <style:style style:name="Tabela1.H2" style:family="table-cell">
      <style:table-cell-properties fo:padding-left="0.018cm" fo:padding-right="0.009cm" fo:padding-top="0cm" fo:padding-bottom="0cm" fo:border-left="1pt solid #000000" fo:border-right="1pt solid #000000" fo:border-top="0.5pt solid #000000" fo:border-bottom="none"/>
    </style:style>
    <style:style style:name="Tabela2" style:family="table">
      <style:table-properties style:width="15.69cm" fo:margin-left="2.866cm" fo:margin-top="0cm" fo:margin-bottom="0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0.998cm"/>
    </style:style>
    <style:style style:name="Tabela2.C" style:family="table-column">
      <style:table-column-properties style:column-width="3.75cm"/>
    </style:style>
    <style:style style:name="Tabela2.D" style:family="table-column">
      <style:table-column-properties style:column-width="5.676cm"/>
    </style:style>
    <style:style style:name="Tabela2.E" style:family="table-column">
      <style:table-column-properties style:column-width="4.002cm"/>
    </style:style>
    <style:style style:name="Tabela2.F" style:family="table-column">
      <style:table-column-properties style:column-width="0.51cm"/>
    </style:style>
    <style:style style:name="Tabela2.1" style:family="table-row">
      <style:table-row-properties style:min-row-height="2.097cm" fo:keep-together="auto"/>
    </style:style>
    <style:style style:name="Tabela2.A1" style:family="table-cell">
      <style:table-cell-properties fo:padding-left="0.009cm" fo:padding-right="0.018cm" fo:padding-top="0cm" fo:padding-bottom="0cm" fo:border-left="0.5pt solid #000000" fo:border-right="1pt solid #000000" fo:border-top="0.5pt solid #000000" fo:border-bottom="none"/>
    </style:style>
    <style:style style:name="Tabela2.B1" style:family="table-cell">
      <style:table-cell-properties fo:padding-left="0.009cm" fo:padding-right="0.018cm" fo:padding-top="0cm" fo:padding-bottom="0cm" fo:border-left="1pt solid #000000" fo:border-right="0.5pt solid #000000" fo:border-top="1.5pt solid #000000" fo:border-bottom="0.5pt solid #000000"/>
    </style:style>
    <style:style style:name="Tabela2.C1" style:family="table-cell">
      <style:table-cell-properties fo:padding-left="0.009cm" fo:padding-right="0.018cm" fo:padding-top="0cm" fo:padding-bottom="0cm" fo:border-left="0.5pt solid #000000" fo:border-right="0.5pt solid #000000" fo:border-top="1.5pt solid #000000" fo:border-bottom="1pt solid #000000"/>
    </style:style>
    <style:style style:name="Tabela2.D1" style:family="table-cell">
      <style:table-cell-properties fo:padding-left="0.009cm" fo:padding-right="0.018cm" fo:padding-top="0cm" fo:padding-bottom="0cm" fo:border-left="0.5pt solid #000000" fo:border-right="0.5pt solid #000000" fo:border-top="1.5pt solid #000000" fo:border-bottom="0.5pt solid #000000"/>
    </style:style>
    <style:style style:name="Tabela2.F1" style:family="table-cell">
      <style:table-cell-properties fo:padding-left="0.009cm" fo:padding-right="0.018cm" fo:padding-top="0cm" fo:padding-bottom="0cm" fo:border-left="0.5pt solid #000000" fo:border-right="0.5pt solid #000000" fo:border-top="0.5pt solid #000000" fo:border-bottom="none"/>
    </style:style>
    <style:style style:name="Tabela2.2" style:family="table-row">
      <style:table-row-properties style:min-row-height="0.981cm" fo:keep-together="auto"/>
    </style:style>
    <style:style style:name="Tabela2.A2" style:family="table-cell">
      <style:table-cell-properties fo:padding-left="0.009cm" fo:padding-right="0.018cm" fo:padding-top="0cm" fo:padding-bottom="0cm" fo:border-left="0.5pt solid #000000" fo:border-right="1pt solid #000000" fo:border-top="none" fo:border-bottom="none"/>
    </style:style>
    <style:style style:name="Tabela2.B2" style:family="table-cell">
      <style:table-cell-properties fo:padding-left="0.009cm" fo:padding-right="0.018cm" fo:padding-top="0cm" fo:padding-bottom="0cm" fo:border-left="1pt solid #000000" fo:border-right="0.5pt solid #000000" fo:border-top="0.5pt solid #000000" fo:border-bottom="none"/>
    </style:style>
    <style:style style:name="Tabela2.C2" style:family="table-cell">
      <style:table-cell-properties fo:padding-left="0.009cm" fo:padding-right="0.018cm" fo:padding-top="0cm" fo:padding-bottom="0cm" fo:border-left="0.5pt solid #000000" fo:border-right="0.5pt solid #000000" fo:border-top="1pt solid #000000" fo:border-bottom="1pt solid #000000"/>
    </style:style>
    <style:style style:name="Tabela2.F2" style:family="table-cell">
      <style:table-cell-properties fo:padding-left="0.009cm" fo:padding-right="0.018cm" fo:padding-top="0cm" fo:padding-bottom="0cm" fo:border-left="0.5pt solid #000000" fo:border-right="0.5pt solid #000000" fo:border-top="none" fo:border-bottom="none"/>
    </style:style>
    <style:style style:name="Tabela2.3" style:family="table-row">
      <style:table-row-properties style:min-row-height="1.526cm" fo:keep-together="auto"/>
    </style:style>
    <style:style style:name="Tabela2.A3" style:family="table-cell">
      <style:table-cell-properties fo:padding-left="0.009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List_20_Paragraph" style:list-style-name="WWNum1">
      <style:paragraph-properties fo:margin-left="4.854cm" fo:margin-right="1.909cm" fo:margin-top="0.21cm" fo:margin-bottom="0cm" loext:contextual-spacing="false" fo:line-height="103%" fo:text-align="justify" style:justify-single-word="false" fo:text-indent="0cm" style:auto-text-indent="false">
        <style:tab-stops>
          <style:tab-stop style:position="5.225cm"/>
        </style:tab-stops>
      </style:paragraph-properties>
    </style:style>
    <style:style style:name="P2" style:family="paragraph" style:parent-style-name="List_20_Paragraph" style:list-style-name="WWNum1">
      <style:paragraph-properties fo:margin-left="4.854cm" fo:margin-right="1.912cm" fo:margin-top="0.208cm" fo:margin-bottom="0cm" loext:contextual-spacing="false" fo:line-height="103%" fo:text-align="justify" style:justify-single-word="false" fo:text-indent="0cm" style:auto-text-indent="false">
        <style:tab-stops>
          <style:tab-stop style:position="5.246cm"/>
        </style:tab-stops>
      </style:paragraph-properties>
    </style:style>
    <style:style style:name="P3" style:family="paragraph" style:parent-style-name="Table_20_Paragraph">
      <style:text-properties style:font-name="Times New Roman" fo:font-size="9pt" style:font-size-asian="9pt"/>
    </style:style>
    <style:style style:name="P4" style:family="paragraph" style:parent-style-name="Table_20_Paragraph">
      <style:text-properties style:font-name="Times New Roman" fo:font-size="10pt" style:font-size-asian="10pt"/>
    </style:style>
    <style:style style:name="P5" style:family="paragraph" style:parent-style-name="Table_20_Paragraph">
      <style:paragraph-properties fo:margin-top="0.011cm" fo:margin-bottom="0cm" loext:contextual-spacing="false"/>
      <style:text-properties style:font-name="Times New Roman" fo:font-size="7pt" style:font-size-asian="7pt"/>
    </style:style>
    <style:style style:name="P6" style:family="paragraph" style:parent-style-name="Table_20_Paragraph">
      <style:paragraph-properties fo:margin-top="0.011cm" fo:margin-bottom="0cm" loext:contextual-spacing="false"/>
      <style:text-properties style:font-name="Times New Roman" fo:font-size="9pt" style:font-size-asian="9pt"/>
    </style:style>
    <style:style style:name="P7" style:family="paragraph" style:parent-style-name="Table_20_Paragraph">
      <style:paragraph-properties fo:margin-top="0.011cm" fo:margin-bottom="0cm" loext:contextual-spacing="false"/>
      <style:text-properties style:font-name="Times New Roman" fo:font-size="12pt" style:font-size-asian="12pt"/>
    </style:style>
    <style:style style:name="P8" style:family="paragraph" style:parent-style-name="Table_20_Paragraph">
      <style:paragraph-properties fo:margin-left="0.085cm" fo:margin-right="0.067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top="0.012cm" fo:margin-bottom="0cm" loext:contextual-spacing="false"/>
      <style:text-properties style:font-name="Times New Roman" fo:font-size="11pt" style:font-size-asian="11pt"/>
    </style:style>
    <style:style style:name="P10" style:family="paragraph" style:parent-style-name="Table_20_Paragraph">
      <style:paragraph-properties fo:margin-left="0.129cm" fo:margin-right="0cm" fo:text-indent="0cm" style:auto-text-indent="false"/>
    </style:style>
    <style:style style:name="P11" style:family="paragraph" style:parent-style-name="Table_20_Paragraph">
      <style:paragraph-properties fo:margin-left="0cm" fo:margin-right="0.319cm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.335cm" fo:text-align="end" style:justify-single-word="false" fo:text-indent="0cm" style:auto-text-indent="false"/>
    </style:style>
    <style:style style:name="P13" style:family="paragraph" style:parent-style-name="Table_20_Paragraph">
      <style:paragraph-properties fo:margin-left="0.125cm" fo:margin-right="0.09cm" fo:margin-top="0.215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23cm" fo:margin-right="0.143cm" fo:text-indent="0cm" style:auto-text-indent="false"/>
    </style:style>
    <style:style style:name="P15" style:family="paragraph" style:parent-style-name="Table_20_Paragraph">
      <style:paragraph-properties fo:margin-left="0.141cm" fo:margin-right="0cm" fo:text-indent="-0.005cm" style:auto-text-indent="false"/>
    </style:style>
    <style:style style:name="P16" style:family="paragraph" style:parent-style-name="Table_20_Paragraph">
      <style:paragraph-properties fo:margin-left="0.108cm" fo:margin-right="0.071cm" fo:text-indent="0cm" style:auto-text-indent="false"/>
    </style:style>
    <style:style style:name="P17" style:family="paragraph" style:parent-style-name="Table_20_Paragraph">
      <style:paragraph-properties fo:margin-top="0.004cm" fo:margin-bottom="0cm" loext:contextual-spacing="false"/>
      <style:text-properties style:font-name="Times New Roman" fo:font-size="12pt" style:font-size-asian="12pt"/>
    </style:style>
    <style:style style:name="P18" style:family="paragraph" style:parent-style-name="Table_20_Paragraph">
      <style:paragraph-properties fo:margin-top="0.004cm" fo:margin-bottom="0cm" loext:contextual-spacing="false"/>
      <style:text-properties style:font-name="Times New Roman" fo:font-size="8pt" style:font-size-asian="8pt"/>
    </style:style>
    <style:style style:name="P19" style:family="paragraph" style:parent-style-name="Table_20_Paragraph">
      <style:paragraph-properties fo:margin-top="0.004cm" fo:margin-bottom="0cm" loext:contextual-spacing="false"/>
      <style:text-properties style:font-name="Times New Roman" fo:font-size="12.5pt" style:font-size-asian="12.5pt"/>
    </style:style>
    <style:style style:name="P20" style:family="paragraph" style:parent-style-name="Table_20_Paragraph">
      <style:paragraph-properties fo:margin-left="0.016cm" fo:margin-right="0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top="0.002cm" fo:margin-bottom="0cm" loext:contextual-spacing="false"/>
      <style:text-properties style:font-name="Times New Roman" fo:font-size="13pt" style:font-size-asian="13pt"/>
    </style:style>
    <style:style style:name="P22" style:family="paragraph" style:parent-style-name="Table_20_Paragraph">
      <style:paragraph-properties fo:margin-left="0.129cm" fo:margin-right="0.293cm" fo:text-indent="0cm" style:auto-text-indent="false"/>
    </style:style>
    <style:style style:name="P23" style:family="paragraph" style:parent-style-name="Table_20_Paragraph">
      <style:paragraph-properties fo:margin-left="0cm" fo:margin-right="0.413cm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33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.048cm" fo:margin-right="0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161cm" fo:margin-right="0cm" fo:text-indent="0cm" style:auto-text-indent="false"/>
    </style:style>
    <style:style style:name="P27" style:family="paragraph" style:parent-style-name="Table_20_Paragraph">
      <style:paragraph-properties fo:margin-left="0cm" fo:margin-right="0.055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able_20_Paragraph">
      <style:paragraph-properties fo:margin-left="0.074cm" fo:margin-right="0.055cm" fo:margin-top="0.002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265cm" fo:margin-right="0.228cm" fo:text-indent="0.524cm" style:auto-text-indent="false"/>
    </style:style>
    <style:style style:name="P30" style:family="paragraph" style:parent-style-name="Table_20_Paragraph">
      <style:paragraph-properties fo:margin-left="0cm" fo:margin-right="0.303cm" fo:margin-top="0.002cm" fo:margin-bottom="0cm" loext:contextual-spacing="false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.203cm" fo:margin-right="0cm" fo:margin-top="0.002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2.071cm" fo:margin-right="2.055cm" fo:margin-top="0.002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1.446cm" fo:margin-right="1.425cm" fo:margin-top="0.002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top="0.014cm" fo:margin-bottom="0cm" loext:contextual-spacing="false"/>
      <style:text-properties style:font-name="Times New Roman" fo:font-size="7.5pt" style:font-size-asian="7.5pt"/>
    </style:style>
    <style:style style:name="P35" style:family="paragraph" style:parent-style-name="Table_20_Paragraph">
      <style:paragraph-properties fo:margin-left="0cm" fo:margin-right="0.4cm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1.536cm" fo:margin-right="0.39cm" fo:margin-top="0.157cm" fo:margin-bottom="0cm" loext:contextual-spacing="false" fo:text-indent="-1.101cm" style:auto-text-indent="false"/>
    </style:style>
    <style:style style:name="P37" style:family="paragraph" style:parent-style-name="Table_20_Paragraph">
      <style:paragraph-properties fo:margin-left="2.071cm" fo:margin-right="2.05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1.446cm" fo:margin-right="1.429cm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064cm" fo:margin-bottom="0cm" loext:contextual-spacing="false" fo:line-height="87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79cm" fo:margin-right="0cm" fo:margin-top="0cm" fo:margin-bottom="0cm" loext:contextual-spacing="false" fo:line-height="0.478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1.138cm" fo:margin-right="0.508cm" fo:margin-top="0cm" fo:margin-bottom="0cm" loext:contextual-spacing="false" fo:line-height="0.478cm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4.597cm" fo:margin-right="0cm" fo:margin-top="0cm" fo:margin-bottom="0cm" loext:contextual-spacing="false" fo:text-align="start" style:justify-single-word="false" fo:text-indent="-3.933cm" style:auto-text-indent="false"/>
    </style:style>
    <style:style style:name="P43" style:family="paragraph" style:parent-style-name="Frame_20_contents">
      <style:paragraph-properties fo:margin-left="2.057cm" fo:margin-right="0.173cm" fo:margin-top="0cm" fo:margin-bottom="0cm" loext:contextual-spacing="false" fo:text-align="start" style:justify-single-word="false" fo:text-indent="-1.52cm" style:auto-text-indent="false"/>
    </style:style>
    <style:style style:name="P44" style:family="paragraph" style:parent-style-name="Frame_20_contents">
      <style:paragraph-properties fo:margin-left="0.508cm" fo:margin-right="0.508cm" fo:margin-top="0cm" fo:margin-bottom="0cm" loext:contextual-spacing="false" fo:line-height="0.478cm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566cm" fo:margin-right="0.508cm" fo:margin-top="0cm" fo:margin-bottom="0cm" loext:contextual-spacing="false" fo:line-height="0.52cm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0.566cm" fo:margin-right="0.508cm" fo:margin-top="0cm" fo:margin-bottom="0cm" loext:contextual-spacing="false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1.803cm" fo:margin-right="0cm" fo:margin-top="0cm" fo:margin-bottom="0cm" loext:contextual-spacing="false" fo:text-align="start" style:justify-single-word="false" fo:text-indent="-1.393cm" style:auto-text-indent="false"/>
    </style:style>
    <style:style style:name="P48" style:family="paragraph" style:parent-style-name="Frame_20_contents">
      <style:paragraph-properties fo:margin-left="0.693cm" fo:margin-right="0cm" fo:margin-top="0cm" fo:margin-bottom="0cm" loext:contextual-spacing="false" fo:line-height="0.478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1.044cm" fo:margin-right="0cm" fo:margin-top="0cm" fo:margin-bottom="0cm" loext:contextual-spacing="false" fo:line-height="0.478cm" fo:text-align="start" style:justify-single-word="false" fo:text-indent="0cm" style:auto-text-indent="false"/>
    </style:style>
    <style:style style:name="P50" style:family="paragraph" style:parent-style-name="Heading_20_1">
      <style:paragraph-properties fo:margin-left="8.077cm" fo:margin-right="4.424cm" fo:margin-top="0.367cm" fo:margin-bottom="0cm" loext:contextual-spacing="false" fo:line-height="200%" fo:text-indent="-2.667cm" style:auto-text-indent="false"/>
    </style:style>
    <style:style style:name="P51" style:family="paragraph" style:parent-style-name="Heading_20_1">
      <style:paragraph-properties fo:margin-left="6.713cm" fo:margin-right="0cm" fo:margin-top="0.143cm" fo:margin-bottom="0cm" loext:contextual-spacing="false" fo:text-indent="0cm" style:auto-text-indent="false"/>
    </style:style>
    <style:style style:name="P52" style:family="paragraph" style:parent-style-name="Standard">
      <style:text-properties fo:font-size="1pt" style:font-size-asian="1pt" style:font-size-complex="1pt"/>
    </style:style>
    <style:style style:name="P53" style:family="paragraph" style:parent-style-name="Standard">
      <style:paragraph-properties fo:margin-left="6.84cm" fo:margin-right="0cm" fo:margin-top="0.143cm" fo:margin-bottom="0cm" loext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947cm" fo:margin-right="0cm" fo:margin-top="0.192cm" fo:margin-bottom="0cm" loext:contextual-spacing="false" fo:text-align="center" style:justify-single-word="false" fo:text-indent="0cm" style:auto-text-indent="false"/>
    </style:style>
    <style:style style:name="P55" style:family="paragraph" style:parent-style-name="Standard">
      <style:paragraph-properties fo:margin-left="0.947cm" fo:margin-right="0cm" fo:margin-top="0cm" fo:margin-bottom="0cm" loext:contextual-spacing="false" fo:text-align="center" style:justify-single-word="false" fo:text-indent="0cm" style:auto-text-indent="false"/>
    </style:style>
    <style:style style:name="P56" style:family="paragraph" style:parent-style-name="Text_20_body">
      <style:text-properties style:font-name="Times New Roman" fo:font-size="10pt" style:font-size-asian="10pt"/>
    </style:style>
    <style:style style:name="P57" style:family="paragraph" style:parent-style-name="Text_20_body">
      <style:text-properties style:font-name="Times New Roman" fo:font-size="12.5pt" style:font-size-asian="12.5pt"/>
    </style:style>
    <style:style style:name="P58" style:family="paragraph" style:parent-style-name="Text_20_body">
      <style:text-properties style:font-name="Courier New" fo:font-size="10.5pt" fo:font-weight="bold" style:font-size-asian="10.5pt" style:font-weight-asian="bold"/>
    </style:style>
    <style:style style:name="P59" style:family="paragraph" style:parent-style-name="Text_20_body">
      <style:text-properties fo:font-size="13pt" style:font-size-asian="13pt"/>
    </style:style>
    <style:style style:name="P60" style:family="paragraph" style:parent-style-name="Text_20_body">
      <style:text-properties fo:font-size="10pt" style:font-size-asian="10pt"/>
    </style:style>
    <style:style style:name="P61" style:family="paragraph" style:parent-style-name="Text_20_body">
      <style:paragraph-properties fo:line-height="5%"/>
      <style:text-properties fo:font-size="10pt" style:font-size-asian="10pt"/>
    </style:style>
    <style:style style:name="P62" style:family="paragraph" style:parent-style-name="Text_20_body">
      <style:paragraph-properties fo:margin-top="0.012cm" fo:margin-bottom="0cm" loext:contextual-spacing="false"/>
      <style:text-properties style:font-name="Courier New" fo:font-size="8.5pt" fo:font-weight="bold" style:font-size-asian="8.5pt" style:font-weight-asian="bold"/>
    </style:style>
    <style:style style:name="P63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64" style:family="paragraph" style:parent-style-name="Text_20_body">
      <style:paragraph-properties fo:margin-left="3.055cm" fo:margin-right="1.907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3.055cm" fo:margin-right="1.907cm" fo:margin-top="0.365cm" fo:margin-bottom="0cm" loext:contextual-spacing="false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3.055cm" fo:margin-right="1.903cm" fo:margin-top="0.002cm" fo:margin-bottom="0cm" loext:contextual-spacing="false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3.055cm" fo:margin-right="1.914cm" fo:text-align="justify" style:justify-single-word="false" fo:text-indent="0cm" style:auto-text-indent="false"/>
    </style:style>
    <style:style style:name="P68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69" style:family="paragraph" style:parent-style-name="Text_20_body">
      <style:paragraph-properties fo:margin-left="3.055cm" fo:margin-right="1.909cm" fo:text-align="justify" style:justify-single-word="false" fo:text-indent="0cm" style:auto-text-indent="false"/>
    </style:style>
    <style:style style:name="P70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71" style:family="paragraph" style:parent-style-name="Text_20_body">
      <style:paragraph-properties fo:margin-top="0.018cm" fo:margin-bottom="0cm" loext:contextual-spacing="false"/>
      <style:text-properties style:font-name="Times New Roman" fo:font-size="10.5pt" style:font-size-asian="10.5pt"/>
    </style:style>
    <style:style style:name="P72" style:family="paragraph" style:parent-style-name="Text_20_body">
      <style:paragraph-properties fo:margin-top="0.018cm" fo:margin-bottom="0cm" loext:contextual-spacing="false"/>
      <style:text-properties style:font-name="Times New Roman" fo:font-size="9.5pt" style:font-size-asian="9.5pt"/>
    </style:style>
    <style:style style:name="P73" style:family="paragraph" style:parent-style-name="Text_20_body">
      <style:paragraph-properties fo:margin-top="0.011cm" fo:margin-bottom="0cm" loext:contextual-spacing="false"/>
      <style:text-properties fo:font-size="5.5pt" style:font-size-asian="5.5pt"/>
    </style:style>
    <style:style style:name="P74" style:family="paragraph" style:parent-style-name="Text_20_body">
      <style:paragraph-properties fo:margin-top="0.011cm" fo:margin-bottom="0cm" loext:contextual-spacing="false"/>
      <style:text-properties style:font-name="Times New Roman" fo:font-size="7.5pt" style:font-size-asian="7.5pt"/>
    </style:style>
    <style:style style:name="P75" style:family="paragraph" style:parent-style-name="Text_20_body">
      <style:paragraph-properties fo:margin-top="0.011cm" fo:margin-bottom="0cm" loext:contextual-spacing="false"/>
      <style:text-properties style:font-name="Times New Roman" fo:font-size="10.5pt" style:font-size-asian="10.5pt"/>
    </style:style>
    <style:style style:name="P76" style:family="paragraph" style:parent-style-name="Text_20_body">
      <style:paragraph-properties fo:margin-left="0.182cm" fo:margin-right="0cm" fo:text-indent="0cm" style:auto-text-indent="false"/>
    </style:style>
    <style:style style:name="P77" style:family="paragraph" style:parent-style-name="Text_20_body">
      <style:paragraph-properties fo:margin-left="0.182cm" fo:margin-right="0cm" fo:line-height="0.443cm" fo:text-indent="0cm" style:auto-text-indent="false"/>
    </style:style>
    <style:style style:name="P78" style:family="paragraph" style:parent-style-name="Text_20_body">
      <style:paragraph-properties fo:margin-top="0.035cm" fo:margin-bottom="0cm" loext:contextual-spacing="false" fo:text-align="center" style:justify-single-word="false"/>
    </style:style>
    <style:style style:name="P79" style:family="paragraph" style:parent-style-name="Text_20_body">
      <style:paragraph-properties fo:margin-top="0.002cm" fo:margin-bottom="0cm" loext:contextual-spacing="false"/>
    </style:style>
    <style:style style:name="P80" style:family="paragraph" style:parent-style-name="Text_20_body">
      <style:paragraph-properties fo:margin-top="0.002cm" fo:margin-bottom="0cm" loext:contextual-spacing="false" fo:text-align="center" style:justify-single-word="false"/>
    </style:style>
    <style:style style:name="P81" style:family="paragraph" style:parent-style-name="Text_20_body">
      <style:paragraph-properties fo:margin-top="0.002cm" fo:margin-bottom="0cm" loext:contextual-spacing="false"/>
      <style:text-properties style:font-name="Times New Roman"/>
    </style:style>
    <style:style style:name="P82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83" style:family="paragraph" style:parent-style-name="Text_20_body">
      <style:paragraph-properties fo:margin-top="0.004cm" fo:margin-bottom="0cm" loext:contextual-spacing="false"/>
      <style:text-properties style:font-name="Times New Roman" fo:font-size="9pt" style:font-size-asian="9pt"/>
    </style:style>
    <style:style style:name="P84" style:family="paragraph" style:parent-style-name="Text_20_body">
      <style:paragraph-properties fo:margin-top="0.016cm" fo:margin-bottom="0cm" loext:contextual-spacing="false"/>
      <style:text-properties style:font-name="Times New Roman" fo:font-size="10.5pt" style:font-size-asian="10.5pt"/>
    </style:style>
    <style:style style:name="P85" style:family="paragraph" style:parent-style-name="Text_20_body">
      <style:paragraph-properties fo:margin-top="0.016cm" fo:margin-bottom="0cm" loext:contextual-spacing="false"/>
      <style:text-properties style:font-name="Times New Roman" fo:font-size="7pt" style:font-size-asian="7pt"/>
    </style:style>
    <style:style style:name="P86" style:family="paragraph" style:parent-style-name="Text_20_body">
      <style:paragraph-properties fo:margin-top="0.016cm" fo:margin-bottom="0cm" loext:contextual-spacing="false"/>
      <style:text-properties style:font-name="Times New Roman" fo:font-size="13.5pt" style:font-size-asian="13.5pt"/>
    </style:style>
    <style:style style:name="P87" style:family="paragraph" style:parent-style-name="Text_20_body">
      <style:paragraph-properties fo:margin-top="0.016cm" fo:margin-bottom="0cm" loext:contextual-spacing="false"/>
      <style:text-properties style:font-name="Times New Roman" fo:font-size="9pt" style:font-size-asian="9pt"/>
    </style:style>
    <style:style style:name="P88" style:family="paragraph" style:parent-style-name="Text_20_body">
      <style:paragraph-properties fo:margin-top="0.016cm" fo:margin-bottom="0cm" loext:contextual-spacing="false"/>
      <style:text-properties style:font-name="Times New Roman" fo:font-size="8.5pt" style:font-size-asian="8.5pt"/>
    </style:style>
    <style:style style:name="P89" style:family="paragraph" style:parent-style-name="Text_20_body">
      <style:paragraph-properties fo:margin-left="0.182cm" fo:margin-right="0.173cm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182cm" fo:margin-right="0.173cm" fo:margin-top="0.206cm" fo:margin-bottom="0cm" loext:contextual-spacing="false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182cm" fo:margin-right="0.182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2.856cm" fo:margin-right="0cm" fo:text-indent="0cm" style:auto-text-indent="false"/>
    </style:style>
    <style:style style:name="P93" style:family="paragraph" style:parent-style-name="Text_20_body">
      <style:paragraph-properties fo:margin-left="3.115cm" fo:margin-right="1.912cm" fo:margin-top="0.236cm" fo:margin-bottom="0cm" loext:contextual-spacing="false" fo:line-height="101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3.115cm" fo:margin-right="1.912cm" fo:margin-top="0.208cm" fo:margin-bottom="0cm" loext:contextual-spacing="false" fo:line-height="103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3.115cm" fo:margin-right="1.907cm" fo:margin-top="0.217cm" fo:margin-bottom="0cm" loext:contextual-spacing="false" fo:line-height="103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3.115cm" fo:margin-right="1.907cm" fo:margin-top="0.208cm" fo:margin-bottom="0cm" loext:contextual-spacing="false" fo:line-height="103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3.115cm" fo:margin-right="1.907cm" fo:margin-top="0.206cm" fo:margin-bottom="0cm" loext:contextual-spacing="false" fo:line-height="101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3.115cm" fo:margin-right="1.909cm" fo:margin-top="0.208cm" fo:margin-bottom="0cm" loext:contextual-spacing="false" fo:line-height="103%" fo:text-align="justify" style:justify-single-word="false" fo:text-indent="0cm" style:auto-text-indent="false"/>
    </style:style>
    <style:style style:name="P99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100" style:family="paragraph" style:parent-style-name="Text_20_body">
      <style:paragraph-properties fo:margin-left="0.24cm" fo:margin-right="0.173cm" fo:margin-top="0.004cm" fo:margin-bottom="0cm" loext:contextual-spacing="false" fo:line-height="103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24cm" fo:margin-right="0.173cm" fo:margin-top="0.205cm" fo:margin-bottom="0cm" loext:contextual-spacing="false" fo:line-height="103%" fo:text-align="justify" style:justify-single-word="false" fo:text-indent="0cm" style:auto-text-indent="false"/>
    </style:style>
    <style:style style:name="P102" style:family="paragraph" style:parent-style-name="Text_20_body" style:list-style-name="WWNum2">
      <style:paragraph-properties fo:margin-left="1.946cm" fo:margin-right="0.173cm" fo:margin-top="0.208cm" fo:margin-bottom="0cm" loext:contextual-spacing="false" fo:line-height="103%" fo:text-align="justify" style:justify-single-word="false" fo:text-indent="0cm" style:auto-text-indent="false">
        <style:tab-stops>
          <style:tab-stop style:position="2.316cm"/>
        </style:tab-stops>
      </style:paragraph-properties>
    </style:style>
    <style:style style:name="P103" style:family="paragraph" style:parent-style-name="Text_20_body" style:list-style-name="WWNum2">
      <style:paragraph-properties fo:margin-left="1.946cm" fo:margin-right="0.169cm" fo:margin-top="0.205cm" fo:margin-bottom="0cm" loext:contextual-spacing="false" fo:line-height="103%" fo:text-align="justify" style:justify-single-word="false" fo:text-indent="0cm" style:auto-text-indent="false">
        <style:tab-stops>
          <style:tab-stop style:position="2.358cm"/>
        </style:tab-stops>
      </style:paragraph-properties>
    </style:style>
    <style:style style:name="P104" style:family="paragraph" style:parent-style-name="Text_20_body">
      <style:paragraph-properties fo:margin-left="0.182cm" fo:margin-right="0.169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182cm" fo:margin-right="0.175cm" fo:margin-top="0.212cm" fo:margin-bottom="0cm" loext:contextual-spacing="false" fo:text-align="justify" style:justify-single-word="false" fo:text-indent="0cm" style:auto-text-indent="false"/>
    </style:style>
    <style:style style:name="P106" style:family="paragraph" style:parent-style-name="Text_20_body">
      <style:paragraph-properties fo:margin-top="0.005cm" fo:margin-bottom="0cm" loext:contextual-spacing="false"/>
      <style:text-properties style:font-name="Times New Roman" fo:font-size="8pt" style:font-size-asian="8pt"/>
    </style:style>
    <style:style style:name="P107" style:family="paragraph" style:parent-style-name="Text_20_body">
      <style:paragraph-properties fo:margin-top="0.005cm" fo:margin-bottom="0cm" loext:contextual-spacing="false"/>
      <style:text-properties style:font-name="Times New Roman" fo:font-size="8.5pt" style:font-size-asian="8.5pt"/>
    </style:style>
    <style:style style:name="P108" style:family="paragraph" style:parent-style-name="Text_20_body">
      <style:paragraph-properties fo:margin-top="0.005cm" fo:margin-bottom="0cm" loext:contextual-spacing="false"/>
      <style:text-properties style:font-name="Times New Roman" fo:font-size="12pt" style:font-size-asian="12pt"/>
    </style:style>
    <style:style style:name="P109" style:family="paragraph" style:parent-style-name="Text_20_body" style:master-page-name="Converted2">
      <style:paragraph-properties style:page-number="auto"/>
      <style:text-properties style:font-name="Times New Roman" fo:font-size="10pt" style:font-size-asian="10pt"/>
    </style:style>
    <style:style style:name="P110" style:family="paragraph" style:parent-style-name="Text_20_body">
      <style:paragraph-properties fo:margin-top="0.014cm" fo:margin-bottom="0cm" loext:contextual-spacing="false"/>
      <style:text-properties style:font-name="Times New Roman" fo:font-size="10pt" style:font-size-asian="10pt"/>
    </style:style>
    <style:style style:name="P111" style:family="paragraph" style:parent-style-name="Text_20_body">
      <style:paragraph-properties fo:margin-top="0.014cm" fo:margin-bottom="0cm" loext:contextual-spacing="false"/>
      <style:text-properties style:font-name="Times New Roman" fo:font-size="6pt" style:font-size-asian="6pt"/>
    </style:style>
    <style:style style:name="P112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113" style:family="paragraph" style:parent-style-name="Text_20_body">
      <style:paragraph-properties fo:margin-left="0.182cm" fo:margin-right="0.176cm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817cm" fo:margin-right="0.169cm" fo:margin-top="0.206cm" fo:margin-bottom="0cm" loext:contextual-spacing="false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817cm" fo:margin-right="0.173cm" fo:margin-top="0.21cm" fo:margin-bottom="0cm" loext:contextual-spacing="false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817cm" fo:margin-right="0.173cm" fo:margin-top="0.206cm" fo:margin-bottom="0cm" loext:contextual-spacing="false" fo:text-indent="0cm" style:auto-text-indent="false"/>
    </style:style>
    <style:style style:name="P117" style:family="paragraph" style:parent-style-name="Text_20_body">
      <style:paragraph-properties fo:margin-left="0.817cm" fo:margin-right="0.173cm" fo:margin-top="0.206cm" fo:margin-bottom="0cm" loext:contextual-spacing="false" fo:text-indent="0cm" style:auto-text-indent="false">
        <style:tab-stops>
          <style:tab-stop style:position="1.981cm"/>
          <style:tab-stop style:position="2.84cm"/>
          <style:tab-stop style:position="3.814cm"/>
          <style:tab-stop style:position="6.142cm"/>
          <style:tab-stop style:position="6.81cm"/>
          <style:tab-stop style:position="9.029cm"/>
          <style:tab-stop style:position="9.913cm"/>
          <style:tab-stop style:position="12.589cm"/>
          <style:tab-stop style:position="14.744cm"/>
        </style:tab-stops>
      </style:paragraph-properties>
    </style:style>
    <style:style style:name="P118" style:family="paragraph" style:parent-style-name="Text_20_body">
      <style:paragraph-properties fo:margin-left="0.817cm" fo:margin-right="0.173cm" fo:margin-top="0.206cm" fo:margin-bottom="0cm" loext:contextual-spacing="false" fo:line-height="103%" fo:text-indent="0cm" style:auto-text-indent="false"/>
    </style:style>
    <style:style style:name="P119" style:family="paragraph" style:parent-style-name="Text_20_body">
      <style:paragraph-properties fo:margin-left="0.817cm" fo:margin-right="0.173cm" fo:margin-top="0.206cm" fo:margin-bottom="0cm" loext:contextual-spacing="false" fo:text-align="justify" style:justify-single-word="false" fo:text-indent="0cm" style:auto-text-indent="false"/>
    </style:style>
    <style:style style:name="P120" style:family="paragraph" style:parent-style-name="Text_20_body" style:list-style-name="WWNum3">
      <style:paragraph-properties fo:margin-left="1.058cm" fo:margin-right="0cm" fo:margin-top="0.213cm" fo:margin-bottom="0cm" loext:contextual-spacing="false" fo:line-height="100%" fo:text-align="justify" style:justify-single-word="false" fo:text-indent="-0.242cm" style:auto-text-indent="false">
        <style:tab-stops>
          <style:tab-stop style:position="1.058cm"/>
        </style:tab-stops>
      </style:paragraph-properties>
    </style:style>
    <style:style style:name="P121" style:family="paragraph" style:parent-style-name="Text_20_body" style:list-style-name="WWNum3">
      <style:paragraph-properties fo:margin-left="1.058cm" fo:margin-right="0cm" fo:margin-top="0.21cm" fo:margin-bottom="0cm" loext:contextual-spacing="false" fo:line-height="100%" fo:text-align="justify" style:justify-single-word="false" fo:text-indent="-0.242cm" style:auto-text-indent="false">
        <style:tab-stops>
          <style:tab-stop style:position="1.058cm"/>
        </style:tab-stops>
      </style:paragraph-properties>
    </style:style>
    <style:style style:name="P122" style:family="paragraph" style:parent-style-name="Text_20_body">
      <style:paragraph-properties fo:margin-left="0.817cm" fo:margin-right="0.178cm" fo:margin-top="0.213cm" fo:margin-bottom="0cm" loext:contextual-spacing="false" fo:text-align="justify" style:justify-single-word="false" fo:text-indent="0cm" style:auto-text-indent="false"/>
    </style:style>
    <style:style style:name="P123" style:family="paragraph" style:parent-style-name="Text_20_body" style:master-page-name="Converted3">
      <style:paragraph-properties style:page-number="auto"/>
      <style:text-properties style:font-name="Times New Roman" fo:font-size="10pt" style:font-size-asian="10pt"/>
    </style:style>
    <style:style style:name="P124" style:family="paragraph" style:parent-style-name="Text_20_body">
      <style:paragraph-properties fo:margin-left="0.817cm" fo:margin-right="0cm" fo:line-height="0.443cm" fo:text-indent="0cm" style:auto-text-indent="false"/>
    </style:style>
    <style:style style:name="P125" style:family="paragraph" style:parent-style-name="Text_20_body" style:list-style-name="WWNum4">
      <style:paragraph-properties fo:margin-left="2.066cm" fo:margin-right="0.175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067cm"/>
        </style:tab-stops>
      </style:paragraph-properties>
    </style:style>
    <style:style style:name="P126" style:family="paragraph" style:parent-style-name="Text_20_body" style:list-style-name="WWNum4">
      <style:paragraph-properties fo:margin-left="2.066cm" fo:margin-right="0.173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067cm"/>
        </style:tab-stops>
      </style:paragraph-properties>
    </style:style>
    <style:style style:name="P127" style:family="paragraph" style:parent-style-name="Text_20_body" style:master-page-name="Converted4">
      <style:paragraph-properties style:page-number="auto"/>
      <style:text-properties style:font-name="Times New Roman" fo:font-size="10pt" style:font-size-asian="10pt"/>
    </style:style>
    <style:style style:name="P128" style:family="paragraph" style:parent-style-name="Text_20_body">
      <style:paragraph-properties fo:margin-top="0.009cm" fo:margin-bottom="0cm" loext:contextual-spacing="false"/>
      <style:text-properties style:font-name="Times New Roman" fo:font-size="14pt" style:font-size-asian="14pt"/>
    </style:style>
    <style:style style:name="P129" style:family="paragraph" style:parent-style-name="Text_20_body">
      <style:paragraph-properties fo:margin-left="2.865cm" fo:margin-right="8.022cm" fo:margin-top="0.178cm" fo:margin-bottom="0cm" loext:contextual-spacing="false" fo:line-height="206%" fo:text-indent="0cm" style:auto-text-indent="false"/>
    </style:style>
    <style:style style:name="P130" style:family="paragraph" style:parent-style-name="Text_20_body">
      <style:paragraph-properties fo:margin-left="2.865cm" fo:margin-right="0cm" fo:line-height="0.411cm" fo:text-indent="0cm" style:auto-text-indent="false"/>
    </style:style>
    <style:style style:name="P131" style:family="paragraph" style:parent-style-name="Text_20_body">
      <style:paragraph-properties fo:margin-left="2.865cm" fo:margin-right="12.876cm" fo:line-height="200%" fo:text-indent="0cm" style:auto-text-indent="false"/>
    </style:style>
    <style:style style:name="P132" style:family="paragraph" style:parent-style-name="Text_20_body" style:master-page-name="Converted5">
      <style:paragraph-properties style:page-number="auto"/>
      <style:text-properties style:font-name="Times New Roman" fo:font-size="10pt" style:font-size-asian="10pt"/>
    </style:style>
    <style:style style:name="P133" style:family="paragraph">
      <loext:graphic-properties draw:fill="solid" draw:fill-color="#ffffff"/>
      <style:paragraph-properties fo:text-align="center"/>
    </style:style>
    <style:style style:name="P134" style:family="paragraph">
      <loext:graphic-properties draw:fill="solid" draw:fill-color="#cbcbcb"/>
      <style:paragraph-properties fo:text-align="center"/>
    </style:style>
    <style:style style:name="P135" style:family="paragraph">
      <style:paragraph-properties fo:text-align="start"/>
    </style:style>
    <style:style style:name="P136" style:family="paragraph">
      <loext:graphic-properties draw:fill="none"/>
      <style:paragraph-properties fo:text-align="start"/>
    </style:style>
    <style:style style:name="P137" style:family="paragraph">
      <loext:graphic-properties draw:fill="solid" draw:fill-color="#cbcbcb"/>
      <style:paragraph-properties fo:text-align="start"/>
    </style:style>
    <style:style style:name="P138" style:family="paragraph">
      <loext:graphic-properties draw:fill="none"/>
      <style:paragraph-properties fo:text-align="center"/>
    </style:style>
    <style:style style:name="P139" style:family="paragraph">
      <loext:graphic-properties draw:fill="solid" draw:fill-color="#000000"/>
      <style:paragraph-properties fo:text-align="center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font-name="Courier New" fo:font-size="8pt" style:font-size-asian="8pt"/>
    </style:style>
    <style:style style:name="T3" style:family="text">
      <style:text-properties style:font-name="Courier New" fo:font-size="12pt" fo:font-weight="bold" style:font-size-asian="12pt" style:font-weight-asian="bold"/>
    </style:style>
    <style:style style:name="T4" style:family="text">
      <style:text-properties style:font-name="Courier New" fo:font-size="12pt" fo:letter-spacing="-0.138cm" fo:font-weight="bold" style:font-size-asian="12pt" style:font-weight-asian="bold"/>
    </style:style>
    <style:style style:name="T5" style:family="text">
      <style:text-properties style:font-name="Courier New" fo:font-size="12pt" fo:letter-spacing="-0.143cm" fo:font-weight="bold" style:font-size-asian="12pt" style:font-weight-asian="bold"/>
    </style:style>
    <style:style style:name="T6" style:family="text">
      <style:text-properties style:font-name="Courier New" fo:font-size="12pt" fo:letter-spacing="-0.145cm" fo:font-weight="bold" style:font-size-asian="12pt" style:font-weight-asian="bold"/>
    </style:style>
    <style:style style:name="T7" style:family="text">
      <style:text-properties style:font-name="Courier New" fo:font-size="12pt" fo:letter-spacing="-0.012cm" fo:font-weight="bold" style:font-size-asian="12pt" style:font-weight-asian="bold"/>
    </style:style>
    <style:style style:name="T8" style:family="text">
      <style:text-properties style:font-name="Courier New" fo:font-size="12pt" fo:letter-spacing="-0.168cm" fo:font-weight="bold" style:font-size-asian="12pt" style:font-weight-asian="bold"/>
    </style:style>
    <style:style style:name="T9" style:family="text">
      <style:text-properties style:font-name="Courier New" fo:font-size="12pt" fo:letter-spacing="-0.139cm" fo:font-weight="bold" style:font-size-asian="12pt" style:font-weight-asian="bold"/>
    </style:style>
    <style:style style:name="T10" style:family="text">
      <style:text-properties style:font-name="Courier New" fo:font-size="12pt" style:font-size-asian="12pt"/>
    </style:style>
    <style:style style:name="T11" style:family="text">
      <style:text-properties fo:background-color="#ffff00" loext:char-shading-value="0"/>
    </style:style>
    <style:style style:name="T12" style:family="text">
      <style:text-properties fo:letter-spacing="-0.002cm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style:font-name="Times New Roman" fo:font-size="10pt" style:font-size-asian="10pt" style:text-scale="99%"/>
    </style:style>
    <style:style style:name="T15" style:family="text">
      <style:text-properties style:font-name="Times New Roman" fo:font-size="12pt" fo:font-weight="bold" style:font-size-asian="12pt" style:font-weight-asian="bold"/>
    </style:style>
    <style:style style:name="T16" style:family="text">
      <style:text-properties style:font-name="Bookman Old Style" fo:font-weight="normal" style:font-weight-asian="normal"/>
    </style:style>
    <style:style style:name="T17" style:family="text">
      <style:text-properties fo:letter-spacing="-0.014cm"/>
    </style:style>
    <style:style style:name="T18" style:family="text">
      <style:text-properties fo:letter-spacing="-0.138cm"/>
    </style:style>
    <style:style style:name="T19" style:family="text">
      <style:text-properties fo:font-size="10pt" style:font-size-asian="10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letter-spacing="-0.014cm" style:font-size-asian="11pt"/>
    </style:style>
    <style:style style:name="T22" style:family="text">
      <style:text-properties fo:font-size="11pt" fo:letter-spacing="-0.03cm" style:font-size-asian="11pt"/>
    </style:style>
    <style:style style:name="T23" style:family="text">
      <style:text-properties fo:letter-spacing="-0.034cm"/>
    </style:style>
    <style:style style:name="T24" style:family="text">
      <style:text-properties fo:letter-spacing="-0.021cm"/>
    </style:style>
    <style:style style:name="T25" style:family="text">
      <style:text-properties fo:letter-spacing="-0.005cm"/>
    </style:style>
    <style:style style:name="T26" style:family="text">
      <style:text-properties fo:font-size="8pt" style:font-size-asian="8pt"/>
    </style:style>
    <style:style style:name="T27" style:family="text">
      <style:text-properties fo:font-size="8pt" style:font-size-asian="8pt" style:text-scale="100%"/>
    </style:style>
    <style:style style:name="T28" style:family="text">
      <style:text-properties fo:letter-spacing="-0.025cm"/>
    </style:style>
    <style:style style:name="T29" style:family="text">
      <style:text-properties fo:letter-spacing="-0.032cm"/>
    </style:style>
    <style:style style:name="T30" style:family="text">
      <style:text-properties fo:letter-spacing="-0.018cm"/>
    </style:style>
    <style:style style:name="T31" style:family="text">
      <style:text-properties fo:letter-spacing="-0.011cm"/>
    </style:style>
    <style:style style:name="T32" style:family="text">
      <style:text-properties fo:letter-spacing="-0.023cm"/>
    </style:style>
    <style:style style:name="T33" style:family="text">
      <style:text-properties fo:font-size="11pt"/>
    </style:style>
    <style:style style:name="T34" style:family="text">
      <style:text-properties style:font-name="Courier New" fo:font-size="12pt" fo:font-weight="bold" style:font-name-asian="F" style:font-name-complex="F"/>
    </style:style>
    <style:style style:name="T35" style:family="text">
      <style:text-properties style:font-name="Courier New" fo:font-size="12pt" fo:letter-spacing="-0.08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cbcbcb" style:background-transparency="0%" draw:fill="solid" draw:fill-color="#cbcbcb" draw:opacity="100%" fo:padding="0cm" fo:border="0.51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51pt solid #000000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cbcbcb" style:background-transparency="0%" draw:fill="solid" draw:fill-color="#cbcbcb" draw:opacity="100%" fo:padding="0cm" fo:border="0.51pt solid #000000"/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8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cbcbcb" style:background-transparency="0%" draw:fill="solid" draw:fill-color="#cbcbcb" draw:opacity="100%" fo:padding="0cm" fo:border="0.51pt solid #000000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182cm" svg:stroke-color="#cbcbcb" draw:stroke-linejoin="round" svg:stroke-linecap="butt" draw:fill="solid" draw:fill-color="#ffffff" draw:textarea-horizontal-align="center" draw:textarea-vertical-align="top" draw:auto-grow-height="false" fo:padding-top="0.09cm" fo:padding-bottom="0.09cm" fo:padding-left="0.09cm" fo:padding-right="0.09cm" style:run-through="background"/>
    </style:style>
    <style:style style:name="gr3" style:family="graphic">
      <style:graphic-properties draw:stroke="none" svg:stroke-width="0cm" draw:fill="solid" draw:fill-color="#cbcbcb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1.789cm" fo:min-width="14.714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9cm" fo:min-width="14.713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solid" svg:stroke-width="0.018cm" svg:stroke-color="#000000" draw:stroke-linejoin="round" svg:stroke-linecap="butt" draw:fill="solid" draw:fill-color="#cbcbcb" draw:textarea-vertical-align="top" draw:auto-grow-height="false" fo:min-height="0.496cm" fo:min-width="15.693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0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2"/>
        <text:p text:style-name="P56"/>
        <text:p text:style-name="P56"/>
        <text:h text:style-name="P50" text:outline-level="2">Anexo II - Portaria TRT/GP/DG Nº 361/2019 <text:span text:style-name="T1">ESTUDOS PRELIMINARES</text:span></text:h>
        <text:p text:style-name="P62"/>
        <text:p text:style-name="P53"><draw:g text:anchor-type="char" draw:z-index="29" draw:style-name="gr8"><draw:line draw:style-name="gr2" draw:text-style-name="P133" svg:x1="3.602cm" svg:y1="0.145cm" svg:x2="3.602cm" svg:y2="0.623cm"><text:p/></draw:line><draw:line draw:style-name="gr2" draw:text-style-name="P133" svg:x1="19.096cm" svg:y1="0.145cm" svg:x2="19.096cm" svg:y2="0.623cm"><text:p/></draw:line><draw:rect draw:style-name="gr3" draw:text-style-name="P134" svg:width="15.313cm" svg:height="0.481cm" svg:x="3.692cm" svg:y="0.143cm"><text:p/></draw:rect><draw:line draw:style-name="gr4" draw:text-style-name="P133" svg:x1="3.51cm" svg:y1="0.136cm" svg:x2="19.186cm" svg:y2="0.136cm"><text:p/></draw:line><draw:line draw:style-name="gr4" draw:text-style-name="P133" svg:x1="3.51cm" svg:y1="0.631cm" svg:x2="19.186cm" svg:y2="0.631cm"><text:p/></draw:line><draw:line draw:style-name="gr4" draw:text-style-name="P133" svg:x1="3.501cm" svg:y1="0.127cm" svg:x2="3.501cm" svg:y2="17.209cm"><text:p/></draw:line><draw:line draw:style-name="gr4" draw:text-style-name="P133" svg:x1="3.51cm" svg:y1="17.2cm" svg:x2="19.186cm" svg:y2="17.2cm"><text:p/></draw:line><draw:line draw:style-name="gr4" draw:text-style-name="P133" svg:x1="19.194cm" svg:y1="0.127cm" svg:x2="19.194cm" svg:y2="17.209cm"><text:p/></draw:line></draw:g><draw:frame draw:style-name="fr2" text:anchor-type="char" svg:x="19.944cm" svg:y="0.7cm" svg:width="0.674cm" svg:height="19.886cm" draw:z-index="14"><draw:text-box><text:p text:style-name="P39"><text:span text:style-name="T2">Documento produzido e assinado eletronicamente (Certificado A1) por RENATA APARECIDA DA SILVA em 23/08/2019 17:20:06. </text:span><text:a xlink:type="simple" xlink:href="http://www.trt24.jus.br/" text:style-name="Default_20_Style" text:visited-style-name="Default_20_Style"><text:span text:style-name="T2">Documento disponível em www.trt24.jus.br</text:span></text:a><text:span text:style-name="T2"> (Identificador ID:2224206).</text:span></text:p></draw:text-box></draw:frame><text:span text:style-name="T3">I - Necessidade da</text:span><text:span text:style-name="T4"> </text:span><text:span text:style-name="T3">contratação:</text:span></text:p>
        <text:p text:style-name="P58"/>
        <text:p text:style-name="P64">A <text:span text:style-name="T11">contratação dos serviços de copeiragem visa dar continuidade ao atendimento do</text:span> <text:span text:style-name="T11">serviço de copa na Sede do TRT e no Fórum Trabalhista de Campo Grande dando</text:span> <text:span text:style-name="T11">suporte, de forma qualificada</text:span> e contínua, ao cumprimento da missão institucional, visto que tratam-se de atividades acessórias que contribuem para a melhoria das condições de trabalho.</text:p>
        <text:p text:style-name="P59"/>
        <text:p text:style-name="P65">Nos quadros atuais da Administração inexistem servidores concursados para desenvolver tais atividades. Assim, a alternativa da terceirização vem-se traduzindo como a solução cabível, em consonância com o disposto no art. 2º da Lei 9.632 de 07 de maio de 1998, parágrafo 1º do artigo 3º do Decreto 9.507 de 21 de setembro de 2018 e parágrafo 1º do artigo 7º da IN nº 05/2017, que possibilita a contratação indireta de serviços;</text:p>
        <text:p text:style-name="Text_20_body"/>
        <text:p text:style-name="P66">O serviço a ser contratado enquadra-se na classificação de serviços comuns, nos termos da Lei nº 10.520, de 2002, do Decreto nº 3.555, e do Decreto nº 5.450, de 2005 <text:s/>e enquadram se nos pressupostos do Decreto nº 2.271, de 1997, constituindo-se em atividades materiais acessórias, instrumentais ou complementares à área de competência legal do órgão licitante, não inerentes às categorias funcionais abrangidas por seu respectivo plano de<text:span text:style-name="T12"> </text:span>cargos;</text:p>
        <text:p text:style-name="Text_20_body"/>
        <text:p text:style-name="P67">A contratação discorre de serviço essencial, que deve ser executado de forma contínua, de acordo com o artigo 15 da Instrução Normativa nº 05, de 25 de maio de 2017;</text:p>
        <text:p text:style-name="P68"/>
        <text:p text:style-name="P69">Os serviços prestados de forma contínua, pela sua essencialidade, visam atender à necessidade pública de forma permanente e contínua, por mais de um exercício financeiro, assegurando a integridade do patrimônio público ou o funcionamento das atividades finalísticas do órgão, de modo que sua interrupção possa comprometer a prestação de um serviço público ou o cumprimento da missão institucional;</text:p>
        <text:p text:style-name="P70"/>
        <text:p text:style-name="P64">A prestação dos serviços não gera vínculo empregatício entre os empregados da Contratada e a Administração Contratante, vedando-se qualquer relação entre estes que caracterize pessoalidade e subordinação direta.</text:p>
        <text:p text:style-name="P60"/>
        <text:p text:style-name="P60"/>
        <text:p text:style-name="P60"/>
        <text:p text:style-name="P60"/>
        <text:p text:style-name="P73"><draw:frame draw:style-name="fr8" text:anchor-type="char" svg:x="3.501cm" svg:y="0.312cm" svg:width="15.693cm" svg:height="0.974cm" draw:z-index="1"><draw:text-box><text:p text:style-name="P40"><text:span text:style-name="T3">II - Referência a outros instrumentos de planejamento</text:span><text:span text:style-name="T5"> </text:span><text:span text:style-name="T3">do</text:span></text:p><text:p text:style-name="P41"><text:span text:style-name="T3">TRT:</text:span></text:p></draw:text-box></draw:frame></text:p>
        <text:p text:style-name="P60"/>
        <text:p text:style-name="P60"/>
        <text:p text:style-name="P63"/>
        <text:p text:style-name="P54"><draw:frame draw:style-name="fr7" text:anchor-type="char" svg:x="3.501cm" svg:y="-1.268cm" svg:width="15.693cm" svg:height="0.466cm" draw:z-index="12"><draw:text-box><text:p text:style-name="P77">As diretrizes estratégicas do TRT da 24ª Região constam no Plano Estratégico 2015-</text:p></draw:text-box></draw:frame><text:span text:style-name="T14">1</text:span></text:p>
      </text:section>
      <text:p text:style-name="P99"/>
      <text:p text:style-name="P56"/>
      <text:p text:style-name="P56"/>
      <text:p text:style-name="P83"/>
      <text:p text:style-name="P92"><draw:frame draw:style-name="fr4" text:anchor-type="as-char" svg:width="15.693cm" svg:height="6.274cm" draw:z-index="15"><draw:text-box><text:p text:style-name="P77">2020.</text:p><text:p text:style-name="P84"/><text:p text:style-name="P89">Visão do Tribunal Regional do Trabalho da 24ª Região é definida no Plano Estratégico como sendo: "Ser reconhecido pela sociedade, até 2020 como instituição rápida e efetiva na prestação jurisdicional e que valoriza as<text:span text:style-name="T17"> </text:span>pessoas".</text:p><text:p text:style-name="P81"/><text:p text:style-name="P89">O referido Plano Estratégico define ainda como valores: "Valorização das pessoas, Inovação, Efetividade, Acesso à Justiça, Agilidade, Comprometimento e Responsabilidade sócio-ambiental".</text:p><text:p text:style-name="P81"/><text:p text:style-name="P91">Verifica-se que a presente contratação alinha-se com a visão institucional e valores ao promover a contratação dos serviços de copa.</text:p></draw:text-box></draw:frame></text:p>
      <text:p text:style-name="P85"/>
      <text:h text:style-name="P51" text:outline-level="2"><draw:g text:anchor-type="char" draw:z-index="30" draw:style-name="gr8"><draw:line draw:style-name="gr2" draw:text-style-name="P133" svg:x1="3.602cm" svg:y1="0.145cm" svg:x2="3.602cm" svg:y2="0.627cm"><text:p/></draw:line><draw:line draw:style-name="gr2" draw:text-style-name="P133" svg:x1="19.096cm" svg:y1="0.145cm" svg:x2="19.096cm" svg:y2="0.627cm"><text:p/></draw:line><draw:rect draw:style-name="gr3" draw:text-style-name="P134" svg:width="15.313cm" svg:height="0.484cm" svg:x="3.692cm" svg:y="0.143cm"><text:p/></draw:rect><draw:line draw:style-name="gr4" draw:text-style-name="P133" svg:x1="3.511cm" svg:y1="0.136cm" svg:x2="19.187cm" svg:y2="0.136cm"><text:p/></draw:line><draw:path draw:style-name="gr9" draw:text-style-name="P138" svg:width="15.682cm" svg:height="14.591cm" svg:x="3.5cm" svg:y="0.127cm" svg:viewBox="0 0 15683 14592" svg:d="M9 508h15674M0 0v14592"><text:p/></draw:path><draw:rect draw:style-name="gr10" draw:text-style-name="P139" svg:width="0.018cm" svg:height="0.018cm" svg:x="3.493cm" svg:y="14.718cm"><text:p/></draw:rect><draw:line draw:style-name="gr4" draw:text-style-name="P133" svg:x1="3.511cm" svg:y1="14.728cm" svg:x2="19.187cm" svg:y2="14.728cm"><text:p/></draw:line><draw:line draw:style-name="gr4" draw:text-style-name="P133" svg:x1="19.195cm" svg:y1="0.127cm" svg:x2="19.195cm" svg:y2="14.72cm"><text:p/></draw:line><draw:rect draw:style-name="gr10" draw:text-style-name="P139" svg:width="0.018cm" svg:height="0.018cm" svg:x="19.186cm" svg:y="14.718cm"><text:p/></draw:rect></draw:g><draw:frame draw:style-name="fr2" text:anchor-type="char" svg:x="19.944cm" svg:y="-3.674cm" svg:width="0.674cm" svg:height="19.886cm" draw:z-index="16"><draw:text-box><text:p text:style-name="P39"><text:span text:style-name="T2">Documento produzido e assinado eletronicamente (Certificado A1) por RENATA APARECIDA DA SILVA em 23/08/2019 17:20:06. </text:span><text:a xlink:type="simple" xlink:href="http://www.trt24.jus.br/" text:style-name="Default_20_Style" text:visited-style-name="Default_20_Style"><text:span text:style-name="T2">Documento disponível em www.trt24.jus.br</text:span></text:a><text:span text:style-name="T2"> (Identificador ID:2224206).</text:span></text:p></draw:text-box></draw:frame>III - Requisitos da<text:span text:style-name="T18"> </text:span>contratação:</text:h>
      <text:p text:style-name="P93">A contratação dar-se-á mediante a formalização de contrato entre este Tribunal e a licitante vencedora, conforme minuta anexa ao edital.</text:p>
      <text:p text:style-name="P95">A vigência do contrato será de 30 (trinta) meses, a contar da data de assinatura do contrato, podendo ser prorrogada por igual período, mediante termo aditivo, até o limite de 60 (sessenta) meses, nos termos do artigo 57, inciso II, da Lei nº 8.666/93.</text:p>
      <text:p text:style-name="P96">A prorrogação da contratação dependerá da realização de pesquisa de mercado que demonstre a vantagem, para o CONTRATANTE, das condições e dos preços contratados.</text:p>
      <text:p text:style-name="P94">A vantagem econômica para prorrogação dos contratos com mão de obra exclusiva estará assegurada, sendo dispensada a realização de pesquisa de mercado, nas seguintes hipóteses<text:span text:style-name="T19">:</text:span></text:p>
      <text:list xml:id="list1402637818" text:style-name="WWNum1">
        <text:list-item>
          <text:p text:style-name="P1"><text:span text:style-name="T20">Quando o contrato contiver previsões de que os reajustes dos itens envolvendo a folha de salários serão efetuados com base em acordo, convenção, dissídio coletivo de trabalho ou em decorrência de</text:span><text:span text:style-name="T21"> </text:span><text:span text:style-name="T20">lei;</text:span></text:p>
        </text:list-item>
        <text:list-item>
          <text:p text:style-name="P2"><text:span text:style-name="T20">Quando o contrato contiver previsões de que os reajustes dos itens envolvendo insumos (exceto quanto a obrigações decorrentes de acordo, convenção, dissídio coletivo de trabalho e de lei) e materiais serão efetuados com base em índices oficiais, previamente definidos no contrato, que guardem a maior correlação possível com o segmento econômico em que estejam inseridos tais insumos ou materiais ou, na falta de qualquer índice setorial, o Índice Nacional de Preços ao Consumidor Amplo</text:span><text:span text:style-name="T22"> </text:span><text:span text:style-name="T20">(IPCA/IBGE).</text:span></text:p>
        </text:list-item>
      </text:list>
      <text:p text:style-name="P98">A CONTRATADA deverá entregar ao CONTRATANTE, no prazo de 3 (três) dias após assinatura do contrato, os documentos do responsável da empresa para abertura da conta depósito vinculada, estando sujeita a aplicação da multa de 0,5% (meio por cento) do valor do contrato por dia de atraso.</text:p>
      <text:p text:style-name="P97">Após a assinatura do contrato o CONTRATANTE enviará ofício ao banco conveniado para abertura de conta depósito vinculada (bloqueada para movimentação) em nome da</text:p>
      <text:p text:style-name="P60"/>
      <text:p text:style-name="P79"/>
      <text:p text:style-name="P54"><text:span text:style-name="T14">2</text:span></text:p>
      <text:p text:style-name="P109"><draw:frame draw:style-name="fr6" text:anchor-type="char" svg:x="3.501cm" svg:y="22.856cm" svg:width="15.693cm" svg:height="0.979cm" draw:z-index="17"><draw:text-box><text:p text:style-name="P42"><text:span text:style-name="T3">V - Levantamento de mercado e justificativa da escolha</text:span><text:span text:style-name="T6"> </text:span><text:span text:style-name="T7">do </text:span><text:span text:style-name="T3">tipo de solução a contratar:</text:span></text:p></draw:text-box></draw:frame><draw:frame draw:style-name="fr6" text:anchor-type="char" svg:x="3.501cm" svg:y="17.163cm" svg:width="15.693cm" svg:height="0.974cm" draw:z-index="18"><draw:text-box><text:p text:style-name="P43"><text:span text:style-name="T3">IV - Estimativa das quantidades, acompanhadas das</text:span><text:span text:style-name="T8"> </text:span><text:span text:style-name="T3">memórias de cálculo e dos documentos que lhe dão suporte:</text:span></text:p></draw:text-box></draw:frame></text:p>
      <text:p text:style-name="P56"/>
      <text:p text:style-name="P56"/>
      <text:p text:style-name="P83"/>
      <text:p text:style-name="P92"><draw:frame draw:style-name="fr4" text:anchor-type="as-char" svg:width="15.693cm" svg:height="10.44cm" draw:z-index="13"><draw:text-box><text:p text:style-name="P100">CONTRATADA que deverá, no prazo de 20 (vinte) dias a contar da notificação pelo CONTRATANTE, assinar os documentos de abertura da conta depósito vinculada, inclusive do termo específico da instituição financeira oficial que permita ao CONTRATANTE ter acesso aos saldos e extratos da conta, cuja movimentação estará vinculada à sua autorização deste.</text:p><text:p text:style-name="P101">Durante a vigência da contratação, será permitida a alteração da razão social, a fusão, <text:s/>a cisão, a incorporação, desde que sejam mantidas as condições estabelecidas na contratação original, sem prejuízo das responsabilidades contratuais e legais decorrentes da sua execução, devendo a CONTRATADA encaminhar cópia autenticada do registro da alteração no respectivo órgão, observadas as condições a<text:span text:style-name="T23"> </text:span>seguir:</text:p><text:list xml:id="list3908723494" text:style-name="WWNum2"><text:list-item><text:p text:style-name="P102">Na hipótese de alteração social que possa repercutir na execução do contrato a CONTRATADA deverá apresentar, ao CONTRATANTE, cópia autenticada do referido instrumento no prazo máximo de 15 (quinze) dias consecutivos, a contar do competente registro, sob pena de aplicação das sanções legais cabíveis previstas neste instrumento para os casos de inexecução<text:span text:style-name="T12"> </text:span>parcial;</text:p></text:list-item><text:list-item><text:p text:style-name="P103">Na hipótese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<text:span text:style-name="T24"> </text:span>total.</text:p></text:list-item></text:list></draw:text-box></draw:frame></text:p>
      <text:p text:style-name="P56"/>
      <text:p text:style-name="P56"/>
      <text:p text:style-name="P56"/>
      <text:p text:style-name="P74"><draw:frame draw:style-name="fr5" text:anchor-type="char" svg:x="3.501cm" svg:y="0.393cm" svg:width="15.693cm" svg:height="4.015cm" draw:z-index="2"><draw:text-box><text:p text:style-name="P71"/><text:p text:style-name="P104">Os serviços de copeiragem serão prestados de modo reduzido em razão do ajuste orçamentário para 2020, o atendimento será exclusivo para a Presidência do TRT, copas centrais da Sede do TRT e do Fórum Trabalhista de Campo Grande, atualmente são executados pelo contrato do PAE 6704/2016, que se encerrará no dia 29 de setembro de<text:span text:style-name="T25"> </text:span>2019.</text:p></draw:text-box></draw:frame></text:p>
      <text:p text:style-name="P56"/>
      <text:p text:style-name="P56"/>
      <text:p text:style-name="P56"/>
      <text:p text:style-name="P106"><draw:frame draw:style-name="fr5" text:anchor-type="char" svg:x="3.501cm" svg:y="0.407cm" svg:width="15.693cm" svg:height="3.565cm" draw:z-index="3"><draw:text-box><text:p text:style-name="P90">A contratação pretendida alinha à política que o Governo vem implantado na reestruturação da máquina administrativa através de estratégias de racionalidade, buscando atingir padrões de excelência em qualidade e produtividade, focando sua <text:s/>ação nas áreas fins e reduzindo a demanda por serviços de apoio ao estritamente necessário.</text:p><text:p text:style-name="P105">A contratação da execução, indireta, das atividades de recepção, objeto desta demanda, tem suporte no § 1º, art. 1º do Dec. 2.271/1997, e art. 7º da Instrução Normativa nº</text:p></draw:text-box></draw:frame></text:p>
      <text:p text:style-name="P56"/>
      <text:p text:style-name="P107"/>
      <text:p text:style-name="P54"><draw:frame draw:style-name="fr2" text:anchor-type="char" svg:x="19.944cm" svg:y="-19.242cm" svg:width="0.674cm" svg:height="19.886cm" draw:z-index="19"><draw:text-box><text:p text:style-name="P39"><text:span text:style-name="T2">Documento produzido e assinado eletronicamente (Certificado A1) por RENATA APARECIDA DA SILVA em 23/08/2019 17:20:06. </text:span><text:a xlink:type="simple" xlink:href="http://www.trt24.jus.br/" text:style-name="Default_20_Style" text:visited-style-name="Default_20_Style"><text:span text:style-name="T2">Documento disponível em www.trt24.jus.br</text:span></text:a><text:span text:style-name="T2"> (Identificador ID:2224206).</text:span></text:p></draw:text-box></draw:frame><text:span text:style-name="T14">3</text:span></text:p>
      <text:p text:style-name="P123"><draw:g text:anchor-type="char" draw:z-index="35" draw:style-name="gr1"><draw:line draw:style-name="gr2" draw:text-style-name="P133" svg:x1="3.602cm" svg:y1="7.638cm" svg:x2="3.602cm" svg:y2="8.116cm"><text:p/></draw:line><draw:line draw:style-name="gr2" draw:text-style-name="P133" svg:x1="19.096cm" svg:y1="7.638cm" svg:x2="19.096cm" svg:y2="8.116cm"><text:p/></draw:line><draw:rect draw:style-name="gr3" draw:text-style-name="P134" svg:width="15.313cm" svg:height="0.481cm" svg:x="3.692cm" svg:y="7.636cm"><text:p/></draw:rect><draw:line draw:style-name="gr4" draw:text-style-name="P133" svg:x1="3.511cm" svg:y1="8.124cm" svg:x2="19.187cm" svg:y2="8.124cm"><text:p/></draw:line><draw:line draw:style-name="gr4" draw:text-style-name="P133" svg:x1="3.502cm" svg:y1="7.62cm" svg:x2="3.502cm" svg:y2="17.683cm"><text:p/></draw:line><draw:line draw:style-name="gr4" draw:text-style-name="P133" svg:x1="3.511cm" svg:y1="17.674cm" svg:x2="19.187cm" svg:y2="17.674cm"><text:p/></draw:line><draw:line draw:style-name="gr4" draw:text-style-name="P133" svg:x1="19.195cm" svg:y1="7.62cm" svg:x2="19.195cm" svg:y2="17.683cm"><text:p/></draw:line><draw:custom-shape draw:style-name="gr5" draw:text-style-name="P136" svg:width="14.715cm" svg:height="1.789cm" svg:x="4.327cm" svg:y="15.662cm"><text:p text:style-name="P135"><text:span text:style-name="T33">Entretanto, esta Unidade realizará pesquisa de preços em conformidade com o previsto na Instrução Normativa nº 5/2017, da Secretaria de Logística e Tecnologia da Informação/MPOG, cuja pesquisa prevalecerá para a realização do processo licitatório.</text:span></text:p><draw:enhanced-geometry draw:type="0"/></draw:custom-shape><draw:custom-shape draw:style-name="gr6" draw:text-style-name="P136" svg:width="14.713cm" svg:height="0.9cm" svg:x="4.327cm" svg:y="8.338cm"><text:p text:style-name="P135"><text:span text:style-name="T33">Os valores da contratação ora pretendida estão baseados nos valores dos postos vigentes, visto que estão atualizados em conformidade com a CCT vigente</text:span></text:p><draw:enhanced-geometry draw:type="0"/></draw:custom-shape><draw:custom-shape draw:style-name="gr7" draw:text-style-name="P137" svg:width="15.694cm" svg:height="0.496cm" svg:x="3.5cm" svg:y="7.627cm"><text:p text:style-name="P135"><text:span text:style-name="T34">VI - Estimativas de preços ou preços</text:span><text:span text:style-name="T35"> </text:span><text:span text:style-name="T34">referenciais:</text:span></text:p><draw:enhanced-geometry draw:type="0"/></draw:custom-shape></draw:g><draw:frame draw:style-name="fr6" text:anchor-type="char" svg:x="3.501cm" svg:y="18.381cm" svg:width="15.693cm" svg:height="0.501cm" draw:z-index="20"><draw:text-box><text:p text:style-name="P44"><text:span text:style-name="T3">VII - Descrição da solução como um</text:span><text:span text:style-name="T9"> </text:span><text:span text:style-name="T3">todo:</text:span></text:p></draw:text-box></draw:frame></text:p>
      <text:p text:style-name="P56"/>
      <text:p text:style-name="P56"/>
      <text:p text:style-name="P83"/>
      <text:p text:style-name="P92"><draw:frame draw:style-name="fr4" text:anchor-type="as-char" svg:width="15.693cm" svg:height="0.91cm" draw:z-index="11"><draw:text-box><text:p text:style-name="P76">05/2017, da Secretaria de Gestão do Ministério do Planejamento, Desenvolvimento e Gestão.</text:p></draw:text-box></draw:frame></text:p>
      <text:p text:style-name="P56"/>
      <text:p text:style-name="P56"/>
      <text:p text:style-name="P56"/>
      <text:p text:style-name="P56"/>
      <text:p text:style-name="P56"/>
      <text:p text:style-name="P1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/>
            <text:p text:style-name="P3"/>
            <text:p text:style-name="P3"/>
            <text:p text:style-name="P5"/>
            <text:p text:style-name="P8"><text:span text:style-name="T26">Item</text:span></text:p>
          </table:table-cell>
          <table:table-cell table:style-name="Tabela1.B1" office:value-type="string">
            <text:p text:style-name="P3"/>
            <text:p text:style-name="P3"/>
            <text:p text:style-name="P3"/>
            <text:p text:style-name="P9"/>
            <text:p text:style-name="P10"><text:span text:style-name="T26">Descrição/Especificação</text:span></text:p>
          </table:table-cell>
          <table:table-cell table:style-name="Tabela1.C1" office:value-type="string">
            <text:p text:style-name="P3"/>
            <text:p text:style-name="P3"/>
            <text:p text:style-name="P3"/>
            <text:p text:style-name="P5"/>
            <text:p text:style-name="P11"><text:span text:style-name="T26">Unidade</text:span></text:p>
          </table:table-cell>
          <table:table-cell table:style-name="Tabela1.C1" office:value-type="string">
            <text:p text:style-name="P3"/>
            <text:p text:style-name="P3"/>
            <text:p text:style-name="P3"/>
            <text:p text:style-name="P5"/>
            <text:p text:style-name="P12"><text:span text:style-name="T26">Qt</text:span></text:p>
          </table:table-cell>
          <table:table-cell table:style-name="Tabela1.C1" office:value-type="string">
            <text:p text:style-name="P3"/>
            <text:p text:style-name="P13"><text:span text:style-name="T26">Qtde. de profissionais a serem alocados nos postos/mês</text:span></text:p>
          </table:table-cell>
          <table:table-cell table:style-name="Tabela1.C1" office:value-type="string">
            <text:p text:style-name="P3"/>
            <text:p text:style-name="P6"/>
            <text:p text:style-name="P14"><text:span text:style-name="T26">Valor unitário Máximo Posto de Serviço/Mês</text:span></text:p>
          </table:table-cell>
          <table:table-cell table:style-name="Tabela1.G1" office:value-type="string">
            <text:p text:style-name="P3"/>
            <text:p text:style-name="P3"/>
            <text:p text:style-name="P7"/>
            <text:p text:style-name="P15"><text:span text:style-name="T26">Insumos Valor mensais Total/mês</text:span></text:p>
          </table:table-cell>
          <table:table-cell table:style-name="Tabela1.H1" office:value-type="string">
            <text:p text:style-name="P3"/>
            <text:p text:style-name="P3"/>
            <text:p text:style-name="P7"/>
            <text:p text:style-name="P16"><text:span text:style-name="T26">Valor Total/contrato</text:span></text:p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3"/>
            <text:p text:style-name="P17"/>
            <text:p text:style-name="P20"><text:span text:style-name="T27">1</text:span></text:p>
          </table:table-cell>
          <table:table-cell table:style-name="Tabela1.B1" office:value-type="string">
            <text:p text:style-name="P3"/>
            <text:p text:style-name="P21"/>
            <text:p text:style-name="P22"><text:span text:style-name="T26">Serviço terceirizado de Coperiagem - CBO 5143-25</text:span></text:p>
          </table:table-cell>
          <table:table-cell table:style-name="Tabela1.C2" office:value-type="string">
            <text:p text:style-name="P3"/>
            <text:p text:style-name="P3"/>
            <text:p text:style-name="P17"/>
            <text:p text:style-name="P23"><text:span text:style-name="T26">Posto</text:span></text:p>
          </table:table-cell>
          <table:table-cell table:style-name="Tabela1.C2" office:value-type="string">
            <text:p text:style-name="P3"/>
            <text:p text:style-name="P3"/>
            <text:p text:style-name="P17"/>
            <text:p text:style-name="P24"><text:span text:style-name="T27">3</text:span></text:p>
          </table:table-cell>
          <table:table-cell table:style-name="Tabela1.C2" office:value-type="string">
            <text:p text:style-name="P3"/>
            <text:p text:style-name="P3"/>
            <text:p text:style-name="P17"/>
            <text:p text:style-name="P25"><text:span text:style-name="T27">1</text:span></text:p>
          </table:table-cell>
          <table:table-cell table:style-name="Tabela1.C2" office:value-type="string">
            <text:p text:style-name="P3"/>
            <text:p text:style-name="P3"/>
            <text:p text:style-name="P17"/>
            <text:p text:style-name="P26"><text:span text:style-name="T26">R$ 3.237,32</text:span></text:p>
          </table:table-cell>
          <table:table-cell table:style-name="Tabela1.G2" office:value-type="string">
            <text:p text:style-name="P3"/>
            <text:p text:style-name="P3"/>
            <text:p text:style-name="P18"/>
            <text:p text:style-name="P27"><text:span text:style-name="T26">R$<text:tab/>R$</text:span></text:p>
            <text:p text:style-name="P28"><text:span text:style-name="T26">4.620,47 14.332,43</text:span></text:p>
          </table:table-cell>
          <table:table-cell table:style-name="Tabela1.H2" office:value-type="string">
            <text:p text:style-name="P3"/>
            <text:p text:style-name="P3"/>
            <text:p text:style-name="P18"/>
            <text:p text:style-name="P29"><text:span text:style-name="T26">R$ 429.972,90</text:span>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><draw:frame draw:style-name="fr5" text:anchor-type="char" svg:x="3.501cm" svg:y="0.586cm" svg:width="15.693cm" svg:height="7.087cm" draw:z-index="4"><draw:text-box><text:p text:style-name="P113">Os serviços, objeto deste documento, correspondem à execução de serviços de COPEIRAGEM, que será executado de forma contínua, com carga horária semanal de 44h.</text:p><text:p text:style-name="P114">Contratação por posto de trabalho com dedicação exclusiva, tendo em vista a necessidade permanente da prestação do referido serviço durante o horário de expediente.</text:p><text:p text:style-name="P115">Os serviços serão prestados em Campo Grande/MS, nas unidades nos endereços abaixo discriminados, de acordo com a necessidade da Administração:</text:p><text:list xml:id="list3607161089" text:style-name="WWNum3"><text:list-item><text:p text:style-name="P120">Fórum Trabalhista de Campo Grande: Rua Jornalista Belizário Lima,<text:span text:style-name="T28"> </text:span>418</text:p></text:list-item><text:list-item><text:p text:style-name="P121">Sede TRT 24ª Região: Rua Delegado Carlos Roberto Bastos de Oliveira,<text:span text:style-name="T29"> </text:span>208</text:p></text:list-item></text:list><text:p text:style-name="P122">Para a execução dos serviços, a Contratada deverá disponibilizar profissionais pertencentes à categoria de ocupação conforme a Classificação Brasileira de Ocupações - CBO, constante do quadro abaixo:</text:p></draw:text-box></draw:frame></text:p>
      <text:p text:style-name="P56"/>
      <text:p text:style-name="P56"/>
      <text:p text:style-name="P56"/>
      <text:p text:style-name="P56"/>
      <text:p text:style-name="P86"/>
      <text:p text:style-name="P54"><draw:frame draw:style-name="fr2" text:anchor-type="char" svg:x="19.944cm" svg:y="-19.242cm" svg:width="0.674cm" svg:height="19.886cm" draw:z-index="21"><draw:text-box><text:p text:style-name="P39"><text:span text:style-name="T2">Documento produzido e assinado eletronicamente (Certificado A1) por RENATA APARECIDA DA SILVA em 23/08/2019 17:20:06. </text:span><text:a xlink:type="simple" xlink:href="http://www.trt24.jus.br/" text:style-name="Default_20_Style" text:visited-style-name="Default_20_Style"><text:span text:style-name="T2">Documento disponível em www.trt24.jus.br</text:span></text:a><text:span text:style-name="T2"> (Identificador ID:2224206).</text:span></text:p></draw:text-box></draw:frame><text:span text:style-name="T14">4</text:span></text:p>
      <text:p text:style-name="P127"><draw:frame draw:style-name="fr6" text:anchor-type="char" svg:x="3.501cm" svg:y="23.042cm" svg:width="15.693cm" svg:height="0.543cm" draw:z-index="23"><draw:text-box><text:p text:style-name="P45"><text:span text:style-name="T3">X -</text:span><text:span text:style-name="T5"> </text:span><text:span text:style-name="T15">Contratações interdependentes; e correlatas</text:span><text:span text:style-name="T3">:</text:span></text:p></draw:text-box></draw:frame><draw:frame draw:style-name="fr6" text:anchor-type="char" svg:x="3.501cm" svg:y="14.466cm" svg:width="15.693cm" svg:height="1.457cm" draw:z-index="24"><draw:text-box><text:p text:style-name="P46"><text:span text:style-name="T3">IX - Demonstrativo dos resultados pretendidos em termos</text:span><text:span text:style-name="T6"> </text:span><text:span text:style-name="T7">de </text:span><text:span text:style-name="T3">economicidade e de melhor aproveitamento dos recursos humanos, materiais ou financeiros disponíveis:</text:span></text:p></draw:text-box></draw:frame><draw:frame draw:style-name="fr6" text:anchor-type="char" svg:x="3.501cm" svg:y="11.448cm" svg:width="15.693cm" svg:height="0.979cm" draw:z-index="25"><draw:text-box><text:p text:style-name="P47"><text:span text:style-name="T3">VIII - Justificativas para o parcelamento ou não da</text:span><text:span text:style-name="T8"> </text:span><text:span text:style-name="T3">solução quando necessária para individualização do objeto:</text:span></text:p></draw:text-box></draw:frame></text:p>
      <text:p text:style-name="P56"/>
      <text:p text:style-name="P56"/>
      <text:p text:style-name="P8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4"/>
          </table:table-cell>
          <table:table-cell table:style-name="Tabela2.B1" office:value-type="string">
            <text:p text:style-name="P3"/>
            <text:p text:style-name="P19"/>
            <text:p text:style-name="P30"><text:span text:style-name="T26">Item</text:span></text:p>
          </table:table-cell>
          <table:table-cell table:style-name="Tabela2.C1" office:value-type="string">
            <text:p text:style-name="P3"/>
            <text:p text:style-name="P19"/>
            <text:p text:style-name="P31"><text:span text:style-name="T26">Descrição/Especificação</text:span></text:p>
          </table:table-cell>
          <table:table-cell table:style-name="Tabela2.D1" office:value-type="string">
            <text:p text:style-name="P3"/>
            <text:p text:style-name="P19"/>
            <text:p text:style-name="P32"><text:span text:style-name="T26">Profissional</text:span></text:p>
          </table:table-cell>
          <table:table-cell table:style-name="Tabela2.D1" office:value-type="string">
            <text:p text:style-name="P3"/>
            <text:p text:style-name="P19"/>
            <text:p text:style-name="P33"><text:span text:style-name="T26">CBO</text:span></text:p>
          </table:table-cell>
          <table:table-cell table:style-name="Tabela2.F1" table:number-rows-spanned="2" office:value-type="string">
            <text:p text:style-name="P4"/>
          </table:table-cell>
        </table:table-row>
        <table:table-row table:style-name="Tabela2.2">
          <table:covered-table-cell/>
          <table:table-cell table:style-name="Tabela2.B2" office:value-type="string">
            <text:p text:style-name="P34"/>
            <text:p text:style-name="P35"><text:span text:style-name="T27">1</text:span></text:p>
          </table:table-cell>
          <table:table-cell table:style-name="Tabela2.C2" office:value-type="string">
            <text:p text:style-name="P36"><text:span text:style-name="T26">Serviço terceirizado de Copa</text:span></text:p>
          </table:table-cell>
          <table:table-cell table:style-name="Tabela2.F1" office:value-type="string">
            <text:p text:style-name="P34"/>
            <text:p text:style-name="P37"><text:span text:style-name="T26">Copeira (o)</text:span></text:p>
          </table:table-cell>
          <table:table-cell table:style-name="Tabela2.F1" office:value-type="string">
            <text:p text:style-name="P34"/>
            <text:p text:style-name="P38"><text:span text:style-name="T26">5134-25</text:span></text:p>
          </table:table-cell>
          <table:covered-table-cell/>
        </table:table-row>
        <table:table-row table:style-name="Tabela2.3">
          <table:table-cell table:style-name="Tabela2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56"/>
      <text:p text:style-name="P56"/>
      <text:p text:style-name="P87"><draw:frame draw:style-name="fr5" text:anchor-type="char" svg:x="3.501cm" svg:y="0.459cm" svg:width="15.693cm" svg:height="1.334cm" draw:z-index="5"><draw:text-box><text:p text:style-name="P116">Não é possível o parcelamento da solução, visto que não se trata de objeto divisível. O serviço a ser prestado corresponde à apenas um item.</text:p></draw:text-box></draw:frame></text:p>
      <text:p text:style-name="P56"/>
      <text:p text:style-name="P56"/>
      <text:p text:style-name="P56"/>
      <text:p text:style-name="P56"/>
      <text:p text:style-name="P72"><draw:frame draw:style-name="fr5" text:anchor-type="char" svg:x="3.501cm" svg:y="0.482cm" svg:width="15.693cm" svg:height="6.414cm" draw:z-index="6"><draw:text-box><text:p text:style-name="P124">Espera-se com esta nova contratação no mínimo os seguintes efeitos:</text:p><text:p text:style-name="P108"/><text:list xml:id="list2853077749" text:style-name="WWNum4"><text:list-item><text:p text:style-name="P125">Quanto à eficiência, assegurar a continuidade da prestação de tais serviços, e do uso racional dos recursos<text:span text:style-name="T30"> </text:span>financeiros.</text:p></text:list-item><text:list-item><text:p text:style-name="P126">Relativo ao aproveitamento dos recursos humanos espera-se o cumprimento, por parte da empresa contratada, de todas as obrigações e compromissos assumidos por ocasiões da contratação, pois, desse modo, não haverá a necessidade de rescisão contratual por motivos de descumprimento de cláusulas do contrato, permitindo ao órgão contratante, em vez de envidar esforços para a realização de nova licitação para contratação do mesmo objeto, destinar seus recursos humanos para outras atividades de maior relevância.</text:p></text:list-item></text:list></draw:text-box></draw:frame></text:p>
      <text:p text:style-name="P56"/>
      <text:p text:style-name="P56"/>
      <text:p text:style-name="P85"><draw:frame draw:style-name="fr5" text:anchor-type="char" svg:x="3.501cm" svg:y="0.377cm" svg:width="15.693cm" svg:height="1.334cm" draw:z-index="7"><draw:text-box><text:p text:style-name="P117">Não<text:tab/>se<text:tab/>faz<text:tab/>necessária<text:tab/>a<text:tab/>realização<text:tab/>de<text:tab/>contratações<text:tab/>correlatas<text:tab/><text:span text:style-name="T31">e/ou </text:span>interdependentes para que o objetivo desta contratação seja<text:span text:style-name="T32"> </text:span>atingido.</text:p></draw:text-box></draw:frame></text:p>
      <text:p text:style-name="P56"/>
      <text:p text:style-name="P56"/>
      <text:p text:style-name="P111"><draw:frame draw:style-name="fr5" text:anchor-type="char" svg:x="3.501cm" svg:y="0.335cm" svg:width="15.693cm" svg:height="1.381cm" draw:z-index="8"><draw:text-box><text:p text:style-name="P118">A adequação do ambiente não será necessária para este contrato, tendo em vista que o ambiente já existe, bem como a prestação do referido serviço<text:span text:style-name="T10">.</text:span></text:p></draw:text-box></draw:frame></text:p>
      <text:p text:style-name="P56"/>
      <text:p text:style-name="P75"/>
      <text:p text:style-name="P55"><draw:frame draw:style-name="fr3" text:anchor-type="char" svg:x="3.501cm" svg:y="-2.782cm" svg:width="15.693cm" svg:height="0.501cm" draw:z-index="22"><draw:text-box><text:p text:style-name="P48"><text:span text:style-name="T3">XI - Providências para adequação do ambiente do</text:span><text:span text:style-name="T5"> </text:span><text:span text:style-name="T3">Tribunal:</text:span></text:p></draw:text-box></draw:frame><draw:frame draw:style-name="fr2" text:anchor-type="char" svg:x="19.944cm" svg:y="-19.435cm" svg:width="0.674cm" svg:height="19.886cm" draw:z-index="26"><draw:text-box><text:p text:style-name="P39"><text:span text:style-name="T2">Documento produzido e assinado eletronicamente (Certificado A1) por RENATA APARECIDA DA SILVA em 23/08/2019 17:20:06. </text:span><text:a xlink:type="simple" xlink:href="http://www.trt24.jus.br/" text:style-name="Default_20_Style" text:visited-style-name="Default_20_Style"><text:span text:style-name="T2">Documento disponível em www.trt24.jus.br</text:span></text:a><text:span text:style-name="T2"> (Identificador ID:2224206).</text:span></text:p></draw:text-box></draw:frame><text:span text:style-name="T14">5</text:span></text:p>
      <text:p text:style-name="P132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128"/>
      <text:p text:style-name="P92"><draw:frame draw:style-name="fr4" text:anchor-type="as-char" svg:width="15.693cm" svg:height="1.783cm" draw:z-index="9"><draw:text-box><text:p text:style-name="P119">Com base nestes estudos, a Equipe de Planejamento, considera que a contratação é viável, além de ser necessária para o atendimento das necessidades e interesses da<text:span text:style-name="T12"> </text:span>Administração.</text:p></draw:text-box></draw:frame></text:p>
      <text:p text:style-name="P88"/>
      <text:p text:style-name="P129"><draw:frame draw:style-name="fr3" text:anchor-type="char" svg:x="3.501cm" svg:y="-2.718cm" svg:width="15.693cm" svg:height="0.496cm" draw:z-index="27"><draw:text-box><text:p text:style-name="P49"><text:span text:style-name="T3">XII - Declaração da viabilidade ou não da</text:span><text:span text:style-name="T5"> </text:span><text:span text:style-name="T3">contratação:</text:span></text:p></draw:text-box></draw:frame><draw:frame draw:style-name="fr2" text:anchor-type="char" svg:x="19.944cm" svg:y="-2.311cm" svg:width="0.674cm" svg:height="19.886cm" draw:z-index="28"><draw:text-box><text:p text:style-name="P39"><text:span text:style-name="T2">Documento produzido e assinado eletronicamente (Certificado A1) por RENATA APARECIDA DA SILVA em 23/08/2019 17:20:06. </text:span><text:a xlink:type="simple" xlink:href="http://www.trt24.jus.br/" text:style-name="Default_20_Style" text:visited-style-name="Default_20_Style"><text:span text:style-name="T2">Documento disponível em www.trt24.jus.br</text:span></text:a><text:span text:style-name="T2"> (Identificador ID:2224206).</text:span></text:p></draw:text-box></draw:frame>Membros da Equipe de Planejamento da Contratação: Renata Aparecida da Silva</text:p>
      <text:p text:style-name="P130">Rosangela Espindola Mendonça</text:p>
      <text:p text:style-name="Text_20_body"/>
      <text:p text:style-name="P131">Keyne Augusto K. Rizzo Wagner Prates Kobayashi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12"/>
      <text:p text:style-name="P54"><text:span text:style-name="T14">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1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pt" style:country-asian="PT" style:font-name-complex="Arial2" style:font-family-complex="Arial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11pt" fo:language="pt" fo:country="PT" style:font-name-asian="Arial2" style:font-family-asian="Arial" style:font-family-generic-asian="system" style:font-pitch-asian="variable" style:font-size-asian="11pt" style:language-asian="pt" style:country-asian="PT" style:font-name-complex="Arial2" style:font-family-complex="Arial" style:font-family-generic-complex="system" style:font-pitch-complex="variable" style:font-size-complex="11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66cm" fo:margin-right="0cm" fo:text-indent="0cm" style:auto-text-indent="false"/>
      <style:text-properties style:font-name="Courier New" fo:font-family="'Courier New'" style:font-family-generic="roman" style:font-pitch="variable" fo:font-size="12pt" fo:language="pt" fo:country="PT" fo:font-weight="bold" style:font-name-asian="Courier New1" style:font-family-asian="'Courier New'" style:font-family-generic-asian="system" style:font-pitch-asian="variable" style:font-size-asian="12pt" style:language-asian="pt" style:country-asian="PT" style:font-weight-asian="bold" style:font-name-complex="Courier New1" style:font-family-complex="'Courier New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854cm" fo:margin-right="1.909cm" fo:margin-top="0.208cm" fo:margin-bottom="0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pt" style:country-asian="PT" style:font-name-complex="Arial2" style:font-family-complex="Arial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pt" style:country-asian="PT" style:font-name-complex="Arial2" style:font-family-complex="Arial" style:font-family-generic-complex="system" style:font-pitch-complex="variable" style:language-complex="pt" style:country-complex="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t" fo:country="PT" style:font-name-asian="Symbol1" style:font-family-asian="Symbol" style:font-family-generic-asian="system" style:font-pitch-asian="variable" style:font-size-asian="11pt" style:language-asian="pt" style:country-asian="PT" style:font-name-complex="Symbol1" style:font-family-complex="Symbol" style:font-family-generic-complex="system" style:font-pitch-complex="variable" style:font-size-complex="11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anguage="pt" fo:country="PT" style:font-name-asian="Arial2" style:font-family-asian="Arial" style:font-family-generic-asian="system" style:font-pitch-asian="variable" style:font-size-asian="11pt" style:language-asian="pt" style:country-asian="PT" style:font-name-complex="Arial2" style:font-family-complex="Arial" style:font-family-generic-complex="system" style:font-pitch-complex="variable" style:font-size-complex="11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1pt" fo:language="pt" fo:country="PT" style:font-name-asian="Arial2" style:font-family-asian="Arial" style:font-family-generic-asian="system" style:font-pitch-asian="variable" style:font-size-asian="11pt" style:language-asian="pt" style:country-asian="PT" style:font-name-complex="Arial2" style:font-family-complex="Arial" style:font-family-generic-complex="system" style:font-pitch-complex="variable" style:font-size-complex="11pt" style:language-complex="pt" style:country-complex="PT" style:text-scale="100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language="pt" fo:country="PT" style:language-asian="pt" style:country-asian="PT" style:language-complex="pt" style:country-complex="PT" style:text-scale="99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06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1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51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23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59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2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42cm" fo:margin-left="1.058cm"/>
        </style:list-level-properties>
        <style:text-properties style:font-name="Aria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42cm" fo:margin-left="2.51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42cm" fo:margin-left="3.98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42cm" fo:margin-left="5.44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42cm" fo:margin-left="6.90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42cm" fo:margin-left="8.36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42cm" fo:margin-left="9.82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42cm" fo:margin-left="11.29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42cm" fo:margin-left="12.7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369cm" fo:margin-left="1.947cm"/>
        </style:list-level-properties>
        <style:text-properties style:font-name="Aria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69cm" fo:margin-left="3.31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69cm" fo:margin-left="4.68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69cm" fo:margin-left="6.06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69cm" fo:margin-left="7.43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69cm" fo:margin-left="8.80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69cm" fo:margin-left="10.18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69cm" fo:margin-left="11.55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69cm" fo:margin-left="12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369cm" fo:margin-left="4.854cm"/>
        </style:list-level-properties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69cm" fo:margin-left="6.41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69cm" fo:margin-left="7.95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69cm" fo:margin-left="9.49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69cm" fo:margin-left="11.03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69cm" fo:margin-left="12.57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69cm" fo:margin-left="14.118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69cm" fo:margin-left="15.6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69cm" fo:margin-left="17.2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top="0.035cm" fo:margin-bottom="0cm" loext:contextual-spacing="false" fo:text-align="center" style:justify-single-word="false"/>
    </style:style>
    <style:style style:name="MP3" style:family="paragraph" style:parent-style-name="Text_20_body">
      <style:paragraph-properties fo:margin-top="0.002cm" fo:margin-bottom="0cm" loext:contextual-spacing="false" fo:text-align="center" style:justify-single-word="false"/>
    </style:style>
    <style:style style:name="MT1" style:family="text">
      <style:text-properties style:font-name="Bookman Old Style" fo:font-weight="normal" style:font-weight-asian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0cm" fo:margin-left="0.635cm" fo:margin-right="0.0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cm" fo:margin-left="0cm" fo:margin-right="0cm" fo:margin-bottom="3.03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41cm" fo:margin-bottom="0cm" fo:margin-left="0.635cm" fo:margin-right="0.0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cm" fo:margin-left="0.635cm" fo:margin-right="0.071cm" style:writing-mode="lr-tb" style:layout-grid-color="#c0c0c0" style:layout-grid-lines="252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cm" fo:margin-left="0cm" fo:margin-right="0cm" fo:margin-bottom="3.0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0.211cm" svg:y="1.27cm" svg:width="1.998cm" svg:height="2.168cm" draw:z-index="10"><draw:image xlink:href="Pictures/10000000000001D800000200E546CD795E959055.png" xlink:type="simple" xlink:show="embed" xlink:actuate="onLoad" loext:mime-type="image/png"/></draw:frame><draw:frame draw:style-name="Mfr2" text:anchor-type="char" svg:x="6.061cm" svg:y="3.468cm" svg:width="10.543cm" svg:height="0.986cm" draw:z-index="0"><draw:text-box><text:p text:style-name="MP2"><text:span text:style-name="MT1">PODER JUDICIÁRIO</text:span></text:p><text:p text:style-name="MP3"><text:span text:style-name="MT1">TRIBUNAL REGIONAL DO TRABALHO DA 24ª REGIÃO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text:anchor-type="char" svg:x="6.061cm" svg:y="3.468cm" svg:width="10.543cm" svg:height="0.986cm" draw:z-index="31"><draw:text-box><text:p text:style-name="MP2"><text:span text:style-name="MT1">PODER JUDICIÁRIO</text:span></text:p><text:p text:style-name="MP3"><text:span text:style-name="MT1">TRIBUNAL REGIONAL DO TRABALHO DA 24ª REGIÃO</text:span></text:p></draw:text-box></draw:frame><draw:frame draw:style-name="Mfr1" text:anchor-type="char" svg:x="10.211cm" svg:y="1.27cm" svg:width="1.998cm" svg:height="2.168cm" draw:z-index="32"><draw:image xlink:href="Pictures/10000000000001D800000200E546CD795E959055.png" xlink:type="simple" xlink:show="embed" xlink:actuate="onLoad" loext:mime-type="image/png"/></draw:frame></text:p>
      </style:header>
    </style:master-page>
    <style:master-page style:name="Converted2" style:page-layout-name="Mpm3">
      <style:header>
        <text:p text:style-name="MP1"><draw:frame draw:style-name="Mfr2" text:anchor-type="char" svg:x="6.061cm" svg:y="3.468cm" svg:width="10.543cm" svg:height="0.986cm" draw:z-index="33"><draw:text-box><text:p text:style-name="MP2"><text:span text:style-name="MT1">PODER JUDICIÁRIO</text:span></text:p><text:p text:style-name="MP3"><text:span text:style-name="MT1">TRIBUNAL REGIONAL DO TRABALHO DA 24ª REGIÃO</text:span></text:p></draw:text-box></draw:frame><draw:frame draw:style-name="Mfr1" text:anchor-type="char" svg:x="10.211cm" svg:y="1.27cm" svg:width="1.998cm" svg:height="2.168cm" draw:z-index="34"><draw:image xlink:href="Pictures/10000000000001D800000200E546CD795E959055.png" xlink:type="simple" xlink:show="embed" xlink:actuate="onLoad" loext:mime-type="image/png"/></draw:frame></text:p>
      </style:header>
    </style:master-page>
    <style:master-page style:name="Converted3" style:page-layout-name="Mpm3">
      <style:header>
        <text:p text:style-name="MP1"><draw:frame draw:style-name="Mfr2" text:anchor-type="char" svg:x="6.061cm" svg:y="3.468cm" svg:width="10.543cm" svg:height="0.986cm" draw:z-index="36"><draw:text-box><text:p text:style-name="MP2"><text:span text:style-name="MT1">PODER JUDICIÁRIO</text:span></text:p><text:p text:style-name="MP3"><text:span text:style-name="MT1">TRIBUNAL REGIONAL DO TRABALHO DA 24ª REGIÃO</text:span></text:p></draw:text-box></draw:frame><draw:frame draw:style-name="Mfr1" text:anchor-type="char" svg:x="10.211cm" svg:y="1.27cm" svg:width="1.998cm" svg:height="2.168cm" draw:z-index="37"><draw:image xlink:href="Pictures/10000000000001D800000200E546CD795E959055.png" xlink:type="simple" xlink:show="embed" xlink:actuate="onLoad" loext:mime-type="image/png"/></draw:frame></text:p>
      </style:header>
    </style:master-page>
    <style:master-page style:name="Converted4" style:page-layout-name="Mpm3">
      <style:header>
        <text:p text:style-name="MP1"><draw:frame draw:style-name="Mfr2" text:anchor-type="char" svg:x="6.061cm" svg:y="3.468cm" svg:width="10.543cm" svg:height="0.986cm" draw:z-index="38"><draw:text-box><text:p text:style-name="MP2"><text:span text:style-name="MT1">PODER JUDICIÁRIO</text:span></text:p><text:p text:style-name="MP3"><text:span text:style-name="MT1">TRIBUNAL REGIONAL DO TRABALHO DA 24ª REGIÃO</text:span></text:p></draw:text-box></draw:frame><draw:frame draw:style-name="Mfr1" text:anchor-type="char" svg:x="10.211cm" svg:y="1.27cm" svg:width="1.998cm" svg:height="2.168cm" draw:z-index="39"><draw:image xlink:href="Pictures/10000000000001D800000200E546CD795E959055.png" xlink:type="simple" xlink:show="embed" xlink:actuate="onLoad" loext:mime-type="image/png"/></draw:frame></text:p>
      </style:header>
    </style:master-page>
    <style:master-page style:name="Converted5" style:page-layout-name="Mpm3">
      <style:header>
        <text:p text:style-name="MP1"><draw:frame draw:style-name="Mfr2" text:anchor-type="char" svg:x="6.061cm" svg:y="3.468cm" svg:width="10.543cm" svg:height="0.986cm" draw:z-index="40"><draw:text-box><text:p text:style-name="MP2"><text:span text:style-name="MT1">PODER JUDICIÁRIO</text:span></text:p><text:p text:style-name="MP3"><text:span text:style-name="MT1">TRIBUNAL REGIONAL DO TRABALHO DA 24ª REGIÃO</text:span></text:p></draw:text-box></draw:frame><draw:frame draw:style-name="Mfr1" text:anchor-type="char" svg:x="10.211cm" svg:y="1.27cm" svg:width="1.998cm" svg:height="2.168cm" draw:z-index="41"><draw:image xlink:href="Pictures/10000000000001D800000200E546CD795E95905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silva</meta:initial-creator>
    <dc:title>Estudos Preliminares COPA</dc:title>
    <meta:creation-date>2020-05-18T00:36:47</meta:creation-date>
    <dc:date>2020-05-18T00:36:47</dc:date>
    <meta:editing-duration>P0D</meta:editing-duration>
    <meta:generator>LibreOffice/6.4.3.2$Windows_X86_64 LibreOffice_project/747b5d0ebf89f41c860ec2a39efd7cb15b54f2d8</meta:generator>
    <meta:document-statistic meta:table-count="2" meta:image-count="6" meta:object-count="0" meta:page-count="6" meta:paragraph-count="109" meta:word-count="1752" meta:character-count="11767" meta:non-whitespace-character-count="10125"/>
    <meta:user-defined meta:name="AppVersion">12.0000</meta:user-defined>
    <meta:user-defined meta:name="Created" meta:value-type="date">2019-08-22T00:00:00</meta:user-defined>
    <meta:user-defined meta:name="Creator">PDFCreator Version 1.7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