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Header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5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16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8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9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20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1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2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3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4" style:family="paragraph" style:parent-style-name="Normal_20__28_Web_29_" style:list-style-name="WW8Num5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5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6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7" style:family="paragraph" style:parent-style-name="Normal_20__28_Web_29_" style:list-style-name="WW8Num6">
      <style:paragraph-properties fo:margin-top="0.071cm" fo:margin-bottom="0.071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8" style:family="paragraph" style:parent-style-name="Normal_20__28_Web_29_" style:list-style-name="WW8Num5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7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TUDOS PRELIMINARES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738824258588477340" text:style-name="WW8Num5">
              <text:list-item>
                <text:p text:style-name="P24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7">Pregão Eletrônico para fornecimento de água mineral, em atendimento a todos os setores que compõem esta Corte, bem como do público em geral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626745" text:continue-numbering="true" text:style-name="WW8Num5">
              <text:list-item>
                <text:p text:style-name="P24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7">Esta contratação está alinhada com o planejamento estratégico, no tópico “Valorização das Pessoas”, que tem como objetivo “Estimular a meritocracia, o reconhecimento e a qualidade de vida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619617" text:continue-numbering="true" text:style-name="WW8Num5">
              <text:list-item>
                <text:p text:style-name="P24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8">Os vasilhames de 20 litros devem atender às determinações contidas nas Portarias n° 387/2008 e n° 358/2009, ambas do Departamento Nacional de Produção Mineral – DNPM</text:p>
            <text:p text:style-name="P18">A especificação da água mineral deverá ser fornecida ao nível de Ph exigido, na faixa de 6,0 a 8,0.</text:p>
            <text:p text:style-name="P18">A contratação dar-se-á mediante a formalização de contrato entre este Tribunal e a licitante vencedora.</text:p>
            <text:p text:style-name="P18">Será admitida a subcontratação dos serviços para a prestação dos serviços nas Varas do Trabalho do interior do Estado, observando-se, porém, o limite de 30% do valor total estimado do contrato, observando que:</text:p>
            <text:list xml:id="list4626574583094209061" text:style-name="WW8Num6">
              <text:list-item>
                <text:p text:style-name="P27">A possibilidade de subcontratação por parte da contratada deve-se ao fato de que atualmente o fornecimento de água mineral abrange a entrega em várias cidades do Estado, incluindo os Postos Avançados, exigindo considerável complexidade na logística. A subcontratação é instrumento para redução dos custos operacionais, propiciando agilidade no atendimento às demandas de todas as localidades contempladas. Além disso, aumenta o número de interessados na contratação, ampliando a competitividade do certame licitatório.</text:p>
              </text:list-item>
              <text:list-item>
                <text:p text:style-name="P27">Caberá à contratada responder direta e exclusivamente pela fiel observância das <text:s text:c="5"/>obrigações contratuais, sob pena da aplicação das sanções previstas neste instrumento.</text:p>
              </text:list-item>
              <text:list-item>
                <text:p text:style-name="P27">As informações relativas às empresas subcontratadas <text:soft-page-break/>deverão ser encaminhadas, após a formalização do contrato, ao Coordenador de Material e Patrimônio do TRT da 24ª Região, com antecedência e por escrito, para aprovação, observado que a regularidade fiscal e trabalhista da subcontratada deverá ser comprovada mediante a apresentação dos documentos exigidos para habilitação da contratada por ocasião da licitação.</text:p>
              </text:list-item>
            </text:list>
            <text:p text:style-name="P18">Além do laudo técnico a ser apresentado por ocasião da licitação, serão exigidos, no decorrer do período da contratação, mais 2 (dois) laudos técnicos de análise microbiológica emitido por laboratório ligado à instituição oficial, referentes à qualidade da água mineral cotada (bombonas de 20 litros).</text:p>
            <text:p text:style-name="P18">O fornecimento de água mineral em embalagem de 510 ml é destinado ao atendimento de demanda da Coordenadoria de Gestão de Pessoas, da Escola Judicial e da Secretaria-Geral da Presidência, nos eventos em que é disponibilizada água aos palestrantes.</text:p>
            <text:p text:style-name="P18">Ao término da contratação, a contratada deverá substituir todos os garrafões plásticos de 20 litros (vasilhames) de propriedade deste Tribunal, cuja validade da embalagem seja inferior a 6 (seis) meses.</text:p>
            <text:p text:style-name="P18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619534" text:continue-list="list33619617" text:style-name="WW8Num5">
              <text:list-item>
                <text:p text:style-name="P24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7">Os quantitativos foram estimados com base no histórico do consumo levando-se em conta os meses de janeiro a setembro de 2019, conforme planilha juntada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621446" text:continue-numbering="true" text:style-name="WW8Num5">
              <text:list-item>
                <text:p text:style-name="P24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7">Considerando a necessidade de fornecimento contínuo de água mineral para este Tribunal e suas unidades jurisdicionadas, sugerimos que seja mantido o seu fornecimento em garrafões de 20 litros para o próximo exercício.</text:p>
            <text:p text:style-name="P16"><text:span text:style-name="T1">Tendo em vista que o fornecimento de água mineral abrange a entrega em várias cidades do Estado, exigindo considerável complexidade na logística, sugerimos que seja mantida a permissão de subcontratação, propiciando redução dos custos operacionais e agilidade no atendimento às demandas de todas as localidades </text:span><text:soft-page-break/><text:span text:style-name="T1">contempladas. Além disso, aumenta o número de interessados na contratação, ampliando a competitividade do certame licitatório.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618707" text:continue-numbering="true" text:style-name="WW8Num5">
              <text:list-item>
                <text:p text:style-name="P24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7">A pesquisa de preços será realizada conforme as diretrizes definidas no Manual de Aquisições do TRT da 24ª Região, com a elaboração do Mapa Comparativo para Estimativa de Preços, tão logo tenhamos a aprovação pela Diretoria Geral dos documentos iniciais da instrução do respectivo procedimento administrativo,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610363" text:continue-numbering="true" text:style-name="WW8Num5">
              <text:list-item>
                <text:p text:style-name="P24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7">Contratação de empresa especializada para o fornecimento de água mineral, acondicionada em garrafões de 20 litros e em garrafas de 510 ml, e para a aquisição de garrafões de 20 litros (somente o vasilhame) para este Tribunal e suas unidades jurisdicionadas, no Estado de Mato Grosso do Sul, no decorrer do exercício de 2020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625864" text:continue-numbering="true" text:style-name="WW8Num5">
              <text:list-item>
                <text:p text:style-name="P24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7">Sugerimos o agrupamento do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7">É importante destacar a eficiência procedimental neste processo decorrente de um único grupo, possibilitando melhor gestão operacional nas etapas de licitação, e fiscalização da contratação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605380" text:continue-numbering="true" text:style-name="WW8Num5">
              <text:list-item>
                <text:p text:style-name="P28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7">Trata-se de contratação visando o fornecimento de água mineral para atendimento dos servidores e o público em geral.</text:p>
            <text:p text:style-name="P16"><text:span text:style-name="T1">Os quantitativos foram estimados com base no histórico do </text:span><text:soft-page-break/><text:span text:style-name="T1">consumo deste Tribunal.</text:span></text:p>
            <text:p text:style-name="P17">A adoção do Pregão Eletrônico por meio de Empenho Estimativo proporciona vantagens efetivas e práticas, permitindo ampla concorrência, agilidade na ora da aquisição dos produtos, atendimento de demandas imprevisíveis, redução dos custos da licitação e maior transparência das aquisições. A escolha por essa formatação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612890" text:continue-numbering="true" text:style-name="WW8Num5">
              <text:list-item>
                <text:p text:style-name="P28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7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597928" text:continue-numbering="true" text:style-name="WW8Num5">
              <text:list-item>
                <text:p text:style-name="P28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7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1" text:outline-level="1"><text:span text:style-name="T7">Membros da Equipe de Planejamento da Contratação</text:span><text:span text:style-name="T2">:</text:span></text:h>
      <text:p text:style-name="P1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3">Nome: </text:span><text:span text:style-name="T4">João Márcio H. Talarico</text:span></text:p>
            <text:p text:style-name="P14"><text:span text:style-name="T3">Telefone: </text:span><text:span text:style-name="T4">3316-1826</text:span></text:p>
            <text:p text:style-name="P7"><text:span text:style-name="T3">E-mail: </text:span><text:span text:style-name="T6">material@trt24.jus.br</text:span></text:p>
          </table:table-cell>
          <table:table-cell table:style-name="Tabela12.A1" office:value-type="string">
            <text:p text:style-name="P12"><text:span text:style-name="T3">Nome: </text:span><text:span text:style-name="T4">Rafael Pereira Cardozo</text:span></text:p>
            <text:p text:style-name="P7"><text:span text:style-name="T3">Telefone: </text:span><text:span text:style-name="T4">3316-1844</text:span></text:p>
            <text:p text:style-name="P5">E-mail: </text:p>
            <text:p text:style-name="P6">compras@trt24.jus.br</text:p>
          </table:table-cell>
        </table:table-row>
      </table:table>
      <text:p text:style-name="P11"/>
      <text:h text:style-name="P22" text:outline-level="1">Membros da Equipe de Fiscalização:</text:h>
      <text:p text:style-name="P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3">Nome: </text:span><text:span text:style-name="T4">João Márcio H. Talarico</text:span></text:p>
            <text:p text:style-name="P14"><text:span text:style-name="T3">Telefone: </text:span><text:span text:style-name="T4">3316-1843</text:span></text:p>
            <text:p text:style-name="P14"><text:span text:style-name="T3">E-mail: </text:span><text:span text:style-name="T5">material@trt24.jus.br</text:span></text:p>
          </table:table-cell>
          <table:table-cell table:style-name="Tabela13.A1" office:value-type="string">
            <text:p text:style-name="P13"><text:span text:style-name="T3">Nome: </text:span><text:span text:style-name="T4">Rodrigo João Marques</text:span></text:p>
            <text:p text:style-name="P14"><text:span text:style-name="T3">Telefone: </text:span><text:span text:style-name="T4">3316-1826</text:span></text:p>
            <text:p text:style-name="P14"><text:span text:style-name="T3">E-mail: </text:span><text:span text:style-name="T5">material_assistente@trt24.jus.br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.212cm" fo:margin-bottom="0cm" style:contextual-spacing="false" fo:line-height="0.635cm" fo:text-align="justify" style:justify-single-word="false" fo:hyphenation-ladder-count="no-limit"/>
      <style:text-properties fo:color="#00000a" fo:font-size="12pt" fo:letter-spacing="0.042cm" fo:font-style="italic" style:font-size-asian="12pt" style:font-style-asian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3" style:family="text">
      <style:text-properties fo:font-weight="normal" style:font-weight-asian="normal"/>
    </style:style>
    <style:style style:name="WW8Num2ztrue" style:family="text"/>
    <style:style style:name="WW8Num3z0" style:family="text">
      <style:text-properties fo:color="#000000" fo:font-weight="bold" style:font-weight-asian="bold" style:font-name-complex="Times New Roman"/>
    </style:style>
    <style:style style:name="WW8Num3z1" style:family="text">
      <style:text-properties fo:font-weight="bold" style:font-weight-asian="bold" style:font-name-complex="Times New Roman"/>
    </style:style>
    <style:style style:name="WW8Num3z3" style:family="text">
      <style:text-properties style:font-name-complex="Times New Roman"/>
    </style:style>
    <style:style style:name="WW8Num4z0" style:family="text">
      <style:text-properties style:font-name="Times New Roman" fo:font-weight="bold" style:font-weight-asian="bold" style:font-name-complex="Times New Roman"/>
    </style:style>
    <style:style style:name="WW8Num4z1" style:family="text">
      <style:text-properties fo:color="#000000" fo:font-style="normal" fo:font-weight="bold" style:font-style-asian="normal" style:font-weight-asian="bold" style:font-name-complex="Times New Roman"/>
    </style:style>
    <style:style style:name="WW8Num4z3" style:family="text">
      <style:text-properties fo:font-weight="bold" style:font-weight-asian="bold" style:font-name-complex="Times New Roman"/>
    </style:style>
    <style:style style:name="WW8Num4z4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color="#c00000" fo:font-weight="bold" style:font-weight-asian="bold" style:font-name-complex="Times New Roman"/>
    </style:style>
    <style:style style:name="WW8Num7z2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9z2" style:family="text">
      <style:text-properties style:font-name="Arial" style:font-name-complex="Arial"/>
    </style:style>
    <style:style style:name="WW8Num9z3" style:family="text">
      <style:text-properties fo:font-size="10pt" style:font-size-asian="10pt" style:font-name-complex="Times New Roman" style:font-size-complex="10pt"/>
    </style:style>
    <style:style style:name="WW8Num9z4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fo:color="#000000" fo:font-weight="bold" style:font-weight-asian="bold" style:font-name-complex="Times New Roman"/>
    </style:style>
    <style:style style:name="WW8Num23z1" style:family="text">
      <style:text-properties fo:font-weight="bold" style:font-weight-asian="bold" style:font-name-complex="Times New Roman"/>
    </style:style>
    <style:style style:name="WW8Num23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0-22T11:49:00</meta:creation-date>
    <dc:creator>Paulo Sergio Petri</dc:creator>
    <dc:date>2019-09-27T16:11:00</dc:date>
    <meta:print-date>2018-08-27T14:28:00</meta:print-date>
    <meta:editing-cycles>24</meta:editing-cycles>
    <meta:editing-duration>PT1H49M</meta:editing-duration>
    <meta:generator>LibreOffice/4.0.4.2$Windows_x86 LibreOffice_project/9e9821abd0ffdbc09cd8c52eaa574fa09eb08f2</meta:generator>
    <meta:document-statistic meta:table-count="13" meta:image-count="1" meta:object-count="0" meta:page-count="4" meta:paragraph-count="55" meta:word-count="1018" meta:character-count="6912" meta:non-whitespace-character-count="5957"/>
  </office:meta>
</office:document-meta>
</file>