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773cm"/>
    </style:style>
    <style:style style:name="Tabela12.B" style:family="table-column">
      <style:table-column-properties style:column-width="8.10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3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4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5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6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17" style:family="paragraph" style:parent-style-name="Normal_20__28_Web_29_" style:list-style-name="WW8Num7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9" style:family="paragraph" style:parent-style-name="Normal_20__28_Web_29_" style:list-style-name="WW8Num7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1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UDOS PRELIMINARES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509430225453482983" text:style-name="WW8Num7">
              <text:list-item>
                <text:p text:style-name="P17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O Programa de Gestão Documental do Tribunal Regional do Trabalho da 24ª Região tem por objetivo a preservação da documentação de caráter permanente ou histórico. Dentre as atividades desenvolvidas pela Coordenadoria de Documentação e Memória estão as relacionadas à conservação dos documentos históricos do Tribunal Regional do Trabalho da 24ª Região. O acervo histórico do TRT é composto por documentos textuais, em sua maioria em suportes de papel, e objetos fotográficos (compreendidos como fotografias, slides, negativos de vidro e negativos de celulose).</text:p>
            <text:p text:style-name="P14">É necessário garantir a perenidade de tais acervos, impedindo que se deteriore em caixas e locais inadequados para armazenamento. Assim, visando ao aperfeiçoamento dos trabalhos e a preservação do acervo documental, a Coordenadoria de Documentação e Memória (CDM) é necessária a aquisição de papeis para conservação, envelopes em cruz e cantoneiras para fotos, para o acondicionamento conforme a boa técnica da Arquivologia recomenda, haja vista que a CDM não dispõe desses artigos que são essenciais ao correto arquivamento dos documentos históricos.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522039" text:continue-numbering="true" text:style-name="WW8Num7">
              <text:list-item>
                <text:p text:style-name="P17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4">Esta contratação está alinhada com o planejamento estratégico, no tópico “Estruturação”, que tem como objetivo "Modernizar os recursos materiais, tecnológicos, de informação e otimizar a distribuição da força de trabalho"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511699" text:continue-numbering="true" text:style-name="WW8Num7">
              <text:list-item>
                <text:p text:style-name="P17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4">As condições de entrega e recebimento constantes do Termo de Referência, observarão as mesmas diretrizes utilizadas contratações similares, observando as especificações elaboradas pelo setor demandante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514378" text:continue-numbering="true" text:style-name="WW8Num7">
              <text:list-item>
                <text:p text:style-name="P17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">Demanda foi estimada pelo setor demandante, conforme documentos juntados aos autos.</text:p>
          </table:table-cell>
        </table:table-row>
      </table:table>
      <text:p text:style-name="Standard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507318" text:continue-numbering="true" text:style-name="WW8Num7">
              <text:list-item>
                <text:p text:style-name="P17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4">Conforme informado pela Coordenadoria de Documentação e Memória (doc. 01), a boa técnica de Arquivologia recomenda a utilização dos materiais a serem adquiridos para garantir a conservação de documentos históricos do Tribunal Regional do Trabalho da 24ª Região, proporcionando, assim, aperfeiçoamento dos trabalhos e preservação do acervo documental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531952" text:continue-numbering="true" text:style-name="WW8Num7">
              <text:list-item>
                <text:p text:style-name="P17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4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510464" text:continue-numbering="true" text:style-name="WW8Num7">
              <text:list-item>
                <text:p text:style-name="P17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4">O objeto da presente operação consiste na aquisição de Materiais para Conservação de Documentos e outros Impressos, conforme as especificações e condições deste Termo de Referência (TR) e seus anexos, nos termos da Lei nº 8.666, de 21 de junho de 1993 e legislação complementar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507913" text:continue-numbering="true" text:style-name="WW8Num7">
              <text:list-item>
                <text:p text:style-name="P17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4">Sugerimos o agrupamento de alguns itens, de acordo com características e similaridades do mercado, visando ampliar a competitividade, além de evitar que itens de menor valor tenham a aquisição prejudicada pela ausência de interesse dos licitantes.</text:p>
            <text:p text:style-name="P14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527861" text:continue-numbering="true" text:style-name="WW8Num7">
              <text:list-item>
                <text:p text:style-name="P19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<text:span text:style-name="T1">É necessário garantir a perenidade dos acervos históricos deste Tribunal, impedindo que se deteriore em caixas e locais inadequados para armazenamento. Assim, visando ao aperfeiçoamento dos trabalhos e a preservação do acervo </text:span><text:soft-page-break/><text:span text:style-name="T1">documental, a Coordenadoria de Documentação e Memória (CDM) é necessária a aquisição de papeis para conservação, envelopes em cruz e cantoneiras para fotos, para o acondicionamento conforme a boa técnica da Arquivologia recomenda, haja vista que a CDM não dispõe desses artigos que são essenciais ao correto arquivamento dos documentos históricos.</text:span></text:p>
          </table:table-cell>
        </table:table-row>
      </table:table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522249" text:continue-numbering="true" text:style-name="WW8Num7">
              <text:list-item>
                <text:p text:style-name="P19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4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512630" text:continue-numbering="true" text:style-name="WW8Num7">
              <text:list-item>
                <text:p text:style-name="P19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4">O presente estudo preliminar evidencia a viabilidade da 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6" text:outline-level="1"><text:span text:style-name="T6">Membros da Equipe de Planejamento da Contratação</text:span><text:span text:style-name="T2">:</text:span></text:h>
      <text:p text:style-name="P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"><text:span text:style-name="T3">Nome: </text:span><text:span text:style-name="T4">João Márcio H. Talarico</text:span></text:p>
            <text:p text:style-name="P12"><text:span text:style-name="T3">Telefone: </text:span><text:span text:style-name="T4">3316-1843</text:span></text:p>
            <text:p text:style-name="P7"><text:span text:style-name="T3">E-mail: </text:span><text:span text:style-name="T5">material @trt24.jus.br</text:span></text:p>
          </table:table-cell>
          <table:table-cell table:style-name="Tabela12.A1" office:value-type="string">
            <text:p text:style-name="P10"><text:span text:style-name="T3">Nome: </text:span><text:span text:style-name="T4">Rafael Pereira Cardozo</text:span></text:p>
            <text:p text:style-name="P7"><text:span text:style-name="T3">Telefone: </text:span><text:span text:style-name="T4">3316-1846</text:span></text:p>
            <text:p text:style-name="P5">E-mail: </text:p>
            <text:p text:style-name="P6">compras@trt24.jus.b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3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style:contextual-spacing="false" fo:text-align="justify" style:justify-single-word="false" fo:hyphenation-ladder-count="no-limit" fo:text-indent="0cm" style:auto-text-indent="false"/>
      <style:text-properties fo:color="#000000"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1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true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3ztrue" style:family="text"/>
    <style:style style:name="WW8Num4z0" style:family="text">
      <style:text-properties style:font-name="Wingdings" fo:font-size="16pt" fo:font-weight="bold" style:font-size-asian="16pt" style:font-weight-asian="bold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6z1" style:family="text">
      <style:text-properties fo:color="#000000" fo:font-style="normal" fo:font-weight="bold" style:font-style-asian="normal" style:font-weight-asian="bold" style:font-name-complex="Times New Roman"/>
    </style:style>
    <style:style style:name="WW8Num6z3" style:family="text">
      <style:text-properties fo:font-weight="bold" style:font-weight-asian="bold" style:font-name-complex="Times New Roman"/>
    </style:style>
    <style:style style:name="WW8Num6z4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fo:color="#000000" fo:font-weight="bold" style:font-weight-asian="bold" style:font-name-complex="Times New Roman"/>
    </style:style>
    <style:style style:name="WW8Num8z1" style:family="text">
      <style:text-properties fo:color="#c00000" fo:font-weight="bold" style:font-weight-asian="bold" style:font-name-complex="Times New Roman"/>
    </style:style>
    <style:style style:name="WW8Num8z2" style:family="text">
      <style:text-properties fo:font-weight="bold" style:font-weight-asian="bold" style:font-name-complex="Times New Roman"/>
    </style:style>
    <style:style style:name="WW8Num8z3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0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0z2" style:family="text">
      <style:text-properties style:font-name="Arial" style:font-name-complex="Arial"/>
    </style:style>
    <style:style style:name="WW8Num10z3" style:family="text">
      <style:text-properties fo:font-size="10pt" style:font-size-asian="10pt" style:font-name-complex="Times New Roman" style:font-size-complex="10pt"/>
    </style:style>
    <style:style style:name="WW8Num10z4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fo:color="#000000" fo:font-weight="bold" style:font-weight-asian="bold" style:font-name-complex="Times New Roman"/>
    </style:style>
    <style:style style:name="WW8Num23z1" style:family="text">
      <style:text-properties fo:font-weight="bold" style:font-weight-asian="bold" style:font-name-complex="Times New Roman"/>
    </style:style>
    <style:style style:name="WW8Num23z3" style:family="text">
      <style:text-properties style:font-name-complex="Times New Roman"/>
    </style:style>
    <style:style style:name="WW8Num24z0" style:family="text">
      <style:text-properties fo:color="#000000" fo:font-weight="bold" style:font-weight-asian="bold" style:font-name-complex="Times New Roman"/>
    </style:style>
    <style:style style:name="WW8Num24z1" style:family="text">
      <style:text-properties fo:font-weight="bold" style:font-weight-asian="bold" style:font-name-complex="Times New Roman"/>
    </style:style>
    <style:style style:name="WW8Num24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" style:display-name=" Char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Header_20_Char2" style:display-name="Header Char2" style:family="text">
      <style:text-properties fo:color="#00000a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6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6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6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6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6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8.7cm" fo:text-indent="-0.762cm" fo:margin-left="8.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cm" fo:margin-left="3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2-12T11:53:00</meta:creation-date>
    <dc:creator>Tribunal Regional do Trabalho 24ª Região</dc:creator>
    <dc:date>2019-10-23T12:25:00</dc:date>
    <meta:print-date>2019-10-18T11:37:00</meta:print-date>
    <meta:editing-cycles>38</meta:editing-cycles>
    <meta:editing-duration>PT4H53M</meta:editing-duration>
    <meta:generator>LibreOffice/4.0.4.2$Windows_x86 LibreOffice_project/9e9821abd0ffdbc09cd8c52eaa574fa09eb08f2</meta:generator>
    <meta:document-statistic meta:table-count="12" meta:image-count="1" meta:object-count="0" meta:page-count="3" meta:paragraph-count="37" meta:word-count="704" meta:character-count="4821" meta:non-whitespace-character-count="4163"/>
  </office:meta>
</office:document-meta>
</file>