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200E546CD795E959055.png" manifest:media-type="image/png"/>
  <manifest:file-entry manifest:full-path="Pictures/1000020100000013000000178D953B70B19D83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4.639cm" fo:margin-left="1.291cm" fo:margin-top="0cm" fo:margin-bottom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3.496cm"/>
    </style:style>
    <style:style style:name="Tabela1.C" style:family="table-column">
      <style:table-column-properties style:column-width="1.305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1.817cm"/>
    </style:style>
    <style:style style:name="Tabela1.F" style:family="table-column">
      <style:table-column-properties style:column-width="1.935cm"/>
    </style:style>
    <style:style style:name="Tabela1.G" style:family="table-column">
      <style:table-column-properties style:column-width="2.002cm"/>
    </style:style>
    <style:style style:name="Tabela1.H" style:family="table-column">
      <style:table-column-properties style:column-width="2.387cm"/>
    </style:style>
    <style:style style:name="Tabela1.1" style:family="table-row">
      <style:table-row-properties style:min-row-height="3.122cm" fo:keep-together="auto"/>
    </style:style>
    <style:style style:name="Tabela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Tabela1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pt solid #000000"/>
    </style:style>
    <style:style style:name="Tabela1.C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Tabela1.G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/>
    </style:style>
    <style:style style:name="Tabela1.H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/>
    </style:style>
    <style:style style:name="Tabela1.2" style:family="table-row">
      <style:table-row-properties style:min-row-height="2.775cm" fo:keep-together="auto"/>
    </style:style>
    <style:style style:name="Tabela1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none"/>
    </style:style>
    <style:style style:name="Tabela1.C2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none"/>
    </style:style>
    <style:style style:name="Tabela1.G2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none"/>
    </style:style>
    <style:style style:name="Tabela1.H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none"/>
    </style:style>
    <style:style style:name="Tabela1.A3" style:family="table-cell">
      <style:table-cell-properties fo:padding-left="0.018cm" fo:padding-right="0.009cm" fo:padding-top="0cm" fo:padding-bottom="0cm" fo:border-left="1pt solid #000000" fo:border-right="0.5pt solid #000000" fo:border-top="none" fo:border-bottom="none"/>
    </style:style>
    <style:style style:name="Tabela1.C3" style:family="table-cell">
      <style:table-cell-properties fo:padding-left="0.018cm" fo:padding-right="0.009cm" fo:padding-top="0cm" fo:padding-bottom="0cm" fo:border-left="0.5pt solid #000000" fo:border-right="0.5pt solid #000000" fo:border-top="none" fo:border-bottom="none"/>
    </style:style>
    <style:style style:name="Tabela1.G3" style:family="table-cell">
      <style:table-cell-properties fo:padding-left="0.018cm" fo:padding-right="0.009cm" fo:padding-top="0cm" fo:padding-bottom="0cm" fo:border-left="0.5pt solid #000000" fo:border-right="1pt solid #000000" fo:border-top="none" fo:border-bottom="none"/>
    </style:style>
    <style:style style:name="Tabela1.H3" style:family="table-cell">
      <style:table-cell-properties fo:padding-left="0.018cm" fo:padding-right="0.009cm" fo:padding-top="0cm" fo:padding-bottom="0cm" fo:border-left="1pt solid #000000" fo:border-right="1pt solid #000000" fo:border-top="none" fo:border-bottom="none"/>
    </style:style>
    <style:style style:name="Tabela2" style:family="table">
      <style:table-properties style:width="14.425cm" fo:margin-left="1.291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5.674cm"/>
    </style:style>
    <style:style style:name="Tabela2.D" style:family="table-column">
      <style:table-column-properties style:column-width="4.001cm"/>
    </style:style>
    <style:style style:name="Tabela2.1" style:family="table-row">
      <style:table-row-properties style:min-row-height="2.097cm" fo:keep-together="auto"/>
    </style:style>
    <style:style style:name="Tabela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Tabela2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pt solid #000000"/>
    </style:style>
    <style:style style:name="Tabela2.C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Tabela2.2" style:family="table-row">
      <style:table-row-properties style:min-row-height="0.975cm" fo:keep-together="auto"/>
    </style:style>
    <style:style style:name="Tabela2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none"/>
    </style:style>
    <style:style style:name="Tabela2.C2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Table_20_Paragraph">
      <style:text-properties style:font-name="Times New Roman" fo:font-size="9pt" style:font-size-asian="9pt"/>
    </style:style>
    <style:style style:name="P2" style:family="paragraph" style:parent-style-name="Table_20_Paragraph">
      <style:text-properties fo:font-size="9pt" style:font-size-asian="9pt"/>
    </style:style>
    <style:style style:name="P3" style:family="paragraph" style:parent-style-name="Table_20_Paragraph">
      <style:paragraph-properties fo:margin-top="0.014cm" fo:margin-bottom="0cm" loext:contextual-spacing="false"/>
      <style:text-properties style:font-name="Times New Roman" fo:font-size="7pt" style:font-size-asian="7pt"/>
    </style:style>
    <style:style style:name="P4" style:family="paragraph" style:parent-style-name="Table_20_Paragraph">
      <style:paragraph-properties fo:margin-top="0.014cm" fo:margin-bottom="0cm" loext:contextual-spacing="false"/>
      <style:text-properties style:font-name="Times New Roman" fo:font-size="13pt" style:font-size-asian="13pt"/>
    </style:style>
    <style:style style:name="P5" style:family="paragraph" style:parent-style-name="Table_20_Paragraph">
      <style:paragraph-properties fo:margin-left="0.122cm" fo:margin-right="0cm" fo:text-indent="0cm" style:auto-text-indent="false"/>
    </style:style>
    <style:style style:name="P6" style:family="paragraph" style:parent-style-name="Table_20_Paragraph">
      <style:paragraph-properties fo:margin-left="0.212cm" fo:margin-right="0cm" fo:text-indent="0cm" style:auto-text-indent="false"/>
    </style:style>
    <style:style style:name="P7" style:family="paragraph" style:parent-style-name="Table_20_Paragraph">
      <style:paragraph-properties fo:margin-top="0.018cm" fo:margin-bottom="0cm" loext:contextual-spacing="false"/>
      <style:text-properties style:font-name="Times New Roman" fo:font-size="11pt" style:font-size-asian="11pt"/>
    </style:style>
    <style:style style:name="P8" style:family="paragraph" style:parent-style-name="Table_20_Paragraph">
      <style:paragraph-properties fo:margin-top="0.018cm" fo:margin-bottom="0cm" loext:contextual-spacing="false"/>
      <style:text-properties fo:font-size="7.5pt" style:font-size-asian="7.5pt"/>
    </style:style>
    <style:style style:name="P9" style:family="paragraph" style:parent-style-name="Table_20_Paragraph">
      <style:paragraph-properties fo:margin-left="0.136cm" fo:margin-right="0cm" fo:text-indent="0cm" style:auto-text-indent="false"/>
    </style:style>
    <style:style style:name="P10" style:family="paragraph" style:parent-style-name="Table_20_Paragraph">
      <style:paragraph-properties fo:margin-left="0.132cm" fo:margin-right="0.187cm" fo:margin-top="0.21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31cm" fo:margin-right="0.088cm" fo:text-indent="0cm" style:auto-text-indent="false"/>
    </style:style>
    <style:style style:name="P12" style:family="paragraph" style:parent-style-name="Table_20_Paragraph">
      <style:paragraph-properties fo:margin-top="0.016cm" fo:margin-bottom="0cm" loext:contextual-spacing="false"/>
      <style:text-properties style:font-name="Times New Roman" fo:font-size="12pt" style:font-size-asian="12pt"/>
    </style:style>
    <style:style style:name="P13" style:family="paragraph" style:parent-style-name="Table_20_Paragraph">
      <style:paragraph-properties fo:margin-left="0.131cm" fo:margin-right="0.57cm" fo:text-indent="0cm" style:auto-text-indent="false"/>
    </style:style>
    <style:style style:name="P14" style:family="paragraph" style:parent-style-name="Table_20_Paragraph">
      <style:paragraph-properties fo:margin-top="0.012cm" fo:margin-bottom="0cm" loext:contextual-spacing="false"/>
      <style:text-properties style:font-name="Times New Roman" fo:font-size="8pt" style:font-size-asian="8pt"/>
    </style:style>
    <style:style style:name="P15" style:family="paragraph" style:parent-style-name="Table_20_Paragraph">
      <style:paragraph-properties fo:margin-left="0.122cm" fo:margin-right="0.467cm" fo:text-indent="0cm" style:auto-text-indent="false"/>
    </style:style>
    <style:style style:name="P16" style:family="paragraph" style:parent-style-name="Table_20_Paragraph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17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top="0.011cm" fo:margin-bottom="0cm" loext:contextual-spacing="false"/>
      <style:text-properties style:font-name="Times New Roman" fo:font-size="7pt" style:font-size-asian="7pt"/>
    </style:style>
    <style:style style:name="P19" style:family="paragraph" style:parent-style-name="Table_20_Paragraph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20" style:family="paragraph" style:parent-style-name="Table_20_Paragraph">
      <style:paragraph-properties fo:margin-left="0.131cm" fo:margin-right="0.462cm" fo:text-indent="0cm" style:auto-text-indent="false"/>
    </style:style>
    <style:style style:name="P21" style:family="paragraph" style:parent-style-name="Table_20_Paragraph">
      <style:paragraph-properties fo:margin-left="0.296cm" fo:margin-right="0cm" fo:text-indent="0cm" style:auto-text-indent="false"/>
    </style:style>
    <style:style style:name="P22" style:family="paragraph" style:parent-style-name="Table_20_Paragraph">
      <style:paragraph-properties fo:margin-left="0.037cm" fo:margin-right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71cm" fo:margin-right="0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203cm" fo:margin-right="0cm" fo:text-indent="0cm" style:auto-text-indent="false"/>
    </style:style>
    <style:style style:name="P25" style:family="paragraph" style:parent-style-name="Table_20_Paragraph">
      <style:paragraph-properties fo:margin-left="0.236cm" fo:margin-right="0cm" fo:text-indent="0cm" style:auto-text-indent="false"/>
    </style:style>
    <style:style style:name="P26" style:family="paragraph" style:parent-style-name="Table_20_Paragraph">
      <style:paragraph-properties fo:margin-left="0.266cm" fo:margin-right="0cm" fo:text-indent="0cm" style:auto-text-indent="false"/>
    </style:style>
    <style:style style:name="P27" style:family="paragraph" style:parent-style-name="Table_20_Paragraph">
      <style:paragraph-properties fo:margin-left="0.342cm" fo:margin-right="0cm" fo:text-indent="0cm" style:auto-text-indent="false"/>
    </style:style>
    <style:style style:name="P28" style:family="paragraph" style:parent-style-name="Table_20_Paragraph">
      <style:paragraph-properties fo:margin-top="0.009cm" fo:margin-bottom="0cm" loext:contextual-spacing="false"/>
      <style:text-properties fo:font-size="12.5pt" style:font-size-asian="12.5pt"/>
    </style:style>
    <style:style style:name="P29" style:family="paragraph" style:parent-style-name="Table_20_Paragraph">
      <style:paragraph-properties fo:margin-left="0cm" fo:margin-right="0.291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1.924cm" fo:margin-right="1.889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1.453cm" fo:margin-right="1.416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392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.99cm" fo:margin-right="0.383cm" fo:margin-top="0.157cm" fo:margin-bottom="0cm" loext:contextual-spacing="false" fo:text-indent="-0.547cm" style:auto-text-indent="false"/>
    </style:style>
    <style:style style:name="P34" style:family="paragraph" style:parent-style-name="Table_20_Paragraph">
      <style:paragraph-properties fo:margin-left="1.926cm" fo:margin-right="1.889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1.453cm" fo:margin-right="1.42cm" fo:text-align="center" style:justify-single-word="false" fo:text-indent="0cm" style:auto-text-indent="false"/>
    </style:style>
    <style:style style:name="P36" style:family="paragraph" style:parent-style-name="List_20_Paragraph" style:list-style-name="WWNum2">
      <style:paragraph-properties fo:margin-left="2.492cm" fo:margin-right="1.983cm" fo:margin-top="0.002cm" fo:margin-bottom="0cm" loext:contextual-spacing="false" fo:line-height="101%" fo:text-align="justify" style:justify-single-word="false" fo:text-indent="0cm" style:auto-text-indent="false">
        <style:tab-stops>
          <style:tab-stop style:position="2.863cm"/>
        </style:tab-stops>
      </style:paragraph-properties>
    </style:style>
    <style:style style:name="P37" style:family="paragraph" style:parent-style-name="List_20_Paragraph" style:list-style-name="WWNum2">
      <style:paragraph-properties fo:margin-left="2.492cm" fo:margin-right="1.983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2.902cm"/>
        </style:tab-stops>
      </style:paragraph-properties>
    </style:style>
    <style:style style:name="P38" style:family="paragraph" style:parent-style-name="List_20_Paragraph" style:list-style-name="WWNum3">
      <style:paragraph-properties fo:margin-left="1.603cm" fo:margin-right="0cm" fo:margin-top="0.002cm" fo:margin-bottom="0cm" loext:contextual-spacing="false" fo:line-height="100%" fo:text-align="justify" style:justify-single-word="false" fo:text-indent="-0.243cm" style:auto-text-indent="false">
        <style:tab-stops>
          <style:tab-stop style:position="1.605cm"/>
        </style:tab-stops>
      </style:paragraph-properties>
    </style:style>
    <style:style style:name="P39" style:family="paragraph" style:parent-style-name="List_20_Paragraph" style:list-style-name="WWNum3">
      <style:paragraph-properties fo:margin-left="1.603cm" fo:margin-right="0cm" fo:margin-top="0cm" fo:margin-bottom="0cm" loext:contextual-spacing="false" fo:line-height="100%" fo:text-align="justify" style:justify-single-word="false" fo:text-indent="-0.243cm" style:auto-text-indent="false">
        <style:tab-stops>
          <style:tab-stop style:position="1.605cm"/>
        </style:tab-stops>
      </style:paragraph-properties>
    </style:style>
    <style:style style:name="P40" style:family="paragraph" style:parent-style-name="Frame_20_contents">
      <style:paragraph-properties fo:margin-left="0.071cm" fo:margin-right="0cm" fo:margin-top="0.049cm" fo:margin-bottom="0cm" loext:contextual-spacing="false" fo:line-height="0.372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08cm" fo:margin-right="0.508cm" fo:margin-top="0.004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508cm" fo:margin-right="0.508cm" fo:margin-top="0.002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79cm" fo:margin-right="0cm" fo:margin-top="0.004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1.138cm" fo:margin-right="0.508cm" fo:margin-top="0.002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2.057cm" fo:margin-right="0.176cm" fo:margin-top="0.004cm" fo:margin-bottom="0cm" loext:contextual-spacing="false" fo:text-align="start" style:justify-single-word="false" fo:text-indent="-1.52cm" style:auto-text-indent="false"/>
    </style:style>
    <style:style style:name="P46" style:family="paragraph" style:parent-style-name="Frame_20_contents">
      <style:paragraph-properties fo:margin-left="4.597cm" fo:margin-right="0cm" fo:margin-top="0.004cm" fo:margin-bottom="0cm" loext:contextual-spacing="false" fo:text-align="start" style:justify-single-word="false" fo:text-indent="-3.933cm" style:auto-text-indent="false"/>
    </style:style>
    <style:style style:name="P47" style:family="paragraph" style:parent-style-name="Frame_20_contents">
      <style:paragraph-properties fo:margin-left="0.566cm" fo:margin-right="0.508cm" fo:margin-top="0.004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1.803cm" fo:margin-right="0cm" fo:margin-top="0.004cm" fo:margin-bottom="0cm" loext:contextual-spacing="false" fo:text-align="start" style:justify-single-word="false" fo:text-indent="-1.393cm" style:auto-text-indent="false"/>
    </style:style>
    <style:style style:name="P49" style:family="paragraph" style:parent-style-name="Frame_20_contents">
      <style:paragraph-properties fo:margin-left="0.693cm" fo:margin-right="0cm" fo:margin-top="0.004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563cm" fo:margin-right="0.508cm" fo:margin-top="0.011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1.044cm" fo:margin-right="0cm" fo:margin-top="0.004cm" fo:margin-bottom="0cm" loext:contextual-spacing="false" fo:text-align="start" style:justify-single-word="false" fo:text-indent="0cm" style:auto-text-indent="false"/>
    </style:style>
    <style:style style:name="P52" style:family="paragraph" style:parent-style-name="Heading_20_1">
      <style:paragraph-properties fo:margin-left="2.965cm" fo:margin-right="0cm" fo:margin-top="0cm" fo:margin-bottom="0cm" loext:contextual-spacing="false" fo:line-height="200%" fo:text-align="center" style:justify-single-word="false" fo:text-indent="0cm" style:auto-text-indent="false"/>
    </style:style>
    <style:style style:name="P53" style:family="paragraph" style:parent-style-name="Heading_20_1">
      <style:paragraph-properties fo:margin-left="4.512cm" fo:margin-right="0cm" fo:margin-top="0.143cm" fo:margin-bottom="0cm" loext:contextual-spacing="false" fo:text-indent="0cm" style:auto-text-indent="false"/>
    </style:style>
    <style:style style:name="P54" style:family="paragraph" style:parent-style-name="Standard">
      <style:text-properties fo:font-size="1pt" style:font-size-asian="1pt" style:font-size-complex="1pt"/>
    </style:style>
    <style:style style:name="P55" style:family="paragraph" style:parent-style-name="Standard">
      <style:paragraph-properties fo:margin-left="3.493cm" fo:margin-right="0.018cm" fo:margin-top="0cm" fo:margin-bottom="0cm" loext:contextual-spacing="false" fo:line-height="91%" fo:text-align="start" style:justify-single-word="false" fo:text-indent="0cm" style:auto-text-indent="false"/>
    </style:style>
    <style:style style:name="P56" style:family="paragraph" style:parent-style-name="Text_20_body">
      <style:text-properties style:font-name="Bookman Old Style" fo:font-size="13pt" fo:font-weight="normal" style:font-size-asian="13pt" style:font-weight-asian="normal"/>
    </style:style>
    <style:style style:name="P57" style:family="paragraph" style:parent-style-name="Text_20_body">
      <style:text-properties style:font-name="Bookman Old Style" fo:font-size="12.5pt" fo:font-weight="normal" style:font-size-asian="12.5pt" style:font-weight-asian="normal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paragraph-properties fo:line-height="5%"/>
      <style:text-properties fo:font-size="10pt" style:font-size-asian="10pt"/>
    </style:style>
    <style:style style:name="P60" style:family="paragraph" style:parent-style-name="Text_20_body">
      <style:text-properties fo:font-size="13pt" style:font-size-asian="13pt"/>
    </style:style>
    <style:style style:name="P61" style:family="paragraph" style:parent-style-name="Text_20_body">
      <style:text-properties style:font-name="Times New Roman" fo:font-size="10pt" style:font-size-asian="10pt"/>
    </style:style>
    <style:style style:name="P62" style:family="paragraph" style:parent-style-name="Text_20_body">
      <style:text-properties style:font-name="Times New Roman" fo:font-size="10.5pt" style:font-size-asian="10.5pt"/>
    </style:style>
    <style:style style:name="P63" style:family="paragraph" style:parent-style-name="Text_20_body">
      <style:text-properties fo:font-size="10.5pt" style:font-size-asian="10.5pt"/>
    </style:style>
    <style:style style:name="P64" style:family="paragraph" style:parent-style-name="Text_20_body">
      <style:text-properties fo:font-size="9.5pt" style:font-size-asian="9.5pt"/>
    </style:style>
    <style:style style:name="P65" style:family="paragraph" style:parent-style-name="Text_20_body" style:master-page-name="Standard">
      <style:paragraph-properties fo:margin-left="3.115cm" fo:margin-right="0cm" fo:margin-top="0.065cm" fo:margin-bottom="0cm" loext:contextual-spacing="false" fo:line-height="0.455cm" fo:text-align="center" style:justify-single-word="false" fo:text-indent="0cm" style:auto-text-indent="false" style:page-number="auto"/>
    </style:style>
    <style:style style:name="P66" style:family="paragraph" style:parent-style-name="Text_20_body">
      <style:paragraph-properties fo:margin-left="3.115cm" fo:margin-right="0cm" fo:line-height="0.455cm" fo:text-align="center" style:justify-single-word="false" fo:text-indent="0cm" style:auto-text-indent="false"/>
    </style:style>
    <style:style style:name="P67" style:family="paragraph" style:parent-style-name="Text_20_body">
      <style:paragraph-properties fo:margin-top="0.016cm" fo:margin-bottom="0cm" loext:contextual-spacing="false" fo:break-before="column"/>
      <style:text-properties style:font-name="Courier New" fo:font-size="4.5pt" fo:font-weight="bold" style:font-size-asian="4.5pt" style:font-weight-asian="bold"/>
    </style:style>
    <style:style style:name="P68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69" style:family="paragraph" style:parent-style-name="Text_20_body">
      <style:paragraph-properties fo:margin-top="0.014cm" fo:margin-bottom="0cm" loext:contextual-spacing="false"/>
    </style:style>
    <style:style style:name="P70" style:family="paragraph" style:parent-style-name="Text_20_body">
      <style:paragraph-properties fo:margin-top="0.014cm" fo:margin-bottom="0cm" loext:contextual-spacing="false"/>
      <style:text-properties style:font-name="Times New Roman" fo:font-size="8.5pt" style:font-size-asian="8.5pt"/>
    </style:style>
    <style:style style:name="P71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72" style:family="paragraph" style:parent-style-name="Text_20_body">
      <style:paragraph-properties fo:margin-top="0.018cm" fo:margin-bottom="0cm" loext:contextual-spacing="false"/>
    </style:style>
    <style:style style:name="P73" style:family="paragraph" style:parent-style-name="Text_20_body">
      <style:paragraph-properties fo:margin-top="0.018cm" fo:margin-bottom="0cm" loext:contextual-spacing="false"/>
      <style:text-properties style:font-name="Courier New" fo:font-size="6pt" fo:font-weight="bold" style:font-size-asian="6pt" style:font-weight-asian="bold"/>
    </style:style>
    <style:style style:name="P74" style:family="paragraph" style:parent-style-name="Text_20_body">
      <style:paragraph-properties fo:margin-left="0.727cm" fo:margin-right="1.983cm" fo:margin-top="0.178cm" fo:margin-bottom="0cm" loext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727cm" fo:margin-right="1.983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727cm" fo:margin-right="1.983cm" fo:margin-top="0.377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727cm" fo:margin-right="1.983cm" fo:margin-top="0.002cm" fo:margin-bottom="0cm" loext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727cm" fo:margin-right="1.984cm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7cm" fo:margin-bottom="0cm" loext:contextual-spacing="false"/>
    </style:style>
    <style:style style:name="P80" style:family="paragraph" style:parent-style-name="Text_20_body">
      <style:paragraph-properties fo:margin-top="0.007cm" fo:margin-bottom="0cm" loext:contextual-spacing="false"/>
      <style:text-properties style:font-name="Times New Roman"/>
    </style:style>
    <style:style style:name="P8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82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83" style:family="paragraph" style:parent-style-name="Text_20_body">
      <style:paragraph-properties fo:margin-top="0.019cm" fo:margin-bottom="0cm" loext:contextual-spacing="false"/>
      <style:text-properties style:font-name="Times New Roman" fo:font-size="8.5pt" style:font-size-asian="8.5pt"/>
    </style:style>
    <style:style style:name="P84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85" style:family="paragraph" style:parent-style-name="Text_20_body">
      <style:paragraph-properties fo:margin-left="0.527cm" fo:margin-right="0cm" fo:text-indent="0cm" style:auto-text-indent="false"/>
    </style:style>
    <style:style style:name="P86" style:family="paragraph" style:parent-style-name="Text_20_body">
      <style:paragraph-properties fo:margin-left="0.182cm" fo:margin-right="0.18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82cm" fo:margin-right="0.176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182cm" fo:margin-right="0.176cm" fo:margin-top="0.212cm" fo:margin-bottom="0cm" loext:contextual-spacing="false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182cm" fo:margin-right="0.176cm" fo:margin-top="0.224cm" fo:margin-bottom="0cm" loext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11cm" fo:margin-bottom="0cm" loext:contextual-spacing="false"/>
      <style:text-properties style:font-name="Times New Roman"/>
    </style:style>
    <style:style style:name="P9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92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9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94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95" style:family="paragraph" style:parent-style-name="Text_20_body">
      <style:paragraph-properties fo:margin-top="0.009cm" fo:margin-bottom="0cm" loext:contextual-spacing="false"/>
      <style:text-properties style:font-name="Times New Roman"/>
    </style:style>
    <style:style style:name="P96" style:family="paragraph" style:parent-style-name="Text_20_body">
      <style:paragraph-properties fo:margin-top="0.009cm" fo:margin-bottom="0cm" loext:contextual-spacing="false"/>
      <style:text-properties style:font-name="Times New Roman" fo:font-size="11.5pt" style:font-size-asian="11.5pt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99" style:family="paragraph" style:parent-style-name="Text_20_body">
      <style:paragraph-properties fo:margin-left="0.24cm" fo:margin-right="0.176cm" fo:margin-top="0.215cm" fo:margin-bottom="0cm" loext:contextual-spacing="false" fo:line-height="101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4cm" fo:margin-right="0.176cm" fo:line-height="101%" fo:text-align="justify" style:justify-single-word="false" fo:text-indent="0cm" style:auto-text-indent="false"/>
    </style:style>
    <style:style style:name="P101" style:family="paragraph" style:parent-style-name="Text_20_body">
      <style:paragraph-properties fo:margin-top="0.002cm" fo:margin-bottom="0cm" loext:contextual-spacing="false"/>
    </style:style>
    <style:style style:name="P102" style:family="paragraph" style:parent-style-name="Text_20_body">
      <style:paragraph-properties fo:margin-top="0.002cm" fo:margin-bottom="0cm" loext:contextual-spacing="false"/>
      <style:text-properties style:font-name="Times New Roman" fo:font-size="10.5pt" style:font-size-asian="10.5pt"/>
    </style:style>
    <style:style style:name="P103" style:family="paragraph" style:parent-style-name="Text_20_body">
      <style:paragraph-properties fo:margin-top="0.002cm" fo:margin-bottom="0cm" loext:contextual-spacing="false"/>
      <style:text-properties style:font-name="Times New Roman" fo:font-size="14.5pt" style:font-size-asian="14.5pt"/>
    </style:style>
    <style:style style:name="P10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05" style:family="paragraph" style:parent-style-name="Text_20_body">
      <style:paragraph-properties fo:margin-top="0.004cm" fo:margin-bottom="0cm" loext:contextual-spacing="false"/>
      <style:text-properties style:font-name="Times New Roman" fo:font-size="10.5pt" style:font-size-asian="10.5pt"/>
    </style:style>
    <style:style style:name="P106" style:family="paragraph" style:parent-style-name="Text_20_body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08" style:family="paragraph" style:parent-style-name="Text_20_body" style:list-style-name="WWNum1">
      <style:paragraph-properties fo:margin-left="1.981cm" fo:margin-right="0.178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2.35cm"/>
        </style:tab-stops>
      </style:paragraph-properties>
    </style:style>
    <style:style style:name="P109" style:family="paragraph" style:parent-style-name="Text_20_body" style:list-style-name="WWNum1">
      <style:paragraph-properties fo:margin-left="1.981cm" fo:margin-right="0.176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110" style:family="paragraph" style:parent-style-name="Text_20_body">
      <style:paragraph-properties fo:margin-left="0.016cm" fo:margin-right="0.016cm" fo:margin-top="0.035cm" fo:margin-bottom="0cm" loext:contextual-spacing="false" fo:line-height="0.455cm" fo:text-align="center" style:justify-single-word="false" fo:text-indent="0cm" style:auto-text-indent="false"/>
    </style:style>
    <style:style style:name="P111" style:family="paragraph" style:parent-style-name="Text_20_body">
      <style:paragraph-properties fo:margin-left="0.016cm" fo:margin-right="0.016cm" fo:line-height="0.455cm" fo:text-align="center" style:justify-single-word="false" fo:text-indent="0cm" style:auto-text-indent="false"/>
    </style:style>
    <style:style style:name="P112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13" style:family="paragraph" style:parent-style-name="Text_20_body">
      <style:paragraph-properties fo:margin-left="2.526cm" fo:margin-right="1.983cm" fo:margin-top="0.393cm" fo:margin-bottom="0cm" loext:contextual-spacing="false" fo:line-height="101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787cm" fo:margin-right="1.983cm" fo:line-height="101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787cm" fo:margin-right="1.983cm" fo:margin-top="0.002cm" fo:margin-bottom="0cm" loext:contextual-spacing="false" fo:line-height="101%" fo:text-align="justify" style:justify-single-word="false" fo:text-indent="0cm" style:auto-text-indent="false"/>
    </style:style>
    <style:style style:name="P116" style:family="paragraph" style:parent-style-name="Text_20_body">
      <style:paragraph-properties fo:margin-top="0.005cm" fo:margin-bottom="0cm" loext:contextual-spacing="false"/>
    </style:style>
    <style:style style:name="P11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18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19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120" style:family="paragraph" style:parent-style-name="Text_20_body">
      <style:paragraph-properties fo:margin-left="0.182cm" fo:margin-right="0cm" fo:text-indent="0cm" style:auto-text-indent="false"/>
    </style:style>
    <style:style style:name="P121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122" style:family="paragraph" style:parent-style-name="Text_20_body">
      <style:paragraph-properties fo:margin-left="0.727cm" fo:margin-right="0cm" fo:margin-top="0.39cm" fo:margin-bottom="0cm" loext:contextual-spacing="false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1.362cm" fo:margin-right="1.983cm" fo:margin-top="0.213cm" fo:margin-bottom="0cm" loext:contextual-spacing="false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1.362cm" fo:margin-right="1.983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817cm" fo:margin-right="0.176cm" fo:margin-top="0.212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0.817cm" fo:margin-right="0.176cm" fo:margin-top="0.212cm" fo:margin-bottom="0cm" loext:contextual-spacing="false" fo:text-indent="0cm" style:auto-text-indent="false">
        <style:tab-stops>
          <style:tab-stop style:position="1.981cm"/>
          <style:tab-stop style:position="2.84cm"/>
          <style:tab-stop style:position="3.808cm"/>
          <style:tab-stop style:position="6.137cm"/>
          <style:tab-stop style:position="6.802cm"/>
          <style:tab-stop style:position="9.015cm"/>
          <style:tab-stop style:position="9.897cm"/>
          <style:tab-stop style:position="12.577cm"/>
          <style:tab-stop style:position="14.736cm"/>
        </style:tab-stops>
      </style:paragraph-properties>
    </style:style>
    <style:style style:name="P127" style:family="paragraph" style:parent-style-name="Text_20_body">
      <style:paragraph-properties fo:margin-left="0.817cm" fo:margin-right="0.176cm" fo:margin-top="0.212cm" fo:margin-bottom="0cm" loext:contextual-spacing="false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817cm" fo:margin-right="0cm" fo:margin-top="0.178cm" fo:margin-bottom="0cm" loext:contextual-spacing="false" fo:text-indent="0cm" style:auto-text-indent="false"/>
    </style:style>
    <style:style style:name="P129" style:family="paragraph" style:parent-style-name="Text_20_body" style:list-style-name="WWNum4">
      <style:paragraph-properties fo:margin-left="2.066cm" fo:margin-right="0.18cm" fo:margin-top="0.356cm" fo:margin-bottom="0cm" loext:contextual-spacing="false" fo:line-height="100%" fo:text-align="justify" style:justify-single-word="false" fo:text-indent="-0.635cm" style:auto-text-indent="false">
        <style:tab-stops>
          <style:tab-stop style:position="2.067cm"/>
        </style:tab-stops>
      </style:paragraph-properties>
    </style:style>
    <style:style style:name="P130" style:family="paragraph" style:parent-style-name="Text_20_body" style:list-style-name="WWNum4">
      <style:paragraph-properties fo:margin-left="2.066cm" fo:margin-right="0.176cm" fo:margin-top="0.356cm" fo:margin-bottom="0cm" loext:contextual-spacing="false" fo:line-height="100%" fo:text-align="justify" style:justify-single-word="false" fo:text-indent="-0.635cm" style:auto-text-indent="false">
        <style:tab-stops>
          <style:tab-stop style:position="2.067cm"/>
        </style:tab-stops>
      </style:paragraph-properties>
    </style:style>
    <style:style style:name="P131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132" style:family="paragraph" style:parent-style-name="Text_20_body">
      <style:paragraph-properties fo:margin-left="2.066cm" fo:margin-right="0.176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536cm" fo:margin-right="6.911cm" fo:margin-top="0.178cm" fo:margin-bottom="0cm" loext:contextual-spacing="false" fo:line-height="208%" fo:text-indent="0cm" style:auto-text-indent="false"/>
    </style:style>
    <style:style style:name="P134" style:family="paragraph" style:parent-style-name="Text_20_body">
      <style:paragraph-properties fo:margin-left="0.536cm" fo:margin-right="0cm" fo:line-height="0.409cm" fo:text-indent="0cm" style:auto-text-indent="false"/>
    </style:style>
    <style:style style:name="P135" style:family="paragraph" style:parent-style-name="Text_20_body">
      <style:paragraph-properties fo:margin-left="0.536cm" fo:margin-right="11.982cm" fo:line-height="200%" fo:text-indent="0cm" style:auto-text-indent="false"/>
    </style:style>
    <style:style style:name="P13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37" style:family="paragraph">
      <loext:graphic-properties draw:fill="solid" draw:fill-color="#ffffff"/>
      <style:paragraph-properties fo:text-align="center"/>
    </style:style>
    <style:style style:name="P138" style:family="paragraph">
      <loext:graphic-properties draw:fill="none"/>
      <style:paragraph-properties fo:text-align="center"/>
    </style:style>
    <style:style style:name="P139" style:family="paragraph">
      <loext:graphic-properties draw:fill="solid" draw:fill-color="#cbcbcb"/>
      <style:paragraph-properties fo:text-align="center"/>
    </style:style>
    <style:style style:name="P140" style:family="paragraph">
      <style:paragraph-properties fo:text-align="start"/>
    </style:style>
    <style:style style:name="P141" style:family="paragraph">
      <loext:graphic-properties draw:fill="none"/>
      <style:paragraph-properties fo:text-align="start"/>
    </style:style>
    <style:style style:name="P142" style:family="paragraph">
      <loext:graphic-properties draw:fill="solid" draw:fill-color="#cbcbcb"/>
      <style:paragraph-properties fo:text-align="start"/>
    </style:style>
    <style:style style:name="T1" style:family="text">
      <style:text-properties style:font-name="Bookman Old Style" fo:font-weight="normal" style:font-weight-asian="normal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style:font-name="Times New Roman" fo:font-size="5pt" style:font-size-asian="5pt"/>
    </style:style>
    <style:style style:name="T4" style:family="text">
      <style:text-properties style:font-name="Times New Roman" fo:font-size="5pt" style:font-size-asian="5pt" style:text-scale="105%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fo:letter-spacing="-0.138cm"/>
    </style:style>
    <style:style style:name="T8" style:family="text">
      <style:text-properties fo:letter-spacing="0.002cm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style:font-name="Courier New" fo:font-size="12pt" fo:font-weight="bold" style:font-size-asian="12pt" style:font-weight-asian="bold"/>
    </style:style>
    <style:style style:name="T12" style:family="text">
      <style:text-properties style:font-name="Courier New" fo:font-size="12pt" fo:letter-spacing="-0.138cm" fo:font-weight="bold" style:font-size-asian="12pt" style:font-weight-asian="bold"/>
    </style:style>
    <style:style style:name="T13" style:family="text">
      <style:text-properties style:font-name="Courier New" fo:font-size="12pt" fo:letter-spacing="-0.143cm" fo:font-weight="bold" style:font-size-asian="12pt" style:font-weight-asian="bold"/>
    </style:style>
    <style:style style:name="T14" style:family="text">
      <style:text-properties style:font-name="Courier New" fo:font-size="12pt" fo:letter-spacing="-0.168cm" fo:font-weight="bold" style:font-size-asian="12pt" style:font-weight-asian="bold"/>
    </style:style>
    <style:style style:name="T15" style:family="text">
      <style:text-properties style:font-name="Courier New" fo:font-size="12pt" fo:letter-spacing="-0.139cm" fo:font-weight="bold" style:font-size-asian="12pt" style:font-weight-asian="bold"/>
    </style:style>
    <style:style style:name="T16" style:family="text">
      <style:text-properties style:font-name="Courier New" fo:font-size="12pt" fo:letter-spacing="-0.145cm" fo:font-weight="bold" style:font-size-asian="12pt" style:font-weight-asian="bold"/>
    </style:style>
    <style:style style:name="T17" style:family="text">
      <style:text-properties style:font-name="Courier New" fo:font-size="12pt" fo:letter-spacing="-0.012cm" fo:font-weight="bold" style:font-size-asian="12pt" style:font-weight-asian="bold"/>
    </style:style>
    <style:style style:name="T18" style:family="text">
      <style:text-properties style:font-name="Courier New" fo:font-size="12pt" style:font-size-asian="12pt"/>
    </style:style>
    <style:style style:name="T19" style:family="text">
      <style:text-properties fo:font-size="10pt" style:font-size-asian="10pt"/>
    </style:style>
    <style:style style:name="T20" style:family="text">
      <style:text-properties fo:letter-spacing="-0.007cm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0.012cm" style:font-size-asian="11pt"/>
    </style:style>
    <style:style style:name="T26" style:family="text">
      <style:text-properties fo:letter-spacing="0.071cm"/>
    </style:style>
    <style:style style:name="T27" style:family="text">
      <style:text-properties fo:letter-spacing="0.069cm"/>
    </style:style>
    <style:style style:name="T28" style:family="text">
      <style:text-properties fo:letter-spacing="0.067cm"/>
    </style:style>
    <style:style style:name="T29" style:family="text">
      <style:text-properties fo:letter-spacing="0.065cm"/>
    </style:style>
    <style:style style:name="T30" style:family="text">
      <style:text-properties fo:letter-spacing="0.009cm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 style:text-scale="100%"/>
    </style:style>
    <style:style style:name="T33" style:family="text">
      <style:text-properties fo:font-size="8pt" fo:letter-spacing="-0.005cm" style:font-size-asian="8pt"/>
    </style:style>
    <style:style style:name="T34" style:family="text">
      <style:text-properties fo:letter-spacing="0.034cm"/>
    </style:style>
    <style:style style:name="T35" style:family="text">
      <style:text-properties fo:letter-spacing="0.035cm"/>
    </style:style>
    <style:style style:name="T36" style:family="text">
      <style:text-properties fo:letter-spacing="0.032cm"/>
    </style:style>
    <style:style style:name="T37" style:family="text">
      <style:text-properties fo:letter-spacing="0.03cm"/>
    </style:style>
    <style:style style:name="T38" style:family="text">
      <style:text-properties fo:letter-spacing="-0.009cm"/>
    </style:style>
    <style:style style:name="T39" style:family="text">
      <style:text-properties fo:font-size="11pt"/>
    </style:style>
    <style:style style:name="T40" style:family="text">
      <style:text-properties fo:font-size="11pt" fo:letter-spacing="-0.001cm"/>
    </style:style>
    <style:style style:name="T41" style:family="text">
      <style:text-properties style:font-name="Courier New" fo:font-size="12pt" fo:font-weight="bold" style:font-name-asian="F" style:font-name-complex="F"/>
    </style:style>
    <style:style style:name="T42" style:family="text">
      <style:text-properties style:font-name="Courier New" fo:font-size="12pt" fo:letter-spacing="-0.08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cbcbcb" style:background-transparency="0%" draw:fill="solid" draw:fill-color="#cbcbcb" draw:opacity="100%" fo:padding="0cm" fo:border="0.51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cbcbcb" style:background-transparency="0%" draw:fill="solid" draw:fill-color="#cbcbcb" draw:opacity="100%" fo:padding="0cm" fo:border="0.51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9630*" fo:start-indent="0cm" fo:end-indent="0.035cm"/>
          <style:column style:rel-width="1590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182cm" svg:stroke-color="#cbcbcb" draw:stroke-linejoin="round" svg:stroke-linecap="butt" draw:fill="solid" draw:fill-color="#ffffff" draw:textarea-horizontal-align="center" draw:textarea-vertical-align="top" draw:auto-grow-height="false" fo:padding-top="0.09cm" fo:padding-bottom="0.09cm" fo:padding-left="0.09cm" fo:padding-right="0.09cm" style:run-through="background"/>
    </style:style>
    <style:style style:name="gr6" style:family="graphic">
      <style:graphic-properties draw:stroke="none" svg:stroke-width="0cm" draw:fill="solid" draw:fill-color="#cbcbcb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797cm" fo:min-width="14.71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9cm" fo:min-width="14.713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solid" svg:stroke-width="0.018cm" svg:stroke-color="#000000" draw:stroke-linejoin="round" svg:stroke-linecap="butt" draw:fill="solid" draw:fill-color="#cbcbcb" draw:textarea-vertical-align="top" draw:auto-grow-height="false" fo:min-height="0.501cm" fo:min-width="15.69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text:span text:style-name="T1">PODER JUDICIÁRIO</text:span></text:p>
        <text:p text:style-name="P66"><text:span text:style-name="T1">TRIBUNAL REGIONAL DO TRABALHO DA 24ª REGIÃO</text:span></text:p>
        <text:p text:style-name="P56"/>
        <text:p text:style-name="P56"/>
        <text:p text:style-name="P57"/>
        <text:h text:style-name="P52" text:outline-level="2">Anexo II - Portaria TRT/GP/DG Nº 106/2018 <text:span text:style-name="T2">ESTUDOS PRELIMINARES</text:span></text:h>
        <text:p text:style-name="P67"/>
        <text:p text:style-name="P55"><text:span text:style-name="T4">RENATA APARECI DA DA SILVA</text:span></text:p>
      </text:section>
      <text:section text:style-name="Sect2" text:name="Seção1">
        <text:p text:style-name="P70"><draw:frame draw:style-name="fr7" draw:name="image2.png" text:anchor-type="char" svg:x="19.415cm" svg:y="3.634cm" svg:width="0.563cm" svg:height="0.683cm" draw:z-index="15"><draw:image xlink:href="Pictures/1000020100000013000000178D953B70B19D83D1.png" xlink:type="simple" xlink:show="embed" xlink:actuate="onLoad" loext:mime-type="image/png"/></draw:frame></text:p>
        <text:h text:style-name="P53" text:outline-level="2"><draw:g text:anchor-type="char" draw:z-index="30" draw:style-name="gr1"><draw:line draw:style-name="gr5" draw:text-style-name="P137" svg:x1="3.602cm" svg:y1="0.139cm" svg:x2="3.602cm" svg:y2="0.622cm"><text:p/></draw:line><draw:line draw:style-name="gr5" draw:text-style-name="P137" svg:x1="19.096cm" svg:y1="0.139cm" svg:x2="19.096cm" svg:y2="0.622cm"><text:p/></draw:line><draw:rect draw:style-name="gr6" draw:text-style-name="P139" svg:width="15.313cm" svg:height="0.484cm" svg:x="3.692cm" svg:y="0.139cm"><text:p/></draw:rect><draw:line draw:style-name="gr2" draw:text-style-name="P137" svg:x1="3.51cm" svg:y1="0.13cm" svg:x2="19.186cm" svg:y2="0.13cm"><text:p/></draw:line><draw:line draw:style-name="gr2" draw:text-style-name="P137" svg:x1="3.51cm" svg:y1="0.631cm" svg:x2="19.186cm" svg:y2="0.631cm"><text:p/></draw:line><draw:line draw:style-name="gr2" draw:text-style-name="P137" svg:x1="3.501cm" svg:y1="0.123cm" svg:x2="3.501cm" svg:y2="18.575cm"><text:p/></draw:line><draw:line draw:style-name="gr2" draw:text-style-name="P137" svg:x1="3.51cm" svg:y1="18.566cm" svg:x2="19.186cm" svg:y2="18.566cm"><text:p/></draw:line><draw:line draw:style-name="gr2" draw:text-style-name="P137" svg:x1="19.194cm" svg:y1="0.123cm" svg:x2="19.194cm" svg:y2="18.575cm"><text:p/></draw:line></draw:g>I - Necessidade da<text:span text:style-name="T7"> </text:span>contratação:</text:h>
        <text:p text:style-name="P73"/>
        <text:p text:style-name="P74">A contratação dos serviços de recepção visa dar continuidade ao atendimento do serviço de recepção na Sede do TRT e no Fórum Trabalhista de Campo Grande suporte, de forma qualificada e contínua, ao cumprimento da missão institucional. Trata- se de serviço de fundamental importância, com reflexos na segurança institucional, uma vez que compreende as atividades de informação, orientação, triagem, controle de acesso e trânsito nas dependências das Unidades<text:span text:style-name="T8"> </text:span>supracitadas.</text:p>
        <text:p text:style-name="P72"/>
        <text:p text:style-name="P75">Nesse sentido, os serviços de apoio administrativo na área de recepção são necessários, considerando que contribuem, indiretamente, para a melhoria das condições de trabalho dos servidores na prestação dos serviços deste<text:span text:style-name="T9"> </text:span>Regional</text:p>
        <text:p text:style-name="P60"/>
        <text:p text:style-name="P76">Nos quadros atuais da Administração inexistem servidores concursados para desenvolver tais atividades. Assim, a alternativa da terceirização vem-se traduzindo como a solução cabível, em consonância com o disposto no art. 2º da Lei 9.632 de 07 de maio de 1998, parágrafo 1º do artigo 3º do Decreto 9.507 de 21 de setembro de <text:s/>2018 e parágrafo 1º do artigo 7º da IN nº 05/2017, que possibilita a contratação indireta de<text:span text:style-name="T10"> </text:span>serviços;</text:p>
        <text:p text:style-name="P72"/>
        <text:p text:style-name="P75">O serviço a ser contratado enquadra-se na classificação de serviços comuns, nos termos da Lei nº 10.520, de 2002, do Decreto nº 3.555, e do Decreto nº 5.450, de 2005 <text:s/>e enquadram se nos pressupostos do Decreto nº 2.271, de 1997, constituindo-se em atividades materiais acessórias, instrumentais ou complementares à área de competência legal do órgão licitante, não inerentes às categorias funcionais abrangidas por seu respectivo plano de<text:span text:style-name="T8"> </text:span>cargos;</text:p>
        <text:p text:style-name="P72"/>
        <text:p text:style-name="P78">A contratação discorre de serviço essencial, que deve ser executado de forma contínua, de acordo com o artigo 15 da Instrução Normativa nº 05, de 25 de maio de 2017;</text:p>
        <text:p text:style-name="P79"/>
        <text:p text:style-name="P77">Os serviços prestados de forma contínua, pela sua essencialidade, visam atender à necessidade pública de forma permanente e contínua, por mais de um exercício financeiro, assegurando a integridade do patrimônio público ou o funcionamento das atividades finalísticas do órgão, de modo que sua interrupção possa comprometer a prestação de um serviço público ou o cumprimento da missão institucional;</text:p>
        <text:p text:style-name="P69"/>
        <text:p text:style-name="P75">A prestação dos serviços não gera vínculo empregatício entre os empregados da Contratada e a Administração Contratante, vedando-se qualquer <text:s/>relação entre estes que caracterize pessoalidade e subordinação<text:span text:style-name="T10"> </text:span>direta.</text:p>
      </text:section>
      <text:p text:style-name="P112"><draw:frame draw:style-name="fr5" text:anchor-type="char" svg:x="3.501cm" svg:y="16.452cm" svg:width="15.693cm" svg:height="0.501cm" draw:z-index="16"><draw:text-box><text:p text:style-name="P41"><text:span text:style-name="T11">III - Requisitos da</text:span><text:span text:style-name="T12"> </text:span><text:span text:style-name="T11">contratação:</text:span></text:p></draw:text-box></draw:frame><draw:frame draw:style-name="fr5" text:anchor-type="char" svg:x="3.501cm" svg:y="7.375cm" svg:width="15.693cm" svg:height="0.982cm" draw:z-index="17"><draw:text-box><text:p text:style-name="P43"><text:span text:style-name="T11">II - Referência a outros instrumentos de planejamento</text:span><text:span text:style-name="T13"> </text:span><text:span text:style-name="T11">do</text:span></text:p><text:p text:style-name="P44"><text:span text:style-name="T11">TRT:</text:span></text:p></draw:text-box></draw:frame></text:p>
      <text:p text:style-name="P61"/>
      <text:p text:style-name="P61"/>
      <text:p text:style-name="P83"/>
      <text:p text:style-name="P85"><draw:g text:anchor-type="as-char" draw:z-index="34" draw:style-name="gr10"><draw:line draw:style-name="gr2" draw:text-style-name="P137" svg:x1="0.009cm" svg:y1="0.009cm" svg:x2="15.685cm" svg:y2="0.009cm"><text:p/></draw:line><draw:line draw:style-name="gr2" draw:text-style-name="P137" svg:x1="0cm" svg:y1="0cm" svg:x2="0cm" svg:y2="0.91cm"><text:p/></draw:line><draw:line draw:style-name="gr2" draw:text-style-name="P137" svg:x1="0.009cm" svg:y1="0.901cm" svg:x2="15.685cm" svg:y2="0.901cm"><text:p/></draw:line><draw:line draw:style-name="gr2" draw:text-style-name="P137" svg:x1="15.693cm" svg:y1="0cm" svg:x2="15.693cm" svg:y2="0.91cm"><text:p/></draw:line></draw:g></text:p>
      <text:p text:style-name="P61"/>
      <text:p text:style-name="P61"/>
      <text:p text:style-name="P96"><draw:frame draw:style-name="fr3" text:anchor-type="char" svg:x="3.501cm" svg:y="0.554cm" svg:width="15.693cm" svg:height="7.625cm" draw:z-index="2"><draw:text-box><text:p text:style-name="P86">As diretrizes estratégicas do TRT da 24ª Região constam no Plano Estratégico 2015- 2020.</text:p><text:p text:style-name="P80"/><text:p text:style-name="P87">Visão do Tribunal Regional do Trabalho da 24ª Região é definida no Plano Estratégico como sendo: "Ser reconhecido pela sociedade, até 2020 como instituição rápida e efetiva na prestação jurisdicional e que valoriza as<text:span text:style-name="T10"> </text:span>pessoas".</text:p><text:p text:style-name="P90"/><text:p text:style-name="P87">O referido Plano Estratégico define ainda como valores: "Valorização das pessoas, Inovação, Efetividade, Acesso à Justiça, Agilidade, Comprometimento e Responsabilidade sócio-ambiental".</text:p><text:p text:style-name="P95"/><text:p text:style-name="P87">Verifica-se que a presente contratação alinha-se com a visão institucional e valores ao promover a contratação dos serviços de recepção, com benefícios diretos para a sociedade em termos de maior agilidade na comunicação e entrega dos serviços à sociedade.</text:p></draw:text-box></draw:frame></text:p>
      <text:p text:style-name="P61"/>
      <text:p text:style-name="P62"><draw:frame draw:style-name="fr3" text:anchor-type="char" svg:x="3.501cm" svg:y="0.504cm" svg:width="15.693cm" svg:height="10.576cm" draw:z-index="3"><draw:text-box><text:p text:style-name="P99">A contratação dar-se-á mediante a formalização de contrato entre este Tribunal e a licitante vencedora, conforme minuta anexa ao edital.</text:p><text:p text:style-name="P102"/><text:p text:style-name="P100">A vigência do contrato será de 30 (trinta) meses, a contar da data de assinatura do contrato, podendo ser prorrogada por igual período, mediante termo aditivo, até o limite de 60 (sessenta) meses, nos termos do artigo 57, inciso II, da Lei nº 8.666/93.</text:p><text:p text:style-name="P105"/><text:p text:style-name="P100">A prorrogação da contratação dependerá da realização de pesquisa de mercado que demonstre a vantagem, para o CONTRATANTE, das condições e dos preços contratados.</text:p><text:p text:style-name="P105"/><text:p text:style-name="P100">A vantagem econômica para prorrogação dos contratos com mão de obra exclusiva estará assegurada, sendo dispensada a realização de pesquisa de mercado, nas seguintes hipóteses<text:span text:style-name="T19">:</text:span></text:p><text:p text:style-name="P105"/><text:list xml:id="list2625610384" text:style-name="WWNum1"><text:list-item><text:p text:style-name="P108">Quando o contrato contiver previsões de que os reajustes dos itens envolvendo a folha de salários serão efetuados com base em acordo, convenção, dissídio coletivo de trabalho ou em decorrência de<text:span text:style-name="T20"> </text:span>lei;</text:p></text:list-item></text:list><text:p text:style-name="P105"/><text:list xml:id="list214322005720377" text:continue-numbering="true" text:style-name="WWNum1"><text:list-item><text:p text:style-name="P109">Quando o contrato contiver previsões de que os reajustes dos itens envolvendo insumos (exceto quanto a obrigações decorrentes de acordo, convenção, dissídio coletivo de trabalho e de lei) e materiais serão efetuados com<text:span text:style-name="T26"> </text:span>base<text:span text:style-name="T27"> </text:span>em<text:span text:style-name="T26"> </text:span>índices<text:span text:style-name="T27"> </text:span>oficiais,<text:span text:style-name="T28"> </text:span>previamente<text:span text:style-name="T29"> </text:span>definidos<text:span text:style-name="T29"> </text:span>no<text:span text:style-name="T29"> </text:span>contrato,<text:span text:style-name="T28"> </text:span>que</text:p></text:list-item></text:list></draw:text-box></draw:frame></text:p>
      <text:p text:style-name="P119"/>
      <text:p text:style-name="P61"/>
      <text:p text:style-name="P61"/>
      <text:p text:style-name="P113"><draw:g text:anchor-type="char" draw:z-index="41" draw:style-name="gr1"><draw:line draw:style-name="gr2" draw:text-style-name="P137" svg:x1="3.51cm" svg:y1="0.381cm" svg:x2="19.186cm" svg:y2="0.381cm"><text:p/></draw:line><draw:line draw:style-name="gr2" draw:text-style-name="P137" svg:x1="3.501cm" svg:y1="0.372cm" svg:x2="3.501cm" svg:y2="16.395cm"><text:p/></draw:line><draw:line draw:style-name="gr2" draw:text-style-name="P137" svg:x1="3.51cm" svg:y1="16.386cm" svg:x2="19.186cm" svg:y2="16.386cm"><text:p/></draw:line><draw:line draw:style-name="gr2" draw:text-style-name="P137" svg:x1="19.194cm" svg:y1="0.372cm" svg:x2="19.194cm" svg:y2="16.395cm"><text:p/></draw:line></draw:g>guardem a maior correlação possível com o segmento econômico em que estejam inseridos tais insumos ou materiais ou, na falta de qualquer índice setorial, o Índice Nacional de Preços ao Consumidor Amplo (IPCA/IBGE).</text:p>
      <text:p text:style-name="P107"/>
      <text:p text:style-name="P114">A CONTRATADA deverá entregar ao CONTRATANTE, no prazo de 3 (três) dias após assinatura do contrato, os documentos do responsável da empresa para abertura da conta depósito vinculada, estando sujeita a aplicação da multa de 0,5% <text:s/>(meio por cento) do valor do contrato por dia de<text:span text:style-name="T30"> </text:span>atraso.</text:p>
      <text:p text:style-name="P117"/>
      <text:p text:style-name="P115">Após a assinatura do contrato o CONTRATANTE enviará ofício ao banco conveniado para abertura de conta depósito vinculada (bloqueada para movimentação) em nome <text:s/>da CONTRATADA que deverá, no prazo de 20 (vinte) dias a contar da notificação pelo CONTRATANTE, assinar os documentos de abertura da conta depósito vinculada, inclusive do termo específico da instituição financeira oficial que permita ao CONTRATANTE ter acesso aos saldos e extratos da conta, cuja movimentação estará vinculada à sua autorização<text:span text:style-name="T10"> </text:span>deste.</text:p>
      <text:p text:style-name="P91"/>
      <text:p text:style-name="P114">Durante a vigência da contratação, será permitida a alteração da razão social, a fusão, <text:s/>a cisão, a incorporação, desde que sejam mantidas as condições estabelecidas na contratação original, sem prejuízo das responsabilidades contratuais e legais decorrentes da sua execução, devendo a CONTRATADA encaminhar cópia autenticada do registro da alteração no respectivo órgão, observadas as condições a seguir:</text:p>
      <text:p text:style-name="P81"/>
      <text:list xml:id="list1068844524" text:style-name="WWNum2">
        <text:list-item>
          <text:p text:style-name="P36"><text:span text:style-name="T21">Na hipótese de alteração social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</text:span><text:span text:style-name="T22"> </text:span><text:span text:style-name="T21">parcial;</text:span></text:p>
        </text:list-item>
      </text:list>
      <text:p text:style-name="P97"/>
      <text:list xml:id="list214321883173987" text:continue-numbering="true" text:style-name="WWNum2">
        <text:list-item>
          <text:p text:style-name="P37"><draw:frame draw:style-name="fr2" text:anchor-type="char" svg:x="3.501cm" svg:y="3.157cm" svg:width="15.693cm" svg:height="0.982cm" draw:z-index="18"><draw:text-box><text:p text:style-name="P45"><text:span text:style-name="T11">IV - Estimativa das quantidades, acompanhadas das</text:span><text:span text:style-name="T14"> </text:span><text:span text:style-name="T11">memórias de cálculo e dos documentos que lhe dão suporte:</text:span></text:p></draw:text-box></draw:frame><text:span text:style-name="T21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</text:span><text:span text:style-name="T23"> </text:span><text:span text:style-name="T21">total.</text:span></text:p>
        </text:list-item>
      </text:list>
      <text:p text:style-name="P58"/>
      <text:p text:style-name="P58"/>
      <text:p text:style-name="P58"/>
      <text:p text:style-name="P58"/>
      <text:p text:style-name="P58"/>
      <text:p text:style-name="P92"><draw:frame draw:style-name="fr3" text:anchor-type="char" svg:x="3.501cm" svg:y="0.293cm" svg:width="15.693cm" svg:height="3.582cm" draw:z-index="4"><draw:text-box><text:p text:style-name="P101"/><text:p text:style-name="P87">Os serviços de recepção serão prestados de modo reduzido em razão do ajuste orçamentário para 2020, o atendimento será exclusivo para a recepção da Sede do TRT e recepção do Fórum Trabalhista de Campo Grande, atualmente são executados pelo contrato do PAE 6404/2016, que se encerrará no dia 23 de setembro de 2019.</text:p></draw:text-box></draw:frame></text:p>
      <text:p text:style-name="P121"><draw:g text:anchor-type="char" draw:z-index="42" draw:style-name="gr4"><draw:line draw:style-name="gr5" draw:text-style-name="P137" svg:x1="3.602cm" svg:y1="12.616cm" svg:x2="3.602cm" svg:y2="13.099cm"><text:p/></draw:line><draw:line draw:style-name="gr5" draw:text-style-name="P137" svg:x1="19.096cm" svg:y1="12.616cm" svg:x2="19.096cm" svg:y2="13.099cm"><text:p/></draw:line><draw:rect draw:style-name="gr6" draw:text-style-name="P139" svg:width="15.313cm" svg:height="0.484cm" svg:x="3.692cm" svg:y="12.616cm"><text:p/></draw:rect><draw:path draw:style-name="gr3" draw:text-style-name="P138" svg:width="15.682cm" svg:height="12.886cm" svg:x="3.501cm" svg:y="12.598cm" svg:viewBox="0 0 15683 12887" svg:d="M9 508h15674M0 0v12887"><text:p/></draw:path><draw:line draw:style-name="gr2" draw:text-style-name="P137" svg:x1="3.511cm" svg:y1="25.476cm" svg:x2="19.187cm" svg:y2="25.476cm"><text:p/></draw:line><draw:line draw:style-name="gr2" draw:text-style-name="P137" svg:x1="19.195cm" svg:y1="12.598cm" svg:x2="19.195cm" svg:y2="25.485cm"><text:p/></draw:line><draw:custom-shape draw:style-name="gr7" draw:text-style-name="P141" svg:width="14.715cm" svg:height="1.798cm" svg:x="4.327cm" svg:y="23.458cm"><text:p text:style-name="P140"><text:span text:style-name="T39">Entretanto, esta Unidade realizará pesquisa de preços em conformidade com o previsto na Instrução Normativa nº 5/2014, alterada pela IN 03/2017, da Secretaria de Logística e Tecnologia da Informação/MPOG, cuja pesquisa prevalecerá para a realização do processo</text:span><text:span text:style-name="T40"> </text:span><text:span text:style-name="T39">licitatório.</text:span></text:p><draw:enhanced-geometry draw:type="0"/></draw:custom-shape><draw:custom-shape draw:style-name="gr8" draw:text-style-name="P141" svg:width="14.713cm" svg:height="0.9cm" svg:x="4.327cm" svg:y="13.325cm"><text:p text:style-name="P140"><text:span text:style-name="T39">Os valores da contratação ora pretendida estão baseados nos valores dos postos vigentes, visto que estão atualizados em conformidade com a CCT vigente</text:span></text:p><draw:enhanced-geometry draw:type="0"/></draw:custom-shape><draw:custom-shape draw:style-name="gr9" draw:text-style-name="P142" svg:width="15.694cm" svg:height="0.502cm" svg:x="3.5cm" svg:y="12.607cm"><text:p text:style-name="P140"><text:span text:style-name="T41">VI - Estimativas de preços ou preços</text:span><text:span text:style-name="T42"> </text:span><text:span text:style-name="T41">referenciais:</text:span></text:p><draw:enhanced-geometry draw:type="0"/></draw:custom-shape></draw:g><draw:frame draw:style-name="fr5" text:anchor-type="char" svg:x="3.501cm" svg:y="26.158cm" svg:width="15.693cm" svg:height="0.501cm" draw:z-index="19"><draw:text-box><text:p text:style-name="P42"><text:span text:style-name="T11">VII - Descrição da solução como um</text:span><text:span text:style-name="T15"> </text:span><text:span text:style-name="T11">todo:</text:span></text:p></draw:text-box></draw:frame><draw:frame draw:style-name="fr5" text:anchor-type="char" svg:x="3.501cm" svg:y="6.465cm" svg:width="15.693cm" svg:height="0.982cm" draw:z-index="20"><draw:text-box><text:p text:style-name="P46"><text:span text:style-name="T11">V - Levantamento de mercado e justificativa da escolha</text:span><text:span text:style-name="T16"> </text:span><text:span text:style-name="T17">do </text:span><text:span text:style-name="T11">tipo de solução a contratar:</text:span></text:p></draw:text-box></draw:frame></text:p>
      <text:p text:style-name="P61"/>
      <text:p text:style-name="P61"/>
      <text:p text:style-name="P61"/>
      <text:p text:style-name="P61"/>
      <text:p text:style-name="P61"/>
      <text:p text:style-name="P103"/>
      <text:p text:style-name="P85"><draw:frame draw:style-name="fr4" text:anchor-type="as-char" svg:width="15.693cm" svg:height="4.48cm" draw:z-index="13"><draw:text-box><text:p text:style-name="P88">A contratação pretendida alinha à política que o Governo vem implantado na reestruturação da máquina administrativa através de estratégias de racionalidade, buscando atingir padrões de excelência em qualidade e produtividade, focando sua <text:s/>ação nas áreas fins e reduzindo a demanda por serviços de apoio ao estritamente necessário.</text:p><text:p text:style-name="P89">A contratação da execução, indireta, das atividades de recepção, objeto <text:s/>desta demanda, tem suporte no § 1º, art. 1º do Dec. 2.271/1997, e art. 7º da Instrução Normativa nº 05/2017, da Secretaria de Gestão do Ministério do Planejamento, Desenvolvimento e<text:span text:style-name="T10"> </text:span>Gestão.</text:p></draw:text-box></draw:frame></text:p>
      <text:p text:style-name="P61"/>
      <text:p text:style-name="P61"/>
      <text:p text:style-name="P61"/>
      <text:p text:style-name="P61"/>
      <text:p text:style-name="P61"/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3"/>
            <text:p text:style-name="P5"><text:span text:style-name="T31">Item</text:span></text:p>
          </table:table-cell>
          <table:table-cell table:style-name="Tabela1.B1" office:value-type="string">
            <text:p text:style-name="P1"/>
            <text:p text:style-name="P1"/>
            <text:p text:style-name="P1"/>
            <text:p text:style-name="P3"/>
            <text:p text:style-name="P6"><text:span text:style-name="T31">Descrição/Especificação</text:span></text:p>
          </table:table-cell>
          <table:table-cell table:style-name="Tabela1.C1" office:value-type="string">
            <text:p text:style-name="P1"/>
            <text:p text:style-name="P1"/>
            <text:p text:style-name="P1"/>
            <text:p text:style-name="P7"/>
            <text:p text:style-name="P9"><text:span text:style-name="T31">Unidade</text:span></text:p>
          </table:table-cell>
          <table:table-cell table:style-name="Tabela1.C1" office:value-type="string">
            <text:p text:style-name="P1"/>
            <text:p text:style-name="P1"/>
            <text:p text:style-name="P1"/>
            <text:p text:style-name="P3"/>
            <text:p text:style-name="P6"><text:span text:style-name="T31">Qt</text:span></text:p>
          </table:table-cell>
          <table:table-cell table:style-name="Tabela1.C1" office:value-type="string">
            <text:p text:style-name="P1"/>
            <text:p text:style-name="P10"><text:span text:style-name="T31">Qtde. de profissionai s a serem alocados nos postos/mês</text:span></text:p>
          </table:table-cell>
          <table:table-cell table:style-name="Tabela1.C1" office:value-type="string">
            <text:p text:style-name="P1"/>
            <text:p text:style-name="P4"/>
            <text:p text:style-name="P11"><text:span text:style-name="T31">Valor unitário Máximo Posto de Serviço/Mês</text:span></text:p>
          </table:table-cell>
          <table:table-cell table:style-name="Tabela1.G1" office:value-type="string">
            <text:p text:style-name="P1"/>
            <text:p text:style-name="P1"/>
            <text:p text:style-name="P12"/>
            <text:p text:style-name="P13"><text:span text:style-name="T31">Valor Total/mês</text:span></text:p>
          </table:table-cell>
          <table:table-cell table:style-name="Tabela1.H1" office:value-type="string">
            <text:p text:style-name="P1"/>
            <text:p text:style-name="P1"/>
            <text:p text:style-name="P14"/>
            <text:p text:style-name="P15"><text:span text:style-name="T31">Valor Total/contrato (30 meses)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1"/>
            <text:p text:style-name="P1"/>
            <text:p text:style-name="P16"/>
            <text:p text:style-name="P17"><text:span text:style-name="T32">1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17"><text:span text:style-name="T32">1</text:span></text:p>
          </table:table-cell>
          <table:table-cell table:style-name="Tabela1.B1" office:value-type="string">
            <text:p text:style-name="P1"/>
            <text:p text:style-name="P19"/>
            <text:p text:style-name="P20"><text:span text:style-name="T31">Serviço terceirizado de Recepcionista - CBO 4221-05</text:span></text:p>
          </table:table-cell>
          <table:table-cell table:style-name="Tabela1.C2" table:number-rows-spanned="2" office:value-type="string">
            <text:p text:style-name="P1"/>
            <text:p text:style-name="P1"/>
            <text:p text:style-name="P16"/>
            <text:p text:style-name="P21"><text:span text:style-name="T31">Post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21"><text:span text:style-name="T31">Posto</text:span></text:p>
          </table:table-cell>
          <table:table-cell table:style-name="Tabela1.C2" table:number-rows-spanned="2" office:value-type="string">
            <text:p text:style-name="P1"/>
            <text:p text:style-name="P1"/>
            <text:p text:style-name="P16"/>
            <text:p text:style-name="P22"><text:span text:style-name="T32">1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22"><text:span text:style-name="T32">1</text:span></text:p>
          </table:table-cell>
          <table:table-cell table:style-name="Tabela1.C2" table:number-rows-spanned="2" office:value-type="string">
            <text:p text:style-name="P1"/>
            <text:p text:style-name="P1"/>
            <text:p text:style-name="P16"/>
            <text:p text:style-name="P23"><text:span text:style-name="T32">2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23"><text:span text:style-name="T32">1</text:span></text:p>
          </table:table-cell>
          <table:table-cell table:style-name="Tabela1.C2" table:number-rows-spanned="2" office:value-type="string">
            <text:p text:style-name="P1"/>
            <text:p text:style-name="P1"/>
            <text:p text:style-name="P16"/>
            <text:p text:style-name="P24"><text:span text:style-name="T31">R$</text:span><text:span text:style-name="T33"> </text:span><text:span text:style-name="T31">3.116,01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24"><text:span text:style-name="T31">R$</text:span><text:span text:style-name="T33"> </text:span><text:span text:style-name="T31">3.116,01</text:span></text:p>
          </table:table-cell>
          <table:table-cell table:style-name="Tabela1.G2" table:number-rows-spanned="2" office:value-type="string">
            <text:p text:style-name="P1"/>
            <text:p text:style-name="P1"/>
            <text:p text:style-name="P16"/>
            <text:p text:style-name="P25"><text:span text:style-name="T31">R$</text:span><text:span text:style-name="T33"> </text:span><text:span text:style-name="T31">6.232,02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25"><text:span text:style-name="T31">R$</text:span><text:span text:style-name="T33"> </text:span><text:span text:style-name="T31">3.116,01</text:span></text:p>
          </table:table-cell>
          <table:table-cell table:style-name="Tabela1.H2" table:number-rows-spanned="2" office:value-type="string">
            <text:p text:style-name="P1"/>
            <text:p text:style-name="P1"/>
            <text:p text:style-name="P16"/>
            <text:p text:style-name="P26"><text:span text:style-name="T31">R$ 186.960,60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8"/>
            <text:p text:style-name="P27"><text:span text:style-name="T31">R$ 93.480,30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"/>
            <text:p text:style-name="P19"/>
            <text:p text:style-name="P20"><text:span text:style-name="T31">Serviço terceirizado de Recepcionista - CBO 4221-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06"><draw:frame draw:style-name="fr3" text:anchor-type="char" svg:x="3.501cm" svg:y="0.568cm" svg:width="15.693cm" svg:height="0.915cm" draw:z-index="5"><draw:text-box><text:p text:style-name="P120">Os serviços, objeto deste documento, correspondem à execução de serviços de RECEPCIONISTA, que será executado de forma contínua, com carga horária semanal</text:p></draw:text-box></draw:frame></text:p>
      <text:p text:style-name="P131"><draw:frame draw:style-name="fr5" text:anchor-type="char" svg:x="3.501cm" svg:y="21.687cm" svg:width="15.693cm" svg:height="1.466cm" draw:z-index="21"><draw:text-box><text:p text:style-name="P47"><text:span text:style-name="T11">IX - Demonstrativo dos resultados pretendidos em termos</text:span><text:span text:style-name="T16"> </text:span><text:span text:style-name="T17">de </text:span><text:span text:style-name="T11">economicidade e de melhor aproveitamento dos recursos humanos, materiais ou financeiros disponíveis:</text:span></text:p></draw:text-box></draw:frame><draw:frame draw:style-name="fr5" text:anchor-type="char" svg:x="3.501cm" svg:y="18.687cm" svg:width="15.693cm" svg:height="0.982cm" draw:z-index="22"><draw:text-box><text:p text:style-name="P48"><text:span text:style-name="T11">VIII - Justificativas para o parcelamento ou não da</text:span><text:span text:style-name="T14"> </text:span><text:span text:style-name="T11">solução quando necessária para individualização do objeto:</text:span></text:p></draw:text-box></draw:frame></text:p>
      <text:p text:style-name="P61"/>
      <text:p text:style-name="P61"/>
      <text:p text:style-name="P122"><draw:g text:anchor-type="char" draw:z-index="43" draw:style-name="gr1"><draw:line draw:style-name="gr2" draw:text-style-name="P137" svg:x1="3.511cm" svg:y1="0.383cm" svg:x2="19.187cm" svg:y2="0.383cm"><text:p/></draw:line><draw:path draw:style-name="gr3" draw:text-style-name="P138" svg:width="15.682cm" svg:height="12.009cm" svg:x="3.501cm" svg:y="0.373cm" svg:viewBox="0 0 15683 12010" svg:d="M0 0v12010M9 12001h15674"><text:p/></draw:path><draw:line draw:style-name="gr2" draw:text-style-name="P137" svg:x1="19.195cm" svg:y1="0.372cm" svg:x2="19.195cm" svg:y2="12.382cm"><text:p/></draw:line></draw:g>de 44h.</text:p>
      <text:p text:style-name="P123">Contratação por posto de trabalho com dedicação exclusiva, tendo em vista a necessidade permanente da prestação do referido serviço durante o horário de expediente.</text:p>
      <text:p text:style-name="P117"/>
      <text:p text:style-name="P124">Os serviços serão prestados em Campo Grande/MS, nas unidades nos endereços abaixo discriminados, de acordo com a necessidade da Administração:</text:p>
      <text:p text:style-name="P104"/>
      <text:list xml:id="list3251034801" text:style-name="WWNum3">
        <text:list-item>
          <text:p text:style-name="P38"><text:span text:style-name="T21">Fórum Trabalhista de Campo Grande: Rua Jornalista Belizário Lima,</text:span><text:span text:style-name="T24"> </text:span><text:span text:style-name="T21">418</text:span></text:p>
        </text:list-item>
      </text:list>
      <text:p text:style-name="P84"/>
      <text:list xml:id="list214322365293546" text:continue-numbering="true" text:style-name="WWNum3">
        <text:list-item>
          <text:p text:style-name="P39"><text:span text:style-name="T21">Sede TRT 24ª Região: Rua Delegado Carlos Roberto Bastos de Oliveira,</text:span><text:span text:style-name="T25"> </text:span><text:span text:style-name="T21">208</text:span></text:p>
        </text:list-item>
      </text:list>
      <text:p text:style-name="P63"/>
      <text:p text:style-name="P124">Para a execução dos serviços, a Contratada deverá disponibilizar profissionais pertencentes à categoria de ocupação conforme a Classificação Brasileira de Ocupações - CBO, constante do quadro abaixo: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  <text:p text:style-name="P28"/>
            <text:p text:style-name="P29"><text:span text:style-name="T31">Item</text:span></text:p>
          </table:table-cell>
          <table:table-cell table:style-name="Tabela2.B1" office:value-type="string">
            <text:p text:style-name="P2"/>
            <text:p text:style-name="P28"/>
            <text:p text:style-name="P6"><text:span text:style-name="T31">Descrição/Especificação</text:span></text:p>
          </table:table-cell>
          <table:table-cell table:style-name="Tabela2.C1" office:value-type="string">
            <text:p text:style-name="P2"/>
            <text:p text:style-name="P28"/>
            <text:p text:style-name="P30"><text:span text:style-name="T31">Profissional</text:span></text:p>
          </table:table-cell>
          <table:table-cell table:style-name="Tabela2.C1" office:value-type="string">
            <text:p text:style-name="P2"/>
            <text:p text:style-name="P28"/>
            <text:p text:style-name="P31"><text:span text:style-name="T31">CBO</text:span>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32"><text:span text:style-name="T32">1</text:span></text:p>
          </table:table-cell>
          <table:table-cell table:style-name="Tabela2.B1" office:value-type="string">
            <text:p text:style-name="P33"><text:span text:style-name="T31">Serviço terceirizado de Recepcionista</text:span></text:p>
          </table:table-cell>
          <table:table-cell table:style-name="Tabela2.C2" office:value-type="string">
            <text:p text:style-name="P8"/>
            <text:p text:style-name="P34"><text:span text:style-name="T31">Recepcionista</text:span></text:p>
          </table:table-cell>
          <table:table-cell table:style-name="Tabela2.C2" office:value-type="string">
            <text:p text:style-name="P8"/>
            <text:p text:style-name="P35"><text:span text:style-name="T31">4221-05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93"><draw:frame draw:style-name="fr3" text:anchor-type="char" svg:x="3.501cm" svg:y="0.577cm" svg:width="15.693cm" svg:height="1.339cm" draw:z-index="6"><draw:text-box><text:p text:style-name="P125">Não é possível o parcelamento da solução, visto que não se trata de objeto divisível. O serviço a ser prestado corresponde à apenas um item.</text:p></draw:text-box></draw:frame></text:p>
      <text:p text:style-name="P58"/>
      <text:p text:style-name="P58"/>
      <text:p text:style-name="P58"/>
      <text:p text:style-name="P58"/>
      <text:p text:style-name="P64"><draw:frame draw:style-name="fr3" text:anchor-type="char" svg:x="3.501cm" svg:y="0.464cm" svg:width="15.693cm" svg:height="4.099cm" draw:z-index="7"><draw:text-box><text:p text:style-name="P128">Espera-se com esta nova contratação no mínimo os seguintes efeitos:</text:p><text:list xml:id="list3806994636" text:style-name="WWNum4"><text:list-item><text:p text:style-name="P129">Quanto à eficiência, assegurar a continuidade da prestação de tais serviços, e do uso racional dos recursos<text:span text:style-name="T8"> </text:span>financeiros.</text:p></text:list-item><text:list-item><text:p text:style-name="P130">Relativo ao aproveitamento dos recursos humanos espera-se o cumprimento, por parte da empresa contratada, de todas as obrigações e compromissos assumidos por ocasiões da contratação, pois, desse modo, não haverá a necessidade<text:span text:style-name="T34"> </text:span>de<text:span text:style-name="T35"> </text:span>rescisão<text:span text:style-name="T35"> </text:span>contratual<text:span text:style-name="T36"> </text:span>por<text:span text:style-name="T34"> </text:span>motivos<text:span text:style-name="T36"> </text:span>de<text:span text:style-name="T36"> </text:span>descumprimento<text:span text:style-name="T37"> </text:span>de</text:p></text:list-item></text:list></draw:text-box></draw:frame></text:p>
      <text:p text:style-name="P136"><draw:frame draw:style-name="fr5" text:anchor-type="char" svg:x="3.501cm" svg:y="12.056cm" svg:width="15.693cm" svg:height="0.501cm" draw:z-index="24"><draw:text-box><text:p text:style-name="P49"><text:span text:style-name="T11">XI - Providências para adequação do ambiente do</text:span><text:span text:style-name="T13"> </text:span><text:span text:style-name="T11">Tribunal:</text:span></text:p></draw:text-box></draw:frame><draw:frame draw:style-name="fr5" text:anchor-type="char" svg:x="3.501cm" svg:y="9.486cm" svg:width="15.693cm" svg:height="0.55cm" draw:z-index="26"><draw:text-box><text:p text:style-name="P50"><text:span text:style-name="T11">X -</text:span><text:span text:style-name="T16"> </text:span><text:span text:style-name="T6">Contratações interdependentes; e correlatas</text:span><text:span text:style-name="T11">:</text:span></text:p></draw:text-box></draw:frame></text:p>
      <text:p text:style-name="P58"/>
      <text:p text:style-name="P58"/>
      <text:p text:style-name="P82"/>
      <text:p text:style-name="P85"><draw:frame draw:style-name="fr4" text:anchor-type="as-char" svg:width="15.693cm" svg:height="2.794cm" draw:z-index="11"><draw:text-box><text:p text:style-name="P132">cláusulas do contrato, permitindo ao órgão contratante, em vez de envidar esforços para a realização de nova licitação para contratação do mesmo objeto, destinar seus recursos humanos para outras atividades de maior relevância.</text:p></draw:text-box></draw:frame></text:p>
      <text:p text:style-name="P58"/>
      <text:p text:style-name="P58"/>
      <text:p text:style-name="P118"><draw:frame draw:style-name="fr3" text:anchor-type="char" svg:x="3.501cm" svg:y="0.347cm" svg:width="15.693cm" svg:height="1.339cm" draw:z-index="8"><draw:text-box><text:p text:style-name="P126">Não<text:tab/>se<text:tab/>faz<text:tab/>necessária<text:tab/>a<text:tab/>realização<text:tab/>de<text:tab/>contratações<text:tab/>correlatas<text:tab/><text:span text:style-name="T38">e/ou </text:span>interdependentes para que o objetivo desta contratação seja<text:span text:style-name="T10"> </text:span>atingido.</text:p></draw:text-box></draw:frame></text:p>
      <text:p text:style-name="P58"/>
      <text:p text:style-name="P58"/>
      <text:p text:style-name="P98"><draw:frame draw:style-name="fr3" text:anchor-type="char" svg:x="3.501cm" svg:y="0.31cm" svg:width="15.693cm" svg:height="1.369cm" draw:z-index="9"><draw:text-box><text:p text:style-name="P125">A adequação do ambiente não será necessária para este contrato, tendo em vista que o ambiente já existe, bem como a prestação do referido serviço<text:span text:style-name="T18">.</text:span></text:p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71"><draw:frame draw:style-name="fr3" text:anchor-type="char" svg:x="3.501cm" svg:y="0.681cm" svg:width="15.693cm" svg:height="1.787cm" draw:z-index="10"><draw:text-box><text:p text:style-name="P127">Com base nestes estudos, a Equipe de Planejamento, considera que a contratação é viável, além de ser necessária para o atendimento das necessidades e interesses da<text:span text:style-name="T10"> </text:span>Administração.</text:p></draw:text-box></draw:frame></text:p>
      <text:p text:style-name="P94"/>
      <text:p text:style-name="P133"><draw:frame draw:style-name="fr2" text:anchor-type="char" svg:x="3.501cm" svg:y="-2.743cm" svg:width="15.693cm" svg:height="0.501cm" draw:z-index="23"><draw:text-box><text:p text:style-name="P51"><text:span text:style-name="T11">XII - Declaração da viabilidade ou não da</text:span><text:span text:style-name="T13"> </text:span><text:span text:style-name="T11">contratação:</text:span></text:p></draw:text-box></draw:frame>Membros da Equipe de Planejamento da Contratação: Renata Aparecida da Silva</text:p>
      <text:p text:style-name="P134">Rosangela Espindola Mendonça</text:p>
      <text:p text:style-name="P116"/>
      <text:p text:style-name="P135">Keyne Augusto K. Rizzo Wagner Prates Kobayash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pt" fo:country="PT" style:font-name-asian="Arial2" style:font-family-asian="Arial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08cm" fo:margin-right="0cm" fo:margin-top="0.004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pt" fo:country="PT" fo:font-weight="bold" style:font-name-asian="Courier New1" style:font-family-asian="'Courier New'" style:font-family-generic-asian="system" style:font-pitch-asian="variable" style:font-size-asian="12pt" style:language-asian="pt" style:country-asian="PT" style:font-weight-asian="bold" style:font-name-complex="Courier New1" style:font-family-complex="'Courier New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03cm" fo:margin-right="0cm" fo:text-align="justify" style:justify-single-word="false" fo:text-indent="-0.243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Arial2" style:font-family-asian="Arial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anguage="pt" fo:country="PT" style:font-name-asian="Arial2" style:font-family-asian="Arial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6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1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5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2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42cm" fo:margin-left="1.603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42cm" fo:margin-left="3.23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42cm" fo:margin-left="4.87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42cm" fo:margin-left="6.51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42cm" fo:margin-left="8.16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42cm" fo:margin-left="9.8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42cm" fo:margin-left="11.45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42cm" fo:margin-left="13.09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42cm" fo:margin-left="14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369cm" fo:margin-left="2.492cm"/>
        </style:list-level-properties>
        <style:text-properties style:font-name="Aria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9cm" fo:margin-left="4.05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9cm" fo:margin-left="5.60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9cm" fo:margin-left="7.1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9cm" fo:margin-left="8.71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9cm" fo:margin-left="10.2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9cm" fo:margin-left="11.81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9cm" fo:margin-left="13.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9cm" fo:margin-left="14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369cm" fo:margin-left="1.981cm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69cm" fo:margin-left="3.34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69cm" fo:margin-left="4.71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69cm" fo:margin-left="6.08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69cm" fo:margin-left="7.45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69cm" fo:margin-left="8.82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69cm" fo:margin-left="10.19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69cm" fo:margin-left="11.56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69cm" fo:margin-left="12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49cm" fo:margin-bottom="0cm" loext:contextual-spacing="false" fo:line-height="0.372cm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16cm" fo:margin-right="0.016cm" fo:margin-top="0.035cm" fo:margin-bottom="0cm" loext:contextual-spacing="false" fo:line-height="0.455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0.016cm" fo:margin-right="0.016cm" fo:line-height="0.455cm" fo:text-align="center" style:justify-single-word="false" fo:text-indent="0cm" style:auto-text-indent="false"/>
    </style:style>
    <style:style style:name="MT1" style:family="text">
      <style:text-properties style:font-name="Bookman Old Style" fo:font-weight="normal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0.96cm" fo:margin-left="2.96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left="0cm" fo:margin-right="0cm" fo:margin-bottom="2.05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1.305cm" fo:margin-left="2.96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96cm" fo:margin-left="2.963cm" fo:margin-right="0cm" style:writing-mode="lr-tb" style:layout-grid-color="#c0c0c0" style:layout-grid-lines="23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0.211cm" svg:y="1.27cm" svg:width="1.998cm" svg:height="2.168cm" draw:z-index="14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frame draw:style-name="Mfr2" text:anchor-type="char" svg:x="11.093cm" svg:y="28.356cm" svg:width="0.318cm" svg:height="0.423cm" draw:z-index="1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Figura1" text:anchor-type="char" svg:x="10.211cm" svg:y="1.27cm" svg:width="1.998cm" svg:height="2.168cm" draw:z-index="12"><draw:image xlink:href="Pictures/10000000000001D800000200E546CD795E959055.png" xlink:type="simple" xlink:show="embed" xlink:actuate="onLoad" loext:mime-type="image/png"/></draw:frame><draw:frame draw:style-name="Mfr2" text:anchor-type="char" svg:x="6.045cm" svg:y="3.468cm" svg:width="10.573cm" svg:height="0.981cm" draw:z-index="0"><draw:text-box><text:p text:style-name="MP3"><text:span text:style-name="MT1">PODER JUDICIÁRIO</text:span></text:p><text:p text:style-name="MP4"><text:span text:style-name="MT1">TRIBUNAL REGIONAL DO TRABALHO DA 24ª REGIÃO</text:span></text:p></draw:text-box></draw:frame></text:p>
      </style:header>
      <style:footer>
        <text:p text:style-name="MP1"><draw:frame draw:style-name="Mfr2" text:anchor-type="char" svg:x="11.093cm" svg:y="28.356cm" svg:width="0.318cm" svg:height="0.423cm" draw:z-index="25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6.045cm" svg:y="3.468cm" svg:width="10.573cm" svg:height="0.981cm" draw:z-index="28"><draw:text-box><text:p text:style-name="MP3"><text:span text:style-name="MT1">PODER JUDICIÁRIO</text:span></text:p><text:p text:style-name="MP4"><text:span text:style-name="MT1">TRIBUNAL REGIONAL DO TRABALHO DA 24ª REGIÃO</text:span></text:p></draw:text-box></draw:frame><draw:frame draw:style-name="Mfr1" text:anchor-type="char" svg:x="10.211cm" svg:y="1.27cm" svg:width="1.998cm" svg:height="2.168cm" draw:z-index="27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frame draw:style-name="Mfr2" text:anchor-type="char" svg:x="11.093cm" svg:y="28.356cm" svg:width="0.318cm" svg:height="0.423cm" draw:z-index="29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3">
      <style:header>
        <text:p text:style-name="MP1"><draw:frame draw:style-name="Mfr2" text:anchor-type="char" svg:x="6.045cm" svg:y="3.468cm" svg:width="10.573cm" svg:height="0.981cm" draw:z-index="32"><draw:text-box><text:p text:style-name="MP3"><text:span text:style-name="MT1">PODER JUDICIÁRIO</text:span></text:p><text:p text:style-name="MP4"><text:span text:style-name="MT1">TRIBUNAL REGIONAL DO TRABALHO DA 24ª REGIÃO</text:span></text:p></draw:text-box></draw:frame><draw:frame draw:style-name="Mfr1" text:anchor-type="char" svg:x="10.211cm" svg:y="1.27cm" svg:width="1.998cm" svg:height="2.168cm" draw:z-index="31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frame draw:style-name="Mfr2" text:anchor-type="char" svg:x="11.093cm" svg:y="28.356cm" svg:width="0.318cm" svg:height="0.423cm" draw:z-index="33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3">
      <style:header>
        <text:p text:style-name="MP1"><draw:frame draw:style-name="Mfr2" text:anchor-type="char" svg:x="6.045cm" svg:y="3.468cm" svg:width="10.573cm" svg:height="0.981cm" draw:z-index="36"><draw:text-box><text:p text:style-name="MP3"><text:span text:style-name="MT1">PODER JUDICIÁRIO</text:span></text:p><text:p text:style-name="MP4"><text:span text:style-name="MT1">TRIBUNAL REGIONAL DO TRABALHO DA 24ª REGIÃO</text:span></text:p></draw:text-box></draw:frame><draw:frame draw:style-name="Mfr1" text:anchor-type="char" svg:x="10.211cm" svg:y="1.27cm" svg:width="1.998cm" svg:height="2.168cm" draw:z-index="35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frame draw:style-name="Mfr2" text:anchor-type="char" svg:x="11.093cm" svg:y="28.356cm" svg:width="0.318cm" svg:height="0.423cm" draw:z-index="37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3">
      <style:header>
        <text:p text:style-name="MP1"><draw:frame draw:style-name="Mfr2" text:anchor-type="char" svg:x="6.045cm" svg:y="3.468cm" svg:width="10.573cm" svg:height="0.981cm" draw:z-index="39"><draw:text-box><text:p text:style-name="MP3"><text:span text:style-name="MT1">PODER JUDICIÁRIO</text:span></text:p><text:p text:style-name="MP4"><text:span text:style-name="MT1">TRIBUNAL REGIONAL DO TRABALHO DA 24ª REGIÃO</text:span></text:p></draw:text-box></draw:frame><draw:frame draw:style-name="Mfr1" text:anchor-type="char" svg:x="10.211cm" svg:y="1.27cm" svg:width="1.998cm" svg:height="2.168cm" draw:z-index="38"><draw:image xlink:href="Pictures/10000000000001D800000200E546CD795E959055.png" xlink:type="simple" xlink:show="embed" xlink:actuate="onLoad" loext:mime-type="image/png"/></draw:frame></text:p>
      </style:header>
      <style:footer>
        <text:p text:style-name="MP1"><draw:frame draw:style-name="Mfr2" text:anchor-type="char" svg:x="11.093cm" svg:y="28.356cm" svg:width="0.318cm" svg:height="0.423cm" draw:z-index="40"><draw:text-box><text:p text:style-name="MP2"><text:page-number text:select-page="current">6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silva</meta:initial-creator>
    <dc:title>Estudos Preliminares RECEPÇÃO</dc:title>
    <meta:creation-date>2020-05-18T00:42:38</meta:creation-date>
    <dc:date>2020-05-18T00:42:38</dc:date>
    <meta:editing-duration>P0D</meta:editing-duration>
    <meta:generator>LibreOffice/6.4.3.2$Windows_X86_64 LibreOffice_project/747b5d0ebf89f41c860ec2a39efd7cb15b54f2d8</meta:generator>
    <meta:document-statistic meta:table-count="2" meta:image-count="7" meta:object-count="0" meta:page-count="6" meta:paragraph-count="111" meta:word-count="1710" meta:character-count="11240" meta:non-whitespace-character-count="9638"/>
    <meta:user-defined meta:name="AppVersion">12.0000</meta:user-defined>
    <meta:user-defined meta:name="Created" meta:value-type="date">2019-10-17T00:00:00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