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5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6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7" style:family="paragraph" style:parent-style-name="Normal_20__28_Web_29_">
      <style:paragraph-properties fo:margin-top="0.071cm" fo:margin-bottom="0.071cm" style:contextual-spacing="false" fo:text-align="justify" style:justify-single-word="false" fo:background-color="#ffffff" style:vertical-align="baseline" style:snap-to-layout-grid="false">
        <style:background-image/>
      </style:paragraph-properties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9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1" style:family="paragraph" style:parent-style-name="Normal_20__28_Web_29_" style:list-style-name="WW8Num7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4" style:family="paragraph" style:parent-style-name="Normal_20__28_Web_29_" style:list-style-name="WW8Num4">
      <style:paragraph-properties fo:margin-top="0.071cm" fo:margin-bottom="0.071cm" style:contextual-spacing="false" fo:text-align="justify" style:justify-single-word="false" fo:background-color="#ffffff" style:vertical-align="baseline">
        <style:tab-stops>
          <style:tab-stop style:position="0.561cm"/>
        </style:tab-stops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 style:list-style-name="WW8Num4">
      <style:paragraph-properties fo:margin-top="0.071cm" fo:margin-bottom="0.071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6" style:family="paragraph" style:parent-style-name="Normal_20__28_Web_29_" style:list-style-name="WW8Num7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7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TUDOS PRELIMINARES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184310781505450288" text:style-name="WW8Num7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">Contratação por meio de Pregão Eletrônico para fornecimento de coffee break, em atendimento as necessidades da Escola Judicial do TRT da 24ª Região, Gabinete de Gestão Estratégica e Coordenadoria de Documentação e Memória, para realização de treinamentos e demais eventos, no decorrer do ano de 2020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616176" text:continue-numbering="true" text:style-name="WW8Num7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6">Esta contratação está alinhada com o planejamento estratégico, no tópico “Valorização das Pessoas”, que tem como objetivo “Estimular a meritocracia, o reconhecimento e a qualidade de vida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610972" text:continue-numbering="true" text:style-name="WW8Num7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3">As especificações dos itens e as condições de entrega e recebimento constantes do Termo de Referência, observarão:</text:p>
            <text:list xml:id="list3660801604595282161" text:style-name="WW8Num4">
              <text:list-item>
                <text:p text:style-name="P24">Duas opções de cardápio.</text:p>
              </text:list-item>
              <text:list-item>
                <text:p text:style-name="P25">Aproximadamente 20% do quantitativo total de bebidas a serem servidas deverá ser na versão diet.</text:p>
              </text:list-item>
              <text:list-item>
                <text:p text:style-name="P25">No fornecimento dos lanches, os alimentos devem estar dispostos em mesas, com toalhas, materiais e utensílios todos não descartáveis tais como: bandejas, cumbucas, talheres (pegadores, espátulas e outros), porta guardanapos, garrafas térmicas, jarras, bombonieres e congêneres.</text:p>
              </text:list-item>
              <text:list-item>
                <text:p text:style-name="P25">Para o consumo dos lanches, materiais descartáveis como copos, pratos, guardanapos, talheres e potes individuais (para servir a salada de frutas).</text:p>
              </text:list-item>
              <text:list-item>
                <text:p text:style-name="P25">Os veículos que transportarão os Coffee Breaks deverão possuir Certificado de Vistoria do Veículo (Licença Sanitária do Veículo).</text:p>
              </text:list-item>
            </text:list>
          </table:table-cell>
        </table:table-row>
        <table:table-row table:style-name="Tabela3.1">
          <table:table-cell table:style-name="Tabela3.A3" office:value-type="string">
            <text:p text:style-name="P17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633890" text:continue-list="list33610972" text:style-name="WW8Num7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5"><text:span text:style-name="T1">A demanda foi estabelecida pelas Unidades Demandantes, </text:span><text:soft-page-break/><text:span text:style-name="T1">com base na previsão de eventos, conforme documentos juntados aos autos.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624353" text:continue-numbering="true" text:style-name="WW8Num7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6">Em atendimento ao disposto na Lei nº 8.666/93, na Lei nº 10.520/2002, justifica-se a necessidade de abertura de processo administrativo por meio de Pregão Eletrônico-PE. O interesse pela formalização do PE considera as vantagens efetivas e práticas permitindo uma ampla concorrência, agilidade na ora da aquisição dos produtos, atendimento de demandas prevista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608737" text:continue-numbering="true" text:style-name="WW8Num7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6">A pesquisa de preços foi realizada conforme as diretrizes definidas no Manual de Aquisições do TRT da 24ª Região, com a elaboração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633751" text:continue-numbering="true" text:style-name="WW8Num7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6">Contratação de empresa especializada para fornecimento de coffee break, em atendimento as necessidades da Escola Judicial do TRT da 24ª Região, Núcleo de Estatística e Gestão Estratégica, Núcleo de Gestão por Competência e Coordenadoria de Documentação e de Gerenciamento de Precedentes, para realização de treinamentos e demais eventos, no decorrer do ano de 2020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612613" text:continue-numbering="true" text:style-name="WW8Num7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6">Esclarecemos que, o agrupamento dos itens do objeto, conforme o Termo de Referência, visa à obtenção de maior competitividade, agilidade nos procedimentos pertinentes e padronização da qualidade, visto que serão utilizados no mesmo evento.</text:p>
            <text:p text:style-name="P16">Considerando que se trata de serviços com as mesmas características, entendemos que o agrupamento não restringe a participação dos potenciais fornecedores e não compromete a competitividade do certame.</text:p>
            <text:p text:style-name="P16">Importante destacar, nessa esteira, a eficiência <text:soft-page-break/>procedimental decorrente da redução de procedimentos para a fiscalização do contrato com apenas uma empresa, possibilitando melhor gestão operacional nas etapas da fiscalização da contratação.</text:p>
            <text:p text:style-name="P16">Outro fator preponderante para o agrupamento refere-se evitar que exista mais de uma empresa tendo que cumprir o prazo de entrega, uma vez que poderia ocorrer de alguma contratante não cumprir o prazo e comprometer a realização do evento.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631033" text:continue-numbering="true" text:style-name="WW8Num7">
              <text:list-item>
                <text:p text:style-name="P26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6">A adoção do Pregão Eletrônico por meio de Empenho Estimativo proporciona vantagens efetivas e práticas, permitindo ampla concorrência, agilidade na ora da solicitação dos serviços, atendimento de demandas excepcionais, redução dos custos da licitação e maior transparência das aquisições. A escolha por essa formatação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606360" text:continue-numbering="true" text:style-name="WW8Num7">
              <text:list-item>
                <text:p text:style-name="P26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6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623290" text:continue-numbering="true" text:style-name="WW8Num7">
              <text:list-item>
                <text:p text:style-name="P26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6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7" text:outline-level="1"><text:span text:style-name="T6">Membros da Equipe de Planejamento da Contratação</text:span><text:span text:style-name="T2">:</text:span></text:h>
      <text:p text:style-name="P1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3">Nome: </text:span><text:span text:style-name="T4">João Márcio H. Talarico</text:span></text:p>
            <text:p text:style-name="P14"><text:span text:style-name="T3">Telefone: </text:span><text:span text:style-name="T4">3316-1843</text:span></text:p>
            <text:p text:style-name="P8"><text:span text:style-name="T3">E-mail: </text:span><text:span text:style-name="T5">material@trt24.jus.br</text:span></text:p>
          </table:table-cell>
          <table:table-cell table:style-name="Tabela12.A1" office:value-type="string">
            <text:p text:style-name="P12"><text:span text:style-name="T3">Nome: </text:span><text:span text:style-name="T4">Rafael Pereira Cardozo</text:span></text:p>
            <text:p text:style-name="P8"><text:span text:style-name="T3">Telefone: </text:span><text:span text:style-name="T4">3316-1844</text:span></text:p>
            <text:p text:style-name="P6">E-mail: </text:p>
            <text:p text:style-name="P7">compras@trt24.jus.b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3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style:contextual-spacing="false" fo:text-align="justify" style:justify-single-word="false" fo:hyphenation-ladder-count="no-limit" fo:text-indent="0cm" style:auto-text-indent="false"/>
      <style:text-properties fo:color="#000000"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1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true" style:family="text"/>
    <style:style style:name="WW8Num3z0" style:family="text">
      <style:text-properties style:font-name="Wingdings" fo:font-size="16pt" fo:font-weight="bold" style:font-size-asian="16pt" style:font-weight-asian="bold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6z1" style:family="text">
      <style:text-properties fo:color="#000000" fo:font-style="normal" fo:font-weight="bold" style:font-style-asian="normal" style:font-weight-asian="bold" style:font-name-complex="Times New Roman"/>
    </style:style>
    <style:style style:name="WW8Num6z3" style:family="text">
      <style:text-properties fo:font-weight="bold" style:font-weight-asian="bold" style:font-name-complex="Times New Roman"/>
    </style:style>
    <style:style style:name="WW8Num6z4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fo:color="#000000" fo:font-weight="bold" style:font-weight-asian="bold" style:font-name-complex="Times New Roman"/>
    </style:style>
    <style:style style:name="WW8Num8z1" style:family="text">
      <style:text-properties fo:color="#c00000" fo:font-weight="bold" style:font-weight-asian="bold" style:font-name-complex="Times New Roman"/>
    </style:style>
    <style:style style:name="WW8Num8z2" style:family="text">
      <style:text-properties fo:font-weight="bold" style:font-weight-asian="bold" style:font-name-complex="Times New Roman"/>
    </style:style>
    <style:style style:name="WW8Num8z3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0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0z2" style:family="text">
      <style:text-properties style:font-name="Arial" style:font-name-complex="Arial"/>
    </style:style>
    <style:style style:name="WW8Num10z3" style:family="text">
      <style:text-properties fo:font-size="10pt" style:font-size-asian="10pt" style:font-name-complex="Times New Roman" style:font-size-complex="10pt"/>
    </style:style>
    <style:style style:name="WW8Num10z4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false" style:family="text"/>
    <style:style style:name="WW8Num16ztrue" style:family="text"/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font-weight="bold" style:font-weight-asian="bold" style:font-name-complex="Times New Roman" style:font-weight-complex="bold"/>
    </style:style>
    <style:style style:name="WW8Num20z1" style:family="text">
      <style:text-properties fo:color="#000000" fo:font-weight="bold" style:font-weight-asian="bold" style:font-name-complex="Times New Roman" style:font-weight-complex="normal"/>
    </style:style>
    <style:style style:name="WW8Num20z2" style:family="text">
      <style:text-properties style:font-name="Arial" fo:font-weight="normal" style:font-weight-asian="normal" style:font-name-complex="Arial" style:font-weight-complex="normal"/>
    </style:style>
    <style:style style:name="WW8Num20z3" style:family="text">
      <style:text-properties fo:font-weight="normal" style:font-weight-asian="normal" style:font-name-complex="Times New Roman" style:font-weight-complex="normal"/>
    </style:style>
    <style:style style:name="WW8Num20z7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fo:color="#000000" fo:font-weight="bold" style:font-weight-asian="bold" style:font-name-complex="Times New Roman"/>
    </style:style>
    <style:style style:name="WW8Num23z1" style:family="text">
      <style:text-properties fo:font-weight="bold" style:font-weight-asian="bold" style:font-name-complex="Times New Roman"/>
    </style:style>
    <style:style style:name="WW8Num23z3" style:family="text">
      <style:text-properties style:font-name-complex="Times New Roman"/>
    </style:style>
    <style:style style:name="WW8Num24z0" style:family="text">
      <style:text-properties fo:color="#000000" fo:font-weight="bold" style:font-weight-asian="bold" style:font-name-complex="Times New Roman"/>
    </style:style>
    <style:style style:name="WW8Num24z1" style:family="text">
      <style:text-properties fo:font-weight="bold" style:font-weight-asian="bold" style:font-name-complex="Times New Roman"/>
    </style:style>
    <style:style style:name="WW8Num24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" style:display-name=" Char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6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6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6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6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6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text:list-tab-stop-position="2.242cm" fo:text-indent="-0.926cm" fo:margin-left="2.242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491cm" fo:text-indent="-0.318cm" fo:margin-left="4.49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301cm" fo:text-indent="-0.318cm" fo:margin-left="8.301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9.571cm" fo:text-indent="-0.635cm" fo:margin-left="9.571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1cm" fo:text-indent="-0.635cm" fo:margin-left="10.841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111cm" fo:text-indent="-0.318cm" fo:margin-left="12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0-22T11:49:00</meta:creation-date>
    <dc:creator>Tribunal Regional do Trabalho 24ª Região</dc:creator>
    <dc:date>2019-10-21T15:45:00</dc:date>
    <meta:print-date>2018-11-30T13:37:00</meta:print-date>
    <meta:editing-cycles>26</meta:editing-cycles>
    <meta:editing-duration>PT1H48M</meta:editing-duration>
    <meta:generator>LibreOffice/4.0.4.2$Windows_x86 LibreOffice_project/9e9821abd0ffdbc09cd8c52eaa574fa09eb08f2</meta:generator>
    <meta:document-statistic meta:table-count="12" meta:image-count="1" meta:object-count="0" meta:page-count="3" meta:paragraph-count="43" meta:word-count="755" meta:character-count="5136" meta:non-whitespace-character-count="4439"/>
  </office:meta>
</office:document-meta>
</file>