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8.061cm"/>
    </style:style>
    <style:style style:name="Tabela12.B" style:family="table-column">
      <style:table-column-properties style:column-width="7.82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8.061cm"/>
    </style:style>
    <style:style style:name="Tabela13.B" style:family="table-column">
      <style:table-column-properties style:column-width="7.82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 style:snap-to-layout-grid="fals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9" style:family="paragraph" style:parent-style-name="Heading_20_1">
      <style:paragraph-properties fo:margin-left="0cm" fo:margin-right="-0.161cm" fo:text-indent="0cm" style:auto-text-indent="false"/>
    </style:style>
    <style:style style:name="P10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11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style:font-name-complex="Courier New"/>
    </style:style>
    <style:style style:name="P12" style:family="paragraph" style:parent-style-name="Normal_20__28_Web_29_" style:list-style-name="WW8Num5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4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5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 style:snap-to-layout-grid="false">
        <style:background-image/>
      </style:paragraph-properties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Normal_20__28_Web_29_" style:list-style-name="WW8Num2">
      <style:paragraph-properties fo:margin-left="1.9cm" fo:margin-right="0cm" fo:margin-top="0cm" fo:margin-bottom="0cm" style:contextual-spacing="false" fo:text-align="justify" style:justify-single-word="false" fo:text-indent="-0.63cm" style:auto-text-indent="false" fo:background-color="#ffffff" style:vertical-align="baseline">
        <style:background-image/>
      </style:paragraph-properties>
    </style:style>
    <style:style style:name="P17" style:family="paragraph" style:parent-style-name="Normal_20__28_Web_29_" style:list-style-name="WW8Num2">
      <style:paragraph-properties fo:margin-left="1.9cm" fo:margin-right="0cm" fo:margin-top="0cm" fo:margin-bottom="0cm" style:contextual-spacing="false" fo:text-align="justify" style:justify-single-word="false" fo:text-indent="-0.63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8" style:family="paragraph" style:parent-style-name="Normal_20__28_Web_29_" style:list-style-name="WW8Num5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19" style:family="paragraph" style:parent-style-name="Header">
      <style:text-properties fo:font-size="11pt" style:font-size-asian="11pt" style:font-size-complex="11pt"/>
    </style:style>
    <style:style style:name="P20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21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22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P23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24" style:family="paragraph" style:parent-style-name="Heading" style:master-page-name="Standard">
      <style:paragraph-properties fo:orphans="0" fo:widows="0" style:page-number="auto"/>
    </style:style>
    <style:style style:name="P25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fo:color="#000000" style:font-name="Courier New" style:text-underline-style="solid" style:text-underline-width="auto" style:text-underline-color="font-color" style:font-name-complex="Courier New" style:font-size-complex="12pt" style:font-weight-complex="bold"/>
    </style:style>
    <style:style style:name="T6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7" style:family="text">
      <style:text-properties fo:color="#000000" style:font-name="Courier New" fo:font-size="12pt" style:font-size-asian="12pt" style:font-name-complex="Courier New" style:font-size-complex="12pt"/>
    </style:style>
    <style:style style:name="T8" style:family="text">
      <style:text-properties fo:color="#000000"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9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ESTUDOS PRELIMINARES</text:span></text:p>
      <text:p text:style-name="P23"/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5280077530324275254" text:style-name="WW8Num5">
              <text:list-item>
                <text:p text:style-name="P12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4">Contratação de empresa especializada em seguro veicular para a frota deste Tribunal.</text:p>
            <text:p text:style-name="P14">A justificativa para a contratação firma-se na necessidade de manter proteção ao patrimônio público, prevalecendo-se da ocorrência de prejuízos de grande monta, no caso de eventual sinistro.</text:p>
            <text:p text:style-name="P14">Verifica-se, pelo histórico de ocorrências, que a adoção de medida assecuratória é utilizada em várias ocasiões, fato que ampara e subsidia a decisão da administração em manter a cobertura.</text:p>
            <text:p text:style-name="P14">Nos últimos seis anos, 5 veículos da frota do TRT sofreram sinistros, conforme segue:</text:p>
            <text:p text:style-name="P14">- 2014 – Ford Ranger, placa NRZ 3317;</text:p>
            <text:p text:style-name="P14">- 2015 – Fiat Palio, Placa JKH 7811;</text:p>
            <text:p text:style-name="P13"><text:span text:style-name="T1">- 2016 – Peugeot 408 Allure, placa OOU 9646;</text:span></text:p>
            <text:p text:style-name="P14">- 2017 – Ford Ranger, placa NRL 8718;</text:p>
            <text:p text:style-name="P13"><text:span text:style-name="T1">- 2018 – Toyota Hilux, placa NRL 9303; e, Toyota Etios OOU 9563;</text:span></text:p>
            <text:p text:style-name="P13"><text:span text:style-name="T1">- 2019 – Toyota Etios, placa HTO 3437 (ocasionado por terceiro).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5744086" text:continue-numbering="true" text:style-name="WW8Num5">
              <text:list-item>
                <text:p text:style-name="P12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4">Entende-se que a presente contratação alinha-se ao Planejamento Estratégico deste Tribunal no objetivo “Estruturação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5766202" text:continue-numbering="true" text:style-name="WW8Num5">
              <text:list-item>
                <text:p text:style-name="P12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3"><text:span text:style-name="T1">A contratação deve fornecer seguro veicular à frota do Tribunal pelo período de 12 meses.</text:span></text:p>
            <text:p text:style-name="P13"><text:span text:style-name="T1">O seguro deve oferecer as seguintes coberturas mínimas </text:span><text:soft-page-break/><text:span text:style-name="T1">para: casco (100% da tabela FIPE), danos materiais, danos corporais, danos aos vidros dianteiros, traseiros e laterais, lanternas, faróis, retrovisores, carrocerias. E, oferecer os serviços mínimos de guincho, pane seca, troca de pneu, carga de bateria, taxi e chaveiro, disponíveis 24h.</text:span></text:p>
            <text:p text:style-name="P14">O tipo de contratação de seguro segue o oferecido pelo mercado tanto no quesito tempo quanto nos serviços prestados. </text:p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5"/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5766577" text:continue-numbering="true" text:style-name="WW8Num5">
              <text:list-item>
                <text:p text:style-name="P12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3"><text:span text:style-name="T1">O contrato deve fornecer seguro aos veículos da frota, quais sejam: </text:span></text:p>
            <text:list xml:id="list3098766627780242410" text:style-name="WW8Num2">
              <text:list-item>
                <text:p text:style-name="P16"><text:span text:style-name="T1">1 Toyota Corolla 2004;</text:span></text:p>
              </text:list-item>
              <text:list-item>
                <text:p text:style-name="P17">1 VolksWagen 8.120 EURO 3 2005;</text:p>
              </text:list-item>
              <text:list-item>
                <text:p text:style-name="P17">1 Renault Megane 2006/2007;</text:p>
              </text:list-item>
              <text:list-item>
                <text:p text:style-name="P16"><text:span text:style-name="T1">1 Ford Ranger 2007/2008;</text:span></text:p>
              </text:list-item>
              <text:list-item>
                <text:p text:style-name="P16"><text:span text:style-name="T1">1 Ford Ranger 2008/2009;</text:span></text:p>
              </text:list-item>
              <text:list-item>
                <text:p text:style-name="P16"><text:span text:style-name="T1">1 Toyota Hilux 2010/2010;</text:span></text:p>
              </text:list-item>
              <text:list-item>
                <text:p text:style-name="P16"><text:span text:style-name="T1">1 Fiat Ducato 2011;</text:span></text:p>
              </text:list-item>
              <text:list-item>
                <text:p text:style-name="P16"><text:span text:style-name="T1">1 Ford Ranger 2011/12;</text:span></text:p>
              </text:list-item>
              <text:list-item>
                <text:p text:style-name="P16"><text:span text:style-name="T1">3 Toyota Corolla 2013;</text:span></text:p>
              </text:list-item>
              <text:list-item>
                <text:p text:style-name="P16"><text:span text:style-name="T1">6 Ford Ranger 2013;</text:span></text:p>
              </text:list-item>
              <text:list-item>
                <text:p text:style-name="P16"><text:span text:style-name="T1">1 Nissan Versa 2013/14;</text:span></text:p>
              </text:list-item>
              <text:list-item>
                <text:p text:style-name="P16"><text:span text:style-name="T1">7 Ford Ranger 2014;</text:span></text:p>
              </text:list-item>
              <text:list-item>
                <text:p text:style-name="P17">1 Peugeot 408 2014/15;</text:p>
              </text:list-item>
              <text:list-item>
                <text:p text:style-name="P16"><text:span text:style-name="T1">1 Toyota Hilux 2015</text:span></text:p>
              </text:list-item>
              <text:list-item>
                <text:p text:style-name="P16"><text:span text:style-name="T1">1 Ford Fusion Blindado 2014/2015;</text:span></text:p>
              </text:list-item>
              <text:list-item>
                <text:p text:style-name="P16"><text:span text:style-name="T1">1 Mitsubishi Pajero 2015/16;</text:span></text:p>
              </text:list-item>
              <text:list-item>
                <text:p text:style-name="P16"><text:span text:style-name="T1">1 Peugeot 408 2015/16;</text:span></text:p>
              </text:list-item>
              <text:list-item>
                <text:p text:style-name="P16"><text:span text:style-name="T1">1 Mitsubishi Triton 2016/17;</text:span></text:p>
              </text:list-item>
              <text:list-item>
                <text:p text:style-name="P16"><text:span text:style-name="T1">2 Toyota Etios 2016/17;</text:span></text:p>
              </text:list-item>
              <text:list-item>
                <text:p text:style-name="P16"><text:span text:style-name="T1">5 Ford Fusion 2010;</text:span></text:p>
              </text:list-item>
              <text:list-item>
                <text:p text:style-name="P16"><text:span text:style-name="T1">2 Duster Renault 2017;</text:span></text:p>
              </text:list-item>
              <text:list-item>
                <text:p text:style-name="P16"><text:span text:style-name="T1">2 Fiat Toro 2017/18;</text:span></text:p>
              </text:list-item>
              <text:list-item>
                <text:p text:style-name="P16"><text:soft-page-break/><text:span text:style-name="T1">1 GM TrailBlazer 2017/18;</text:span></text:p>
              </text:list-item>
              <text:list-item>
                <text:p text:style-name="P16"><text:span text:style-name="T1">2 Ford Ranger 2018;</text:span></text:p>
              </text:list-item>
            </text:list>
            <text:p text:style-name="P14"/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5746470" text:continue-list="list35766577" text:style-name="WW8Num5">
              <text:list-item>
                <text:p text:style-name="P12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4">O mercado das seguradoras oferece diversas modalidades de seguro, cujas variações são chamadas de tipo de cobertura. </text:p>
            <text:p text:style-name="P13"><text:span text:style-name="T1">O tipo de cobertura estipulada nos requisitos da contratação é a que melhor atende o Tribunal, haja vista que em caso de sinistro com perda total, o erário é restituído conforme tabela FIPE; no caso de danos materiais e pessoais de terceiros, o Tribunal fica resguardado de ônus, até quantia determinada; no caso <text:s/>sinistros no qual o veículo fique impossibilitado de transitar é necessário o fornecimento de transporte tanto do veículo como de seus ocupantes para cidade a escolha deste Tribunal; no caso de sinistro a vidros, lanterna e retrovisores cuja ocorrências se mostra estatisticamente mais freqüentes, o seguro deve cobrir com franquia de valor diferenciado, considerando o valor desses itens; no caso de pneu furado, perda ou dano à chave, bateria descarregada cuja assistência e reparo podem ser efetuados no local de ocorrência, o seguro deve disponibilizar equipe para solver a demanda.</text:span></text:p>
            <text:p text:style-name="P14">Assim, a opção de seguro que contemplam esses casos de sinistro se mostram tecnicamente mais abrangentes às necessidades deste Tribunal, considerando a expertise do GST.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5762604" text:continue-numbering="true" text:style-name="WW8Num5">
              <text:list-item>
                <text:p text:style-name="P12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3"><text:span text:style-name="T1">Conforme mapa de preços. O valor máximo da contratação deve ser <text:s/>R$ 58.067,65 (cinqüenta e oito mil e sessenta e sete reais e sessenta e cinco centavos)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5773336" text:continue-numbering="true" text:style-name="WW8Num5">
              <text:list-item>
                <text:p text:style-name="P12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4">Aquisição de seguro para a frota deste Tribunal composta por 45 veículos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5767631" text:continue-numbering="true" text:style-name="WW8Num5">
              <text:list-item>
                <text:p text:style-name="P12">Justificativas para o parcelamento ou não da solução <text:soft-page-break/>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4">O objeto não admite parcelamento, devendo ser contratado na forma de grupo único composto de todos os veículos da frota. O mercado de seguros opera com valores diferenciados nos casos de apólices de seguros de frota, deste modo é mais vantajosa a aquisição de seguro de frota. </text:p>
            <text:p text:style-name="P14">Ademais, no caso de ocorrência de parcelamento dos seguros, poderia ocorrer a contratação de 45 empresas diferentes, gerando 45 contratos, número que tornaria a fiscalização e gestão extremamente trabalhosa e onerosa</text:p>
          </table:table-cell>
        </table:table-row>
      </table:table>
      <text:p text:style-name="P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5765353" text:continue-numbering="true" text:style-name="WW8Num5">
              <text:list-item>
                <text:p text:style-name="P18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3"><text:span text:style-name="T1">Com esta aquisição espera-se garantir proteção direta ao erário tendo vista que os veículos são patrimônios da União</text:span><text:span text:style-name="T2">.</text:span>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5764814" text:continue-numbering="true" text:style-name="WW8Num5">
              <text:list-item>
                <text:p text:style-name="P18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4">Não é necessário nenhuma alteração.</text:p>
          </table:table-cell>
        </table:table-row>
      </table:table>
      <text:p text:style-name="P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5772215" text:continue-numbering="true" text:style-name="WW8Num5">
              <text:list-item>
                <text:p text:style-name="P12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3"><text:span text:style-name="T1">Há a viabilidade técnica e econômica para a aquisição do seguro para a frota..</text:span></text:p>
          </table:table-cell>
        </table:table-row>
      </table:table>
      <text:h text:style-name="P21" text:outline-level="1"><text:span text:style-name="T6">Membros da Equipe de Planejamento da Contratação</text:span><text:span text:style-name="T7">:</text:span></text:h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<text:span text:style-name="T3">Nome: </text:span><text:span text:style-name="T4">Edson Kodi Fushiguro</text:span></text:p>
            <text:p text:style-name="P3"><text:span text:style-name="T3">Telefone: </text:span><text:span text:style-name="T4">3316-1842</text:span></text:p>
            <text:p text:style-name="P3"><text:span text:style-name="T3">E-mail: efushiguro@trt24.jus.br</text:span></text:p>
          </table:table-cell>
          <table:table-cell table:style-name="Tabela12.A1" office:value-type="string">
            <text:p text:style-name="P7"><text:span text:style-name="T3">Nome: </text:span><text:span text:style-name="T4">Pompílio de Oliveira Prado</text:span></text:p>
            <text:p text:style-name="P3"><text:span text:style-name="T3">Telefone: </text:span><text:span text:style-name="T4">3316-1813</text:span></text:p>
            <text:p text:style-name="P3"><text:span text:style-name="T3">E-mail: </text:span><text:a xlink:type="simple" xlink:href="mailto:pprado@trt24.jus.br"><text:span text:style-name="Internet_20_link"><text:span text:style-name="T8">pprado@trt24.jus.br</text:span></text:span></text:a></text:p>
          </table:table-cell>
        </table:table-row>
        <table:table-row table:style-name="Tabela12.1"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</table:table-row>
      </table:table>
      <text:p text:style-name="P6"/>
      <text:h text:style-name="P22" text:outline-level="1">Membros da Equipe de Fiscalização:</text:h>
      <text:p text:style-name="P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"><text:span text:style-name="T3">Nome: </text:span><text:span text:style-name="T4">Edson Kodi Fushiguro</text:span></text:p>
            <text:p text:style-name="P3"><text:span text:style-name="T3">Telefone: </text:span><text:span text:style-name="T4">3316-1842</text:span></text:p>
            <text:p text:style-name="P2">E-mail: <text:soft-page-break/>efushiguro@trt24.jus.br</text:p>
          </table:table-cell>
          <table:table-cell table:style-name="Tabela13.A1" office:value-type="string">
            <text:p text:style-name="P7"><text:span text:style-name="T3">Nome: </text:span><text:span text:style-name="T4">Pompílio de Oliveira Prado</text:span></text:p>
            <text:p text:style-name="P3"><text:span text:style-name="T3">Telefone: </text:span><text:span text:style-name="T4">3316-1813</text:span></text:p>
            <text:p text:style-name="P3"><text:soft-page-break/><text:span text:style-name="T3">E-mail: </text:span><text:a xlink:type="simple" xlink:href="mailto:pprado@trt24.jus.br"><text:span text:style-name="Internet_20_link"><text:span text:style-name="T8">pprado@trt24.jus.br</text:span></text:span></text:a></text:p>
          </table:table-cell>
        </table:table-row>
      </table:table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fo:font-weight="bold" style:font-weight-asian="bold" style:font-name-complex="Times New Roman"/>
    </style:style>
    <style:style style:name="WW8Num3z1" style:family="text">
      <style:text-properties fo:font-weight="bold" style:font-weight-asian="bold" style:font-name-complex="Times New Roman"/>
    </style:style>
    <style:style style:name="WW8Num3z3" style:family="text">
      <style:text-properties style:font-name-complex="Times New Roman"/>
    </style:style>
    <style:style style:name="WW8Num4z0" style:family="text">
      <style:text-properties style:font-name="Times New Roman" fo:font-weight="bold" style:font-weight-asian="bold" style:font-name-complex="Times New Roman"/>
    </style:style>
    <style:style style:name="WW8Num4z1" style:family="text">
      <style:text-properties fo:color="#000000" fo:font-style="normal" fo:font-weight="bold" style:font-style-asian="normal" style:font-weight-asian="bold" style:font-name-complex="Times New Roman"/>
    </style:style>
    <style:style style:name="WW8Num4z3" style:family="text">
      <style:text-properties fo:font-weight="bold" style:font-weight-asian="bold" style:font-name-complex="Times New Roman"/>
    </style:style>
    <style:style style:name="WW8Num4z4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fo:color="#000000" fo:font-weight="bold" style:font-weight-asian="bold" style:font-name-complex="Times New Roman"/>
    </style:style>
    <style:style style:name="WW8Num6z1" style:family="text">
      <style:text-properties fo:color="#c00000" fo:font-weight="bold" style:font-weight-asian="bold" style:font-name-complex="Times New Roman"/>
    </style:style>
    <style:style style:name="WW8Num6z2" style:family="text">
      <style:text-properties fo:font-weight="bold" style:font-weight-asian="bold" style:font-name-complex="Times New Roman"/>
    </style:style>
    <style:style style:name="WW8Num6z3" style:family="text">
      <style:text-properties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weight="bold" style:font-weight-asian="bold" style:font-name-complex="Times New Roman"/>
    </style:style>
    <style:style style:name="WW8Num11z1" style:family="text">
      <style:text-properties fo:font-weight="bold" style:font-weight-asian="bold" style:font-name-complex="Times New Roman"/>
    </style:style>
    <style:style style:name="WW8Num11z3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font-weight="bold" style:font-weight-asian="bold" style:font-name-complex="Times New Roman" style:font-weight-complex="bold"/>
    </style:style>
    <style:style style:name="WW8Num16z1" style:family="text">
      <style:text-properties fo:color="#000000" fo:font-weight="bold" style:font-weight-asian="bold" style:font-name-complex="Times New Roman" style:font-weight-complex="normal"/>
    </style:style>
    <style:style style:name="WW8Num16z2" style:family="text">
      <style:text-properties style:font-name="Arial" fo:font-weight="normal" style:font-weight-asian="normal" style:font-name-complex="Arial" style:font-weight-complex="normal"/>
    </style:style>
    <style:style style:name="WW8Num16z3" style:family="text">
      <style:text-properties fo:font-weight="normal" style:font-weight-asian="normal" style:font-name-complex="Times New Roman" style:font-weight-complex="normal"/>
    </style:style>
    <style:style style:name="WW8Num16z7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4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4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4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4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4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4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6" style:family="paragraph" style:parent-style-name="Header">
      <style:text-properties fo:font-size="11pt" style:font-size-asian="11pt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9"><draw:image xlink:href="Pictures/10000000000001EB00000210509696EC.png" xlink:type="simple" xlink:show="embed" xlink:actuate="onLoad"/></draw:frame></text:p>
        <text:p text:style-name="MP2">PODER JUDICIÁRIO</text:p>
        <text:p text:style-name="MP3"><text:span text:style-name="MT1">TRIBUNAL REGIONAL DO TRABALHO DA 24ª REGIÃO</text:span></text:p>
        <text:p text:style-name="MP4"/>
        <text:p text:style-name="MP5"/>
        <text:p text:style-name="MP6"/>
      </style:header>
      <style:footer>
        <text:p text:style-name="Footer"><draw:frame draw:style-name="Mfr2" draw:name="Quadro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9-11-22T17:40:00</meta:creation-date>
    <dc:creator>Tribunal Regional do Trabalho 24ª Região</dc:creator>
    <dc:date>2020-01-14T16:29:00</dc:date>
    <meta:print-date>2018-08-27T14:28:00</meta:print-date>
    <meta:editing-cycles>10</meta:editing-cycles>
    <meta:editing-duration>PT2H3M</meta:editing-duration>
    <meta:document-statistic meta:table-count="13" meta:image-count="1" meta:object-count="0" meta:page-count="5" meta:paragraph-count="79" meta:word-count="886" meta:character-count="5528" meta:non-whitespace-character-count="4745"/>
    <meta:generator>LibreOffice/4.0.4.2$Windows_x86 LibreOffice_project/9e9821abd0ffdbc09cd8c52eaa574fa09eb08f2</meta:generator>
  </office:meta>
</office:document-meta>
</file>