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1">
      <style:paragraph-properties fo:text-align="justify" style:justify-single-word="false" style:text-autospace="none"/>
    </style:style>
    <style:style style:name="P4" style:family="paragraph" style:parent-style-name="Standard" style:list-style-name="WW8Num4">
      <style:paragraph-properties fo:text-align="justify" style:justify-single-word="false" style:text-autospace="none"/>
    </style:style>
    <style:style style:name="P5" style:family="paragraph" style:parent-style-name="Standard">
      <style:paragraph-properties fo:text-align="justify" style:justify-single-word="false"/>
      <style:text-properties style:font-name="Courier New" fo:font-weight="bold" style:font-weight-asian="bold" style:font-name-complex="Courier New"/>
    </style:style>
    <style:style style:name="P6" style:family="paragraph" style:parent-style-name="Standard">
      <style:paragraph-properties fo:text-align="justify" style:justify-single-word="false" style:text-autospace="none"/>
      <style:text-properties style:font-name="Courier New" fo:font-weight="bold" style:font-weight-asian="bold" style:font-name-complex="Courier New"/>
    </style:style>
    <style:style style:name="P7" style:family="paragraph" style:parent-style-name="Standard">
      <style:paragraph-properties fo:text-align="center" style:justify-single-word="false" style:text-autospace="none"/>
      <style:text-properties style:font-name="Courier New" fo:font-weight="bold" style:font-weight-asian="bold" style:font-name-complex="Courier New" style:font-weight-complex="bold"/>
    </style:style>
    <style:style style:name="P8" style:family="paragraph" style:parent-style-name="Standard">
      <style:text-properties style:font-name="Courier New" style:font-name-complex="Courier New"/>
    </style:style>
    <style:style style:name="P9" style:family="paragraph" style:parent-style-name="Standard">
      <style:paragraph-properties fo:text-align="justify" style:justify-single-word="false" style:text-autospace="none"/>
      <style:text-properties style:font-name="Courier New" style:font-name-complex="Courier New"/>
    </style:style>
    <style:style style:name="P10" style:family="paragraph" style:parent-style-name="Standard" style:list-style-name="WW8Num1">
      <style:paragraph-properties fo:text-align="justify" style:justify-single-word="false" style:text-autospace="none"/>
      <style:text-properties style:font-name="Courier New" style:font-name-complex="Courier New"/>
    </style:style>
    <style:style style:name="P11" style:family="paragraph" style:parent-style-name="Standard">
      <style:paragraph-properties fo:text-align="justify" style:justify-single-word="false" style:text-autospace="none"/>
      <style:text-properties style:font-name="Courier New" fo:font-size="10pt" style:font-size-asian="10pt" style:font-name-complex="Courier New" style:font-size-complex="10pt"/>
    </style:style>
    <style:style style:name="P12" style:family="paragraph" style:parent-style-name="Standard">
      <style:paragraph-properties fo:text-align="justify" style:justify-single-word="false" style:text-autospace="none"/>
      <style:text-properties style:font-name="Courier New" style:font-name-asian="Courier New" style:font-name-complex="Courier New"/>
    </style:style>
    <style:style style:name="P13" style:family="paragraph" style:parent-style-name="Standard">
      <style:paragraph-properties fo:text-align="justify" style:justify-single-word="false" style:text-autospace="none"/>
      <style:text-properties style:font-name="Courier New" fo:font-style="italic" style:font-style-asian="italic" style:font-name-complex="Courier New"/>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center" style:justify-single-word="false" fo:background-color="#f2f2f2" fo:padding-left="0.141cm" fo:padding-right="0.141cm" fo:padding-top="0.035cm" fo:padding-bottom="0.035cm" fo:border="0.51pt solid #000000">
        <style:background-image/>
      </style:paragraph-properties>
    </style:style>
    <style:style style:name="P16" style:family="paragraph" style:parent-style-name="Standard">
      <style:paragraph-properties fo:text-align="center" style:justify-single-word="false" fo:background-color="#f2f2f2" fo:padding-left="0.141cm" fo:padding-right="0.141cm" fo:padding-top="0.035cm" fo:padding-bottom="0.035cm" fo:border="0.51pt solid #000000">
        <style:background-image/>
      </style:paragraph-properties>
      <style:text-properties style:font-name="Courier New" fo:font-weight="bold" style:font-weight-asian="bold" style:font-name-complex="Courier New"/>
    </style:style>
    <style:style style:name="P17" style:family="paragraph" style:parent-style-name="Standard">
      <style:paragraph-properties fo:margin-left="1.429cm" fo:margin-right="0cm" fo:text-align="justify" style:justify-single-word="false" fo:text-indent="0cm" style:auto-text-indent="false" style:text-autospace="none"/>
      <style:text-properties style:font-name="Courier New" style:font-name-complex="Courier New"/>
    </style:style>
    <style:style style:name="P18" style:family="paragraph" style:parent-style-name="Standard" style:master-page-name="Standard">
      <style:paragraph-properties fo:text-align="center" style:justify-single-word="false" style:page-number="auto" fo:background-color="#f2f2f2" fo:padding-left="0.141cm" fo:padding-right="0.141cm" fo:padding-top="0.035cm" fo:padding-bottom="0.035cm" fo:border="0.51pt solid #000000">
        <style:background-image/>
      </style:paragraph-properties>
      <style:text-properties style:font-name="Courier New" fo:font-size="14pt" fo:font-weight="bold" style:font-size-asian="14pt" style:font-weight-asian="bold" style:font-name-complex="Courier New" style:font-size-complex="14pt"/>
    </style:style>
    <style:style style:name="P19" style:family="paragraph" style:parent-style-name="TR_20_Nível2">
      <style:paragraph-properties fo:margin-top="0cm" fo:margin-bottom="0cm" style:contextual-spacing="false">
        <style:tab-stops>
          <style:tab-stop style:position="1.596cm"/>
          <style:tab-stop style:position="1.801cm"/>
        </style:tab-stops>
      </style:paragraph-properties>
    </style:style>
    <style:style style:name="T1" style:family="text">
      <style:text-properties style:font-name="Courier New" style:font-name-complex="Courier New"/>
    </style:style>
    <style:style style:name="T2" style:family="text">
      <style:text-properties style:font-name="Courier New" fo:font-weight="bold" style:font-weight-asian="bold" style:font-name-complex="Courier New"/>
    </style:style>
    <style:style style:name="T3" style:family="text">
      <style:text-properties style:font-name="Courier New" fo:font-weight="bold" style:font-weight-asian="bold" style:font-name-complex="Courier New" style:font-weight-complex="bold"/>
    </style:style>
    <style:style style:name="T4" style:family="text">
      <style:text-properties style:font-name="Courier New" fo:letter-spacing="-0.002cm" fo:font-weight="bold" style:font-weight-asian="bold" style:font-name-complex="Courier New"/>
    </style:style>
    <style:style style:name="T5" style:family="text">
      <style:text-properties style:font-name="Courier New" fo:font-style="italic" style:font-style-asian="italic" style:font-name-complex="Courier New"/>
    </style:style>
    <style:style style:name="T6" style:family="text">
      <style:text-properties fo:color="#000000" style:font-name="Courier New" fo:font-size="12pt" style:font-size-asian="12pt" style:font-name-complex="Courier New"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STUDO PRELIMINAR</text:p>
      <text:p text:style-name="P5"/>
      <text:p text:style-name="P2"><text:span text:style-name="T1">Considerando a necessidade da contratação deliberada abaixo, este Estudo Preliminar foi elaborado para a análise da viabilidade e o levantamento dos elementos essenciais que servirão para compor o Termo de Referência ou o Projeto Básico, de forma que a contratação proposta melhor atenda às necessidades da Administração.</text:span></text:p>
      <text:p text:style-name="P8"/>
      <text:p text:style-name="P15"><text:span text:style-name="T2">I – Necessidade da</text:span><text:span text:style-name="T4"> </text:span><text:span text:style-name="T2">contratação</text:span></text:p>
      <text:p text:style-name="P9"/>
      <text:p text:style-name="P2"><text:span text:style-name="T1">Os serviços de de manutenção preventiva e corretiva, incluindo configuração, operação e ajustes no sistema de climatização instalado no prédio do Fórum Trabalhista de Campo Grande/MS, composto por equipamentos split de parede (HI-WALL), split piso teto (CASSETE) e ar central no 8º pavimento, todos VRF da marca HITACHI, pertencente ao TRT da 24ª Região, devem ser realizados por empresas especializadas, as quais dispõem de profissionais habilitados com registro no CREA/MS e com conhecimento e treinamento específicos para os equipamentos.</text:span></text:p>
      <text:p text:style-name="P9"/>
      <text:p text:style-name="P16">II – Referência a outros instrumentos de planejamento do órgão ou entidade, se houver</text:p>
      <text:p text:style-name="P9"/>
      <text:p text:style-name="P2"><text:span text:style-name="T1">Em relação ao mapa do planejamento estratégico, este objeto visa atender ao Objetivo Estratégico de Estruturação (recursos materiais/tecnológicos) uma vez que garante condições adequadas de utilização dos equipamentos de climatização predial VRF Hitachi e split’s avulsos. </text:span></text:p>
      <text:p text:style-name="P9"/>
      <text:p text:style-name="P16">III – Requisitos da contratação</text:p>
      <text:p text:style-name="P6"/>
      <text:p text:style-name="P2"><text:span text:style-name="T1"><text:tab/>Requisitos internos funcionais:</text:span></text:p>
      <text:p text:style-name="P9"/>
      <text:list xml:id="list4332184537813739334" text:style-name="WW8Num1">
        <text:list-item>
          <text:p text:style-name="P3"><text:span text:style-name="T1">Manter o perfeito funcionamento dos equipamentos de climatização predial VRF Hitachi e splits avulsos;</text:span></text:p>
        </text:list-item>
        <text:list-item>
          <text:p text:style-name="P10">Trocas de peças quando necessário;</text:p>
        </text:list-item>
        <text:list-item>
          <text:p text:style-name="P3"><text:span text:style-name="T1">Manutenção preventiva regular semestral;</text:span></text:p>
        </text:list-item>
      </text:list>
      <text:p text:style-name="P9"/>
      <text:p text:style-name="P2"><text:span text:style-name="T1"><text:tab/>Requisitos internos não funcionais:</text:span></text:p>
      <text:p text:style-name="P9"/>
      <text:list xml:id="list30757795" text:continue-numbering="true" text:style-name="WW8Num1">
        <text:list-item>
          <text:p text:style-name="P3"><text:span text:style-name="T1">Facilidade para realização dos serviços de manutenção;</text:span></text:p>
        </text:list-item>
        <text:list-item>
          <text:p text:style-name="P10">Endereço e contato atualizado;</text:p>
        </text:list-item>
      </text:list>
      <text:p text:style-name="P9"/>
      <text:p text:style-name="P2"><text:span text:style-name="T1"><text:tab/>Requisitos Externos:</text:span></text:p>
      <text:p text:style-name="P9"/>
      <text:list xml:id="list30764980" text:continue-numbering="true" text:style-name="WW8Num1">
        <text:list-item>
          <text:p text:style-name="P3"><text:span text:style-name="T1">Atendimento às normas técnicas e manuais do fabricante.</text:span></text:p>
        </text:list-item>
      </text:list>
      <text:p text:style-name="P9"><text:soft-page-break/></text:p>
      <text:p text:style-name="P16">IV – Estimativa das quantidades, acompanhadas das memórias de cálculo e dos documentos que lhe dão suporte</text:p>
      <text:p text:style-name="P11"/>
      <text:p text:style-name="P2"><text:span text:style-name="T1">As rotinas de manutenção preventiva semestral e, eventualmente corretiva a qualquer tempo, tem por finalidade preservar os condicionadores de ar em adequado estado de funcionamento e operação no intuito de garantir o prolongamento da sua vida útil, dar melhores condições de climatização nos ambientes utilizados pelos usuários da Justiça do Trabalho, melhorar a qualidade do ar por meio das limpezas periódicas, dar plena segurança e conforto térmico, além de atingir a máxima eficiência no consumo energético.</text:span></text:p>
      <text:p text:style-name="P9"/>
      <text:p text:style-name="P2"><text:span text:style-name="T1">O procedimento de elaboração da quantidade de chamadas técnicas de manutenção necessárias para garantir a adequada funcionalidade e confiabilidade dos climatizadores de ar, foram estimadas de acordo com o quantitativo de equipamentos na localidade e com o longo prazo contratual. <text:s/>Não é possível definir previamente o quantitativo exato a ser demandado de peças, já que existem diversos fatores externos e imprevisíveis que podem influenciar na necessidade de reposição e da aquisição das peças. Entretanto, o quantitativo foi estimado com base nas peças substituídas em contrato similar vigente, sendo executado satisfatoriamente, acrescido com outras peças que entendemos ser importante existir no contrato. Já os serviços eventuais, estimamos ser importante as quantidades auferidas no termo de referência.</text:span></text:p>
      <text:p text:style-name="P12"><text:s/></text:p>
      <text:p text:style-name="P2"><text:span text:style-name="T1">Aumentando a abrangência de serviços e peças a contratar conforme está no ANEXO III, a manutenção tende a cobrir todos os equipamentos climatizadores de ar do sistema Hitachi instalados no Fórum Trabalhista com maior eficácia e controle de qualidade.</text:span></text:p>
      <text:p text:style-name="P9"/>
      <text:p text:style-name="P6"/>
      <text:p text:style-name="P16">V – Levantamento de mercado e justificativa da escolha do tipo de solução a contratar</text:p>
      <text:p text:style-name="P6"/>
      <text:p text:style-name="P1"><text:span text:style-name="T1">Conforme os Mapas Comparativos Para Estimativa de Preços, o preço médio total estimado para serviços durante o prazo contratual de 30 meses é de </text:span><text:span text:style-name="T3">R$ 349.234,49 (trezentos e quarenta e nove mil, duzentos e trinta e quatro reais e quarenta e nove centavos).</text:span></text:p>
      <text:p text:style-name="P5"/>
      <text:p text:style-name="P9"/>
      <text:p text:style-name="P2"><text:span text:style-name="T1">Pesquisando no portal </text:span><text:a xlink:type="simple" xlink:href="http://www.comprasgovernamentais.gov.br/"><text:span text:style-name="Internet_20_link"><text:span text:style-name="T1">www.comprasgovernamentais.gov.br</text:span></text:span></text:a><text:span text:style-name="T1">, foram encontrados dois termos de contrato firmado pela Receita Federal e pelo INSS e, sendo que os dois são de natureza diferentes (marcas, modelos, quantitativos, forma de pagamento, etc) do objeto contratual, ficando assim </text:span><text:soft-page-break/><text:span text:style-name="T1">prejudicado o comparativo dos valores auferidos com o valor máximo contratual por nós coletados. Ou seja, dificilmente será encontrado contrato similar com as mesmas especificidades elencadas por este Tribunal, contidas no ANEXO III do TR.</text:span></text:p>
      <text:p text:style-name="P9"/>
      <text:p text:style-name="P2"><text:span text:style-name="T1">Em vista disso, usamos para chegar no valor contratual orçamento de dois fornecedores locais, haja vista os dez outros fornecedores sequer responderam os e-mails enviados nos dias 04 e 20 de setembro/19. <text:s/></text:span></text:p>
      <text:p text:style-name="P9"/>
      <text:p text:style-name="P2"><text:span text:style-name="T1">Não houve como comparar o valor total estimado com valores de contratos de manutenção anteriores, tendo em conta que o sistema foi implantado durante a reforma predial, PA 5228/2015, cuja garantia está segurada até a data de 13/11/2019. </text:span></text:p>
      <text:p text:style-name="P9"/>
      <text:p text:style-name="P9">Entretanto, dez itens, sendo três de serviços e sete de peças, foram adotados por semelhança de especificações na composição dos valores, transcritos do apostilamento nº 12/2018 do processo nº 4392/2017.</text:p>
      <text:p text:style-name="P9"/>
      <text:p text:style-name="P2"><text:span text:style-name="T1">Decidiu-se pela contratação com duração de 30 meses com vistas à economia do processo administrativo, bem como maior atratividade ao pregão eletrônico em razão do maior valor e duração do contrato. </text:span></text:p>
      <text:p text:style-name="P9"/>
      <text:p text:style-name="P9"/>
      <text:p text:style-name="P16">VI – Estimativas de preços ou preços referenciais</text:p>
      <text:p text:style-name="P9"/>
      <text:p text:style-name="P2"><text:span text:style-name="T1">O cálculo do valor estimado da contratação encontra-se demonstrado nos Mapas Comparativos de Preços, documentos juntados aos autos. Foi elaborada pesquisa de mercado e em órgãos públicos, conforme diretrizes definidas no Manual de Aquisições do TRT da 24ª Região.</text:span></text:p>
      <text:p text:style-name="P9"/>
      <text:p text:style-name="P9"/>
      <text:p text:style-name="P16">VII – Descrição da solução como um todo</text:p>
      <text:p text:style-name="P9"/>
      <text:h text:style-name="P19" text:outline-level="2" text:is-list-header="true"><text:span text:style-name="T6">Contratar empresa especializada para a prestação de serviços de manutenção preventiva e corretiva, incluindo configuração, operação e ajustes no sistema de climatização instalado no prédio do Fórum Trabalhista de Campo Grande/MS, composto por equipamentos split de parede (HI-WALL), split piso teto (CASSETE) e ar central no 8º pavimento, todos VRF da marca HITACHI, pertencente ao TRT da 24ª Região, com fornecimento de mão-de-obra, peças e componentes novos e genuínos, quando necessária a substituição, além de todos os materiais de consumo e insumos necessários e adequados à execução dos serviços. As peças e componentes serão pagos pelo CONTRATANTE </text:span><text:soft-page-break/><text:span text:style-name="T6">separadamente nos valores correspondentes ao constante no contrato, bem como a execução de serviços eventuais de instalação, desinstalação e remanejamento dos sistemas de climatização da unidade.</text:span></text:h>
      <text:p text:style-name="P9"/>
      <text:p text:style-name="P9"/>
      <text:p text:style-name="P16">VIII – Justificativas para o parcelamento ou não da solução, quando necessária para individualização do objeto</text:p>
      <text:p text:style-name="P6"/>
      <text:p text:style-name="P9">A Equipe de Planejamento da Contratação seguiu a sugestão de análise disponibilizada pelo TCU, item 3 (*):</text:p>
      <text:p text:style-name="P9"/>
      <text:list xml:id="list6992248864897488911" text:style-name="WW8Num4">
        <text:list-item>
          <text:p text:style-name="P4"><text:span text:style-name="T1">É tecnicamente viável dividir a solução? Não, pois o local de prestação dos serviços será em um único edifício, sendo que a maioria dos equipamentos é composto unicamente pelo sistema de climatização Hitachi. A empresa deverá ser habilitada (legalmente ou tecnicamente), o que torna inviável dividir a responsabilidade para mais de uma empresa. </text:span></text:p>
        </text:list-item>
        <text:list-item>
          <text:p text:style-name="P4"><text:span text:style-name="T1">É economicamente viável dividir a solução? Não. Pois a mesma empresa que ganhar a prestação de serviços, poderá oferecer descontos pelo quantitativo a ser contratado de peças e equipamentos. </text:span></text:p>
        </text:list-item>
      </text:list>
      <text:p text:style-name="P17"/>
      <text:list xml:id="list30773513" text:continue-numbering="true" text:style-name="WW8Num4">
        <text:list-item>
          <text:p text:style-name="P4"><text:span text:style-name="T1">Não há perda de escala ao dividir a solução? Não. A própria empresa estará sabendo que tipo de serviços terá que executar e que tipos e quantidades de peças deverão ter em seu estoque, bem como o volume total de serviços a serem realizados ao longo do contrato.</text:span></text:p>
        </text:list-item>
      </text:list>
      <text:p text:style-name="P17"/>
      <text:list xml:id="list30761292" text:continue-numbering="true" text:style-name="WW8Num4">
        <text:list-item>
          <text:p text:style-name="P4"><text:span text:style-name="T1">Há o melhor aproveitamento do mercado e ampliação da competitividade ao dividir a solução? Não. Pois o sistema instalado no edifício impõe certas particularidades, o que torna o gerenciamento contratual mais efetivo quando se trata de somente uma prestadora de serviços especializada. Ao reuni-las em um lote único, pode-se garantir que haverá prestação de serviço no conjunto, havendo maior controle sobre as particularidades legais e técnicas do contrato.</text:span></text:p>
        </text:list-item>
      </text:list>
      <text:p text:style-name="P17"/>
      <text:p text:style-name="P17"/>
      <text:p text:style-name="P9">Sendo assim, a contratação deve-se dar em lote único.</text:p>
      <text:p text:style-name="P6"/>
      <text:p text:style-name="P2"><text:span text:style-name="T5">(*) Fonte: </text:span></text:p>
      <text:p text:style-name="P2"><text:a xlink:type="simple" xlink:href="http://www.tcu.gov.br/arquivosrca/001.003.009.036.htm"><text:span text:style-name="Internet_20_link"><text:span text:style-name="T5">http://www.tcu.gov.br/arquivosrca/001.003.009.036.htm</text:span></text:span></text:a></text:p>
      <text:p text:style-name="P13"/>
      <text:p text:style-name="P13"/>
      <text:p text:style-name="P16">IX – Demonstrativo dos resultados pretendidos em termos de economicidade e de melhor aproveitamento dos recursos humanos, materiais ou financeiros disponíveis</text:p>
      <text:p text:style-name="P9"/>
      <text:p text:style-name="P2"><text:soft-page-break/><text:span text:style-name="T1">Condicionadores de ar do sistema predial VRF da marca Hitachi sempre em adequado estado de funcionamento e operação, garantindo o prolongamento da sua vida útil, dando melhores condições de climatização nos ambientes utilizados pelos usuários da Justiça do Trabalho, plena segurança e conforto térmico, além de atingir a máxima eficiência no consumo energético.</text:span></text:p>
      <text:p text:style-name="P9"/>
      <text:p text:style-name="P9"/>
      <text:p text:style-name="P16">X – Providências para adequação do ambiente do órgão</text:p>
      <text:p text:style-name="P9"/>
      <text:p text:style-name="P9">N/A</text:p>
      <text:p text:style-name="P6"/>
      <text:p text:style-name="P16">XI – Contratações correlatas e/ou interdependentes</text:p>
      <text:p text:style-name="P6"/>
      <text:p text:style-name="P9">N/A</text:p>
      <text:p text:style-name="P6"/>
      <text:p text:style-name="P16">XII – Declaração da viabilidade ou não da contratação</text:p>
      <text:p text:style-name="P6"/>
      <text:p text:style-name="P2"><text:span text:style-name="T1">A necessidade da contratação é clara e adequadamente justificada conforme exposto acima. Todos os requisitos relevantes da contratação foram adequadamente levantados e analisados. A análise de mercado foi adequadamente realizada e demonstrou haver capacidade do mercado em atender a necessidade do negócio. As estimativas preliminares dos preços dos itens a contratar foram feitas e documentadas adequadamente, o que permitiu dizer que</text:span> <text:span text:style-name="T1">a relação custo-benefício da contratação é considerada favorável.</text:span></text:p>
      <text:p text:style-name="P9"/>
      <text:p text:style-name="P9">Portanto, a Equipe de Planejamento declara que a contratação proposta é viável e necessária.</text:p>
      <text:p text:style-name="P9"/>
      <text:p text:style-name="P9"/>
      <text:p text:style-name="P9"/>
      <text:p text:style-name="P7"/>
      <text:p text:style-name="P7">WAGNER PRATES KOBAYASHI</text:p>
      <text:p text:style-name="P7"/>
      <text:p text:style-name="P7">RENATO MERLI OLIVEIRA LIMA</text:p>
      <text:p text:style-name="P7"/>
      <text:p text:style-name="P7">RAFAEL PEREIRA CARDOZO</text:p>
      <text:p text:style-name="P7"/>
      <text:p text:style-name="P7"/>
      <text:p text:style-name="P7"/>
      <text:p text:style-name="P14"><text:span text:style-name="T2">Equipe de Planejamento – Portaria TRT/DG nº 493/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R_20_Nível_20_1" style:display-name="TR Nível 1" style:family="paragraph" style:parent-style-name="Standard" style:default-outline-level="1">
      <style:paragraph-properties fo:margin-left="1.596cm" fo:margin-right="0cm" fo:margin-top="0.494cm" fo:margin-bottom="0.494cm" style:contextual-spacing="false" fo:text-align="justify" style:justify-single-word="false" fo:text-indent="-1cm" style:auto-text-indent="false">
        <style:tab-stops>
          <style:tab-stop style:position="1.596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default-outline-level="2">
      <style:text-properties fo:font-weight="normal" style:font-weight-asian="normal"/>
    </style:style>
    <style:style style:name="TR_20_Nível3" style:display-name="TR Nível3" style:family="paragraph" style:parent-style-name="Standard" style:default-outline-level="3">
      <style:paragraph-properties fo:margin-left="0.635cm" fo:margin-right="0cm" fo:margin-top="0.494cm" fo:margin-bottom="0.494cm" style:contextual-spacing="false" fo:text-align="justify" style:justify-single-word="false" fo:text-indent="-0.635cm" style:auto-text-indent="false">
        <style:tab-stops>
          <style:tab-stop style:position="0.635cm"/>
          <style:tab-stop style:position="3.367cm"/>
        </style:tab-stops>
      </style:paragraph-properties>
      <style:text-properties fo:color="#000000" style:font-name="Arial" fo:font-size="10pt" style:font-size-asian="10pt" style:font-name-complex="Arial" style:font-size-complex="10pt"/>
    </style:style>
    <style:style style:name="TR_20_Nível4" style:display-name="TR Nível4" style:family="paragraph" style:parent-style-name="Standard" style:default-outline-level="4">
      <style:paragraph-properties fo:margin-left="0.635cm" fo:margin-right="0cm" fo:margin-top="0.494cm" fo:margin-bottom="0.494cm" style:contextual-spacing="false" fo:text-align="justify" style:justify-single-word="false" fo:text-indent="-0.635cm" style:auto-text-indent="false">
        <style:tab-stops>
          <style:tab-stop style:position="0.635cm"/>
          <style:tab-stop style:position="3.771cm"/>
        </style:tab-stops>
      </style:paragraph-properties>
      <style:text-properties fo:color="#000000" style:font-name="Arial" fo:font-size="10pt" style:font-size-asian="10pt" style:font-name-complex="Arial" style:font-size-complex="10pt"/>
    </style:style>
    <style:style style:name="Normal_20__28_Web_29_" style:display-name="Normal (Web)" style:family="paragraph" style:parent-style-name="Standard">
      <style:paragraph-properties fo:margin-top="0.494cm" fo:margin-bottom="0.494cm" style:contextual-spacing="false"/>
    </style:style>
    <style:style style:name="Parágrafo_20_da_20_Lista" style:display-name="Parágrafo da Lista" style:family="paragraph" style:parent-style-name="Standard">
      <style:paragraph-properties fo:margin-left="1.249cm" fo:margin-right="0cm" fo:text-indent="0cm" style:auto-text-indent="false"/>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Arial" fo:font-size="10pt" fo:font-style="normal" fo:font-weight="bold" style:font-size-asian="10pt" style:font-style-asian="normal" style:font-weight-asian="bold" style:font-name-complex="Arial" style:font-size-complex="10pt"/>
    </style:style>
    <style:style style:name="WW8Num2z1" style:family="text">
      <style:text-properties style:font-name="Arial" fo:font-size="10pt" fo:font-style="normal" fo:font-weight="normal" style:font-size-asian="10pt" style:font-style-asian="normal" style:font-weight-asian="normal" style:font-name-complex="Arial" style:font-size-complex="10pt"/>
    </style:style>
    <style:style style:name="WW8Num2ztrue" style:family="text"/>
    <style:style style:name="WW8Num3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3ztrue" style:family="text"/>
    <style:style style:name="WW8Num4zfalse" style:family="text">
      <style:text-properties style:font-name="Courier New" style:font-name-complex="Courier New"/>
    </style:style>
    <style:style style:name="WW8Num4ztrue" style:family="text"/>
    <style:style style:name="WW8Num5z0" style:family="text">
      <style:text-properties fo:font-weight="bold" style:font-weight-asian="bold"/>
    </style:style>
    <style:style style:name="WW8Num5ztrue" style:family="text"/>
    <style:style style:name="WW8Num6z0" style:family="text">
      <style:text-properties style:font-name="Arial" fo:font-size="10pt" fo:font-style="normal" fo:font-weight="bold" style:font-size-asian="10pt" style:font-style-asian="normal" style:font-weight-asian="bold" style:font-name-complex="Arial" style:font-size-complex="10pt"/>
    </style:style>
    <style:style style:name="WW8Num6z1" style:family="text">
      <style:text-properties style:font-name="Arial" fo:font-size="10pt" fo:font-style="normal" fo:font-weight="normal" style:font-size-asian="10pt" style:font-style-asian="normal" style:font-weight-asian="normal" style:font-name-complex="Arial" style:font-size-complex="10pt"/>
    </style:style>
    <style:style style:name="WW8Num6ztrue" style:family="text"/>
    <style:style style:name="WW8Num6z3" style:family="text">
      <style:text-properties fo:font-weight="normal" style:font-weight-asian="normal"/>
    </style:style>
    <style:style style:name="WW8Num7zfalse" style:family="text"/>
    <style:style style:name="WW8Num7ztrue" style:family="text"/>
    <style:style style:name="Fonte_20_parág._20_padrão" style:display-name="Fonte parág. padrão" style:family="text"/>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3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outline-level-style>
      <text:outline-level-style text:level="3" text:style-name="WW8Num3z0" style:num-suffix="." style:num-format="1" text:display-levels="3">
        <style:list-level-properties text:list-level-position-and-space-mode="label-alignment">
          <style:list-level-label-alignment text:label-followed-by="listtab" text:list-tab-stop-position="3.641cm" fo:text-indent="-0.889cm" fo:margin-left="3.641cm"/>
        </style:list-level-properties>
      </text:outline-level-style>
      <text:outline-level-style text:level="4" text:style-name="WW8Num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bunal Regional do Trabalho da 24ª Região</meta:initial-creator>
    <meta:creation-date>2019-05-24T15:44:00</meta:creation-date>
    <dc:creator>Tribunal Regional do Trabalho 24ª Região</dc:creator>
    <dc:date>2019-11-07T14:38:00</dc:date>
    <meta:editing-cycles>73</meta:editing-cycles>
    <meta:editing-duration>PT7H47M</meta:editing-duration>
    <meta:document-statistic meta:table-count="0" meta:image-count="0" meta:object-count="0" meta:page-count="5" meta:paragraph-count="54" meta:word-count="1367" meta:character-count="9279" meta:non-whitespace-character-count="7949"/>
    <meta:generator>LibreOffice/4.0.4.2$Windows_x86 LibreOffice_project/9e9821abd0ffdbc09cd8c52eaa574fa09eb08f2</meta:generator>
  </office:meta>
</office:document-meta>
</file>