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41B085D4A94FCF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92cm" table:align="left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92cm" table:align="left" style:writing-mode="lr-tb"/>
    </style:style>
    <style:style style:name="Tabela2.A" style:family="table-column">
      <style:table-column-properties style:column-width="15.6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92cm" table:align="left" style:writing-mode="lr-tb"/>
    </style:style>
    <style:style style:name="Tabela3.A" style:family="table-column">
      <style:table-column-properties style:column-width="15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692cm" table:align="left" style:writing-mode="lr-tb"/>
    </style:style>
    <style:style style:name="Tabela4.A" style:family="table-column">
      <style:table-column-properties style:column-width="15.6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692cm" table:align="left" style:writing-mode="lr-tb"/>
    </style:style>
    <style:style style:name="Tabela5.A" style:family="table-column">
      <style:table-column-properties style:column-width="15.6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692cm" table:align="left" style:writing-mode="lr-tb"/>
    </style:style>
    <style:style style:name="Tabela6.A" style:family="table-column">
      <style:table-column-properties style:column-width="15.6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692cm" table:align="left" style:writing-mode="lr-tb"/>
    </style:style>
    <style:style style:name="Tabela7.A" style:family="table-column">
      <style:table-column-properties style:column-width="15.69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692cm" table:align="left" style:writing-mode="lr-tb"/>
    </style:style>
    <style:style style:name="Tabela8.A" style:family="table-column">
      <style:table-column-properties style:column-width="15.69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692cm" table:align="left" style:writing-mode="lr-tb"/>
    </style:style>
    <style:style style:name="Tabela9.A" style:family="table-column">
      <style:table-column-properties style:column-width="15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692cm" table:align="left" style:writing-mode="lr-tb"/>
    </style:style>
    <style:style style:name="Tabela10.A" style:family="table-column">
      <style:table-column-properties style:column-width="15.69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692cm" table:align="left" style:writing-mode="lr-tb"/>
    </style:style>
    <style:style style:name="Tabela11.A" style:family="table-column">
      <style:table-column-properties style:column-width="15.69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848cm"/>
    </style:style>
    <style:style style:name="Tabela12.B" style:family="table-column">
      <style:table-column-properties style:column-width="8.03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848cm"/>
    </style:style>
    <style:style style:name="Tabela13.B" style:family="table-column">
      <style:table-column-properties style:column-width="8.03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Corpo" style:list-style-name="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3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5" style:family="paragraph" style:parent-style-name="Heading">
      <style:paragraph-properties fo:orphans="0" fo:widows="0"/>
      <style:text-properties fo:color="#000000" loext:opacity="100%" style:font-name="Courier New" style:font-name-complex="Courier New" style:font-size-complex="12pt"/>
    </style:style>
    <style:style style:name="P6" style:family="paragraph" style:parent-style-name="Heading" style:master-page-name="Standard">
      <style:paragraph-properties fo:orphans="0" fo:widows="0" style:page-number="auto"/>
    </style:style>
    <style:style style:name="P7" style:family="paragraph" style:parent-style-name="Heading_20_1">
      <style:paragraph-properties fo:margin-left="0cm" fo:margin-right="-0.161cm" fo:text-indent="0cm" style:auto-text-indent="false"/>
    </style:style>
    <style:style style:name="P8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9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10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loext:opacity="100%" style:font-name="Courier New" fo:font-size="12pt" fo:font-weight="normal" style:font-size-asian="12pt" style:font-weight-asian="normal" style:font-name-complex="Courier New" style:font-size-complex="12pt"/>
    </style:style>
    <style:style style:name="P11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Normal_20__28_Web_29_" style:list-style-name="WW8Num16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 style:vertical-align="baseline"/>
    </style:style>
    <style:style style:name="P13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</style:style>
    <style:style style:name="P14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5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  <style:text-properties style:font-name="Courier New" fo:font-size="8pt" style:font-size-asian="8pt" style:font-name-complex="Courier New" style:font-size-complex="8pt"/>
    </style:style>
    <style:style style:name="P16" style:family="paragraph" style:parent-style-name="Normal_20__28_Web_29_">
      <loext:graphic-properties draw:fill="solid" draw:fill-color="#ffffff"/>
      <style:paragraph-properties fo:margin-left="0.561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</style:style>
    <style:style style:name="P17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8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21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fo:color="#000000" loext:opacity="100%" style:font-name="Courier New" fo:font-size="12pt" fo:font-weight="bold" style:font-size-asian="12pt" style:font-weight-asian="bold" style:font-name-complex="Courier New" style:font-size-complex="12pt"/>
    </style:style>
    <style:style style:name="P22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2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 style:text-autospace="none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shadow="none" style:text-autospace="none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fo:color="#000000" loext:opacity="100%" style:font-name="Courier New" style:font-name-complex="Courier New" style:font-size-complex="12pt"/>
    </style:style>
    <style:style style:name="T8" style:family="text">
      <style:text-properties fo:color="#000000" loext:opacity="100%" style:font-name="Courier New" fo:font-size="12pt" fo:font-weight="normal" style:font-size-asian="12pt" style:font-weight-asian="normal" style:font-name-complex="Courier New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c00000" loext:opacity="100%" style:font-name="Courier New" style:font-name-complex="Courier New"/>
    </style:style>
    <style:style style:name="T11" style:family="text">
      <style:text-properties fo:font-style="normal" style:font-style-asian="normal"/>
    </style:style>
    <style:style style:name="T12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ESTUDOS PRELIMINARES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552876308" text:style-name="WW8Num4">
              <text:list-item>
                <text:p text:style-name="P1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3"><text:span text:style-name="T1">A presente contratação consiste na aquisição de </text:span><text:span text:style-name="T2">painel pantográfico portátil,</text:span><text:span text:style-name="T1"> material de uso permanente, para ser utilizado pelo Núcleo de Comunicação Social e Gabinete de Cerimonial em diversos eventos institucionais relacionados à Justiça do Trabalho da 24ª Região, possibilitando o cumprimento da função administrativa e jurisdicional.</text:span></text:p>
            <text:p text:style-name="P13"><text:span text:style-name="T1">O material será utilizado como plano de fundo em solenidades oficiais, bem como em entrevistas para veículos da imprensa e será portátil para que possa ser utilizado em qualquer unidade da Justiça do Trabalho em Mato Grosso do Sul, seja na Capital ou no Interior.</text:span></text:p>
            <text:p text:style-name="P13"><text:span text:style-name="T1">O painel conterá a logomarca do tribunal e possibilitará uma melhor imagem institucional e/ou do entrevistado que estiver atuando como porta voz do TRT24, gerando mais credibilidade para a instituição.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2314823113921" text:continue-numbering="true" text:style-name="WW8Num4">
              <text:list-item>
                <text:p text:style-name="P1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3"><text:span text:style-name="T1">A contratação está alinhada ao Plano Estratégico 2015/2020 do TRT-24 no que tange ao “Relacionamento e Integração”, de acordo com o Projeto Estratégico de Comunicação Social que prevê “aperfeiçoar a interação com a sociedade por meio de ações de comunicação social que intensifiquem a divulgação, com linguagem clara e acessível, de informações sobre a missão, as ações e as iniciativas da Justiça do Trabalho de Mato Grosso do Sul, fortalecendo, assim, a imagem do Tribunal”.</text:span></text:p>
            <text:p text:style-name="P14">Também atende 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2314941549696" text:continue-numbering="true" text:style-name="WW8Num4">
              <text:list-item>
                <text:p text:style-name="P1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4">As especificações dos itens constantes no Termo de Referência observarão as mesmas diretrizes utilizadas em <text:soft-page-break/>aquisições semelhantes e com base em pesquisa de mercado.</text:p>
            <text:p text:style-name="P14">O prazo de garantia para os materiais será de, no mínimo, 12 (doze) meses, contados do recebimento definitivo.</text:p>
            <text:p text:style-name="P13"><text:span text:style-name="T1">A entrega dos equipamentos deverá ser efetuada no prazo máximo de 60 dias consecutivos a contar do recebimento da Nota de Empenho.</text:span></text:p>
            <text:p text:style-name="P15"/>
          </table:table-cell>
        </table:table-row>
      </table:table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2316298808046" text:continue-numbering="true" text:style-name="WW8Num4">
              <text:list-item>
                <text:p text:style-name="P1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6"><text:span text:style-name="T1">Será adquirida uma unidade de cada item, quantidade suficiente para atender a demanda e substituir os bens atualmente disponíveis.</text:span></text:p>
          </table:table-cell>
        </table:table-row>
      </table:table>
      <text:p text:style-name="P1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42316231354370" text:continue-numbering="true" text:style-name="WW8Num4">
              <text:list-item>
                <text:p text:style-name="P1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3"><text:span text:style-name="T1">A única possibilidade é a aquisição dos itens, visando atender a demanda mencionada com agilidade, eficiência e melhor preço. Justifica-se as especificações constantes no TR da forma que segue:</text:span></text:p>
            <text:list xml:id="list2829089477" text:style-name="WW8Num16">
              <text:list-item>
                <text:p text:style-name="P12"><text:span text:style-name="T2">Microfone duplo sem fio tipo bastão:</text:span><text:span text:style-name="T1"> os recursos tecnológicos diferenciais são: visualização nível de bateria no transmissor no visor de receptor de sinal e potência de transmissão igual ou superior a 30 mW.</text:span></text:p>
              </text:list-item>
              <text:list-item>
                <text:p text:style-name="P12"><text:span text:style-name="T2">Púlpito:</text:span><text:span text:style-name="T1"> fabricado em chapa lisa de alumínio com tampo em acrílico e rodízios com trava. <text:s text:c="3"/></text:span></text:p>
              </text:list-item>
            </text:list>
          </table:table-cell>
        </table:table-row>
      </table:table>
      <text:p text:style-name="P1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42315631005003" text:continue-list="list142316231354370" text:style-name="WW8Num4">
              <text:list-item>
                <text:p text:style-name="P1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3"><text:span text:style-name="T1">A pesquisa de preços será realizada conforme diretrizes definidas no Manual de Aquisições do TRT da 24ª Região, instrumentalizada através do Mapa Comparativo para estimativa de preços.</text:span></text:p>
          </table:table-cell>
        </table:table-row>
      </table:table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42316533458051" text:continue-numbering="true" text:style-name="WW8Num4">
              <text:list-item>
                <text:p text:style-name="P1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4">O objeto da presente operação consiste na aquisição de equipamentos diversos.</text:p>
          </table:table-cell>
        </table:table-row>
      </table:table>
      <text:p text:style-name="P18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42316909829825" text:continue-numbering="true" text:style-name="WW8Num4">
              <text:list-item>
                <text:p text:style-name="P1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3"><text:span text:style-name="T1">Os itens podem ser adquiridos individualmente, visando ampliar a competitividade, podendo proporcionar redução de custos. Além disso, são materiais com fornecedores de diferentes segmentos de mercado.</text:span></text:p>
          </table:table-cell>
        </table:table-row>
      </table:table>
      <text:p text:style-name="P18"/>
      <text:p text:style-name="P1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42316948815112" text:continue-numbering="true" text:style-name="WW8Num4">
              <text:list-item>
                <text:p text:style-name="P17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3"><text:span text:style-name="T1">Trata-se de contratação visando o fornecimento dos equipamentos necessários para a realização de eventos institucionais e para o bom desempenho das atividades e rotinas dos Gabinetes de Comunicação Social e Cerimonial.</text:span></text:p>
          </table:table-cell>
        </table:table-row>
      </table:table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42315722554378" text:continue-numbering="true" text:style-name="WW8Num4">
              <text:list-item>
                <text:p text:style-name="P17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4">Não haverá necessidade de adequação do ambiente do Tribunal para a solução a ser contratada.</text:p>
          </table:table-cell>
        </table:table-row>
      </table:table>
      <text:p text:style-name="P1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42316951383241" text:continue-numbering="true" text:style-name="WW8Num4">
              <text:list-item>
                <text:p text:style-name="P11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4">Com base no presente estudo preliminar, constata-se a viabilidade da contratação. </text:p>
          </table:table-cell>
        </table:table-row>
      </table:table>
      <text:list xml:id="list1036491210" text:style-name="WW8Num3">
        <text:list-item>
          <text:p text:style-name="P9"><text:span text:style-name="T8">Membros da Equipe de Planejamento da Contratação</text:span><text:span text:style-name="T3">:</text:span></text:p>
        </text:list-item>
      </text:list>
      <text:p text:style-name="P2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<text:span text:style-name="T4">Nome: </text:span><text:span text:style-name="T5">Marcela Albres</text:span></text:p>
            <text:p text:style-name="P19"><text:span text:style-name="T4">Telefone: </text:span><text:span text:style-name="T5">3316-1795</text:span></text:p>
            <text:p text:style-name="P19"><text:span text:style-name="T4">E-mail: </text:span><text:span text:style-name="T6">malbres@trt24.jus.br</text:span></text:p>
          </table:table-cell>
          <table:table-cell table:style-name="Tabela12.A1" office:value-type="string">
            <text:p text:style-name="P24"><text:span text:style-name="T4">Nome: </text:span><text:span text:style-name="T5">Kárita Francisco</text:span></text:p>
            <text:p text:style-name="P25"><text:span text:style-name="T4">Telefone: </text:span><text:span text:style-name="T5">3316-1887</text:span></text:p>
            <text:p text:style-name="P19"><text:span text:style-name="T4">E-mail: </text:span><text:span text:style-name="T6">kfrancisco@trt24.jus.br</text:span></text:p>
          </table:table-cell>
        </table:table-row>
      </table:table>
      <text:p text:style-name="P22"/>
      <text:list xml:id="list142315117732148" text:continue-numbering="true" text:style-name="WW8Num3">
        <text:list-item>
          <text:p text:style-name="P10">Membros da Equipe de Fiscalização:</text:p>
        </text:list-item>
      </text:list>
      <text:p text:style-name="P2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4"><text:span text:style-name="T4">Nome: </text:span><text:span text:style-name="T5">Marcela Albres</text:span></text:p>
            <text:p text:style-name="P25"><text:span text:style-name="T4">Telefone: </text:span><text:span text:style-name="T5">3316-1795</text:span></text:p>
            <text:p text:style-name="P25"><text:span text:style-name="T4">E-mail: </text:span><text:span text:style-name="T6">malbres@trt24.jus.br</text:span></text:p>
          </table:table-cell>
          <table:table-cell table:style-name="Tabela13.A1" office:value-type="string">
            <text:p text:style-name="P24"><text:span text:style-name="T4">Nome: </text:span><text:span text:style-name="T5">Kárita Francisco</text:span></text:p>
            <text:p text:style-name="P25"><text:span text:style-name="T4">Telefone: </text:span><text:span text:style-name="T5">3316-1887</text:span></text:p>
            <text:p text:style-name="P25"><text:span text:style-name="T4">E-mail: </text:span><text:span text:style-name="T6">kfrancisco@trt24.jus.br</text:span></text:p>
          </table:table-cell>
        </table:table-row>
      </table:table>
      <text:h text:style-name="P2" text:outline-level="2"/>
      <text:h text:style-name="P2" text:outline-level="2"><text:soft-page-break/></text:h>
      <text:h text:style-name="P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loext:opacity="100%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9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3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c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5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5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7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loext:opacity="100%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0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7"><draw:image xlink:href="Pictures/10000000000001EB0000021041B085D4A94FCF1F.png" xlink:type="simple" xlink:show="embed" xlink:actuate="onLoad" draw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  E  R  T  I  D  Ã  O</dc:title>
    <dc:subject/>
    <meta:keyword/>
    <dc:description/>
    <meta:initial-creator>TRT-24ª REGIÃO</meta:initial-creator>
    <meta:creation-date>2020-05-12T14:21:00</meta:creation-date>
    <dc:creator>usuario</dc:creator>
    <dc:date>2021-03-03T13:15:00</dc:date>
    <meta:print-date>2018-08-27T14:28:00</meta:print-date>
    <meta:editing-cycles>8</meta:editing-cycles>
    <meta:editing-duration>PT7M</meta:editing-duration>
    <meta:document-statistic meta:table-count="13" meta:image-count="1" meta:object-count="0" meta:page-count="4" meta:paragraph-count="48" meta:word-count="680" meta:character-count="4552" meta:non-whitespace-character-count="3929"/>
    <meta:generator>LibreOffice/7.1.2.2$Windows_X86_64 LibreOffice_project/8a45595d069ef5570103caea1b71cc9d82b2aae4</meta:generator>
  </office:meta>
</office:document-meta>
</file>