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left="0.051cm" fo:margin-right="0cm" fo:margin-top="0.517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2" style:family="paragraph" style:parent-style-name="Standard">
      <style:paragraph-properties loext:contextual-spacing="false" fo:margin-left="0.051cm" fo:margin-right="0cm" fo:margin-top="0.543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3" style:family="paragraph" style:parent-style-name="Standard">
      <style:paragraph-properties loext:contextual-spacing="false" fo:margin-left="0.051cm" fo:margin-right="0cm" fo:margin-top="0.552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4" style:family="paragraph" style:parent-style-name="Standard">
      <style:paragraph-properties loext:contextual-spacing="false" fo:margin-left="0cm" fo:margin-right="-0.032cm" fo:margin-top="0.049cm" fo:margin-bottom="0cm" style:contextual-spacing="false" fo:line-height="102%" fo:text-align="justify" style:justify-single-word="false" fo:keep-together="auto" fo:orphans="0" fo:widows="0" fo:text-indent="1.45cm" style:auto-text-indent="false" fo:padding="0cm" fo:border="none" fo:keep-with-next="auto"/>
    </style:style>
    <style:style style:name="P5" style:family="paragraph" style:parent-style-name="Standard">
      <style:paragraph-properties loext:contextual-spacing="false" fo:margin-left="0.007cm" fo:margin-right="0.002cm" fo:margin-top="0.543cm" fo:margin-bottom="0cm" style:contextual-spacing="false" fo:line-height="103%" fo:text-align="start" style:justify-single-word="false" fo:keep-together="auto" fo:orphans="0" fo:widows="0" fo:text-indent="0.095cm" style:auto-text-indent="false" fo:padding="0cm" fo:border="none" fo:keep-with-next="auto"/>
    </style:style>
    <style:style style:name="P6" style:family="paragraph" style:parent-style-name="Standard">
      <style:paragraph-properties loext:contextual-spacing="false" fo:margin-left="0.009cm" fo:margin-right="-0.019cm" fo:margin-top="0.009cm" fo:margin-bottom="0cm" style:contextual-spacing="false" fo:line-height="102%" fo:text-align="justify" style:justify-single-word="false" fo:keep-together="auto" fo:orphans="0" fo:widows="0" fo:text-indent="1.452cm" style:auto-text-indent="false" fo:padding="0cm" fo:border="none" fo:keep-with-next="auto"/>
    </style:style>
    <style:style style:name="P7" style:family="paragraph" style:parent-style-name="Standard">
      <style:paragraph-properties loext:contextual-spacing="false" fo:margin-left="1.616cm" fo:margin-right="0cm" fo:margin-top="0.049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8" style:family="paragraph" style:parent-style-name="Standard">
      <style:paragraph-properties loext:contextual-spacing="false" fo:margin-left="0.106cm" fo:margin-right="0.801cm" fo:margin-top="1.028cm" fo:margin-bottom="0cm" style:contextual-spacing="false" fo:line-height="108%" fo:text-align="center" style:justify-single-word="false" fo:keep-together="auto" fo:orphans="0" fo:widows="0" fo:text-indent="0cm" style:auto-text-indent="false" fo:padding="0cm" fo:border="none" fo:keep-with-next="auto"/>
    </style:style>
    <style:style style:name="P9" style:family="paragraph" style:parent-style-name="Standard">
      <style:paragraph-properties loext:contextual-spacing="false" fo:margin-left="0cm" fo:margin-right="1cm" fo:margin-top="0cm" fo:margin-bottom="0cm" style:contextual-spacing="false" fo:line-height="100%" fo:text-align="end" style:justify-single-word="false" fo:keep-together="auto" fo:orphans="0" fo:widows="0" fo:text-indent="0cm" style:auto-text-indent="false" fo:padding="0cm" fo:border="none" fo:keep-with-next="auto"/>
    </style:style>
    <style:style style:name="P10" style:family="paragraph" style:parent-style-name="Standard">
      <style:paragraph-properties loext:contextual-spacing="false" fo:margin-left="0cm" fo:margin-right="-0.012cm" fo:margin-top="0.049cm" fo:margin-bottom="0cm" style:contextual-spacing="false" fo:line-height="102%" fo:text-align="justify" style:justify-single-word="false" fo:keep-together="auto" fo:orphans="0" fo:widows="0" fo:text-indent="1.461cm" style:auto-text-indent="false" fo:padding="0cm" fo:border="none" fo:keep-with-next="auto"/>
    </style:style>
    <style:style style:name="P11" style:family="paragraph" style:parent-style-name="Standard">
      <style:paragraph-properties loext:contextual-spacing="false" fo:margin-left="0.021cm" fo:margin-right="0.023cm" fo:margin-top="0.014cm" fo:margin-bottom="0cm" style:contextual-spacing="false" fo:line-height="102%" fo:text-align="start" style:justify-single-word="false" fo:keep-together="auto" fo:orphans="0" fo:widows="0" fo:text-indent="1.448cm" style:auto-text-indent="false" fo:padding="0cm" fo:border="none" fo:keep-with-next="auto"/>
    </style:style>
    <style:style style:name="P12" style:family="paragraph" style:parent-style-name="Standard">
      <style:paragraph-properties loext:contextual-spacing="false" fo:margin-left="1.464cm" fo:margin-right="0cm" fo:margin-top="0.041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13" style:family="paragraph" style:parent-style-name="Standard">
      <style:paragraph-properties loext:contextual-spacing="false" fo:margin-left="0.049cm" fo:margin-right="0cm" fo:margin-top="0.552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14" style:family="paragraph" style:parent-style-name="Standard">
      <style:paragraph-properties loext:contextual-spacing="false" fo:margin-left="0.009cm" fo:margin-right="-0.018cm" fo:margin-top="0.049cm" fo:margin-bottom="0cm" style:contextual-spacing="false" fo:line-height="102%" fo:text-align="justify" style:justify-single-word="false" fo:keep-together="auto" fo:orphans="0" fo:widows="0" fo:text-indent="1.462cm" style:auto-text-indent="false" fo:padding="0cm" fo:border="none" fo:keep-with-next="auto"/>
    </style:style>
    <style:style style:name="P15" style:family="paragraph" style:parent-style-name="Standard" style:master-page-name="Standard">
      <style:paragraph-properties loext:contextual-spacing="false"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style:page-number="1" fo:padding="0cm" fo:border="none" fo:keep-with-next="auto"/>
    </style:style>
    <style:style style:name="P16" style:family="paragraph" style:parent-style-name="Standard">
      <style:paragraph-properties loext:contextual-spacing="false" fo:margin-left="0cm" fo:margin-right="0cm" fo:margin-top="1.102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17" style:family="paragraph" style:parent-style-name="Standard">
      <style:paragraph-properties loext:contextual-spacing="false" fo:margin-left="0.157cm" fo:margin-right="0.27cm" fo:margin-top="0.023cm" fo:margin-bottom="0cm" style:contextual-spacing="false" fo:line-height="102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18" style:family="paragraph" style:parent-style-name="Standard">
      <style:paragraph-properties loext:contextual-spacing="false" fo:margin-left="0.049cm" fo:margin-right="0cm" fo:margin-top="0.543cm" fo:margin-bottom="0cm" style:contextual-spacing="false" fo:line-height="102%" fo:text-align="start" style:justify-single-word="false" fo:keep-together="auto" fo:orphans="0" fo:widows="0" fo:text-indent="0.03cm" style:auto-text-indent="false" fo:padding="0cm" fo:border="none" fo:keep-with-next="auto"/>
      <style:text-properties fo:font-variant="normal" fo:text-transform="none" fo:color="#000000" style:text-line-through-styl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19" style:family="paragraph" style:parent-style-name="Standard">
      <style:paragraph-properties loext:contextual-spacing="false" fo:margin-left="1.508cm" fo:margin-right="0cm" fo:margin-top="0.596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20" style:family="paragraph" style:parent-style-name="Standard">
      <style:paragraph-properties loext:contextual-spacing="false" fo:margin-left="1.487cm" fo:margin-right="0cm" fo:margin-top="0.023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21" style:family="paragraph" style:parent-style-name="Standard">
      <style:paragraph-properties loext:contextual-spacing="false" fo:margin-left="1.51cm" fo:margin-right="0cm" fo:margin-top="0.023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" style:family="text">
      <style:text-properties fo:font-variant="normal" fo:text-transform="none" fo:color="#000000" style:text-line-through-styl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2" style:family="text">
      <style:text-properties fo:font-variant="normal" fo:text-transform="none" fo:color="#000000" style:text-line-through-styl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3" style:family="text">
      <style:text-properties fo:font-variant="normal" fo:text-transform="none" fo:color="#000000" style:text-line-through-styl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4" style:family="text">
      <style:text-properties fo:font-variant="normal" fo:text-transform="none" fo:color="#000000" style:text-line-through-style="none" style:text-position="0% 100%" style:font-name="Arial" fo:font-size="11pt" fo:font-style="normal" style:text-underline-style="none" fo:font-weight="bold" fo:background-color="#bfbfbf" style:font-name-asian="Arial1" style:font-size-asian="11pt" style:font-style-asian="normal" style:font-weight-asian="bold" style:font-name-complex="Arial1" style:font-size-complex="11pt" loext:char-shading-value="0"/>
    </style:style>
    <style:style style:name="T5" style:family="text">
      <style:text-properties fo:font-variant="normal" fo:text-transform="none" fo:color="#000000" style:text-line-through-style="none" style:text-position="0% 100%" style:font-name="Arial" fo:font-size="11pt" fo:font-style="normal" style:text-underline-style="none" fo:font-weight="normal" fo:background-color="#ffffff" style:font-name-asian="Arial1" style:font-size-asian="11pt" style:font-style-asian="normal" style:font-weight-asian="normal" style:font-name-complex="Arial1" style:font-size-complex="11pt"/>
    </style:style>
    <style:style style:name="T6" style:family="text">
      <style:text-properties fo:font-variant="normal" fo:text-transform="none" fo:color="#000000" style:text-line-through-styl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TRIBUNAL REGIONAL DO TRABALHO DA 24 </text:span><text:span text:style-name="T2">ª </text:span><text:span text:style-name="T1">REGIÃO <text:s/></text:span></text:p>
      <text:p text:style-name="P16">ESTUDOS PRELIMINARES </text:p>
      <text:p text:style-name="P17">AQUISIÇÃO DE MATERIAIS E PRODUTOS MÉDICOS E DE EQUIPAMENTOS DE PROTEÇÃO INDIVIDUAL (EPI) PARA USO DO GABINETE DE GESTÃO DE SAÚDE E PROGRAMAS ASSISTENCIAIS (GGSPAS) DO TRT-24ª REGIÃO NO ENFRENTAMENTO INSTITUCIONAL DA PANDEMIA DECORRENTE DO NOVO CORONAVÍRUS </text:p>
      <text:p text:style-name="P1"><text:span text:style-name="T4">Necessidade da contratação:</text:span><text:span text:style-name="T3"> </text:span></text:p>
      <text:p text:style-name="P4"><text:span text:style-name="T5">A aquisição de medicamentos e produtos hospitalares e equipamentos de proteção</text:span><text:span text:style-name="T6"> </text:span><text:span text:style-name="T5">individual faz-se necessária em razão da necessidade de reposição de estoque, tendo em</text:span><text:span text:style-name="T6"> </text:span><text:span text:style-name="T5">vista que, em sua grande maioria, os itens possuem vencimento determinado, e sobretudo</text:span><text:span text:style-name="T6"> </text:span><text:span text:style-name="T5">devido à pandemia que está sendo vivenciada atualmente.</text:span><text:span text:style-name="T6"> </text:span></text:p>
      <text:p text:style-name="P5"><text:span text:style-name="T4">Referência a outros instrumentos de planejamento do TRT (se houver):</text:span><text:span text:style-name="T3"> </text:span><text:span text:style-name="T5">A presente contratação alinha-se ao Projeto Estratégico Saúde Ocupacional, no</text:span><text:span text:style-name="T6"> </text:span><text:span text:style-name="T5">sentido de propiciar condições corretas para que as ações que buscam garantir a atenção</text:span><text:span text:style-name="T6"> </text:span><text:span text:style-name="T5">integral à saúde dos magistrados e servidores do TRT da 24ª Região possam ser realizadas</text:span><text:span text:style-name="T6"> </text:span><text:span text:style-name="T5">em conformidade com as exigências técnicas específicas.</text:span><text:span text:style-name="T6"> </text:span></text:p>
      <text:p text:style-name="P6"><text:span text:style-name="T5">Tal necessidade também está alinhada à pandemia ocasionada pelo novo</text:span><text:span text:style-name="T6"> </text:span><text:span text:style-name="T5">coronavírus, que tem exigido a utilização de máscaras e álcool em gel, bem como a aferição</text:span><text:span text:style-name="T6"> </text:span><text:span text:style-name="T5">da temperatura a distância.</text:span><text:span text:style-name="T6"> </text:span></text:p>
      <text:p text:style-name="P2"><text:span text:style-name="T4">Requisitos da contratação:</text:span><text:span text:style-name="T3"> </text:span></text:p>
      <text:p text:style-name="P7"><text:span text:style-name="T5">Especificações definidas pelo GGSPAS.</text:span><text:span text:style-name="T6"> </text:span></text:p>
      <text:p text:style-name="P8"><text:span text:style-name="T4">Levantamento de mercado e justificativa da escolha do tipo de solução a contratar:</text:span><text:span text:style-name="T3"> </text:span><text:span text:style-name="T5">Levantamento de mercado: mapa comparativo de preços.</text:span><text:span text:style-name="T6"> </text:span></text:p>
      <text:p text:style-name="P9"><text:span text:style-name="T5">Modalidade: pregão eletrônico - dispensa de licitação, devido ao valor estimado.</text:span><text:span text:style-name="T6"> </text:span></text:p>
      <text:p text:style-name="P3"><text:span text:style-name="T4">Estimativas de preços ou preços referenciais:</text:span><text:span text:style-name="T3"> </text:span></text:p>
      <text:p text:style-name="P10"><text:span text:style-name="T5">Tendo como base o histórico de anos anteriores, a proposta atual de atendimento</text:span><text:span text:style-name="T6"> </text:span><text:span text:style-name="T5">frente à COVID 19 e o que ainda há em estoque, as quantidades estimadas constam das</text:span><text:span text:style-name="T6"> </text:span><text:span text:style-name="T5">planilhas de levantamento de preços.</text:span><text:span text:style-name="T6"> </text:span></text:p>
      <text:p text:style-name="P11"><text:span text:style-name="T5">O pagamento será realizado mediante recebimento definitivo dos itens contratados,</text:span><text:span text:style-name="T6"> </text:span><text:span text:style-name="T5">nos termos da aquisição por Pregão Eletrônico.</text:span><text:span text:style-name="T6"> </text:span></text:p>
      <text:p text:style-name="P18">Justificativas para o parcelamento ou não da solução quando necessária para individualização do objeto: </text:p>
      <text:p text:style-name="P12"><text:span text:style-name="T5">-</text:span><text:span text:style-name="T6"> </text:span></text:p>
      <text:p text:style-name="P13"><text:span text:style-name="T4">Declaração da viabilidade ou não da contratação:</text:span><text:span text:style-name="T3"> </text:span></text:p>
      <text:p text:style-name="P14"><text:span text:style-name="T5">Com base no estudo realizado, a contratação pleiteada é viável, necessária e</text:span><text:span text:style-name="T6"> </text:span><text:span text:style-name="T5">adequada a esta Instituição. A Administração pugnará pelo binômio preço-qualidade,</text:span><text:span text:style-name="T6"> </text:span><text:span text:style-name="T5">estabelecendo o julgamento pelo menor preço, sob a estrita obediência das especificações</text:span><text:span text:style-name="T6"> </text:span><text:span text:style-name="T5">determinadas. Será observado o Regime de Execução Indireta, empreitada por preço unitário,</text:span><text:span text:style-name="T6"> </text:span><text:span text:style-name="T5">com utilização da previsão orçamentária para 2020, identificada no SIGEO-JT como</text:span><text:span text:style-name="T6"> </text:span><text:span text:style-name="T5">1512520200000075 (medicamentos médicos e odontológicos).</text:span><text:span text:style-name="T6"> </text:span></text:p>
      <text:p text:style-name="P19">Nome: JOSÉ CARLOS DE SOUZA MELO </text:p>
      <text:p text:style-name="P20">Telefone: (67) 3316-1806 </text:p>
      <text:p text:style-name="P21">E-mail: gab_saude@trt24.jus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false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Linux Libertine G" style:font-size-asian="14pt" style:font-name-complex="Linux Libertine G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top="0.847cm" fo:margin-bottom="0.212cm" style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loext:contextual-spacing="false"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top="0.635cm" fo:margin-bottom="0.141cm" style:contextual-spacing="false" fo:line-height="100%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79cm" fo:margin-bottom="2.3cm" fo:margin-left="2.764cm" fo:margin-right="1.924cm" style:writing-mode="lr-tb" style:layout-grid-color="#c0c0c0" style:layout-grid-lines="2642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document-statistic meta:table-count="0" meta:image-count="0" meta:object-count="0" meta:page-count="1" meta:paragraph-count="21" meta:word-count="371" meta:character-count="2606" meta:non-whitespace-character-count="2235"/>
  </office:meta>
</office:document-meta>
</file>