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41B085D4A94FCF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692cm" table:align="left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2cm" table:align="left" style:writing-mode="lr-tb"/>
    </style:style>
    <style:style style:name="Tabela2.A" style:family="table-column">
      <style:table-column-properties style:column-width="15.6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92cm" table:align="left" style:writing-mode="lr-tb"/>
    </style:style>
    <style:style style:name="Tabela3.A" style:family="table-column">
      <style:table-column-properties style:column-width="15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692cm" table:align="left" style:writing-mode="lr-tb"/>
    </style:style>
    <style:style style:name="Tabela4.A" style:family="table-column">
      <style:table-column-properties style:column-width="15.6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692cm" table:align="left" style:writing-mode="lr-tb"/>
    </style:style>
    <style:style style:name="Tabela5.A" style:family="table-column">
      <style:table-column-properties style:column-width="15.6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386cm" table:align="center" style:writing-mode="lr-tb"/>
    </style:style>
    <style:style style:name="Tabela6.A" style:family="table-column">
      <style:table-column-properties style:column-width="3.006cm"/>
    </style:style>
    <style:style style:name="Tabela6.B" style:family="table-column">
      <style:table-column-properties style:column-width="1.319cm"/>
    </style:style>
    <style:style style:name="Tabela6.C" style:family="table-column">
      <style:table-column-properties style:column-width="1.244cm"/>
    </style:style>
    <style:style style:name="Tabela6.D" style:family="table-column">
      <style:table-column-properties style:column-width="8.818cm"/>
    </style:style>
    <style:style style:name="Tabela6.1" style:family="table-row">
      <style:table-row-properties style:min-row-height="0.7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96cm" fo:keep-together="auto"/>
    </style:style>
    <style:style style:name="Tabela6.3" style:family="table-row">
      <style:table-row-properties style:min-row-height="1.501cm" fo:keep-together="auto"/>
    </style:style>
    <style:style style:name="Tabela7" style:family="table">
      <style:table-properties style:width="14.349cm" table:align="center" style:writing-mode="lr-tb"/>
    </style:style>
    <style:style style:name="Tabela7.A" style:family="table-column">
      <style:table-column-properties style:column-width="2.843cm"/>
    </style:style>
    <style:style style:name="Tabela7.B" style:family="table-column">
      <style:table-column-properties style:column-width="0.157cm"/>
    </style:style>
    <style:style style:name="Tabela7.C" style:family="table-column">
      <style:table-column-properties style:column-width="1.319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8.77cm"/>
    </style:style>
    <style:style style:name="Tabela7.1" style:family="table-row">
      <style:table-row-properties style:min-row-height="0.7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96cm" fo:keep-together="auto"/>
    </style:style>
    <style:style style:name="Tabela7.3" style:family="table-row">
      <style:table-row-properties style:min-row-height="1.501cm" fo:keep-together="auto"/>
    </style:style>
    <style:style style:name="Tabela8" style:family="table">
      <style:table-properties style:width="14.501cm" table:align="center" style:writing-mode="lr-tb"/>
    </style:style>
    <style:style style:name="Tabela8.A" style:family="table-column">
      <style:table-column-properties style:column-width="2.75cm"/>
    </style:style>
    <style:style style:name="Tabela8.B" style:family="table-column">
      <style:table-column-properties style:column-width="0.097cm"/>
    </style:style>
    <style:style style:name="Tabela8.C" style:family="table-column">
      <style:table-column-properties style:column-width="1.893cm"/>
    </style:style>
    <style:style style:name="Tabela8.D" style:family="table-column">
      <style:table-column-properties style:column-width="1.7cm"/>
    </style:style>
    <style:style style:name="Tabela8.E" style:family="table-column">
      <style:table-column-properties style:column-width="0.06cm"/>
    </style:style>
    <style:style style:name="Tabela8.F" style:family="table-column">
      <style:table-column-properties style:column-width="7.943cm"/>
    </style:style>
    <style:style style:name="Tabela8.G" style:family="table-column">
      <style:table-column-properties style:column-width="0.058cm"/>
    </style:style>
    <style:style style:name="Tabela8.1" style:family="table-row">
      <style:table-row-properties style:min-row-height="0.7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1" style:family="table-cell">
      <style:table-cell-properties fo:padding="0cm" fo:border="none"/>
    </style:style>
    <style:style style:name="Tabela8.2" style:family="table-row">
      <style:table-row-properties style:min-row-height="0.496cm" fo:keep-together="auto"/>
    </style:style>
    <style:style style:name="Tabela8.G2" style:family="table-cell">
      <style:table-cell-properties fo:padding="0cm" fo:border="none"/>
    </style:style>
    <style:style style:name="Tabela8.3" style:family="table-row">
      <style:table-row-properties style:min-row-height="1.501cm" fo:keep-together="auto"/>
    </style:style>
    <style:style style:name="Tabela6" style:family="table">
      <style:table-properties style:width="14.386cm" table:align="center" style:writing-mode="lr-tb"/>
    </style:style>
    <style:style style:name="Tabela6.A" style:family="table-column">
      <style:table-column-properties style:column-width="3.006cm"/>
    </style:style>
    <style:style style:name="Tabela6.B" style:family="table-column">
      <style:table-column-properties style:column-width="1.319cm"/>
    </style:style>
    <style:style style:name="Tabela6.C" style:family="table-column">
      <style:table-column-properties style:column-width="1.244cm"/>
    </style:style>
    <style:style style:name="Tabela6.D" style:family="table-column">
      <style:table-column-properties style:column-width="8.818cm"/>
    </style:style>
    <style:style style:name="Tabela6.1" style:family="table-row">
      <style:table-row-properties style:min-row-height="0.7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96cm" fo:keep-together="auto"/>
    </style:style>
    <style:style style:name="Tabela6.3" style:family="table-row">
      <style:table-row-properties style:min-row-height="1.501cm" fo:keep-together="auto"/>
    </style:style>
    <style:style style:name="Tabela7" style:family="table">
      <style:table-properties style:width="14.349cm" table:align="center" style:writing-mode="lr-tb"/>
    </style:style>
    <style:style style:name="Tabela7.A" style:family="table-column">
      <style:table-column-properties style:column-width="2.843cm"/>
    </style:style>
    <style:style style:name="Tabela7.B" style:family="table-column">
      <style:table-column-properties style:column-width="0.157cm"/>
    </style:style>
    <style:style style:name="Tabela7.C" style:family="table-column">
      <style:table-column-properties style:column-width="1.319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8.77cm"/>
    </style:style>
    <style:style style:name="Tabela7.1" style:family="table-row">
      <style:table-row-properties style:min-row-height="0.7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96cm" fo:keep-together="auto"/>
    </style:style>
    <style:style style:name="Tabela7.3" style:family="table-row">
      <style:table-row-properties style:min-row-height="1.501cm" fo:keep-together="auto"/>
    </style:style>
    <style:style style:name="Tabela8" style:family="table">
      <style:table-properties style:width="14.501cm" table:align="center" style:writing-mode="lr-tb"/>
    </style:style>
    <style:style style:name="Tabela8.A" style:family="table-column">
      <style:table-column-properties style:column-width="2.75cm"/>
    </style:style>
    <style:style style:name="Tabela8.B" style:family="table-column">
      <style:table-column-properties style:column-width="0.097cm"/>
    </style:style>
    <style:style style:name="Tabela8.C" style:family="table-column">
      <style:table-column-properties style:column-width="1.893cm"/>
    </style:style>
    <style:style style:name="Tabela8.D" style:family="table-column">
      <style:table-column-properties style:column-width="1.7cm"/>
    </style:style>
    <style:style style:name="Tabela8.E" style:family="table-column">
      <style:table-column-properties style:column-width="0.06cm"/>
    </style:style>
    <style:style style:name="Tabela8.F" style:family="table-column">
      <style:table-column-properties style:column-width="7.943cm"/>
    </style:style>
    <style:style style:name="Tabela8.G" style:family="table-column">
      <style:table-column-properties style:column-width="0.058cm"/>
    </style:style>
    <style:style style:name="Tabela8.1" style:family="table-row">
      <style:table-row-properties style:min-row-height="0.7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G1" style:family="table-cell">
      <style:table-cell-properties fo:padding="0cm" fo:border="none"/>
    </style:style>
    <style:style style:name="Tabela8.2" style:family="table-row">
      <style:table-row-properties style:min-row-height="0.496cm" fo:keep-together="auto"/>
    </style:style>
    <style:style style:name="Tabela8.G2" style:family="table-cell">
      <style:table-cell-properties fo:padding="0cm" fo:border="none"/>
    </style:style>
    <style:style style:name="Tabela8.3" style:family="table-row">
      <style:table-row-properties style:min-row-height="1.501cm" fo:keep-together="auto"/>
    </style:style>
    <style:style style:name="Tabela9" style:family="table">
      <style:table-properties style:width="15.692cm" table:align="left" style:writing-mode="lr-tb"/>
    </style:style>
    <style:style style:name="Tabela9.A" style:family="table-column">
      <style:table-column-properties style:column-width="15.6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692cm" table:align="left" style:writing-mode="lr-tb"/>
    </style:style>
    <style:style style:name="Tabela10.A" style:family="table-column">
      <style:table-column-properties style:column-width="15.6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692cm" table:align="left" style:writing-mode="lr-tb"/>
    </style:style>
    <style:style style:name="Tabela11.A" style:family="table-column">
      <style:table-column-properties style:column-width="15.69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692cm" table:align="left" style:writing-mode="lr-tb"/>
    </style:style>
    <style:style style:name="Tabela12.A" style:family="table-column">
      <style:table-column-properties style:column-width="15.69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692cm" table:align="left" style:writing-mode="lr-tb"/>
    </style:style>
    <style:style style:name="Tabela13.A" style:family="table-column">
      <style:table-column-properties style:column-width="15.69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692cm" table:align="left" style:writing-mode="lr-tb"/>
    </style:style>
    <style:style style:name="Tabela14.A" style:family="table-column">
      <style:table-column-properties style:column-width="15.69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882cm" fo:margin-left="-0.191cm" table:align="left" style:writing-mode="lr-tb"/>
    </style:style>
    <style:style style:name="Tabela15.A" style:family="table-column">
      <style:table-column-properties style:column-width="7.848cm"/>
    </style:style>
    <style:style style:name="Tabela15.B" style:family="table-column">
      <style:table-column-properties style:column-width="8.035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15.882cm" fo:margin-left="-0.191cm" table:align="left" style:writing-mode="lr-tb"/>
    </style:style>
    <style:style style:name="Tabela16.A" style:family="table-column">
      <style:table-column-properties style:column-width="7.848cm"/>
    </style:style>
    <style:style style:name="Tabela16.B" style:family="table-column">
      <style:table-column-properties style:column-width="8.03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margin-top="0.282cm" fo:margin-bottom="0.141cm" style:contextual-spacing="false" fo:line-height="0.459cm"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3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5" style:family="paragraph" style:parent-style-name="Heading">
      <style:paragraph-properties fo:orphans="0" fo:widows="0"/>
      <style:text-properties fo:color="#000000" loext:opacity="100%" style:font-name="Courier New" style:font-name-complex="Courier New" style:font-size-complex="12pt"/>
    </style:style>
    <style:style style:name="P6" style:family="paragraph" style:parent-style-name="Heading" style:master-page-name="Standard">
      <style:paragraph-properties fo:orphans="0" fo:widows="0" style:page-number="auto"/>
    </style:style>
    <style:style style:name="P7" style:family="paragraph" style:parent-style-name="Heading_20_1">
      <style:paragraph-properties fo:margin-left="0cm" fo:margin-right="-0.161cm" fo:text-indent="0cm" style:auto-text-indent="false"/>
    </style:style>
    <style:style style:name="P8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9" style:family="paragraph" style:parent-style-name="Nivel1">
      <style:paragraph-properties fo:margin-left="0cm" fo:margin-right="0cm" fo:margin-top="0.212cm" fo:margin-bottom="0.212cm" style:contextual-spacing="false" fo:text-indent="0cm" style:auto-text-indent="false"/>
    </style:style>
    <style:style style:name="P10" style:family="paragraph" style:parent-style-name="Nivel1">
      <style:paragraph-properties fo:margin-left="0.63cm" fo:margin-right="0cm" fo:margin-top="0.212cm" fo:margin-bottom="0.212cm" style:contextual-spacing="false" fo:text-indent="-0.63cm" style:auto-text-indent="false"/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P11" style:family="paragraph" style:parent-style-name="Normal_20__28_Web_29_" style:list-style-name="WW8Num5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3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4" style:family="paragraph" style:parent-style-name="Normal_20__28_Web_29_">
      <loext:graphic-properties draw:fill="solid" draw:fill-color="#ffffff"/>
      <style:paragraph-properties fo:margin-left="0.561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/>
    </style:style>
    <style:style style:name="P15" style:family="paragraph" style:parent-style-name="Normal_20__28_Web_29_" style:list-style-name="WW8Num5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orphans="0" fo:widows="0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24" style:family="paragraph" style:parent-style-name="Standard">
      <style:paragraph-properties fo:orphans="0" fo:widows="0"/>
      <style:text-properties style:font-name="Arial" style:font-name-complex="Arial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Arial" style:font-name-complex="Arial" style:font-weight-complex="bold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Arial" fo:font-style="italic" style:font-style-asian="italic" style:font-name-complex="Arial" style:font-weight-complex="bold"/>
    </style:style>
    <style:style style:name="P28" style:family="paragraph" style:parent-style-name="Standard">
      <style:paragraph-properties fo:orphans="0" fo:widows="0"/>
      <style:text-properties style:font-name="Arial" fo:font-style="italic" style:font-style-asian="italic" style:font-name-complex="Arial" style:font-weight-complex="bold"/>
    </style:style>
    <style:style style:name="P29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0" style:family="paragraph" style:parent-style-name="Standard">
      <style:paragraph-properties fo:text-align="justify" style:justify-single-word="false" fo:orphans="0" fo:widows="0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P32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33" style:family="paragraph" style:parent-style-name="Standard">
      <style:paragraph-properties fo:margin-left="6.352cm" fo:margin-right="0.011cm" fo:text-align="center" style:justify-single-word="false" fo:orphans="0" fo:widows="0" fo:text-indent="0cm" style:auto-text-indent="false">
        <style:tab-stops>
          <style:tab-stop style:position="3.683cm"/>
        </style:tab-stops>
      </style:paragraph-properties>
      <style:text-properties fo:color="#000000" loext:opacity="100%" style:font-name="Arial" fo:font-weight="bold" style:font-weight-asian="bold" style:font-name-complex="Arial"/>
    </style:style>
    <style:style style:name="P34" style:family="paragraph" style:parent-style-name="Standard">
      <style:paragraph-properties fo:margin-left="6.352cm" fo:margin-right="0.011cm" fo:text-align="center" style:justify-single-word="false" fo:orphans="0" fo:widows="0" fo:text-indent="0cm" style:auto-text-indent="false">
        <style:tab-stops>
          <style:tab-stop style:position="3.683cm"/>
        </style:tab-stops>
      </style:paragraph-properties>
    </style:style>
    <style:style style:name="P35" style:family="paragraph" style:parent-style-name="Standard">
      <style:paragraph-properties fo:margin-left="0.635cm" fo:margin-right="0cm" fo:margin-top="0.212cm" fo:margin-bottom="0.212cm" style:contextual-spacing="false" fo:line-height="0.459cm" fo:text-align="justify" style:justify-single-word="false" fo:text-indent="0cm" style:auto-text-indent="false" style:text-autospace="none">
        <style:tab-stops>
          <style:tab-stop style:position="1.801cm"/>
        </style:tab-stops>
      </style:paragraph-properties>
    </style:style>
    <style:style style:name="P36" style:family="paragraph" style:parent-style-name="Standard">
      <style:paragraph-properties fo:margin-left="0.635cm" fo:margin-right="0cm" fo:margin-top="0.212cm" fo:margin-bottom="0.212cm" style:contextual-spacing="false" fo:line-height="0.459cm" fo:text-align="justify" style:justify-single-word="false" fo:text-indent="0cm" style:auto-text-indent="false" style:text-autospace="none">
        <style:tab-stops>
          <style:tab-stop style:position="1.8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37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color="#000000" loext:opacity="100%" style:font-name="Courier New" fo:font-size="12pt" fo:font-weight="bold" style:font-size-asian="12pt" style:font-weight-asian="bold" style:font-name-complex="Courier New" style:font-size-complex="12pt"/>
    </style:style>
    <style:style style:name="P38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3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40" style:family="paragraph" style:parent-style-name="Standard">
      <style:paragraph-properties fo:margin-top="0cm" fo:margin-bottom="0cm" style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shadow="none" style:text-autospace="none"/>
    </style:style>
    <style:style style:name="P41" style:family="paragraph" style:parent-style-name="Standard">
      <style:paragraph-properties fo:margin-top="0cm" fo:margin-bottom="0cm" style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tyle="italic" style:font-style-asian="italic" style:font-name-complex="Courier New"/>
    </style:style>
    <style:style style:name="T4" style:family="text">
      <style:text-properties style:font-name="Courier New" fo:font-size="8pt" style:font-size-asian="8pt" style:font-name-complex="Courier New" style:font-size-complex="8pt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7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9" style:family="text">
      <style:text-properties fo:color="#000000" loext:opacity="100%" style:font-name="Courier New" style:font-name-complex="Courier New" style:font-size-complex="12pt"/>
    </style:style>
    <style:style style:name="T10" style:family="text">
      <style:text-properties fo:color="#000000" loext:opacity="100%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color="#c00000" loext:opacity="100%" style:font-name="Courier New" style:font-name-complex="Courier New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style:font-name-complex="Arial" style:font-weight-complex="bold" fo:background-color="#ffff00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font-style="italic" style:font-style-asian="italic" style:font-name-complex="Arial" style:font-weight-complex="bold"/>
    </style:style>
    <style:style style:name="T22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23" style:family="text">
      <style:text-properties style:font-name="Arial" style:font-name-asian="Arial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background-color="#ffff00"/>
    </style:style>
    <style:style style:name="T26" style:family="text">
      <style:text-properties fo:font-style="normal" style:font-style-asian="normal"/>
    </style:style>
    <style:style style:name="T27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ESTUDOS PRELIMINARES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984464012" text:style-name="WW8Num5">
              <text:list-item>
                <text:p text:style-name="P11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2"><text:span text:style-name="T1">A presente contratação consiste na aquisição de materiais de uso permanente (</text:span><text:span text:style-name="T2">câmera fotográfica digital e acessórios para perfeito funcionamento do equipamento, mesa e caixa de som, smartphone</text:span><text:span text:style-name="T1">) para serem utilizados pelos Gabinetes de Comunicação Social e Cerimonial em diversos eventos institucionais relacionados à Justiça do Trabalho da 24ª Região, possibilitando o cumprimento da função administrativa e jurisdicional.</text:span></text:p>
            <text:p text:style-name="P13">Ademais, os equipamentos disponíveis atualmente estão obsoletos e/ou inservíveis, sendo imprescindível a compra de novas unidades.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42714500218228" text:continue-numbering="true" text:style-name="WW8Num5">
              <text:list-item>
                <text:p text:style-name="P11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<text:span text:style-name="T1">A contratação está alinhada ao Plano Estratégico 2015/2020 do TRT-24 no que tange ao “Relacionamento e Integração”, de acordo com o Projeto Estratégico de Comunicação Social que prevê “aperfeiçoar a interação com a sociedade por meio de ações de comunicação social que intensifiquem a divulgação, com linguagem clara e acessível, de informações sobre a missão, as ações e as iniciativas da Justiça do Trabalho de Mato Grosso do Sul, fortalecendo, assim, a imagem do Tribunal”.</text:span></text:p>
            <text:p text:style-name="P13">Também atende o tópico “Estruturação”, que tem como objetivo “modernizar os recursos materiais, tecnológicos, de informação e otimizar a distribuição da força de trabalho”.</text:p>
          </table:table-cell>
        </table:table-row>
      </table:table>
      <text:p text:style-name="P16"/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42713686454480" text:continue-numbering="true" text:style-name="WW8Num5">
              <text:list-item>
                <text:p text:style-name="P11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3">As especificações dos itens constantes no Termo de Referência observarão as mesmas diretrizes utilizadas em aquisições semelhantes e com base em pesquisa de mercado.</text:p>
            <text:p text:style-name="P12"><text:span text:style-name="T1">O prazo de garantia para os materiais será de 12 (doze) meses, contados do recebimento definitivo, de acordo com </text:span><text:soft-page-break/><text:span text:style-name="T1">a especificação do produto.</text:span></text:p>
            <text:p text:style-name="P12"><text:span text:style-name="T1">A entrega dos equipamentos deverá ser efetuada no prazo máximo de 60 dias consecutivos a contar do recebimento da Nota de Empenho.</text:span></text:p>
            <text:p text:style-name="P12"><text:span text:style-name="T1">Excepcionalmente, a contratação determinará a marca da câmera fotográfica (Nikon), tendo em vista os princípios da economicidade e eficiência, já que o Gabinete de Comunicação Social possui duas lentes da referida marca, sendo necessário que os equipamentos sejam compatíveis entre si. </text:span><text:span text:style-name="T3">OBS: as lentes não têm tombo, apenas as câmeras fotográficas (41698 e 40603) que estão obsoletas ou inservíveis. </text:span></text:p>
          </table:table-cell>
        </table:table-row>
      </table:table>
      <text:p text:style-name="P16"/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42714547989961" text:continue-numbering="true" text:style-name="WW8Num5">
              <text:list-item>
                <text:p text:style-name="P11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4"><text:span text:style-name="T1">Será adquirida uma unidade de cada item, quantidade suficiente para atender a demanda e/ou substituir os bens atualmente disponíveis.</text:span>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42713182204403" text:continue-numbering="true" text:style-name="WW8Num5">
              <text:list-item>
                <text:p text:style-name="P11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2"><text:span text:style-name="T1">A única possibilidade é a aquisição dos itens, visando atender a demanda mencionada com agilidade, eficiência e melhor preço. Justifica-se as especificações constantes no TR da forma que segue:</text:span></text:p>
            <text:p text:style-name="P33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table:number-columns-spanned="4" office:value-type="string">
                  <text:p text:style-name="P20">GRUPO 1</text:p>
                </table:table-cell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1" office:value-type="string">
                  <text:p text:style-name="P19">ITEM</text:p>
                </table:table-cell>
                <table:table-cell table:style-name="Tabela6.A1" office:value-type="string">
                  <text:p text:style-name="P19">QTD</text:p>
                </table:table-cell>
                <table:table-cell table:style-name="Tabela6.A1" office:value-type="string">
                  <text:p text:style-name="P19">UNID</text:p>
                </table:table-cell>
                <table:table-cell table:style-name="Tabela6.A1" office:value-type="string">
                  <text:p text:style-name="P20">ESPECIFICAÇÃO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CÂMERA FOTOGRÁFICA DIGITAL</text:p>
                  <text:p text:style-name="P24">- Câmera fotográfica DSLR de formato DX</text:p>
                  <text:p text:style-name="P24">- Acima de 20 megapixels </text:p>
                  <text:p text:style-name="P17"><text:span text:style-name="T18">- </text:span><text:span text:style-name="T17">Sensor APS-C</text:span></text:p>
                  <text:p text:style-name="P24">- Auto foco: Automático e Contínuo </text:p>
                  <text:p text:style-name="P24">- Iso de no mínimo 100 - 51.200</text:p>
                  <text:p text:style-name="P24">- Sensor de medição RGB de 180 megapixels</text:p>
                  <text:p text:style-name="P24">- Conectividade Wi-fi</text:p>
                  <text:p text:style-name="P24">- Tela giratória</text:p>
                  <text:p text:style-name="P24">- Função Timelapse</text:p>
                  <text:p text:style-name="P24">- Gravação de vídeo 2160 x 30 fps</text:p>
                  <text:p text:style-name="P24"><text:soft-page-break/>- Foco automático contínuo</text:p>
                  <text:p text:style-name="P24">- Saída HDMI</text:p>
                  <text:p text:style-name="P24">- Impermeável (à prova de respingos)</text:p>
                  <text:p text:style-name="P24">- Sapata de flash</text:p>
                  <text:p text:style-name="P24">- Microfone estéreo</text:p>
                  <text:p text:style-name="P24">- Entrada para microfone</text:p>
                  <text:p text:style-name="P24">- Entrada para extensão de memória interna</text:p>
                  <text:p text:style-name="P24">- Processador de imagem EXPEED 5</text:p>
                  <text:p text:style-name="P17"><text:span text:style-name="T18">- Bateria removível e recarregável</text:span></text:p>
                  <text:p text:style-name="P24">- Carregador de bateria</text:p>
                  <text:p text:style-name="P24">- Cabo micro USB</text:p>
                  <text:p text:style-name="P24">- Alça de pescoço</text:p>
                  <text:p text:style-name="P24">- Ocular de borracha</text:p>
                  <text:p text:style-name="P24">- Tampa do corpo</text:p>
                  <text:p text:style-name="P17"><text:span text:style-name="T18">- Case/bolsa de armazenamento para transporte</text:span></text:p>
                  <text:p text:style-name="P27">Exigência de marca e modelo para atender às lentes (AF-S DX NIKKOR 18-200mm f/3.5-5.6g ED VR e AF-S DX NIKKOR 18-105mm f/3.5-5.6g ED VR) já existentes no Gabinete de Comunicação Social.</text:p>
                  <text:p text:style-name="P27"/>
                  <text:p text:style-name="P17"><text:span text:style-name="T22">Modelo de referência: Nikon D7500</text:span>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2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FLASH SPEEDLIGHT</text:p>
                  <text:p text:style-name="P17"><text:span text:style-name="T18">- Modos de Flash: Automático e TTL;</text:span></text:p>
                  <text:p text:style-name="P24">- Montagem em sapata;</text:p>
                  <text:p text:style-name="P17"><text:span text:style-name="T18">- Painel de controle LCD;</text:span></text:p>
                  <text:p text:style-name="P17"><text:span text:style-name="T18">- Detecção automática de filtro;</text:span></text:p>
                  <text:p text:style-name="P17"><text:span text:style-name="T18">- Iluminação auxiliar de AF para AF de múltiplos pontos e iluminação de modelação;</text:span></text:p>
                  <text:p text:style-name="P17"><text:span text:style-name="T18">- Sistema automático de proteção térmica.</text:span></text:p>
                  <text:p text:style-name="P27">Deve ser da mesma marca ou compatível diretamente com a câmera Nikon, não sendo aceito o uso de adaptadores ou outros acessórios.</text:p>
                  <text:p text:style-name="P27"/>
                  <text:p text:style-name="P29">Modelo de referência: Flash Nikon SB 700 SpeedLight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3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LENTE OBJETIVA</text:p>
                  <text:p text:style-name="P24">Grande angular</text:p>
                  <text:p text:style-name="P24">Distância focal: 18-35 mm<text:line-break/>Abertura mínima: f/16</text:p>
                  <text:p text:style-name="P24">Abertura máxima: f/1.8<text:line-break/>Diâmetro do Filtro: 72 mm<text:line-break/>Tipo de montagem: DX</text:p>
                  <text:p text:style-name="P17"><text:span text:style-name="T21">Deve ser compatível diretamente com a câmera Nikon, não sendo aceito adaptador de lente. Exigência de marca e modelo para atender a equipamentos já existentes no Gabinete de Comunicação Social</text:span><text:span text:style-name="T18">.</text:span></text:p>
                  <text:p text:style-name="P28"/>
                  <text:p text:style-name="P29">Modelo de referência: Sigma 18-35mm f / 1.8 DC HSM Art para Nikon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4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TRIPÉ PARA CÂMERA FOTOGRÁFICA</text:p>
                  <text:p text:style-name="P30"><text:span text:style-name="T17">Tripé com cabeça hidráulica para câmera com apoio plano para uso com câmeras fotográficas digitais, </text:span><text:soft-page-break/><text:span text:style-name="T17">convencionais e vídeocâmeras com conector. </text:span></text:p>
                  <text:p text:style-name="P30"><text:span text:style-name="T20">Deve ser compatível com </text:span><text:span text:style-name="T21">Nikon D7500.</text:span></text:p>
                  <text:p text:style-name="P21">Características:</text:p>
                  <text:p text:style-name="P30"><text:span text:style-name="T17">- Carga Suportada: mínimo 5 kg;</text:span></text:p>
                  <text:p text:style-name="P30"><text:span text:style-name="T17">- Cabeça para vídeo com dois eixos (Pan e Tilt) e fluído;</text:span></text:p>
                  <text:p text:style-name="P30"><text:span text:style-name="T17">- Material: Liga de alumínio;</text:span></text:p>
                  <text:p text:style-name="P30"><text:span text:style-name="T17">- Altura: entre 60 e 70 cm (elevação mínima) e a partir de 160 cm para elevação máxima;</text:span></text:p>
                  <text:p text:style-name="P30"><text:span text:style-name="T17">- Pés com borrachas antiderrapantes;</text:span></text:p>
                  <text:p text:style-name="P26">- Alavanca para controle de foto e vídeo;</text:p>
                  <text:p text:style-name="P30"><text:span text:style-name="T17">- Acompanhar bolsa para transporte com fecho em zíper. </text:span></text:p>
                  <text:p text:style-name="P26"/>
                  <text:p text:style-name="P17"><text:span text:style-name="T22">Marca/modelo de referência: Prima Photo Phkv002</text:span>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5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MICROFONE LAPELA </text:p>
                  <text:p text:style-name="P30"><text:span text:style-name="T18">Microfone lapela compatível com Smartphones, DSLRs, Filmadoras, Gravadores de Áudio, computadores Mac e Windows.</text:span></text:p>
                  <text:p text:style-name="P30"><text:span text:style-name="T20">Deve ser compatível com </text:span><text:span text:style-name="T21">Nikon D7500.</text:span></text:p>
                  <text:p text:style-name="P21">Características:</text:p>
                  <text:p text:style-name="P17"><text:span text:style-name="T18">- Elemento Condensador;</text:span></text:p>
                  <text:p text:style-name="P17"><text:span text:style-name="T18">- Padrão polar Onidirecional;</text:span></text:p>
                  <text:p text:style-name="P17"><text:span text:style-name="T18">- Resposta em frequência: 50 a 18.000 Hz;</text:span></text:p>
                  <text:p text:style-name="P17"><text:span text:style-name="T18">- Sensibilidade de circuito aberto: -54 dB;</text:span></text:p>
                  <text:p text:style-name="P17"><text:span text:style-name="T18">- Impedância: 1.000 ohms;</text:span></text:p>
                  <text:p text:style-name="P17"><text:span text:style-name="T18">- Cabo: Terminação de 6 metros com miniplugue de 3,5 mm;</text:span></text:p>
                  <text:p text:style-name="P17"><text:span text:style-name="T18">- Acessórios fornecidos: Prendedor de gravata; pilha; espuma de vento;</text:span></text:p>
                  <text:p text:style-name="P24"/>
                  <text:p text:style-name="P17"><text:span text:style-name="T22">Marca/modelo de referência: Microfone Lapela Audio-Technica ATR3350IS <text:s/></text:span>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6</text:p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MICROFONE DIRECIONAL PARA CÂMERA DSRL</text:p>
                  <text:p text:style-name="P24">Microfone do tipo “shotgun”.</text:p>
                  <text:p text:style-name="P30"><text:span text:style-name="T20">Deve ser compatível com </text:span><text:span text:style-name="T21">Nikon D7500.</text:span></text:p>
                  <text:p text:style-name="P21">Características:</text:p>
                  <text:p text:style-name="P26">- Controle de ganho de 3 níveis (+20 dB, 0 dB e -10 dB)</text:p>
                  <text:p text:style-name="P26">- Filtro High-Pass de 2 níveis</text:p>
                  <text:p text:style-name="P26">- Conector para saída de áudio de 3,5mm</text:p>
                  <text:p text:style-name="P26">- Conector para monitoramento de áudio por fone de ouvido</text:p>
                  <text:p text:style-name="P26">- Acompanha protetor para vento em espuma e felpudo</text:p>
                  <text:p text:style-name="P26">- Suporte anti-choque</text:p>
                  <text:p text:style-name="P26">- Padrão Polar:<text:tab/>Super-Cardióide</text:p>
                  <text:p text:style-name="P26">- Frequência de resposta: 40 a 20000Hz</text:p>
                  <text:p text:style-name="P26">- Sensibilidade:<text:tab/>-32dB +/- 3dB a 1kHz</text:p>
                  <text:p text:style-name="P26">- Impedância de saída: <text:tab/>200 Ohms</text:p>
                  <text:p text:style-name="P26">- Relação sinal-ruído: 80dB</text:p>
                  <text:p text:style-name="P26"/>
                  <text:p text:style-name="P29">Marca/modelo de referência: Microfone shotgun de <text:soft-page-break/>câmera BY-BM3031 Boya</text:p>
                </table:table-cell>
              </table:table-row>
              <table:table-row table:style-name="Tabela6.3">
                <table:table-cell table:style-name="Tabela6.A1" office:value-type="string">
                  <text:p text:style-name="P23">7 </text:p>
                  <text:p text:style-name="P23"/>
                </table:table-cell>
                <table:table-cell table:style-name="Tabela6.A1" office:value-type="string">
                  <text:p text:style-name="P23">1</text:p>
                </table:table-cell>
                <table:table-cell table:style-name="Tabela6.A1" office:value-type="string">
                  <text:p text:style-name="P23">Unid</text:p>
                </table:table-cell>
                <table:table-cell table:style-name="Tabela6.A1" office:value-type="string">
                  <text:p text:style-name="P21">CARTÃO DE MEMÓRIA</text:p>
                  <text:p text:style-name="P17"><text:span text:style-name="T18">Projetado para dispositivos SD que podem capturar vídeo Full HD, 3D e 4K, bem como fotografia raw e burst.</text:span></text:p>
                  <text:p text:style-name="P30"><text:span text:style-name="T20">Deve ser compatível com </text:span><text:span text:style-name="T21">Nikon D7500.</text:span></text:p>
                  <text:p text:style-name="P21">Características:</text:p>
                  <text:p text:style-name="P17"><text:span text:style-name="T18">- 64GB de capacidade de armazenamento</text:span></text:p>
                  <text:p text:style-name="P17"><text:span text:style-name="T18">- Classificação de classe de velocidade de V30</text:span></text:p>
                  <text:p text:style-name="P17"><text:span text:style-name="T18">- Classe 10</text:span></text:p>
                  <text:p text:style-name="P17"><text:span text:style-name="T18">- UHS-I</text:span></text:p>
                  <text:p text:style-name="P17"><text:span text:style-name="T18">- Velocidade Máx. Leitura: 170 MB/s (pelo menos)</text:span></text:p>
                  <text:p text:style-name="P17"><text:span text:style-name="T18">- Velocidade Máx. Gravação: 90 MB/s</text:span></text:p>
                  <text:p text:style-name="P17"><text:span text:style-name="T23"><text:s/></text:span><text:span text:style-name="T18">- À prova de choque, à prova de raios X e à prova d'água</text:span></text:p>
                  <text:p text:style-name="P17"><text:span text:style-name="T18">- Grava vídeos Full HD, 3D e 4K</text:span></text:p>
                  <text:p text:style-name="P24"/>
                  <text:p text:style-name="P17"><text:span text:style-name="T22">Marca/modelo de referência: Cartão SDXC SanDisk 64GB Extreme PRO 170Mb/s UHS-I V30</text:span></text:p>
                </table:table-cell>
              </table:table-row>
            </table:table>
            <text:p text:style-name="P33"/>
            <text:p text:style-name="P33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5" office:value-type="string">
                  <text:p text:style-name="P18"><text:span text:style-name="T16">GRUPO 2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2">
                <table:table-cell table:style-name="Tabela7.A1" table:number-columns-spanned="2" office:value-type="string">
                  <text:p text:style-name="P19">ITEM</text:p>
                </table:table-cell>
                <table:covered-table-cell/>
                <table:table-cell table:style-name="Tabela7.A1" office:value-type="string">
                  <text:p text:style-name="P19">QTD</text:p>
                </table:table-cell>
                <table:table-cell table:style-name="Tabela7.A1" office:value-type="string">
                  <text:p text:style-name="P19">UNID</text:p>
                </table:table-cell>
                <table:table-cell table:style-name="Tabela7.A1" office:value-type="string">
                  <text:p text:style-name="P20">ESPECIFICAÇÃO</text:p>
                </table:table-cell>
              </table:table-row>
              <table:table-row table:style-name="Tabela7.3">
                <table:table-cell table:style-name="Tabela7.A1" office:value-type="string">
                  <text:p text:style-name="P23">8</text:p>
                </table:table-cell>
                <table:table-cell table:style-name="Tabela7.A1" table:number-columns-spanned="2" office:value-type="string">
                  <text:p text:style-name="P23">1</text:p>
                </table:table-cell>
                <table:covered-table-cell/>
                <table:table-cell table:style-name="Tabela7.A1" office:value-type="string">
                  <text:p text:style-name="P23">Unid</text:p>
                </table:table-cell>
                <table:table-cell table:style-name="Tabela7.A1" office:value-type="string">
                  <text:p text:style-name="P17"><text:span text:style-name="T16">CAIXA DE SOM AMPLIFICADA MULTIUSO</text:span></text:p>
                  <text:p text:style-name="P21">Características:</text:p>
                  <text:p text:style-name="P24">- Sistema Acústico: Bass Reflex</text:p>
                  <text:p text:style-name="P24">- Comunicação BLUETOOTH</text:p>
                  <text:p text:style-name="P24">- Reprodutor de MP3 via USB e SD Card</text:p>
                  <text:p text:style-name="P24">- Controle Remoto </text:p>
                  <text:p text:style-name="P17"><text:span text:style-name="T18">- Mais de 3 presets de Equalização.</text:span></text:p>
                  <text:p text:style-name="P24">- Receptor FM</text:p>
                  <text:p text:style-name="P24">- Entradas balanceadas XLR e TRS 1/4"</text:p>
                  <text:p text:style-name="P24">- Entradas P2 e RCA</text:p>
                  <text:p text:style-name="P24">- Auto Voltage (100~240Vac)</text:p>
                  <text:p text:style-name="P24">- Angulação para uso como monitor (L/R)</text:p>
                  <text:p text:style-name="P24">- 03 pontos para montagem Fly</text:p>
                  <text:p text:style-name="P24">- Encaixe para pedestal com trava</text:p>
                  <text:p text:style-name="P24">- Alto-falante de 15"</text:p>
                  <text:p text:style-name="P24">- Driver de Titânio 1 1/4"</text:p>
                  <text:p text:style-name="P24">- Bi-Amplificada</text:p>
                  <text:p text:style-name="P17"><text:span text:style-name="T18">- Potência RMS: 300 W </text:span></text:p>
                  <text:p text:style-name="P24"/>
                  <text:p text:style-name="P29">Marca/modelo de referência: Caixa Staner SR 315a</text:p>
                </table:table-cell>
              </table:table-row>
              <table:table-row table:style-name="Tabela7.3">
                <table:table-cell table:style-name="Tabela7.A1" office:value-type="string">
                  <text:p text:style-name="P23">9</text:p>
                </table:table-cell>
                <table:table-cell table:style-name="Tabela7.A1" table:number-columns-spanned="2" office:value-type="string">
                  <text:p text:style-name="P23">1</text:p>
                </table:table-cell>
                <table:covered-table-cell/>
                <table:table-cell table:style-name="Tabela7.A1" office:value-type="string">
                  <text:p text:style-name="P23">Unid</text:p>
                </table:table-cell>
                <table:table-cell table:style-name="Tabela7.A1" office:value-type="string">
                  <text:p text:style-name="P21">MESA DE SOM</text:p>
                  <text:p text:style-name="P24">Mixer de 20 canais: 12 mono / mic. (Max. 16) + 4 estéreo / 4 barramentos grupo + 1 barramento estéreo / 4 AUX (incluindo efeito).</text:p>
                  <text:p text:style-name="P21">Características:</text:p>
                  <text:p text:style-name="P17"><text:span text:style-name="T18">- Mixer de 20 canais</text:span></text:p>
                  <text:p text:style-name="P17"><text:span text:style-name="T18">- 12 a 16 entradas de microfone / 4 entradas estéreo</text:span></text:p>
                  <text:p text:style-name="P17"><text:span text:style-name="T18">- 4 barramentos de grupo e 1 barramento estéreo</text:span></text:p>
                  <text:p text:style-name="P17"><text:span text:style-name="T18">- 4 saídas AUX (incluindo efeito)</text:span></text:p>
                  <text:p text:style-name="P17"><text:soft-page-break/><text:span text:style-name="T18">- Pré-amplificador D-PRE que utiliza o circuito invertido de Darlington</text:span></text:p>
                  <text:p text:style-name="P17"><text:span text:style-name="T18">- 1 Potenciômetro de control de compressão</text:span></text:p>
                  <text:p text:style-name="P17"><text:span text:style-name="T18">- Efeitos de alto nível: SPX com 24 programas</text:span></text:p>
                  <text:p text:style-name="P17"><text:span text:style-name="T18">- Funções Áudio via USB 24-bit / 192kHz 2in / 2out</text:span></text:p>
                  <text:p text:style-name="P17"><text:span text:style-name="T18">- Compatível com iPad (2 ou posterior), através de adaptadores apropriados (APPLE)</text:span></text:p>
                  <text:p text:style-name="P17"><text:span text:style-name="T18">- Incluindo o software Cubase AI DAW (download version)</text:span></text:p>
                  <text:p text:style-name="P17"><text:span text:style-name="T18">- Chave de atenuação (PAD) nos canais mono</text:span></text:p>
                  <text:p text:style-name="P17"><text:span text:style-name="T18">- Phantom Power - Entrada de Mic +48V</text:span></text:p>
                  <text:p text:style-name="P17"><text:span text:style-name="T18">- Saída XLR balanceada</text:span></text:p>
                  <text:p text:style-name="P17"><text:span text:style-name="T18">- Fonte de alimentação elétrica universal interna, compatível em todo mundo</text:span></text:p>
                  <text:p text:style-name="P17"><text:span text:style-name="T18">- Suporte para montagem em rack (incluído)</text:span></text:p>
                  <text:p text:style-name="P17"><text:span text:style-name="T18">- Chassis de metal</text:span></text:p>
                  <text:p text:style-name="P24"/>
                  <text:p text:style-name="P17"><text:span text:style-name="T22">Marca/modelo de referência:</text:span><text:span text:style-name="T18"> MG20XU Yamaha</text:span></text:p>
                </table:table-cell>
              </table:table-row>
              <table:table-row table:style-name="Tabela7.3">
                <table:table-cell table:style-name="Tabela7.A1" office:value-type="string">
                  <text:p text:style-name="P23">10</text:p>
                </table:table-cell>
                <table:table-cell table:style-name="Tabela7.A1" table:number-columns-spanned="2" office:value-type="string">
                  <text:p text:style-name="P23">1</text:p>
                </table:table-cell>
                <table:covered-table-cell/>
                <table:table-cell table:style-name="Tabela7.A1" office:value-type="string">
                  <text:p text:style-name="P23">Unid</text:p>
                </table:table-cell>
                <table:table-cell table:style-name="Tabela7.A1" office:value-type="string">
                  <text:p text:style-name="P21">FONE DE OUVIDO EXTERNO</text:p>
                  <text:p text:style-name="P17"><text:span text:style-name="T18">Fone de ouvido do tipo “Headphone” / Circo-auricular.</text:span></text:p>
                  <text:p text:style-name="P21">Características:</text:p>
                  <text:p text:style-name="P17"><text:span text:style-name="T18">- Cor: Preto</text:span></text:p>
                  <text:p text:style-name="P17"><text:span text:style-name="T18">- Drivers: 32 mm</text:span></text:p>
                  <text:p text:style-name="P17"><text:span text:style-name="T18">- Frequência de resposta dos drives: 20 Hz a 20 kHz</text:span></text:p>
                  <text:p text:style-name="P17"><text:span text:style-name="T18">- Bateria: superior a 15 horas</text:span></text:p>
                  <text:p text:style-name="P24">- Conectividade: Bluetooth </text:p>
                  <text:p text:style-name="P24">- Microfone embutido na concha</text:p>
                  <text:p text:style-name="P17"><text:span text:style-name="T18">- Gerenciamento de chamadas</text:span></text:p>
                  <text:p text:style-name="P17"><text:span text:style-name="T18">- Ajuste de Cabeça</text:span></text:p>
                  <text:p text:style-name="P24">- Controle de volume</text:p>
                  <text:p text:style-name="P24"/>
                  <text:p text:style-name="P17"><text:span text:style-name="T22">Marca/modelo de referência: JBL Tune 500BT</text:span></text:p>
                </table:table-cell>
              </table:table-row>
              <table:table-row table:style-name="Tabela7.3">
                <table:table-cell table:style-name="Tabela7.A1" office:value-type="string">
                  <text:p text:style-name="P23">11</text:p>
                </table:table-cell>
                <table:table-cell table:style-name="Tabela7.A1" table:number-columns-spanned="2" office:value-type="string">
                  <text:p text:style-name="P23">1</text:p>
                </table:table-cell>
                <table:covered-table-cell/>
                <table:table-cell table:style-name="Tabela7.A1" office:value-type="string">
                  <text:p text:style-name="P23">Unid</text:p>
                </table:table-cell>
                <table:table-cell table:style-name="Tabela7.A1" office:value-type="string">
                  <text:p text:style-name="P21">PEDESTAL PARA MICROFONE</text:p>
                  <text:p text:style-name="P30"><text:span text:style-name="T18">Pedestal para microfone do tipo girafa com adaptador, ajuste de altura e inclinação, com travas, na cor preta.</text:span></text:p>
                  <text:p text:style-name="P21">Características:</text:p>
                  <text:p text:style-name="P17"><text:span text:style-name="T18">- Clamp Girafa 2 em 1</text:span></text:p>
                  <text:p text:style-name="P24">-Botão único de ajuste fixa com segurança o comprimento e o ângulo da girafa;</text:p>
                  <text:p text:style-name="P24">-Ajuste de altura rápido e fácil com o sistema "Quick Turn";</text:p>
                  <text:p text:style-name="P24">-Base tripé em alumínio proporciona estabilidade e durabilidade.</text:p>
                  <text:p text:style-name="P17"><text:span text:style-name="T18">- </text:span><text:span text:style-name="T16">Especificações:</text:span></text:p>
                  <text:p text:style-name="P17"><text:span text:style-name="T18">- Material: Alumínio</text:span></text:p>
                  <text:p text:style-name="P17"><text:span text:style-name="T18">- Altura: 87,5 cm - 147,5 cm </text:span></text:p>
                  <text:p text:style-name="P17"><text:span text:style-name="T18">- Peso: 2.2 kg </text:span></text:p>
                  <text:p text:style-name="P17"><text:span text:style-name="T18">- Diâmetro da base: 63 cm </text:span></text:p>
                  <text:p text:style-name="P17"><text:span text:style-name="T18">- Comprimento da girafa: 78 cm </text:span></text:p>
                  <text:p text:style-name="P17"><text:span text:style-name="T18">- Tamanho dobrado: 80,5 cm x 9,5 cm x 9,5 cm </text:span></text:p>
                  <text:p text:style-name="P24"/>
                  <text:p text:style-name="P17"><text:span text:style-name="T22">Marca/modelo de referência: Pedestal Girafa para </text:span><text:soft-page-break/><text:span text:style-name="T22">Microfone Hercules QuickTurn – MS432B</text:span></text:p>
                </table:table-cell>
              </table:table-row>
            </table:table>
            <text:p text:style-name="P34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row table:style-name="Tabela8.1">
                <table:table-cell table:style-name="Tabela8.A1" table:number-columns-spanned="6" office:value-type="string">
                  <text:p text:style-name="P20">GRUPO 3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8.G1" office:value-type="string">
                  <text:p text:style-name="P22"/>
                </table:table-cell>
              </table:table-row>
              <table:table-row table:style-name="Tabela8.2">
                <table:table-cell table:style-name="Tabela8.A1" table:number-columns-spanned="2" office:value-type="string">
                  <text:p text:style-name="P19">ITEM</text:p>
                </table:table-cell>
                <table:covered-table-cell/>
                <table:table-cell table:style-name="Tabela8.A1" office:value-type="string">
                  <text:p text:style-name="P19">QTD</text:p>
                </table:table-cell>
                <table:table-cell table:style-name="Tabela8.A1" office:value-type="string">
                  <text:p text:style-name="P19">UNID</text:p>
                </table:table-cell>
                <table:table-cell table:style-name="Tabela8.A1" table:number-columns-spanned="2" office:value-type="string">
                  <text:p text:style-name="P20">ESPECIFICAÇÃO</text:p>
                </table:table-cell>
                <table:covered-table-cell/>
                <table:table-cell table:style-name="Tabela8.G2" office:value-type="string">
                  <text:p text:style-name="P22"/>
                </table:table-cell>
              </table:table-row>
              <table:table-row table:style-name="Tabela8.3">
                <table:table-cell table:style-name="Tabela8.A1" office:value-type="string">
                  <text:p text:style-name="P23">12</text:p>
                </table:table-cell>
                <table:table-cell table:style-name="Tabela8.A1" table:number-columns-spanned="2" office:value-type="string">
                  <text:p text:style-name="P23">1</text:p>
                </table:table-cell>
                <table:covered-table-cell/>
                <table:table-cell table:style-name="Tabela8.A1" table:number-columns-spanned="2" office:value-type="string">
                  <text:p text:style-name="P23">Unid</text:p>
                </table:table-cell>
                <table:covered-table-cell/>
                <table:table-cell table:style-name="Tabela8.A1" table:number-columns-spanned="2" office:value-type="string">
                  <text:p text:style-name="P21">SMARTPHONE</text:p>
                  <text:p text:style-name="P25">- Sistema Operacional: Android</text:p>
                  <text:p text:style-name="P30"><text:span text:style-name="T18">- Velocidade do Processador: 2.7GHz, 2.3GHz, 1.9GHz</text:span></text:p>
                  <text:p text:style-name="P30"><text:span text:style-name="T18">- Resolução: 3040x1440 pixel</text:span></text:p>
                  <text:p text:style-name="P30"><text:span text:style-name="T18">- Memória interna de 128 GB</text:span></text:p>
                  <text:p text:style-name="P30"><text:span text:style-name="T18">- 8GB de RAM</text:span></text:p>
                  <text:p text:style-name="P25">- Câmera de 12 megapixel</text:p>
                  <text:p text:style-name="P30"><text:span text:style-name="T18">- Câmera Tripla Traseira de 12MP OIS (F1.5/F2.4) + Ultra Wide 16MP (F2.2) + 12MP OIS (F2.4) e câmera selfie de 10MP Auto Focus</text:span></text:p>
                  <text:p text:style-name="P30"><text:span text:style-name="T18">- Resolução - Gravação de Vídeos: UHD 4K (3840 x 2160) @60fps</text:span></text:p>
                  <text:p text:style-name="P30"><text:span text:style-name="T18">- Tela infinita de 6,1" polegadas</text:span></text:p>
                  <text:p text:style-name="P30"><text:span text:style-name="T18">- Tecnologia 3G/4G</text:span></text:p>
                  <text:p text:style-name="P30"><text:span text:style-name="T18">- Conectividade Wi-fi e GPS</text:span></text:p>
                  <text:p text:style-name="P30"><text:span text:style-name="T18">- Leitor multimídia, videoconferência e bluetooth</text:span></text:p>
                  <text:p text:style-name="P25">- Chip duplo</text:p>
                  <text:p text:style-name="P25">- Resistente à agua e poeira</text:p>
                  <text:p text:style-name="P25"/>
                  <text:p text:style-name="P30"><text:span text:style-name="T22">Marca/modelo de referência: Samsung Galaxy S10</text:span></text:p>
                </table:table-cell>
                <table:covered-table-cell/>
              </table:table-row>
            </table:table>
            <text:p text:style-name="Standard"/>
            <text:p text:style-name="P13"/>
          </table:table-cell>
        </table:table-row>
      </table:table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42713654939696" text:continue-numbering="true" text:style-name="WW8Num5">
              <text:list-item>
                <text:p text:style-name="P11">Estimativas de preços ou preços referencia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2"><text:span text:style-name="T1">A pesquisa de preços será realizada conforme diretrizes definidas no Manual de Aquisições do TRT da 24ª Região, instrumentalizada através do Mapa Comparativo para estimativa de preços.</text:span></text:p>
          </table:table-cell>
        </table:table-row>
      </table:table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42714102589249" text:continue-numbering="true" text:style-name="WW8Num5">
              <text:list-item>
                <text:p text:style-name="P11">Descrição da solução como um todo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3">O objeto da presente operação consiste na aquisição de equipamentos diversos.</text:p>
          </table:table-cell>
        </table:table-row>
      </table:table>
      <text:p text:style-name="P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42714219566716" text:continue-numbering="true" text:style-name="WW8Num5">
              <text:list-item>
                <text:p text:style-name="P11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36">Os itens 1 a 7 foram agrupados tendo em vista a necessidade de que sejam da mesma marca ou compatíveis entre si para perfeito funcionamento.</text:p>
            <text:p text:style-name="P36"><text:soft-page-break/>Os itens 8 a 11 foram agrupados tendo em vista a característica dos mesmos, bem como área de atuação das empresas, pensando nos princípios de economicidade e eficiência da Administração Pública.</text:p>
            <text:p text:style-name="P35"><text:span text:style-name="T5">O item 12 poderá ser adquirido individualmente. </text:span></text:p>
          </table:table-cell>
        </table:table-row>
      </table:table>
      <text:p text:style-name="P16"/>
      <text:p text:style-name="P1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list xml:id="list142714573357875" text:continue-numbering="true" text:style-name="WW8Num5">
              <text:list-item>
                <text:p text:style-name="P15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12.1">
          <table:table-cell table:style-name="Tabela12.A2" office:value-type="string">
            <text:p text:style-name="P12"><text:span text:style-name="T1">Trata-se de contratação visando o fornecimento dos equipamentos necessários para a realização de eventos institucionais e para o bom desempenho das atividades e rotinas dos Gabinetes de Comunicação Social e Cerimonial.</text:span></text:p>
          </table:table-cell>
        </table:table-row>
      </table:table>
      <text:p text:style-name="P16"/>
      <text:p text:style-name="P1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xml:id="list142712832971089" text:continue-numbering="true" text:style-name="WW8Num5">
              <text:list-item>
                <text:p text:style-name="P15">Providências para adequação do ambiente do Tribunal:</text:p>
              </text:list-item>
            </text:list>
          </table:table-cell>
        </table:table-row>
        <table:table-row table:style-name="Tabela13.1">
          <table:table-cell table:style-name="Tabela13.A2" office:value-type="string">
            <text:p text:style-name="P13">Não haverá necessidade de adequação do ambiente do Tribunal para a solução a ser contratada.</text:p>
          </table:table-cell>
        </table:table-row>
      </table:table>
      <text:p text:style-name="P1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142713981222121" text:continue-numbering="true" text:style-name="WW8Num5">
              <text:list-item>
                <text:p text:style-name="P11">Declaração da viabilidade ou não da contratação:</text:p>
              </text:list-item>
            </text:list>
          </table:table-cell>
        </table:table-row>
        <table:table-row table:style-name="Tabela14.1">
          <table:table-cell table:style-name="Tabela14.A2" office:value-type="string">
            <text:p text:style-name="P13">Com base no presente estudo preliminar, constata-se a viabilidade da contratação. </text:p>
          </table:table-cell>
        </table:table-row>
      </table:table>
      <text:list xml:id="list1759000163" text:style-name="WW8Num4">
        <text:list-item>
          <text:p text:style-name="P9"><text:span text:style-name="T10">Membros da Equipe de Planejamento da Contratação</text:span><text:span text:style-name="T5">:</text:span></text:p>
        </text:list-item>
      </text:list>
      <text:p text:style-name="P3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9"><text:span text:style-name="T6">Nome: </text:span><text:span text:style-name="T7">Marcela Albres</text:span></text:p>
            <text:p text:style-name="P31"><text:span text:style-name="T6">Telefone: </text:span><text:span text:style-name="T7">3316-1795</text:span></text:p>
            <text:p text:style-name="P31"><text:span text:style-name="T6">E-mail: </text:span><text:span text:style-name="T8">malbres@trt24.jus.br</text:span></text:p>
          </table:table-cell>
          <table:table-cell table:style-name="Tabela15.A1" office:value-type="string">
            <text:p text:style-name="P40"><text:span text:style-name="T6">Nome: </text:span><text:span text:style-name="T7">Kárita Francisco</text:span></text:p>
            <text:p text:style-name="P41"><text:span text:style-name="T6">Telefone: </text:span><text:span text:style-name="T7">3316-1887</text:span></text:p>
            <text:p text:style-name="P31"><text:span text:style-name="T6">E-mail: </text:span><text:span text:style-name="T8">kfrancisco@trt24.jus.br</text:span></text:p>
          </table:table-cell>
        </table:table-row>
      </table:table>
      <text:p text:style-name="P38"/>
      <text:list xml:id="list142714529339562" text:continue-numbering="true" text:style-name="WW8Num4">
        <text:list-item>
          <text:p text:style-name="P10">Membros da Equipe de Fiscalização:</text:p>
        </text:list-item>
      </text:list>
      <text:p text:style-name="P37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0"><text:span text:style-name="T6">Nome: </text:span><text:span text:style-name="T7">Marcela Albres</text:span></text:p>
            <text:p text:style-name="P41"><text:span text:style-name="T6">Telefone: </text:span><text:span text:style-name="T7">3316-1795</text:span></text:p>
            <text:p text:style-name="P41"><text:span text:style-name="T6">E-mail: </text:span><text:span text:style-name="T8">malbres@trt24.jus.br</text:span></text:p>
          </table:table-cell>
          <table:table-cell table:style-name="Tabela16.A1" office:value-type="string">
            <text:p text:style-name="P40"><text:span text:style-name="T6">Nome: </text:span><text:span text:style-name="T7">Kárita Francisco</text:span></text:p>
            <text:p text:style-name="P41"><text:span text:style-name="T6">Telefone: </text:span><text:span text:style-name="T7">3316-1887</text:span></text:p>
            <text:p text:style-name="P41"><text:span text:style-name="T6">E-mail: </text:span><text:span text:style-name="T8">kfrancisco@trt24.jus.br</text:span></text:p>
          </table:table-cell>
        </table:table-row>
      </table:table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1" svg:font-family="'Arial Unicode MS'" style:font-family-generic="swiss"/>
    <style:font-face style:name="ZurichBT-Light" svg:font-family="ZurichBT-Light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loext:opacity="100%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loext:opacity="100%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4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loext:opacity="100%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c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6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6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6z7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language="pt" fo:country="B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loext:opacity="100%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6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6z2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." style:num-format="i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style:font-name="Bookman Old Style" fo:font-size="11pt" style:font-size-asian="11pt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15"><draw:image xlink:href="Pictures/10000000000001EB0000021041B085D4A94FCF1F.png" xlink:type="simple" xlink:show="embed" xlink:actuate="onLoad" draw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  E  R  T  I  D  Ã  O</dc:title>
    <dc:subject/>
    <meta:keyword/>
    <dc:description/>
    <meta:initial-creator>TRT-24ª REGIÃO</meta:initial-creator>
    <meta:creation-date>2020-07-17T13:15:00</meta:creation-date>
    <dc:creator>usuario</dc:creator>
    <dc:date>2020-08-03T15:18:00</dc:date>
    <meta:print-date>2018-08-27T14:28:00</meta:print-date>
    <meta:editing-cycles>25</meta:editing-cycles>
    <meta:editing-duration>PT34M</meta:editing-duration>
    <meta:document-statistic meta:table-count="16" meta:image-count="1" meta:object-count="0" meta:page-count="8" meta:paragraph-count="278" meta:word-count="1949" meta:character-count="11832" meta:non-whitespace-character-count="10151"/>
    <meta:generator>LibreOffice/7.1.2.2$Windows_X86_64 LibreOffice_project/8a45595d069ef5570103caea1b71cc9d82b2aae4</meta:generator>
  </office:meta>
</office:document-meta>
</file>