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93cm" fo:margin-left="0cm" fo:margin-top="0cm" fo:margin-bottom="0cm" table:align="left" style:writing-mode="lr-tb"/>
    </style:style>
    <style:style style:name="Table1.A" style:family="table-column">
      <style:table-column-properties style:column-width="16.59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padding-left="0.199cm" fo:padding-right="0.191cm" fo:padding-top="0cm" fo:padding-bottom="0cm" fo:border="0.5pt solid #000000"/>
    </style:style>
    <style:style style:name="Table2" style:family="table">
      <style:table-properties style:width="16.593cm" fo:margin-left="0cm" fo:margin-top="0cm" fo:margin-bottom="0cm" table:align="left" style:writing-mode="lr-tb"/>
    </style:style>
    <style:style style:name="Table2.A" style:family="table-column">
      <style:table-column-properties style:column-width="16.59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" fo:padding-left="0.199cm" fo:padding-right="0.191cm" fo:padding-top="0cm" fo:padding-bottom="0cm" fo:border="0.5pt solid #000000"/>
    </style:style>
    <style:style style:name="Table3" style:family="table">
      <style:table-properties style:width="16.593cm" fo:margin-left="0cm" fo:margin-top="0cm" fo:margin-bottom="0cm" table:align="left" style:writing-mode="lr-tb"/>
    </style:style>
    <style:style style:name="Table3.A" style:family="table-column">
      <style:table-column-properties style:column-width="16.59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" fo:padding-left="0.199cm" fo:padding-right="0.191cm" fo:padding-top="0cm" fo:padding-bottom="0cm" fo:border="0.5pt solid #000000"/>
    </style:style>
    <style:style style:name="Table4" style:family="table">
      <style:table-properties style:width="16.593cm" fo:margin-left="0cm" fo:margin-top="0cm" fo:margin-bottom="0cm" table:align="left" style:writing-mode="lr-tb"/>
    </style:style>
    <style:style style:name="Table4.A" style:family="table-column">
      <style:table-column-properties style:column-width="16.59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style:vertical-align="" fo:padding-left="0.199cm" fo:padding-right="0.191cm" fo:padding-top="0cm" fo:padding-bottom="0cm" fo:border="0.5pt solid #000000"/>
    </style:style>
    <style:style style:name="Table5" style:family="table">
      <style:table-properties style:width="16.593cm" fo:margin-left="0cm" fo:margin-top="0cm" fo:margin-bottom="0cm" table:align="left" style:writing-mode="lr-tb"/>
    </style:style>
    <style:style style:name="Table5.A" style:family="table-column">
      <style:table-column-properties style:column-width="16.59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" fo:padding-left="0.199cm" fo:padding-right="0.191cm" fo:padding-top="0cm" fo:padding-bottom="0cm" fo:border="0.5pt solid #000000"/>
    </style:style>
    <style:style style:name="Table6" style:family="table">
      <style:table-properties style:width="16.593cm" fo:margin-left="0cm" fo:margin-top="0cm" fo:margin-bottom="0cm" table:align="left" style:writing-mode="lr-tb"/>
    </style:style>
    <style:style style:name="Table6.A" style:family="table-column">
      <style:table-column-properties style:column-width="16.59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style:vertical-align="" fo:padding-left="0.199cm" fo:padding-right="0.191cm" fo:padding-top="0cm" fo:padding-bottom="0cm" fo:border="0.5pt solid #000000"/>
    </style:style>
    <style:style style:name="Table7" style:family="table">
      <style:table-properties style:width="16.593cm" fo:margin-left="0cm" fo:margin-top="0cm" fo:margin-bottom="0cm" table:align="left" style:writing-mode="lr-tb"/>
    </style:style>
    <style:style style:name="Table7.A" style:family="table-column">
      <style:table-column-properties style:column-width="16.59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style:vertical-align="" fo:padding-left="0.199cm" fo:padding-right="0.191cm" fo:padding-top="0cm" fo:padding-bottom="0cm" fo:border="0.5pt solid #000000"/>
    </style:style>
    <style:style style:name="Table8" style:family="table">
      <style:table-properties style:width="16.503cm" fo:margin-left="0cm" fo:margin-top="0cm" fo:margin-bottom="0cm" table:align="left" style:writing-mode="lr-tb"/>
    </style:style>
    <style:style style:name="Table8.A" style:family="table-column">
      <style:table-column-properties style:column-width="16.50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loext:contextual-spacing="false" fo:margin-left="-0.019cm" fo:margin-right="0cm" fo:margin-top="0cm" fo:margin-bottom="0cm" style:contextual-spacing="false" fo:line-height="100%" fo:text-align="justify" style:justify-single-word="false" fo:keep-together="auto" fo:orphans="2" fo:widows="2" fo:text-indent="1.461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loext:contextual-spacing="false" fo:margin-left="-0.019cm" fo:margin-right="0cm" fo:margin-top="0cm" fo:margin-bottom="0cm" style:contextual-spacing="false" fo:line-height="100%" fo:text-align="justify" style:justify-single-word="false" fo:keep-together="auto" fo:orphans="2" fo:widows="2" fo:text-indent="1.46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text-indent="1.461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-0.049cm" fo:text-align="justify" style:justify-single-word="false" fo:text-indent="1.461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-0.011cm" fo:margin-right="-0.03cm" fo:text-align="justify" style:justify-single-word="false" fo:text-indent="1.461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Standard" style:master-pag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-4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 style:master-page-name="Converted1">
      <style:paragraph-properties style:page-number="auto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.06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keep-together="auto" fo:orphans="2" fo:widows="2" fo:text-indent="0.06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6" style:family="paragraph" style:parent-style-name="Standard">
      <style:paragraph-properties loext:contextual-spacing="false" fo:margin-left="-0.019cm" fo:margin-right="0cm" fo:margin-top="0cm" fo:margin-bottom="0cm" style:contextual-spacing="false" fo:line-height="100%" fo:text-align="justify" style:justify-single-word="false" fo:keep-together="auto" fo:orphans="2" fo:widows="2" fo:text-indent="1.46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loext:contextual-spacing="false" fo:margin-left="-0.019cm" fo:margin-right="0cm" fo:margin-top="0cm" fo:margin-bottom="0cm" style:contextual-spacing="false" fo:line-height="100%" fo:text-align="justify" style:justify-single-word="false" fo:keep-together="auto" fo:orphans="2" fo:widows="2" fo:text-indent="1.461cm" style:auto-text-indent="false" fo:background-color="#ffffff" fo:padding="0cm" fo:border="none" fo:keep-with-next="auto">
        <style:background-image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loext:contextual-spacing="false" fo:margin-left="-0.019cm" fo:margin-right="0cm" fo:margin-top="0cm" fo:margin-bottom="0cm" style:contextual-spacing="false" fo:line-height="100%" fo:text-align="justify" style:justify-single-word="false" fo:keep-together="auto" fo:orphans="2" fo:widows="2" fo:text-indent="1.58cm" style:auto-text-indent="false" fo:background-color="#ffffff" fo:padding="0cm" fo:border="none" fo:keep-with-next="auto">
        <style:background-image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text-indent="1.461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461cm" style:auto-text-indent="false" fo:padding-left="0cm" fo:padding-right="0cm" fo:padding-top="0.035cm" fo:padding-bottom="0cm" fo:border-left="none" fo:border-right="none" fo:border-top="0.51pt solid #000000" fo:border-bottom="non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small-caps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font-variant="small-caps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ESTUDOS PRELIMINARES</text:h>
      <text:h text:style-name="P3" text:outline-level="1"/>
      <text:h text:style-name="P2" text:outline-level="1"><text:span text:style-name="T5">CONTRATAÇÃO DE EMPRESA PARA REALIZAR A SANITIZAÇÃO DAS UNIDADES DE TRABALHO DO TRT-24ª REGIÃO (CAPITAL E INTERIOR) DEVIDO À</text:span><text:span text:style-name="T3"> PANDEMIA DECORRENTE DO NOVO COR</text:span><text:span text:style-name="T5">ONAVÍRUS</text:span></text:h>
      <text:h text:style-name="P1" text:outline-level="1"><text:bookmark text:name="_heading=h.gjdgxs"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1" text:outline-level="1">Necessidade da contratação:</text:h>
          </table:table-cell>
        </table:table-row>
        <table:table-row table:style-name="Table1.1">
          <table:table-cell table:style-name="Table1.A2" office:value-type="string">
            <text:h text:style-name="P4" text:outline-level="1"><text:span text:style-name="T6">Contratação de empresa para realizar a sanitização de ambientes e superfícies das unidades de trabalho do TRT-24ª Região, localizadas na capital e no interior. A</text:span><text:span text:style-name="T4"> sanitizaç</text:span><text:span text:style-name="T6">ão faz-se necessária em razão da necessidade de enfrentamento da pandemia provocada pelo novo coronavírus SARS-Cov-2, causador da Covid-19, que é transmitido, principalmente, de pessoa a pessoa, por gotículas respiratórias produzidas quando uma pessoa infectada tosse ou espirra, ou por contato com superfícies ou objetos contaminados, onde o vírus pode ficar por horas ou dias, dependendo do tipo de material.</text:span><text:span text:style-name="T8"><text:note text:id="ftn1" text:note-class="footnote"><text:note-citation>1</text:note-citation><text:note-body><text:h text:style-name="P13" text:outline-level="1">ANVISA. Nota técnica nº 26/2020. Disponível em: https://portaldeboaspraticas.iff.fiocruz.br/biblioteca/anvisa-nota-tecnica-no-26-2020-recomendacoes-sobre-produtos-saneantes-que/</text:h></text:note-body></text:note></text:span><text:span text:style-name="T6"> Assim, pretende-se atuar para que magistrados, servidores e terceirizados tenham maior segurança, considerando o plano de retomada gradual das atividades presenciais, bem como o possível surgimento de novos casos de Covid-19 que justifiquem novas sanitizações. <text:s text:c="6"/></text:span></text:h>
          </table:table-cell>
        </table:table-row>
      </table:table>
      <text:h text:style-name="P6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4" text:outline-level="1">Referência a outros instrumentos de planejamento do TRT (se houver):</text:h>
          </table:table-cell>
        </table:table-row>
        <table:table-row table:style-name="Table2.1">
          <table:table-cell table:style-name="Table2.A2" office:value-type="string">
            <text:h text:style-name="P5" text:outline-level="1">A presente contratação alinha-se ao Projeto Estratégico Saúde Ocupacional, no sentido de propiciar condições corretas para que as ações que buscam garantir a atenção integral à saúde dos magistrados e servidores do TRT da 24ª Região possam ser realizadas em conformidade com as exigências técnicas específicas.</text:h>
            <text:h text:style-name="P4" text:outline-level="1"><text:span text:style-name="T4">Tal necessidade também está alinhada </text:span><text:span text:style-name="T6">à pandemia ocasionada pelo novo coronavírus, que tem motivado a publicação de normativas pelos órgãos superiores, buscando a proteção de magistrados, servidores, estagiários, terceirizados e usuários da Justiça. <text:s/></text:span></text:h>
          </table:table-cell>
        </table:table-row>
      </table:table>
      <text:h text:style-name="P6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11" text:outline-level="1">Requisitos da contratação:</text:h>
          </table:table-cell>
        </table:table-row>
        <table:table-row table:style-name="Table3.1">
          <table:table-cell table:style-name="Table3.A2" office:value-type="string">
            <text:h text:style-name="P18" text:outline-level="1">Especificações definidas pelo GGSPAS e constantes do Termo de Referência.</text:h>
            <text:h text:style-name="P5" text:outline-level="1"/>
          </table:table-cell>
        </table:table-row>
      </table:table>
      <text:h text:style-name="P6" text:outline-level="1"><text:s text:c="2"/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4" text:outline-level="1">Levantamento de mercado e justificativa da escolha do tipo de solução a contratar:</text:h>
          </table:table-cell>
        </table:table-row>
        <table:table-row table:style-name="Table4.1">
          <table:table-cell table:style-name="Table4.A2" office:value-type="string">
            <text:h text:style-name="P17" text:outline-level="1">Levantamento de mercado: mapa comparativo de preços.</text:h>
            <text:h text:style-name="P4" text:outline-level="1"><text:span text:style-name="T6">Modalidade: pregão eletrônico-licitação, devido ao valor estimado, inclusive pela necessidade de contemplar todas as unidades de trabalho da capital e do interior do estado.</text:span><text:span text:style-name="T4"> </text:span></text:h>
          </table:table-cell>
        </table:table-row>
      </table:table>
      <text:h text:style-name="P6" text:outline-level="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11" text:outline-level="1">Estimativas de preços ou preços referenciais:</text:h>
          </table:table-cell>
        </table:table-row>
        <table:table-row table:style-name="Table5.1">
          <table:table-cell table:style-name="Table5.A2" office:value-type="string">
            <text:h text:style-name="P17" text:outline-level="1">Os quantitativos foram estimados com base no número e localização e tamanho da área física das unidades de trabalho do TRT-24ª Região. </text:h>
            <text:h text:style-name="P21" text:outline-level="1"><text:s text:c="12"/>O pagamento será realizado mediante recebimento definitivo dos itens contratados, nos termos da aquisição por Pregão Eletrônico. </text:h>
          </table:table-cell>
        </table:table-row>
      </table:table>
      <text:h text:style-name="P6" text:outline-level="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h text:style-name="P15" text:outline-level="1">Justificativas para o parcelamento ou não da solução quando necessária para individualização do objeto:</text:h>
          </table:table-cell>
        </table:table-row>
        <table:table-row table:style-name="Table6.1">
          <table:table-cell table:style-name="Table6.A2" office:value-type="string">
            <text:h text:style-name="P17" text:outline-level="1">Para facilitar a concorrência, bem como a possibilidade de aquisição em época de pandemia, a aquisição poderá se dar por grupo..</text:h>
            <text:h text:style-name="P17" text:outline-level="1">Grupo 01: todas as unidades serão sanitizadas, acompanhando as etapas do plano de retomada. Grupo 02: as unidades serão sanitizadas isoladamente, sob demanda (ocorrência de caso de Covid-19).</text:h>
            <text:h text:style-name="P17" text:outline-level="1">Optou-se pelos grupos devido ao atual cenário da pandemia. Será realizada a sanitização das unidades de trabalho antecedendo os períodos de retomada previstos no plano de ação para retomada das atividades presenciais (grupo 01). Contudo, poderão ser <text:soft-page-break/>necessárias novas sanitizações na dependência da ocorrência de novos casos de Covid-19 (grupo 02). Como não é possível prever data/período de ocorrência, a solicitação ocorrerá quando necessário, o que justificaria o registro de preços.</text:h>
          </table:table-cell>
        </table:table-row>
      </table:table>
      <text:h text:style-name="P6" text:outline-level="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11" text:outline-level="1">Declaração da viabilidade ou não da contratação:</text:h>
          </table:table-cell>
        </table:table-row>
        <table:table-row table:style-name="Table7.1">
          <table:table-cell table:style-name="Table7.A2" office:value-type="string">
            <text:h text:style-name="P4" text:outline-level="1"><text:span text:style-name="T4">Com base no estudo realizado, a contratação pleiteada é viável, necessária e adequada a esta Instituição. A Administração pugnará pelo binômio preço-qualidade, estabelecendo o julgamento pelo menor preço, sob a estrita obediência das especificaç</text:span><text:span text:style-name="T6">ões determinadas. </text:span><text:span text:style-name="T4">Será observado o Regime de Execução Indireta, empreitada por preço unitário, com utilizaç</text:span><text:span text:style-name="T6">ão da previsão orçamentária para 2020, identificada no SIGEO-JT como 339039 </text:span><text:span text:style-name="T4"><text:s/>(</text:span><text:span text:style-name="T6">serviços). </text:span></text:h>
          </table:table-cell>
        </table:table-row>
      </table:table>
      <text:h text:style-name="P7" text:outline-level="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h text:style-name="P20" text:outline-level="1">Nome: JOSÉ CARLOS DE SOUZA MELO</text:h>
            <text:h text:style-name="P20" text:outline-level="1">Telefone: (67) 3316-1806</text:h>
            <text:h text:style-name="P20" text:outline-level="1">E-mail: gab_saude@trt24.jus.br</text:h>
          </table:table-cell>
        </table:table-row>
      </table:table>
      <text:h text:style-name="P8" text:outline-level="1"/>
      <text:h text:style-name="P8" text:outline-level="1"/>
      <text:h text:style-name="P8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style:line-height-at-least="0.002cm" fo:text-align="center" style:justify-single-word="false" fo:hyphenation-ladder-count="no-limit" style:vertical-align="top"/>
      <style:text-properties style:text-position="0% 100%" fo:language="pt" fo:country="BR" fo:font-weight="bold" style:text-blinking="false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style:contextual-spacing="false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default-outline-level="1" style:list-style-name="" style:class="extra"/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contextual-spacing="false" style:line-height-at-least="0.002cm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small-caps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MT2" style:family="text">
      <style:text-properties fo:font-variant="small-caps" style:font-name="Arial" fo:font-size="12pt" fo:font-weight="bold" style:font-name-asian="Arial1" style:font-size-asian="12pt" style:font-weight-asian="bold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.6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TRIBUNAL REGIONAL DO TRABALHO DA 24</text:span><text:span text:style-name="MT2">ª</text:span><text:span text:style-name="MT1"> REGIÃO</text:span></text:h>
        <text:h text:style-name="MP2" text:outline-level="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6:03:00</meta:creation-date>
    <meta:initial-creator>sausinf</meta:initial-creator>
    <meta:generator>LibreOffice/4.0.4.2$Windows_x86 LibreOffice_project/9e9821abd0ffdbc09cd8c52eaa574fa09eb08f2</meta:generator>
    <meta:document-statistic meta:table-count="8" meta:image-count="0" meta:object-count="0" meta:page-count="2" meta:paragraph-count="27" meta:word-count="566" meta:character-count="4120" meta:non-whitespace-character-count="3552"/>
  </office:meta>
</office:document-meta>
</file>