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2008C2DE8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11cm" fo:margin-left="0.529cm" table:align="left" style:writing-mode="lr-tb"/>
    </style:style>
    <style:style style:name="Tabela1.A" style:family="table-column">
      <style:table-column-properties style:column-width="15.711cm"/>
    </style:style>
    <style:style style:name="Tabela1.1" style:family="table-row">
      <style:table-row-properties style:min-row-height="0.811cm" fo:keep-together="auto"/>
    </style:style>
    <style:style style:name="Tabela1.A1" style:family="table-cell">
      <style:table-cell-properties style:vertical-align="top" fo:background-color="#cbcbcb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7.932cm" fo:keep-together="auto"/>
    </style:style>
    <style:style style:name="Tabela1.A2" style:family="table-cell">
      <style:table-cell-properties style:vertical-align="top" fo:padding="0cm" fo:border="0.5pt solid #000000" style:writing-mode="lr-tb"/>
    </style:style>
    <style:style style:name="Tabela2" style:family="table">
      <style:table-properties style:width="15.711cm" fo:margin-left="0.529cm" table:align="left" style:writing-mode="lr-tb"/>
    </style:style>
    <style:style style:name="Tabela2.A" style:family="table-column">
      <style:table-column-properties style:column-width="15.711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style:vertical-align="top" fo:background-color="#cbcbcb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014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5.711cm" fo:margin-left="0.529cm" table:align="left" style:writing-mode="lr-tb"/>
    </style:style>
    <style:style style:name="Tabela3.A" style:family="table-column">
      <style:table-column-properties style:column-width="15.711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style:vertical-align="top" fo:background-color="#cbcbcb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1.065cm" fo:keep-together="auto"/>
    </style:style>
    <style:style style:name="Tabela3.A2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5.711cm" fo:margin-left="0.529cm" table:align="left" style:writing-mode="lr-tb"/>
    </style:style>
    <style:style style:name="Tabela4.A" style:family="table-column">
      <style:table-column-properties style:column-width="15.711cm"/>
    </style:style>
    <style:style style:name="Tabela4.1" style:family="table-row">
      <style:table-row-properties style:min-row-height="1.413cm" fo:keep-together="auto"/>
    </style:style>
    <style:style style:name="Tabela4.A1" style:family="table-cell">
      <style:table-cell-properties style:vertical-align="top" fo:background-color="#cbcbcb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2.61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037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37cm" fo:margin-top="0.01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487cm" fo:margin-right="0cm" fo:line-height="0.035cm" fo:text-indent="0cm" style:auto-text-indent="false"/>
    </style:style>
    <style:style style:name="P6" style:family="paragraph" style:parent-style-name="Standard">
      <style:paragraph-properties fo:margin-left="0.536cm" fo:margin-right="0cm" fo:margin-top="0.026cm" fo:margin-bottom="0cm" style:contextual-spacing="false" fo:text-indent="0cm" style:auto-text-indent="false"/>
    </style:style>
    <style:style style:name="P7" style:family="paragraph" style:parent-style-name="Standard">
      <style:paragraph-properties fo:margin-left="0.536cm" fo:margin-right="0cm" fo:margin-top="0.026cm" fo:margin-bottom="0cm" style:contextual-spacing="false" fo:text-indent="0cm" style:auto-text-indent="false" fo:break-before="column"/>
    </style:style>
    <style:style style:name="P8" style:family="paragraph" style:parent-style-name="Standard">
      <style:paragraph-properties fo:margin-left="0.536cm" fo:margin-right="0cm" fo:margin-top="0.333cm" fo:margin-bottom="0cm" style:contextual-spacing="false" fo:text-indent="0cm" style:auto-text-indent="false"/>
    </style:style>
    <style:style style:name="P9" style:family="paragraph" style:parent-style-name="Standard">
      <style:paragraph-properties fo:margin-left="0.536cm" fo:margin-right="0cm" fo:margin-top="0.335cm" fo:margin-bottom="0cm" style:contextual-spacing="false" fo:text-indent="0cm" style:auto-text-indent="false"/>
    </style:style>
    <style:style style:name="P10" style:family="paragraph" style:parent-style-name="Standard">
      <style:paragraph-properties fo:margin-left="0.536cm" fo:margin-right="0cm" fo:text-indent="0cm" style:auto-text-indent="false">
        <style:tab-stops>
          <style:tab-stop style:position="8.47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019cm" fo:margin-bottom="0cm" style:contextual-spacing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011cm" fo:margin-bottom="0cm" style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6cm" fo:margin-right="0cm" fo:line-height="0.379cm" fo:text-indent="0cm" style:auto-text-indent="false"/>
    </style:style>
    <style:style style:name="P14" style:family="paragraph" style:parent-style-name="Standard">
      <style:paragraph-properties fo:margin-left="0.536cm" fo:margin-right="7.927cm" fo:margin-top="0.351cm" fo:margin-bottom="0cm" style:contextual-spacing="false" fo:line-height="166%" fo:text-indent="0cm" style:auto-text-indent="false" fo:break-before="column"/>
    </style:style>
    <style:style style:name="P15" style:family="paragraph" style:parent-style-name="Heading" style:master-page-name="Standard">
      <style:paragraph-properties fo:margin-left="0cm" fo:margin-right="0.037cm" fo:text-indent="0cm" style:auto-text-indent="false" style:page-number="auto"/>
    </style:style>
    <style:style style:name="P16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19" style:family="paragraph" style:parent-style-name="Text_20_body" style:master-page-name="Converter_20_1">
      <style:paragraph-properties fo:margin-top="0.002cm" fo:margin-bottom="0cm" style:contextual-spacing="false"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top="0.005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 style:master-page-name="Converter_20_2">
      <style:paragraph-properties fo:margin-top="0.009cm" fo:margin-bottom="0cm" style:contextual-spacing="false" style:page-number="auto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3.097cm" fo:margin-right="4.387cm" fo:margin-top="0.065cm" fo:margin-bottom="0cm" style:contextual-spacing="false" fo:line-height="0.455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37cm" fo:margin-top="0.065cm" fo:margin-bottom="0cm" style:contextual-spacing="false" fo:line-height="0.455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37cm" fo:line-height="0.455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03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Heading_20_1" style:list-style-name="WW8Num1">
      <style:paragraph-properties fo:line-height="0.446cm">
        <style:tab-stops>
          <style:tab-stop style:position="0.974cm"/>
        </style:tab-stops>
      </style:paragraph-properties>
    </style:style>
    <style:style style:name="P29" style:family="paragraph" style:parent-style-name="Heading_20_1" style:list-style-name="WW8Num1" style:master-page-name="Converter_20_3">
      <style:paragraph-properties fo:margin-top="0.337cm" fo:margin-bottom="0cm" style:contextual-spacing="false" style:page-number="auto">
        <style:tab-stops>
          <style:tab-stop style:position="0.974cm"/>
        </style:tab-stops>
      </style:paragraph-properties>
    </style:style>
    <style:style style:name="P30" style:family="paragraph" style:parent-style-name="Heading_20_1">
      <style:paragraph-properties fo:margin-left="0.536cm" fo:margin-right="0.067cm" fo:margin-top="0.351cm" fo:margin-bottom="0cm" style:contextual-spacing="false" fo:line-height="166%" fo:text-indent="0cm" style:auto-text-indent="false"/>
    </style:style>
    <style:style style:name="P31" style:family="paragraph" style:parent-style-name="Table_20_Paragraph">
      <style:paragraph-properties fo:line-height="122%"/>
    </style:style>
    <style:style style:name="P32" style:family="paragraph" style:parent-style-name="Table_20_Paragraph">
      <style:paragraph-properties fo:margin-left="2.083cm" fo:margin-right="2.071cm" fo:margin-top="0.011cm" fo:margin-bottom="0cm" style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89cm" fo:margin-right="0.171cm" fo:line-height="122%" fo:text-indent="1.249cm" style:auto-text-indent="false"/>
    </style:style>
    <style:style style:name="P34" style:family="paragraph" style:parent-style-name="Table_20_Paragraph">
      <style:paragraph-properties fo:margin-top="0.217cm" fo:margin-bottom="0cm" style:contextual-spacing="false" fo:line-height="122%"/>
    </style:style>
    <style:style style:name="P35" style:family="paragraph" style:parent-style-name="Table_20_Paragraph">
      <style:paragraph-properties fo:margin-left="1.438cm" fo:margin-right="0cm" fo:margin-top="0.217cm" fo:margin-bottom="0cm" style:contextual-spacing="false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189cm" fo:margin-right="0.169cm" fo:margin-top="0.326cm" fo:margin-bottom="0cm" style:contextual-spacing="false" fo:line-height="122%" fo:text-indent="1.249cm" style:auto-text-indent="false"/>
    </style:style>
    <style:style style:name="P37" style:family="paragraph" style:parent-style-name="Table_20_Paragraph">
      <style:paragraph-properties fo:margin-left="0.189cm" fo:margin-right="0.169cm" fo:margin-top="0.215cm" fo:margin-bottom="0cm" style:contextual-spacing="false" fo:line-height="123%" fo:text-indent="1.249cm" style:auto-text-indent="false"/>
    </style:style>
    <style:style style:name="P38" style:family="paragraph" style:parent-style-name="Table_20_Paragraph">
      <style:paragraph-properties fo:margin-left="0.189cm" fo:margin-right="0.168cm" fo:margin-top="0.21cm" fo:margin-bottom="0cm" style:contextual-spacing="false" fo:line-height="122%" fo:text-indent="1.249cm" style:auto-text-indent="false"/>
    </style:style>
    <style:style style:name="P39" style:family="paragraph" style:parent-style-name="Table_20_Paragraph">
      <style:paragraph-properties fo:margin-left="0.189cm" fo:margin-right="0.168cm" fo:margin-top="0.224cm" fo:margin-bottom="0cm" style:contextual-spacing="false" fo:line-height="122%" fo:text-indent="1.249cm" style:auto-text-indent="false"/>
    </style:style>
    <style:style style:name="P40" style:family="paragraph" style:parent-style-name="Table_20_Paragraph">
      <style:paragraph-properties fo:margin-top="0.224cm" fo:margin-bottom="0cm" style:contextual-spacing="false" fo:line-height="122%">
        <style:tab-stops>
          <style:tab-stop style:position="1.438cm"/>
        </style:tab-stops>
      </style:paragraph-properties>
    </style:style>
    <style:style style:name="P41" style:family="paragraph" style:parent-style-name="Table_20_Paragraph">
      <style:paragraph-properties fo:margin-top="0.224cm" fo:margin-bottom="0cm" style:contextual-spacing="false" fo:line-height="122%">
        <style:tab-stops>
          <style:tab-stop style:position="1.438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able_20_Paragraph">
      <style:paragraph-properties fo:margin-left="2.083cm" fo:margin-right="2.066cm" fo:margin-top="0.011cm" fo:margin-bottom="0cm" style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89cm" fo:margin-right="0.169cm" fo:line-height="122%" fo:text-indent="0cm" style:auto-text-indent="false"/>
    </style:style>
    <style:style style:name="P44" style:family="paragraph" style:parent-style-name="Table_20_Paragraph">
      <style:paragraph-properties fo:margin-left="0.189cm" fo:margin-right="0.261cm" fo:margin-top="0.219cm" fo:margin-bottom="0cm" style:contextual-spacing="false" fo:line-height="122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189cm" fo:margin-right="0cm" fo:margin-top="0.219cm" fo:margin-bottom="0cm" style:contextual-spacing="false" fo:line-height="122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189cm" fo:margin-right="0cm" fo:margin-top="0.219cm" fo:margin-bottom="0cm" style:contextual-spacing="false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4.872cm" fo:margin-right="0.672cm" fo:margin-top="0.011cm" fo:margin-bottom="0cm" style:contextual-spacing="false" fo:line-height="122%" fo:text-align="start" style:justify-single-word="false" fo:text-indent="-4.157cm" style:auto-text-indent="false"/>
    </style:style>
    <style:style style:name="P48" style:family="paragraph" style:parent-style-name="Table_20_Paragraph">
      <style:paragraph-properties fo:margin-left="0.189cm" fo:margin-right="1.104cm" fo:line-height="122%" fo:text-align="start" style:justify-single-word="false" fo:text-indent="0cm" style:auto-text-indent="false"/>
    </style:style>
    <style:style style:name="P49" style:family="paragraph">
      <style:paragraph-properties style:writing-mode="lr-tb"/>
    </style:style>
    <style:style style:name="P50" style:family="paragraph">
      <style:paragraph-properties fo:margin-left="0.182cm" fo:margin-right="0.175cm" fo:margin-top="0.002cm" fo:margin-bottom="0cm" fo:line-height="122%" fo:text-indent="0cm" style:text-autospace="none" style:writing-mode="lr-tb"/>
    </style:style>
    <style:style style:name="P51" style:family="paragraph">
      <style:paragraph-properties fo:margin-left="0.182cm" fo:margin-right="0.176cm" fo:margin-top="0.222cm" fo:margin-bottom="0cm" fo:line-height="122%" fo:text-align="justify" fo:text-indent="0cm" style:text-autospace="none" style:writing-mode="lr-tb"/>
    </style:style>
    <style:style style:name="P52" style:family="paragraph">
      <style:paragraph-properties fo:margin-left="6.913cm" fo:margin-right="0.977cm" fo:margin-top="0.011cm" fo:margin-bottom="0cm" fo:line-height="122%" fo:text-indent="-5.901cm" style:text-autospace="none" style:writing-mode="lr-tb"/>
    </style:style>
    <style:style style:name="P53" style:family="paragraph">
      <style:paragraph-properties fo:margin-left="0.182cm" fo:margin-right="0.176cm" fo:margin-top="0.002cm" fo:margin-bottom="0cm" fo:line-height="122%" fo:text-align="justify" fo:text-indent="0cm" style:text-autospace="none" style:writing-mode="lr-tb"/>
    </style:style>
    <style:style style:name="P54" style:family="paragraph">
      <style:paragraph-properties fo:margin-left="0.182cm" fo:margin-right="0.178cm" fo:margin-top="0.219cm" fo:margin-bottom="0cm" fo:line-height="122%" fo:text-align="justify" fo:text-indent="0cm" style:text-autospace="none" style:writing-mode="lr-tb"/>
    </style:style>
    <style:style style:name="P55" style:family="paragraph">
      <style:paragraph-properties fo:margin-left="2.439cm" fo:margin-right="2.439cm" fo:margin-top="0.011cm" fo:margin-bottom="0cm" fo:text-align="center" fo:text-indent="0cm" style:text-autospace="none" style:writing-mode="lr-tb"/>
    </style:style>
    <style:style style:name="P56" style:family="paragraph">
      <style:paragraph-properties fo:margin-left="0.182cm" fo:margin-right="0.178cm" fo:margin-top="0.002cm" fo:margin-bottom="0cm" fo:line-height="122%" fo:text-align="justify" fo:text-indent="0cm" style:text-autospace="none" style:writing-mode="lr-tb"/>
    </style:style>
    <style:style style:name="P57" style:family="paragraph">
      <style:paragraph-properties fo:margin-left="5.389cm" fo:margin-right="0.273cm" fo:margin-top="0.011cm" fo:margin-bottom="0cm" fo:line-height="122%" fo:text-indent="-5.097cm" style:text-autospace="none" style:writing-mode="lr-tb"/>
    </style:style>
    <style:style style:name="P58" style:family="paragraph">
      <style:paragraph-properties fo:margin-left="0.182cm" fo:margin-right="0cm" fo:margin-top="0.002cm" fo:margin-bottom="0cm" fo:line-height="122%" fo:text-indent="0cm" style:text-autospace="none" style:writing-mode="lr-tb"/>
    </style:style>
    <style:style style:name="P59" style:family="paragraph">
      <style:paragraph-properties fo:margin-left="0.266cm" fo:margin-right="0.252cm" fo:margin-top="0.011cm" fo:margin-bottom="0cm" fo:line-height="122%" fo:text-indent="0.296cm" style:text-autospace="none" style:writing-mode="lr-tb"/>
    </style:style>
    <style:style style:name="P60" style:family="paragraph">
      <style:paragraph-properties fo:margin-left="2.439cm" fo:margin-right="2.441cm" fo:margin-top="0.011cm" fo:margin-bottom="0cm" fo:text-align="center" fo:text-indent="0cm" style:text-autospace="none" style:writing-mode="lr-tb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-0.004cm" fo:font-weight="bold" style:font-size-asian="12pt" style:font-weight-asian="bold" style:font-size-complex="12pt"/>
    </style:style>
    <style:style style:name="T5" style:family="text">
      <style:text-properties fo:font-size="12pt" fo:letter-spacing="-0.004cm" style:font-size-asian="12pt" style:font-size-complex="12pt"/>
    </style:style>
    <style:style style:name="T6" style:family="text">
      <style:text-properties fo:font-size="12pt" fo:letter-spacing="0.009cm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-0.009cm" style:font-size-asian="12pt" style:font-size-complex="12pt"/>
    </style:style>
    <style:style style:name="T10" style:family="text">
      <style:text-properties fo:font-size="12pt" fo:letter-spacing="-0.009cm" fo:font-weight="bold" style:font-size-asian="12pt" style:font-weight-asian="bold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2pt" fo:letter-spacing="-0.007cm" fo:font-weight="bold" style:font-size-asian="12pt" style:font-weight-asian="bold" style:font-size-complex="12pt"/>
    </style:style>
    <style:style style:name="T13" style:family="text">
      <style:text-properties fo:font-size="12pt" fo:letter-spacing="-0.016cm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5cm" fo:font-weight="bold" style:font-size-asian="12pt" style:font-weight-asian="bold" style:font-size-complex="12pt"/>
    </style:style>
    <style:style style:name="T16" style:family="text">
      <style:text-properties fo:font-size="12pt" fo:letter-spacing="-0.002cm" style:font-size-asian="12pt" style:font-size-complex="12pt"/>
    </style:style>
    <style:style style:name="T17" style:family="text">
      <style:text-properties fo:font-size="12pt" fo:letter-spacing="-0.002cm" fo:font-weight="bold" style:font-size-asian="12pt" style:font-weight-asian="bold" style:font-size-complex="12pt"/>
    </style:style>
    <style:style style:name="T18" style:family="text">
      <style:text-properties fo:font-size="12pt" fo:letter-spacing="-0.101cm" style:font-size-asian="12pt" style:font-size-complex="12pt"/>
    </style:style>
    <style:style style:name="T19" style:family="text">
      <style:text-properties fo:font-size="12pt" fo:letter-spacing="-0.101cm" fo:font-weight="bold" style:font-size-asian="12pt" style:font-weight-asian="bold" style:font-size-complex="12pt"/>
    </style:style>
    <style:style style:name="T20" style:family="text">
      <style:text-properties fo:font-size="12pt" fo:letter-spacing="0.007cm" fo:font-weight="bold" style:font-size-asian="12pt" style:font-weight-asian="bold" style:font-size-complex="12pt"/>
    </style:style>
    <style:style style:name="T21" style:family="text">
      <style:text-properties fo:font-size="12pt" fo:letter-spacing="0.021cm" style:font-size-asian="12pt" style:font-size-complex="12pt"/>
    </style:style>
    <style:style style:name="T22" style:family="text">
      <style:text-properties fo:font-size="12pt" fo:letter-spacing="0.019cm" style:font-size-asian="12pt" style:font-size-complex="12pt"/>
    </style:style>
    <style:style style:name="T23" style:family="text">
      <style:text-properties fo:font-size="12pt" fo:letter-spacing="0.016cm" style:font-size-asian="12pt" style:font-size-complex="12pt"/>
    </style:style>
    <style:style style:name="T24" style:family="text">
      <style:text-properties fo:font-size="12pt" fo:letter-spacing="0.018cm" style:font-size-asian="12pt" style:font-size-complex="12pt"/>
    </style:style>
    <style:style style:name="T25" style:family="text">
      <style:text-properties fo:font-size="12pt" fo:letter-spacing="-0.102cm" style:font-size-asian="12pt" style:font-size-complex="12pt"/>
    </style:style>
    <style:style style:name="T26" style:family="text">
      <style:text-properties fo:font-size="12pt" fo:letter-spacing="0.25cm" style:font-size-asian="12pt" style:font-size-complex="12pt"/>
    </style:style>
    <style:style style:name="T27" style:family="text">
      <style:text-properties fo:letter-spacing="-0.00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-0.002cm"/>
    </style:style>
    <style:style style:name="T31" style:family="text">
      <style:text-properties fo:letter-spacing="-0.101cm"/>
    </style:style>
    <style:style style:name="T32" style:family="text"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font-size="12pt" fo:letter-spacing="-0.057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Times New Roman" fo:font-size="12pt" fo:letter-spacing="-0.004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font-size="12pt" fo:letter-spacing="-0.003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Times New Roman" fo:font-size="12pt" fo:letter-spacing="0.001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2pt" fo:letter-spacing="-0.001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2pt" fo:letter-spacing="-0.002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font-size="12pt" fo:letter-spacing="-0.058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2pt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Times New Roman" fo:font-size="12pt" fo:letter-spacing="-0.057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42" style:family="text">
      <style:text-properties fo:color="#c00000" style:font-name="Times New Roman" fo:font-size="12pt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43" style:family="text">
      <style:text-properties fo:color="#c00000" style:font-name="Times New Roman" fo:font-size="12pt" fo:letter-spacing="0.001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44" style:family="text">
      <style:text-properties fo:color="#c00000" style:font-name="Times New Roman" fo:font-size="12pt" fo:letter-spacing="-0.001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45" style:family="text">
      <style:text-properties fo:color="#c00000" style:font-name="Times New Roman" fo:font-size="12pt" fo:letter-spacing="-0.002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46" style:family="text">
      <style:text-properties style:use-window-font-color="true" style:font-name="Times New Roman" fo:font-size="12pt" fo:letter-spacing="-0.002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Times New Roman" fo:font-size="12pt" fo:letter-spacing="0.004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48" style:family="text">
      <style:text-properties fo:color="#c00000" style:font-name="Times New Roman" fo:font-size="12pt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49" style:family="text">
      <style:text-properties fo:color="#c00000" style:font-name="Times New Roman" fo:font-size="12pt" fo:letter-spacing="-0.002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0" style:family="text">
      <style:text-properties fo:color="#c00000" style:font-name="Times New Roman" fo:font-size="12pt" fo:letter-spacing="-0.003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1" style:family="text">
      <style:text-properties fo:color="#c00000" style:font-name="Times New Roman" fo:font-size="12pt" fo:letter-spacing="-0.001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2" style:family="text">
      <style:text-properties style:use-window-font-color="true" style:font-name="Times New Roman" fo:font-size="12pt" fo:letter-spacing="0.005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3" style:family="text">
      <style:text-properties style:use-window-font-color="true" style:font-name="Times New Roman" fo:font-size="12pt" fo:letter-spacing="-0.001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4" style:family="text">
      <style:text-properties style:use-window-font-color="true" style:font-name="Times New Roman" fo:font-size="12pt" fo:letter-spacing="-0.004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55" style:family="text">
      <style:text-properties style:use-window-font-color="true" style:font-name="Times New Roman" fo:font-size="12pt" fo:letter-spacing="0.036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56" style:family="text">
      <style:text-properties style:use-window-font-color="true" style:font-name="Times New Roman" fo:font-size="12pt" fo:letter-spacing="0.037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57" style:family="text">
      <style:text-properties style:use-window-font-color="true" style:font-name="Times New Roman" fo:font-size="12pt" fo:letter-spacing="0.035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58" style:family="text">
      <style:text-properties style:use-window-font-color="true" style:font-name="Times New Roman" fo:font-size="12pt" fo:letter-spacing="0.033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59" style:family="text">
      <style:text-properties style:use-window-font-color="true" style:font-name="Times New Roman" fo:font-size="12pt" fo:letter-spacing="0.034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Times New Roman" fo:font-size="12pt" fo:letter-spacing="0.019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Times New Roman" fo:font-size="12pt" fo:letter-spacing="0.02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Times New Roman" fo:font-size="12pt" fo:letter-spacing="0.016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3" style:family="text">
      <style:text-properties style:use-window-font-color="true" style:font-name="Times New Roman" fo:font-size="12pt" fo:letter-spacing="0.017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4" style:family="text">
      <style:text-properties style:use-window-font-color="true" style:font-name="Times New Roman" fo:font-size="12pt" fo:letter-spacing="0.001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65" style:family="text">
      <style:text-properties style:use-window-font-color="true" style:font-name="Times New Roman" fo:font-size="12pt" fo:letter-spacing="-0.003cm" fo:language="pt" fo:country="PT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T66" style:family="text">
      <style:text-properties style:use-window-font-color="true" style:font-name="Times New Roman" fo:font-size="12pt" fo:letter-spacing="0.021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7" style:family="text">
      <style:text-properties style:use-window-font-color="true" style:font-name="Times New Roman" fo:font-size="12pt" fo:letter-spacing="0.022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T68" style:family="text">
      <style:text-properties style:use-window-font-color="true" style:font-name="Times New Roman" fo:font-size="12pt" fo:letter-spacing="0.018cm" fo:language="pt" fo:country="PT" style:font-name-asian="Times New Roman" style:font-size-asian="12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059*" fo:start-indent="0cm" fo:end-indent="0.78cm"/>
          <style:column style:rel-width="6160*" fo:start-indent="0.7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3998*" fo:start-indent="0cm" fo:end-indent="0.887cm"/>
          <style:column style:rel-width="6221*" fo:start-indent="0.887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2">
          <style:column style:rel-width="2882*" fo:start-indent="0cm" fo:end-indent="2.858cm"/>
          <style:column style:rel-width="7337*" fo:start-indent="2.858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fo:margin-left="0.319cm" fo:margin-right="0.319cm" style:run-through="background" style:wrap="none" style:vertical-pos="from-top" style:vertical-rel="paragraph" style:horizontal-pos="from-left" style:horizontal-rel="page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cbcbcb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STUDOS<text:span text:style-name="T1"> </text:span>PRELIMINARES</text:p>
      <text:p text:style-name="P4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text:span text:style-name="T3">I</text:span><text:span text:style-name="T4"> </text:span><text:span text:style-name="T3">-</text:span><text:span text:style-name="T6"> </text:span><text:span text:style-name="T3">Necessidade</text:span><text:span text:style-name="T4"> </text:span><text:span text:style-name="T3">da</text:span><text:span text:style-name="T4"> </text:span><text:span text:style-name="T3">contratação:</text:span></text:p>
          </table:table-cell>
        </table:table-row>
        <table:table-row table:style-name="Tabela1.2">
          <table:table-cell table:style-name="Tabela1.A2" office:value-type="string">
            <text:p text:style-name="P33"><text:span text:style-name="T7">Considerando o encerramento do contrato nº 29/2015 com a empresa CLAREAR</text:span><text:span text:style-name="T8"> </text:span><text:span text:style-name="T7">Prestadora</text:span><text:span text:style-name="T9"> </text:span><text:span text:style-name="T7">de</text:span><text:span text:style-name="T9"> </text:span><text:span text:style-name="T7">Serviços</text:span><text:span text:style-name="T11"> </text:span><text:span text:style-name="T7">EIRELI</text:span><text:span text:style-name="T13"> </text:span><text:span text:style-name="T7">de</text:span><text:span text:style-name="T9"> </text:span><text:span text:style-name="T7">prestação</text:span><text:span text:style-name="T11"> </text:span><text:span text:style-name="T7">de</text:span><text:span text:style-name="T9"> </text:span><text:span text:style-name="T7">serviço</text:span><text:span text:style-name="T14"> </text:span><text:span text:style-name="T7">especializado</text:span><text:span text:style-name="T11"> </text:span><text:span text:style-name="T7">de</text:span><text:span text:style-name="T9"> </text:span><text:span text:style-name="T7">BRIGADISTA;</text:span></text:p>
            <text:p text:style-name="P35"><text:span text:style-name="T7">Considerando</text:span><text:span text:style-name="T5"> </text:span><text:span text:style-name="T7">o</text:span><text:span text:style-name="T5"> </text:span><text:span text:style-name="T7">fluxo</text:span><text:span text:style-name="T5"> </text:span><text:span text:style-name="T7">de</text:span><text:span text:style-name="T5"> </text:span><text:span text:style-name="T7">pessoas</text:span><text:span text:style-name="T5"> </text:span><text:span text:style-name="T7">no</text:span><text:span text:style-name="T5"> </text:span><text:span text:style-name="T7">Fórum</text:span><text:span text:style-name="T16"> </text:span><text:span text:style-name="T7">Trabalhista</text:span><text:span text:style-name="T14"> </text:span><text:span text:style-name="T7">de</text:span><text:span text:style-name="T14"> </text:span><text:span text:style-name="T7">Campo</text:span><text:span text:style-name="T5"> </text:span><text:span text:style-name="T7">Grande;</text:span></text:p>
            <text:p text:style-name="P36"><text:span text:style-name="T7">Considerando a Nota Técnica nº 17/2016 do Corpo de Bombeiros Militar de Mato</text:span><text:span text:style-name="T8"> </text:span><text:span text:style-name="T7">Grosso</text:span><text:span text:style-name="T16"> </text:span><text:span text:style-name="T7">do Sul.</text:span></text:p>
            <text:p text:style-name="P37"><text:span text:style-name="T7">A presente contratação tem como finalidade evitar a descontinuidade dos serviços</text:span><text:span text:style-name="T8"> </text:span><text:span text:style-name="T7">de </text:span><text:span text:style-name="T3">BRIGADISTA PARTICULAR / BOMBEIRO CIVIL </text:span><text:span text:style-name="T7">para prevenção e combate ao</text:span><text:span text:style-name="T8"> </text:span><text:span text:style-name="T7">princípio de incêndio, abandono de área e primeiros socorros nos prédios do Tribunal,</text:span><text:span text:style-name="T8"> </text:span><text:span text:style-name="T7">motivada</text:span><text:span text:style-name="T5"> </text:span><text:span text:style-name="T7">pelo encerramento do atual</text:span><text:span text:style-name="T16"> </text:span><text:span text:style-name="T7">contrato.</text:span></text:p>
            <text:p text:style-name="P38"><text:span text:style-name="T7">A contratação justifica-se para o cumprimento da Nota Técnica nº 17/2016 do</text:span><text:span text:style-name="T8"> </text:span><text:span text:style-name="T7">Corpo de Bombeiros Militar de Mato Grosso do Sul, publicado no Diário Oficial do</text:span><text:span text:style-name="T8"> </text:span><text:span text:style-name="T7">Estado de Mato Grosso do Sul nº 9.291 de 23.11.2016 que normatiza a formação da</text:span><text:span text:style-name="T8"> </text:span><text:span text:style-name="T7">Brigada</text:span><text:span text:style-name="T8"> </text:span><text:span text:style-name="T7">de</text:span><text:span text:style-name="T8"> </text:span><text:span text:style-name="T7">incêndio</text:span><text:span text:style-name="T8"> </text:span><text:span text:style-name="T7">bem</text:span><text:span text:style-name="T8"> </text:span><text:span text:style-name="T7">como</text:span><text:span text:style-name="T8"> </text:span><text:span text:style-name="T7">regulamenta</text:span><text:span text:style-name="T8"> </text:span><text:span text:style-name="T7">o</text:span><text:span text:style-name="T8"> </text:span><text:span text:style-name="T7">quantitativo</text:span><text:span text:style-name="T8"> </text:span><text:span text:style-name="T7">de</text:span><text:span text:style-name="T8"> </text:span><text:span text:style-name="T7">bombeiros</text:span><text:span text:style-name="T8"> </text:span><text:span text:style-name="T7">civis</text:span><text:span text:style-name="T8"> </text:span><text:span text:style-name="T7">para</text:span><text:span text:style-name="T18"> </text:span><text:span text:style-name="T7">instalações</text:span><text:span text:style-name="T16"> </text:span><text:span text:style-name="T7">públicas.</text:span></text:p>
            <text:p text:style-name="P39"><text:span text:style-name="T7">A contratação visa manter seguras as instalações do prédio do Fórum Trabalhista</text:span><text:span text:style-name="T8"> </text:span><text:span text:style-name="T7">de Campo Grande, tendo em vista suas dimensões, características e o fluxo de pessoas</text:span><text:span text:style-name="T8"> </text:span><text:span text:style-name="T7">(Juízes, servidores, partes, advogados, terceirizados e prestadores de serviços), por meio</text:span><text:span text:style-name="T8"> </text:span><text:span text:style-name="T7">de serviço especializado que atuará na prevenção e combate a incêndio, além de questões</text:span><text:span text:style-name="T8"> </text:span><text:span text:style-name="T7">que</text:span><text:span text:style-name="T11"> </text:span><text:span text:style-name="T7">envolvam</text:span><text:span text:style-name="T5"> </text:span><text:span text:style-name="T7">pânico,</text:span><text:span text:style-name="T5"> </text:span><text:span text:style-name="T7">abandono</text:span><text:span text:style-name="T5"> </text:span><text:span text:style-name="T7">das</text:span><text:span text:style-name="T14"> </text:span><text:span text:style-name="T7">dependências,</text:span><text:span text:style-name="T5"> </text:span><text:span text:style-name="T7">primeiros</text:span><text:span text:style-name="T5"> </text:span><text:span text:style-name="T7">socorros</text:span><text:span text:style-name="T5"> </text:span><text:span text:style-name="T7">e</text:span><text:span text:style-name="T11"> </text:span><text:span text:style-name="T7">sinistros</text:span><text:span text:style-name="T5"> </text:span><text:span text:style-name="T7">diversos</text:span></text:p>
            <text:p text:style-name="P40"><text:span text:style-name="T7">.<text:tab/>A instrução normativa nº5/2017 regulamenta os serviços prestados de forma contínua. Autoriza que os serviços que devem ser prestados de forma permanente e contínua, por mais de um exercício financeiro, assegurando a integridade do patrimônio público ou o funcionamento das atividades finalísticas do órgão, de modo que sua interrupção possa comprometer o cumprimento da missão institucional.</text:span></text:p>
            <text:p text:style-name="P41"><text:s/><text:tab/>Assim, o serviço terceirizados de Bombeiro Civil devem ser executados de contínua, pelo prazo de 30 meses, sob pena de risco à integridade do patrimônio e interrupção da prestação jurisdicional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<text:span text:style-name="T3">II</text:span><text:span text:style-name="T4"> </text:span><text:span text:style-name="T3">-</text:span><text:span text:style-name="T20"> </text:span><text:span text:style-name="T3">Referência</text:span><text:span text:style-name="T17"> </text:span><text:span text:style-name="T3">a</text:span><text:span text:style-name="T4"> </text:span><text:span text:style-name="T3">outros</text:span><text:span text:style-name="T17"> </text:span><text:span text:style-name="T3">instrumentos</text:span><text:span text:style-name="T4"> </text:span><text:span text:style-name="T3">de</text:span><text:span text:style-name="T4"> </text:span><text:span text:style-name="T3">planejamento</text:span><text:span text:style-name="T4"> </text:span><text:span text:style-name="T3">do</text:span><text:span text:style-name="T17"> </text:span><text:span text:style-name="T3">TRT:</text:span></text:p>
          </table:table-cell>
        </table:table-row>
        <table:table-row table:style-name="Tabela2.2">
          <table:table-cell table:style-name="Tabela2.A2" office:value-type="string">
            <text:p text:style-name="P31"><text:span text:style-name="T7">A presente contratação atende a demanda para garantir a segurança de magistrados e</text:span><text:span text:style-name="T8"> </text:span><text:span text:style-name="T7">servidores</text:span><text:span text:style-name="T8"> </text:span><text:span text:style-name="T7">e</text:span><text:span text:style-name="T8"> </text:span><text:span text:style-name="T7">demais</text:span><text:span text:style-name="T8"> </text:span><text:span text:style-name="T7">usuário</text:span><text:span text:style-name="T8"> </text:span><text:span text:style-name="T7">do</text:span><text:span text:style-name="T8"> </text:span><text:span text:style-name="T7">Fórum</text:span><text:span text:style-name="T8"> </text:span><text:span text:style-name="T7">Trabalhista</text:span><text:span text:style-name="T8"> </text:span><text:span text:style-name="T7">de</text:span><text:span text:style-name="T8"> </text:span><text:span text:style-name="T7">Campo</text:span><text:span text:style-name="T8"> </text:span><text:span text:style-name="T7">Grande.</text:span><text:span text:style-name="T8"> </text:span><text:span text:style-name="T7">Alinha-se</text:span><text:span text:style-name="T8"> </text:span><text:span text:style-name="T7">ao</text:span><text:span text:style-name="T8"> </text:span><text:span text:style-name="T7">objetivo</text:span><text:span text:style-name="T16"> </text:span><text:span text:style-name="T7">estratégico “Estruturação”..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<text:span text:style-name="T3">III</text:span><text:span text:style-name="T4"> </text:span><text:span text:style-name="T3">-</text:span><text:span text:style-name="T6"> </text:span><text:span text:style-name="T3">Requisitos</text:span><text:span text:style-name="T17"> </text:span><text:span text:style-name="T3">da</text:span><text:span text:style-name="T17"> </text:span><text:span text:style-name="T3">contratação:</text:span></text:p>
          </table:table-cell>
        </table:table-row>
        <table:table-row table:style-name="Tabela3.2">
          <table:table-cell table:style-name="Tabela3.A2" office:value-type="string">
            <text:p text:style-name="P43"><text:span text:style-name="T7">A contratação visa atender os requisitos da lei estadual n. 4335/2013 que institui o código</text:span><text:span text:style-name="T8"> </text:span><text:span text:style-name="T7">de</text:span><text:span text:style-name="T16"> </text:span><text:span text:style-name="T7">segurança</text:span><text:span text:style-name="T16"> </text:span><text:span text:style-name="T7">contra</text:span><text:span text:style-name="T14"> </text:span><text:span text:style-name="T7">incêndio,</text:span><text:span text:style-name="T5"> </text:span><text:span text:style-name="T7">pânico</text:span><text:span text:style-name="T5"> </text:span><text:span text:style-name="T7">e</text:span><text:span text:style-name="T5"> </text:span><text:span text:style-name="T7">outros</text:span><text:span text:style-name="T5"> </text:span><text:span text:style-name="T7">riscos,</text:span><text:span text:style-name="T5"> </text:span><text:span text:style-name="T7">no</text:span><text:span text:style-name="T5"> </text:span><text:span text:style-name="T7">âmbito</text:span><text:span text:style-name="T5"> </text:span><text:span text:style-name="T7">do</text:span><text:span text:style-name="T16"> </text:span><text:span text:style-name="T7">Estado</text:span><text:span text:style-name="T5"> </text:span><text:span text:style-name="T7">de</text:span><text:span text:style-name="T14"> </text:span><text:span text:style-name="T7">Mato</text:span><text:span text:style-name="T5"> </text:span><text:span text:style-name="T7">Grosso</text:span><text:span text:style-name="T18"> </text:span><text:span text:style-name="T7">do</text:span><text:span text:style-name="T16"> </text:span><text:span text:style-name="T7">Sul e</text:span><text:span text:style-name="T16"> </text:span><text:span text:style-name="T7">da</text:span><text:span text:style-name="T16"> </text:span><text:span text:style-name="T7">NT</text:span><text:span text:style-name="T16"> </text:span><text:span text:style-name="T7">17 do CBMMS.</text:span></text:p>
            <text:p text:style-name="P44"><text:span text:style-name="T7">Com</text:span><text:span text:style-name="T5"> </text:span><text:span text:style-name="T7">vistas</text:span><text:span text:style-name="T5"> </text:span><text:span text:style-name="T7">à</text:span><text:span text:style-name="T14"> </text:span><text:span text:style-name="T7">disponibilidade</text:span><text:span text:style-name="T14"> </text:span><text:span text:style-name="T7">orçamentária,</text:span><text:span text:style-name="T5"> </text:span><text:span text:style-name="T7">esta</text:span><text:span text:style-name="T14"> </text:span><text:span text:style-name="T7">contratação</text:span><text:span text:style-name="T5"> </text:span><text:span text:style-name="T7">visa</text:span><text:span text:style-name="T14"> </text:span><text:span text:style-name="T7">a</text:span><text:span text:style-name="T5"> </text:span><text:span text:style-name="T7">aquisição</text:span><text:span text:style-name="T5"> </text:span><text:span text:style-name="T7">de</text:span><text:span text:style-name="T14"> </text:span><text:span text:style-name="T7">1</text:span><text:span text:style-name="T5"> </text:span><text:span text:style-name="T7">(um)</text:span><text:span text:style-name="T18"> </text:span><text:span text:style-name="T7">posto de serviço com 2 (dois) Bombeiros Civis em escala de trabalho 12x36 horas</text:span><text:span text:style-name="T8"> </text:span><text:span text:style-name="T7">diurnas,</text:span><text:span text:style-name="T16"> </text:span><text:span text:style-name="T7">de</text:span><text:span text:style-name="T5"> </text:span><text:span text:style-name="T7">segunda</text:span><text:span text:style-name="T5"> </text:span><text:span text:style-name="T7">a</text:span><text:span text:style-name="T5"> </text:span><text:span text:style-name="T7">sexta-feira,</text:span><text:span text:style-name="T16"> </text:span><text:span text:style-name="T7">no</text:span><text:span text:style-name="T16"> </text:span><text:span text:style-name="T7">Fórum</text:span><text:span text:style-name="T16"> </text:span><text:span text:style-name="T7">Trabalhista</text:span><text:span text:style-name="T5"> </text:span><text:span text:style-name="T7">de</text:span><text:span text:style-name="T5"> </text:span><text:span text:style-name="T7">Campo Grande.</text:span></text:p>
            <text:p text:style-name="P45"><text:span text:style-name="T7">Os</text:span><text:span text:style-name="T21"> </text:span><text:span text:style-name="T7">bombeiros</text:span><text:span text:style-name="T21"> </text:span><text:span text:style-name="T7">civis</text:span><text:span text:style-name="T21"> </text:span><text:span text:style-name="T7">e</text:span><text:span text:style-name="T22"> </text:span><text:span text:style-name="T7">a</text:span><text:span text:style-name="T22"> </text:span><text:span text:style-name="T7">empresa</text:span><text:span text:style-name="T22"> </text:span><text:span text:style-name="T7">prestadoras</text:span><text:span text:style-name="T21"> </text:span><text:span text:style-name="T7">de</text:span><text:span text:style-name="T22"> </text:span><text:span text:style-name="T7">serviço</text:span><text:span text:style-name="T21"> </text:span><text:span text:style-name="T7">de</text:span><text:span text:style-name="T23"> </text:span><text:span text:style-name="T7">bombeiro</text:span><text:span text:style-name="T24"> </text:span><text:span text:style-name="T7">civil</text:span><text:span text:style-name="T24"> </text:span><text:span text:style-name="T7">deverão</text:span><text:span text:style-name="T18"> </text:span><text:span text:style-name="T7">apresentar</text:span><text:span text:style-name="T5"> </text:span><text:span text:style-name="T7">registro junto</text:span><text:span text:style-name="T16"> </text:span><text:span text:style-name="T7">ao CBMMS, conforme</text:span><text:span text:style-name="T5"> </text:span><text:span text:style-name="T7">NT</text:span><text:span text:style-name="T16"> </text:span><text:span text:style-name="T7">01 e</text:span><text:span text:style-name="T5"> </text:span><text:span text:style-name="T7">17.</text:span></text:p>
            <text:p text:style-name="P34"><text:span text:style-name="T7">Assim, os serviços a serem contratados serão prestados de forma contínua, razão pela qual</text:span><text:span text:style-name="T18"> </text:span><text:span text:style-name="T7">o Contrato terá vigência de 30 (trinta) meses, podendo ser prorrogado por igual período,</text:span><text:span text:style-name="T8"> </text:span><text:span text:style-name="T7">limitado a 60 (sessenta) meses, nos termos do inciso II, artigo 57, da Lei nº 8.666.93.</text:span><text:span text:style-name="T8"> </text:span><text:span text:style-name="T7">Justifica-se</text:span><text:span text:style-name="T8"> </text:span><text:span text:style-name="T7">a</text:span><text:span text:style-name="T8"> </text:span><text:span text:style-name="T7">contratação</text:span><text:span text:style-name="T8"> </text:span><text:span text:style-name="T7">inicial</text:span><text:span text:style-name="T8"> </text:span><text:span text:style-name="T7">por</text:span><text:span text:style-name="T8"> </text:span><text:span text:style-name="T7">30</text:span><text:span text:style-name="T8"> </text:span><text:span text:style-name="T7">meses</text:span><text:span text:style-name="T8"> </text:span><text:span text:style-name="T7">em</text:span><text:span text:style-name="T8"> </text:span><text:span text:style-name="T7">face</text:span><text:span text:style-name="T8"> </text:span><text:span text:style-name="T7">da</text:span><text:span text:style-name="T8"> </text:span><text:span text:style-name="T7">complexidade</text:span><text:span text:style-name="T8"> </text:span><text:span text:style-name="T7">da</text:span><text:span text:style-name="T8"> </text:span><text:span text:style-name="T7">própria</text:span><text:span text:style-name="T18"> </text:span><text:span text:style-name="T7">contratação (Elaboração do TR e das planilhas de composição de custos). Além disso,</text:span><text:span text:style-name="T8"> </text:span><text:span text:style-name="T7">alinha-se</text:span><text:span text:style-name="T8"> </text:span><text:span text:style-name="T7">aos</text:span><text:span text:style-name="T8"> </text:span><text:span text:style-name="T7">princípios</text:span><text:span text:style-name="T8"> </text:span><text:span text:style-name="T7">da</text:span><text:span text:style-name="T8"> </text:span><text:span text:style-name="T7">eficiência</text:span><text:span text:style-name="T8"> </text:span><text:span text:style-name="T7">e</text:span><text:span text:style-name="T8"> </text:span><text:span text:style-name="T7">economicidade,</text:span><text:span text:style-name="T8"> </text:span><text:span text:style-name="T7">pois</text:span><text:span text:style-name="T8"> </text:span><text:span text:style-name="T7">permitirá</text:span><text:span text:style-name="T8"> </text:span><text:span text:style-name="T7">a</text:span><text:span text:style-name="T8"> </text:span><text:span text:style-name="T7">redução</text:span><text:span text:style-name="T8"> </text:span><text:span text:style-name="T7">de</text:span><text:span text:style-name="T8"> </text:span><text:span text:style-name="T7">retrabalhos</text:span><text:span text:style-name="T8"> </text:span><text:span text:style-name="T7">que</text:span><text:span text:style-name="T8"> </text:span><text:span text:style-name="T7">adviriam</text:span><text:span text:style-name="T8"> </text:span><text:span text:style-name="T7">de</text:span><text:span text:style-name="T8"> </text:span><text:span text:style-name="T7">prorrogações</text:span><text:span text:style-name="T8"> </text:span><text:span text:style-name="T7">com</text:span><text:span text:style-name="T8"> </text:span><text:span text:style-name="T7">menor</text:span><text:span text:style-name="T8"> </text:span><text:span text:style-name="T7">tempo</text:span><text:span text:style-name="T8"> </text:span><text:span text:style-name="T7">de</text:span><text:span text:style-name="T8"> </text:span><text:span text:style-name="T7">duração.</text:span><text:span text:style-name="T8"> </text:span><text:span text:style-name="T7">Para</text:span><text:span text:style-name="T8"> </text:span><text:span text:style-name="T7">a</text:span><text:span text:style-name="T8"> </text:span><text:span text:style-name="T7">fiscalização também se verifica a vantagem em manter por maior tempo a mesma empresa</text:span><text:span text:style-name="T25"> </text:span><text:span text:style-name="T7">contratada,</text:span><text:span text:style-name="T16"> </text:span><text:span text:style-name="T7">desde</text:span><text:span text:style-name="T16"> </text:span><text:span text:style-name="T7">que</text:span><text:span text:style-name="T5"> </text:span><text:span text:style-name="T7">atendida</text:span><text:span text:style-name="T16"> </text:span><text:span text:style-name="T7">todas as</text:span><text:span text:style-name="T16"> </text:span><text:span text:style-name="T7">condições contratuais.</text:span></text:p>
          </table:table-cell>
        </table:table-row>
      </table:table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><text:span text:style-name="T3">IV - Estimativa das quantidades, acompanhadas das memórias de cálculo e dos</text:span><text:span text:style-name="T19"> </text:span><text:span text:style-name="T3">documentos</text:span><text:span text:style-name="T17"> </text:span><text:span text:style-name="T3">que</text:span><text:span text:style-name="T17"> </text:span><text:span text:style-name="T3">lhe</text:span><text:span text:style-name="T17"> </text:span><text:span text:style-name="T3">dão suporte:</text:span></text:p>
          </table:table-cell>
        </table:table-row>
        <table:table-row table:style-name="Tabela4.2">
          <table:table-cell table:style-name="Tabela4.A2" office:value-type="string">
            <text:p text:style-name="P48"><text:span text:style-name="T7">Os serviços a serem contratados terão como unidade de medida o preço por cada</text:span><text:span text:style-name="T8"> </text:span><text:span text:style-name="T7">bombeiro</text:span><text:span text:style-name="T5"> </text:span><text:span text:style-name="T7">civil,</text:span><text:span text:style-name="T5"> </text:span><text:span text:style-name="T7">calculado</text:span><text:span text:style-name="T5"> </text:span><text:span text:style-name="T7">de</text:span><text:span text:style-name="T5"> </text:span><text:span text:style-name="T7">acordo</text:span><text:span text:style-name="T5"> </text:span><text:span text:style-name="T7">com</text:span><text:span text:style-name="T5"> </text:span><text:span text:style-name="T7">a</text:span><text:span text:style-name="T5"> </text:span><text:span text:style-name="T7">Planilha</text:span><text:span text:style-name="T14"> </text:span><text:span text:style-name="T7">de</text:span><text:span text:style-name="T14"> </text:span><text:span text:style-name="T7">Custos</text:span><text:span text:style-name="T16"> </text:span><text:span text:style-name="T7">e</text:span><text:span text:style-name="T14"> </text:span><text:span text:style-name="T7">Formação</text:span><text:span text:style-name="T5"> </text:span><text:span text:style-name="T7">de</text:span><text:span text:style-name="T5"> </text:span><text:span text:style-name="T7">Preços,</text:span><text:span text:style-name="T18"> </text:span><text:span text:style-name="T7">aplicando-se,</text:span><text:span text:style-name="T16"> </text:span><text:span text:style-name="T7">no</text:span><text:span text:style-name="T16"> </text:span><text:span text:style-name="T7">que</text:span><text:span text:style-name="T16"> </text:span><text:span text:style-name="T7">couber</text:span><text:span text:style-name="T5"> </text:span><text:span text:style-name="T7">as</text:span><text:span text:style-name="T16"> </text:span><text:span text:style-name="T7">experiências dos</text:span><text:span text:style-name="T16"> </text:span><text:span text:style-name="T7">contratos</text:span><text:span text:style-name="T16"> </text:span><text:span text:style-name="T7">anteriores.</text:span></text:p>
            <text:p text:style-name="P46"><text:span text:style-name="T7">O</text:span><text:span text:style-name="T14"> </text:span><text:span text:style-name="T7">número</text:span><text:span text:style-name="T16"> </text:span><text:span text:style-name="T7">total</text:span><text:span text:style-name="T16"> </text:span><text:span text:style-name="T7">de</text:span><text:span text:style-name="T5"> </text:span><text:span text:style-name="T7">bombeiros</text:span><text:span text:style-name="T16"> </text:span><text:span text:style-name="T7">civis</text:span><text:span text:style-name="T16"> </text:span><text:span text:style-name="T7">são</text:span><text:span text:style-name="T5"> </text:span><text:span text:style-name="T7">2(dois)</text:span><text:span text:style-name="T5"> </text:span><text:span text:style-name="T7">em</text:span><text:span text:style-name="T16"> </text:span><text:span text:style-name="T7">escala</text:span><text:span text:style-name="T5"> </text:span><text:span text:style-name="T7">de</text:span><text:span text:style-name="T5"> </text:span><text:span text:style-name="T7">12x36</text:span><text:span text:style-name="T16"> </text:span><text:span text:style-name="T7">horas</text:span><text:span text:style-name="T16"> </text:span><text:span text:style-name="T7">diurnas,</text:span><text:span text:style-name="T5"> </text:span><text:span text:style-name="T7">de segunda a domingo</text:span></text:p>
          </table:table-cell>
        </table:table-row>
      </table:table>
      <text:p text:style-name="P22"><draw:g text:anchor-type="char" draw:z-index="6" draw:style-name="gr3"><draw:frame draw:style-name="gr4" draw:text-style-name="P50" svg:width="15.71cm" svg:height="5.262cm" svg:x="3.493cm" svg:y="1.779cm"><draw:text-box><text:p text:style-name="P50"><text:span text:style-name="T32">Por se tratar de serviço comum, disponível no mercado, diversas empresas podem prestá-</text:span><text:span text:style-name="T33"> </text:span><text:span text:style-name="T32">lo.</text:span><text:span text:style-name="T34"> </text:span><text:span text:style-name="T32">Neste</text:span><text:span text:style-name="T34"> </text:span><text:span text:style-name="T32">estudo</text:span><text:span text:style-name="T35"> </text:span><text:span text:style-name="T32">foram</text:span><text:span text:style-name="T35"> </text:span><text:span text:style-name="T32">analisadas</text:span><text:span text:style-name="T34"> </text:span><text:span text:style-name="T32">algumas</text:span><text:span text:style-name="T35"> </text:span><text:span text:style-name="T32">contratações</text:span><text:span text:style-name="T35"> </text:span><text:span text:style-name="T32">similares,</text:span><text:span text:style-name="T35"> </text:span><text:span text:style-name="T32">feitas</text:span><text:span text:style-name="T34"> </text:span><text:span text:style-name="T32">por</text:span><text:span text:style-name="T34"> </text:span><text:span text:style-name="T32">outros</text:span><text:span text:style-name="T35"> </text:span><text:span text:style-name="T32">órgãos</text:span><text:span text:style-name="T33"> </text:span><text:span text:style-name="T32">e entidades, a fim de identificar inovações e/ou tecnologias que melhor atendam às</text:span><text:span text:style-name="T36"> </text:span><text:span text:style-name="T32">necessidades</text:span><text:span text:style-name="T37"> </text:span><text:span text:style-name="T32">da</text:span><text:span text:style-name="T37"> </text:span><text:span text:style-name="T32">Justiça</text:span><text:span text:style-name="T37"> </text:span><text:span text:style-name="T32">do Trabalho.</text:span></text:p><text:p text:style-name="P51"><text:span text:style-name="T32">A solução a ser contratada já é utilizada por este tribunal em decorrência da importância</text:span><text:span text:style-name="T36"> </text:span><text:span text:style-name="T32">da preservação do patrimônio material, humano e tecnológico. Os horários e pontos de</text:span><text:span text:style-name="T36"> </text:span><text:span text:style-name="T32">cobertura</text:span><text:span text:style-name="T38"> </text:span><text:span text:style-name="T32">a</text:span><text:span text:style-name="T38"> </text:span><text:span text:style-name="T32">serem</text:span><text:span text:style-name="T37"> </text:span><text:span text:style-name="T32">observados</text:span><text:span text:style-name="T37"> </text:span><text:span text:style-name="T32">são</text:span><text:span text:style-name="T37"> </text:span><text:span text:style-name="T32">essenciais</text:span><text:span text:style-name="T37"> </text:span><text:span text:style-name="T32">para</text:span><text:span text:style-name="T34"> </text:span><text:span text:style-name="T32">salvaguarda</text:span><text:span text:style-name="T35"> </text:span><text:span text:style-name="T32">deste</text:span><text:span text:style-name="T34"> </text:span><text:span text:style-name="T32">patrimônio,</text:span><text:span text:style-name="T35"> </text:span><text:span text:style-name="T32">razão</text:span><text:span text:style-name="T35"> </text:span><text:span text:style-name="T32">pela</text:span><text:span text:style-name="T39"> </text:span><text:span text:style-name="T32">qual</text:span><text:span text:style-name="T37"> </text:span><text:span text:style-name="T32">a</text:span><text:span text:style-name="T37"> </text:span><text:span text:style-name="T32">contratação se</text:span><text:span text:style-name="T37"> </text:span><text:span text:style-name="T32">faz</text:span><text:span text:style-name="T36"> </text:span><text:span text:style-name="T32">necessária.</text:span></text:p></draw:text-box></draw:frame><draw:frame draw:style-name="gr5" draw:text-style-name="P52" svg:width="15.71cm" svg:height="1.437cm" svg:x="3.493cm" svg:y="0.347cm"><draw:text-box><text:p text:style-name="P52"><text:span text:style-name="T40">V - Levantamento de mercado e justificativa da escolha do tipo de solução a</text:span><text:span text:style-name="T41"> </text:span><text:span text:style-name="T40">contratar:</text:span></text:p></draw:text-box></draw:frame></draw:g></text:p>
      <text:p text:style-name="P21"><draw:g text:anchor-type="char" draw:z-index="7" draw:style-name="gr3"><draw:frame draw:style-name="gr4" draw:text-style-name="P53" svg:width="15.71cm" svg:height="3.46cm" svg:x="3.493cm" svg:y="1.178cm"><draw:text-box><text:p text:style-name="P53"><text:span text:style-name="T42">Definir e documentar o método para estimativa de preços ou meios de previsão de preços</text:span><text:span text:style-name="T43"> </text:span><text:span text:style-name="T42">referenciais, devendo seguir as diretrizes definidas no Manual de Aquisições do TRT da</text:span><text:span text:style-name="T43"> </text:span><text:span text:style-name="T42">24ª Região.</text:span></text:p><text:p text:style-name="P54"><text:span text:style-name="T42">Incluir</text:span><text:span text:style-name="T43"> </text:span><text:span text:style-name="T42">nos</text:span><text:span text:style-name="T43"> </text:span><text:span text:style-name="T42">autos</text:span><text:span text:style-name="T43"> </text:span><text:span text:style-name="T42">as</text:span><text:span text:style-name="T43"> </text:span><text:span text:style-name="T42">memórias</text:span><text:span text:style-name="T43"> </text:span><text:span text:style-name="T42">de</text:span><text:span text:style-name="T43"> </text:span><text:span text:style-name="T42">cálculo</text:span><text:span text:style-name="T43"> </text:span><text:span text:style-name="T42">da</text:span><text:span text:style-name="T43"> </text:span><text:span text:style-name="T42">estimativa</text:span><text:span text:style-name="T43"> </text:span><text:span text:style-name="T42">de</text:span><text:span text:style-name="T43"> </text:span><text:span text:style-name="T42">preços</text:span><text:span text:style-name="T43"> </text:span><text:span text:style-name="T42">ou</text:span><text:span text:style-name="T43"> </text:span><text:span text:style-name="T42">dos</text:span><text:span text:style-name="T43"> </text:span><text:span text:style-name="T42">preços</text:span><text:span text:style-name="T43"> </text:span><text:span text:style-name="T42">referenciais</text:span><text:span text:style-name="T44"> </text:span><text:span text:style-name="T42">e</text:span><text:span text:style-name="T44"> </text:span><text:span text:style-name="T42">os documentos que</text:span><text:span text:style-name="T45"> </text:span><text:span text:style-name="T42">lhe</text:span><text:span text:style-name="T44"> </text:span><text:span text:style-name="T42">dão suporte.</text:span></text:p></draw:text-box></draw:frame><draw:frame draw:style-name="gr5" draw:text-style-name="P55" svg:width="15.71cm" svg:height="0.833cm" svg:x="3.493cm" svg:y="0.347cm"><draw:text-box><text:p text:style-name="P55"><text:span text:style-name="T40">VI</text:span><text:span text:style-name="T46"> </text:span><text:span text:style-name="T40">-</text:span><text:span text:style-name="T47"> </text:span><text:span text:style-name="T48">Estimativas</text:span><text:span text:style-name="T49"> </text:span><text:span text:style-name="T48">de</text:span><text:span text:style-name="T50"> </text:span><text:span text:style-name="T48">preços</text:span><text:span text:style-name="T49"> </text:span><text:span text:style-name="T48">ou</text:span><text:span text:style-name="T51"> </text:span><text:span text:style-name="T48">preços</text:span><text:span text:style-name="T49"> </text:span><text:span text:style-name="T48">referenciais:</text:span></text:p></draw:text-box></draw:frame></draw:g></text:p>
      <text:p text:style-name="P21"><draw:g text:anchor-type="char" draw:z-index="8" draw:style-name="gr3"><draw:frame draw:style-name="gr4" draw:text-style-name="P56" svg:width="15.71cm" svg:height="2.043cm" svg:x="3.493cm" svg:y="1.183cm"><draw:text-box><text:p text:style-name="P56"><text:span text:style-name="T32">Contratação de empresa especializada e habilitada na prestação de serviços de bombeiro</text:span><text:span text:style-name="T36"> </text:span><text:span text:style-name="T32">civil para prevenção e combate ao princípio de incêndio, abandono de área e primeiros</text:span><text:span text:style-name="T36"> </text:span><text:span text:style-name="T32">socorros</text:span></text:p></draw:text-box></draw:frame><draw:frame draw:style-name="gr5" draw:text-style-name="P55" svg:width="15.71cm" svg:height="0.835cm" svg:x="3.493cm" svg:y="0.347cm"><draw:text-box><text:p text:style-name="P55"><text:span text:style-name="T40">VII</text:span><text:span text:style-name="T46"> </text:span><text:span text:style-name="T40">-</text:span><text:span text:style-name="T52"> </text:span><text:span text:style-name="T40">Descrição</text:span><text:span text:style-name="T53"> </text:span><text:span text:style-name="T40">da</text:span><text:span text:style-name="T46"> </text:span><text:span text:style-name="T40">solução</text:span><text:span text:style-name="T53"> </text:span><text:span text:style-name="T40">como</text:span><text:span text:style-name="T53"> </text:span><text:span text:style-name="T40">um</text:span><text:span text:style-name="T54"> </text:span><text:span text:style-name="T40">todo:</text:span></text:p></draw:text-box></draw:frame></draw:g></text:p>
      <text:p text:style-name="P21"><draw:g text:anchor-type="char" draw:z-index="9" draw:style-name="gr3"><draw:frame draw:style-name="gr4" draw:text-style-name="P50" svg:width="15.71cm" svg:height="1.44cm" svg:x="3.493cm" svg:y="1.785cm"><draw:text-box><text:p text:style-name="P50"><text:span text:style-name="T32">O</text:span><text:span text:style-name="T55"> </text:span><text:span text:style-name="T32">objeto</text:span><text:span text:style-name="T56"> </text:span><text:span text:style-name="T32">a</text:span><text:span text:style-name="T57"> </text:span><text:span text:style-name="T32">ser</text:span><text:span text:style-name="T55"> </text:span><text:span text:style-name="T32">adquirido</text:span><text:span text:style-name="T55"> </text:span><text:span text:style-name="T32">não</text:span><text:span text:style-name="T56"> </text:span><text:span text:style-name="T32">pode</text:span><text:span text:style-name="T58"> </text:span><text:span text:style-name="T32">ser</text:span><text:span text:style-name="T59"> </text:span><text:span text:style-name="T32">parcelado,</text:span><text:span text:style-name="T59"> </text:span><text:span text:style-name="T32">pois</text:span><text:span text:style-name="T57"> </text:span><text:span text:style-name="T32">se</text:span><text:span text:style-name="T58"> </text:span><text:span text:style-name="T32">trata</text:span><text:span text:style-name="T59"> </text:span><text:span text:style-name="T32">de</text:span><text:span text:style-name="T58"> </text:span><text:span text:style-name="T32">aquisição</text:span><text:span text:style-name="T57"> </text:span><text:span text:style-name="T32">de</text:span><text:span text:style-name="T58"> </text:span><text:span text:style-name="T32">serviço</text:span><text:span text:style-name="T33"> </text:span><text:span text:style-name="T32">único</text:span><text:span text:style-name="T37"> </text:span><text:span text:style-name="T32">devendo ser</text:span><text:span text:style-name="T37"> </text:span><text:span text:style-name="T32">prestada</text:span><text:span text:style-name="T37"> </text:span><text:span text:style-name="T32">por</text:span><text:span text:style-name="T37"> </text:span><text:span text:style-name="T32">uma</text:span><text:span text:style-name="T38"> </text:span><text:span text:style-name="T32">única</text:span><text:span text:style-name="T37"> </text:span><text:span text:style-name="T32">empresa.</text:span></text:p></draw:text-box></draw:frame><draw:frame draw:style-name="gr5" draw:text-style-name="P57" svg:width="15.71cm" svg:height="1.44cm" svg:x="3.493cm" svg:y="0.347cm"><draw:text-box><text:p text:style-name="P57"><text:span text:style-name="T40">VIII - Justificativas para o parcelamento ou não da solução quando necessária para</text:span><text:span text:style-name="T41"> </text:span><text:span text:style-name="T40">individualização do</text:span><text:span text:style-name="T53"> </text:span><text:span text:style-name="T40">objeto:</text:span></text:p></draw:text-box></draw:frame></draw:g></text:p>
      <text:p text:style-name="P23"><draw:g text:anchor-type="char" draw:z-index="10" draw:style-name="gr3"><draw:frame draw:style-name="gr4" draw:text-style-name="P58" svg:width="15.71cm" svg:height="1.44cm" svg:x="3.493cm" svg:y="1.771cm"><draw:text-box><text:p text:style-name="P58"><text:span text:style-name="T32">A</text:span><text:span text:style-name="T60"> </text:span><text:span text:style-name="T32">contratação</text:span><text:span text:style-name="T60"> </text:span><text:span text:style-name="T32">tem</text:span><text:span text:style-name="T61"> </text:span><text:span text:style-name="T32">como</text:span><text:span text:style-name="T60"> </text:span><text:span text:style-name="T32">objetivo</text:span><text:span text:style-name="T60"> </text:span><text:span text:style-name="T32">garantir</text:span><text:span text:style-name="T62"> </text:span><text:span text:style-name="T32">a</text:span><text:span text:style-name="T62"> </text:span><text:span text:style-name="T32">segurança</text:span><text:span text:style-name="T62"> </text:span><text:span text:style-name="T32">de</text:span><text:span text:style-name="T62"> </text:span><text:span text:style-name="T32">todos</text:span><text:span text:style-name="T63"> </text:span><text:span text:style-name="T32">os</text:span><text:span text:style-name="T63"> </text:span><text:span text:style-name="T32">usuários</text:span><text:span text:style-name="T63"> </text:span><text:span text:style-name="T32">e</text:span><text:span text:style-name="T62"> </text:span><text:span text:style-name="T32">do</text:span><text:span text:style-name="T33"> </text:span><text:span text:style-name="T32">patrimônio</text:span><text:span text:style-name="T37"> </text:span><text:span text:style-name="T32">do prédio</text:span><text:span text:style-name="T37"> </text:span><text:span text:style-name="T32">do Fórum Trabalhista</text:span><text:span text:style-name="T38"> </text:span><text:span text:style-name="T32">de</text:span><text:span text:style-name="T37"> </text:span><text:span text:style-name="T32">Campo Grande.</text:span></text:p></draw:text-box></draw:frame><draw:frame draw:style-name="gr5" draw:text-style-name="P59" svg:width="15.71cm" svg:height="1.44cm" svg:x="3.493cm" svg:y="0.333cm"><draw:text-box><text:p text:style-name="P59"><text:span text:style-name="T40">IX - Demonstrativo dos resultados pretendidos em termos de economicidade e de</text:span><text:span text:style-name="T64"> </text:span><text:span text:style-name="T40">melhor</text:span><text:span text:style-name="T54"> </text:span><text:span text:style-name="T40">aproveitamento</text:span><text:span text:style-name="T46"> </text:span><text:span text:style-name="T40">dos</text:span><text:span text:style-name="T65"> </text:span><text:span text:style-name="T40">recursos</text:span><text:span text:style-name="T46"> </text:span><text:span text:style-name="T40">humanos,</text:span><text:span text:style-name="T46"> </text:span><text:span text:style-name="T40">materiais</text:span><text:span text:style-name="T65"> </text:span><text:span text:style-name="T40">ou</text:span><text:span text:style-name="T53"> </text:span><text:span text:style-name="T40">financeiros</text:span><text:span text:style-name="T65"> </text:span><text:span text:style-name="T40">disponíveis:</text:span></text:p></draw:text-box></draw:frame></draw:g><text:soft-page-break/></text:p>
      <text:p text:style-name="P16"/>
      <text:p text:style-name="P21"><draw:g text:anchor-type="char" draw:z-index="11" draw:style-name="gr3"><draw:frame draw:style-name="gr4" draw:text-style-name="P58" svg:width="15.71cm" svg:height="1.442cm" svg:x="3.493cm" svg:y="1.181cm"><draw:text-box><text:p text:style-name="P58"><text:span text:style-name="T32">Não</text:span><text:span text:style-name="T66"> </text:span><text:span text:style-name="T32">há</text:span><text:span text:style-name="T66"> </text:span><text:span text:style-name="T32">necessidade</text:span><text:span text:style-name="T66"> </text:span><text:span text:style-name="T32">de</text:span><text:span text:style-name="T66"> </text:span><text:span text:style-name="T32">adequação,</text:span><text:span text:style-name="T67"> </text:span><text:span text:style-name="T32">pois</text:span><text:span text:style-name="T60"> </text:span><text:span text:style-name="T32">o</text:span><text:span text:style-name="T60"> </text:span><text:span text:style-name="T32">serviço</text:span><text:span text:style-name="T60"> </text:span><text:span text:style-name="T32">já</text:span><text:span text:style-name="T68"> </text:span><text:span text:style-name="T32">é</text:span><text:span text:style-name="T68"> </text:span><text:span text:style-name="T32">prestado</text:span><text:span text:style-name="T60"> </text:span><text:span text:style-name="T32">pela</text:span><text:span text:style-name="T68"> </text:span><text:span text:style-name="T32">empresa</text:span><text:span text:style-name="T68"> </text:span><text:span text:style-name="T32">atualmente</text:span><text:span text:style-name="T33"> </text:span><text:span text:style-name="T32">contratada,</text:span><text:span text:style-name="T37"> </text:span><text:span text:style-name="T32">assim</text:span><text:span text:style-name="T37"> </text:span><text:span text:style-name="T32">a</text:span><text:span text:style-name="T38"> </text:span><text:span text:style-name="T32">empresa</text:span><text:span text:style-name="T37"> </text:span><text:span text:style-name="T32">vencedora</text:span><text:span text:style-name="T38"> </text:span><text:span text:style-name="T32">utilizará</text:span><text:span text:style-name="T38"> </text:span><text:span text:style-name="T32">as mesmas</text:span><text:span text:style-name="T37"> </text:span><text:span text:style-name="T32">acomodações.</text:span></text:p></draw:text-box></draw:frame><draw:frame draw:style-name="gr5" draw:text-style-name="P60" svg:width="15.71cm" svg:height="0.837cm" svg:x="3.493cm" svg:y="0.347cm"><draw:text-box><text:p text:style-name="P60"><text:span text:style-name="T40">X</text:span><text:span text:style-name="T46"> </text:span><text:span text:style-name="T40">-</text:span><text:span text:style-name="T52"> </text:span><text:span text:style-name="T40">Providências para</text:span><text:span text:style-name="T53"> </text:span><text:span text:style-name="T40">adequação do</text:span><text:span text:style-name="T53"> </text:span><text:span text:style-name="T40">ambiente</text:span><text:span text:style-name="T53"> </text:span><text:span text:style-name="T40">do</text:span><text:span text:style-name="T53"> </text:span><text:span text:style-name="T40">Tribunal:</text:span></text:p></draw:text-box></draw:frame></draw:g></text:p>
      <text:p text:style-name="P16"/>
      <text:p text:style-name="P21"><draw:g text:anchor-type="char" draw:z-index="12" draw:style-name="gr3"><draw:frame draw:style-name="gr4" draw:text-style-name="P53" svg:width="15.71cm" svg:height="2.645cm" svg:x="3.493cm" svg:y="1.181cm"><draw:text-box><text:p text:style-name="P53"><text:span text:style-name="T32">O presente estudo preliminar evidencia a viabilidade de aquisição do serviço, vez que</text:span><text:span text:style-name="T36"> </text:span><text:span text:style-name="T32">atinge os princípios de economicidade, eficácia e eficiência e proporciona a continuidade</text:span><text:span text:style-name="T36"> </text:span><text:span text:style-name="T32">na segurança contra incêndio, pânico e outros riscos no Fórum Trabalhista de Campo</text:span><text:span text:style-name="T36"> </text:span><text:span text:style-name="T32">Grande.</text:span></text:p></draw:text-box></draw:frame><draw:frame draw:style-name="gr5" draw:text-style-name="P60" svg:width="15.71cm" svg:height="0.835cm" svg:x="3.493cm" svg:y="0.347cm"><draw:text-box><text:p text:style-name="P60"><text:span text:style-name="T40">XI</text:span><text:span text:style-name="T53"> </text:span><text:span text:style-name="T40">-</text:span><text:span text:style-name="T52"> </text:span><text:span text:style-name="T40">Declaração</text:span><text:span text:style-name="T53"> </text:span><text:span text:style-name="T40">da viabilidade</text:span><text:span text:style-name="T46"> </text:span><text:span text:style-name="T40">ou não</text:span><text:span text:style-name="T53"> </text:span><text:span text:style-name="T40">da contratação:</text:span></text:p></draw:text-box></draw:frame></draw:g></text:p>
      <text:list xml:id="list7664000303284297545" text:style-name="WW8Num1">
        <text:list-item>
          <text:h text:style-name="P28" text:outline-level="1">Membros<text:span text:style-name="T27"> </text:span>da<text:span text:style-name="T29"> </text:span>Equipe<text:span text:style-name="T29"> </text:span>de<text:span text:style-name="T29"> </text:span>Planejamento<text:span text:style-name="T30"> </text:span>da<text:span text:style-name="T29"> </text:span>Contratação<text:span text:style-name="T2">:</text:span></text:h>
        </text:list-item>
      </text:list>
      <text:p text:style-name="P1"/>
      <text:p text:style-name="P1"/>
      <text:p text:style-name="P1"/>
      <text:p text:style-name="P5"><text:span text:style-name="T7"><draw:g text:anchor-type="as-char" svg:y="0cm" draw:z-index="0" draw:style-name="gr1"><draw:custom-shape draw:style-name="gr2" draw:text-style-name="P49" svg:width="7.663cm" svg:height="0.018cm" svg:x="0cm" svg:y="0cm"><text:p/><draw:enhanced-geometry svg:viewBox="0 0 21600 21600" draw:type="rectangle" draw:enhanced-path="M 0 0 L 21600 0 21600 21600 0 21600 0 0 Z N"/></draw:custom-shape></draw:g></text:span><text:span text:style-name="T26"> </text:span><text:span text:style-name="T26"><draw:g text:anchor-type="as-char" svg:y="0cm" draw:z-index="1" draw:style-name="gr1"><draw:custom-shape draw:style-name="gr2" draw:text-style-name="P49" svg:width="7.663cm" svg:height="0.018cm" svg:x="0cm" svg:y="0cm"><text:p/><draw:enhanced-geometry svg:viewBox="0 0 21600 21600" draw:type="rectangle" draw:enhanced-path="M 0 0 L 21600 0 21600 21600 0 21600 0 0 Z N"/></draw:custom-shape></draw:g></text:span></text:p>
      <text:section text:style-name="Sect1" text:name="Seção1">
        <text:p text:style-name="P6"><text:span text:style-name="T7">Nome:</text:span><text:span text:style-name="T5"> </text:span><text:span text:style-name="T3">Edson Kodi</text:span><text:span text:style-name="T17"> </text:span><text:span text:style-name="T3">Fushiguro</text:span></text:p>
        <text:p text:style-name="P8"><text:span text:style-name="T7">Telefone:</text:span><text:span text:style-name="T14"> </text:span><text:span text:style-name="T3">3316-1842</text:span></text:p>
        <text:p text:style-name="P9"><text:span text:style-name="T7">E-mail:</text:span><text:span text:style-name="T14"> </text:span><text:a xlink:type="simple" xlink:href="mailto:efushiguro@trt24.jus.br"><text:span text:style-name="T3">efushiguro@trt24.jus.br</text:span></text:a></text:p>
        <text:p text:style-name="P7"><text:span text:style-name="T7">Nome:</text:span><text:span text:style-name="T9"> </text:span><text:span text:style-name="T3">Rafael</text:span><text:span text:style-name="T12"> </text:span><text:span text:style-name="T3">Pereira</text:span><text:span text:style-name="T10"> </text:span><text:span text:style-name="T3">Cardozo</text:span></text:p>
        <text:p text:style-name="P8"><text:span text:style-name="T7">Telefone:</text:span><text:span text:style-name="T14"> </text:span><text:span text:style-name="T3">3316-1847</text:span></text:p>
        <text:p text:style-name="P9"><text:span text:style-name="T7">E-mail:</text:span><text:span text:style-name="T11"> </text:span><text:a xlink:type="simple" xlink:href="mailto:rcadozo@trt24.jus.br"><text:span text:style-name="T3">rcadozo@trt24.jus.br</text:span></text:a></text:p>
      </text:section>
      <text:section text:style-name="Sect2" text:name="Seção2">
        <text:p text:style-name="P11"/>
        <text:p text:style-name="P5"><text:span text:style-name="T7"><draw:g text:anchor-type="as-char" svg:y="0cm" draw:z-index="2" draw:style-name="gr1"><draw:custom-shape draw:style-name="gr2" draw:text-style-name="P49" svg:width="7.663cm" svg:height="0.018cm" svg:x="0cm" svg:y="0cm"><text:p/><draw:enhanced-geometry svg:viewBox="0 0 21600 21600" draw:type="rectangle" draw:enhanced-path="M 0 0 L 21600 0 21600 21600 0 21600 0 0 Z N"/></draw:custom-shape></draw:g></text:span><text:span text:style-name="T26"> </text:span><text:span text:style-name="T26"><draw:g text:anchor-type="as-char" svg:y="0cm" draw:z-index="3" draw:style-name="gr1"><draw:custom-shape draw:style-name="gr2" draw:text-style-name="P49" svg:width="7.663cm" svg:height="0.018cm" svg:x="0cm" svg:y="0cm"><text:p/><draw:enhanced-geometry svg:viewBox="0 0 21600 21600" draw:type="rectangle" draw:enhanced-path="M 0 0 L 21600 0 21600 21600 0 21600 0 0 Z N"/></draw:custom-shape></draw:g></text:span></text:p>
      </text:section>
      <text:section text:style-name="Sect3" text:name="Seção3">
        <text:p text:style-name="P6"><text:span text:style-name="T7">Nome:</text:span><text:span text:style-name="T5"> </text:span><text:span text:style-name="T3">Wilson Jose</text:span><text:span text:style-name="T4"> </text:span><text:span text:style-name="T3">Cardoso</text:span></text:p>
        <text:p text:style-name="P8"><text:span text:style-name="T7">Telefone:</text:span><text:span text:style-name="T14"> </text:span><text:span text:style-name="T3">3316-1892</text:span></text:p>
        <text:p text:style-name="P9"><text:span text:style-name="T7">E-mail:</text:span><text:span text:style-name="T11"> </text:span><text:a xlink:type="simple" xlink:href="mailto:wcardoso@trt24.jus.br"><text:span text:style-name="T3">wcardoso@trt24.jus.br</text:span></text:a></text:p>
        <text:p text:style-name="P7"><text:span text:style-name="T7">Nome:</text:span><text:span text:style-name="T11"> </text:span><text:span text:style-name="T3">Keyne</text:span><text:span text:style-name="T12"> </text:span><text:span text:style-name="T3">Augusto</text:span><text:span text:style-name="T15"> </text:span><text:span text:style-name="T3">Keller</text:span><text:span text:style-name="T12"> </text:span><text:span text:style-name="T3">Rizzo</text:span></text:p>
        <text:p text:style-name="P8"><text:span text:style-name="T7">Telefone:</text:span><text:span text:style-name="T14"> </text:span><text:span text:style-name="T3">3316-1834</text:span></text:p>
        <text:p text:style-name="P9"><text:span text:style-name="T7">E-mail:</text:span><text:span text:style-name="T11"> </text:span><text:a xlink:type="simple" xlink:href="mailto:krizzo@trt24.jus.br"><text:span text:style-name="T3">krizzo@trt24.jus.br</text:span></text:a></text:p>
      </text:section>
      <text:list xml:id="list33631530" text:continue-numbering="true" text:style-name="WW8Num1">
        <text:list-item>
          <text:h text:style-name="P29" text:outline-level="1">Membros<text:span text:style-name="T27"> </text:span>da<text:span text:style-name="T29"> </text:span>Equipe<text:span text:style-name="T29"> </text:span>de<text:span text:style-name="T29"> </text:span>Fiscalização:</text:h>
        </text:list-item>
      </text:list>
      <text:p text:style-name="P2"/>
      <text:p text:style-name="P2"/>
      <text:p text:style-name="P12"><draw:custom-shape text:anchor-type="char" draw:z-index="13" draw:style-name="gr6" draw:text-style-name="P49" svg:width="7.663cm" svg:height="0.018cm" svg:x="3.45cm" svg:y="0.325cm"><text:p/><draw:enhanced-geometry svg:viewBox="0 0 21600 21600" draw:type="rectangle" draw:enhanced-path="M 0 0 L 21600 0 21600 21600 0 21600 0 0 Z N"/></draw:custom-shape><draw:custom-shape text:anchor-type="char" draw:z-index="14" draw:style-name="gr6" draw:text-style-name="P49" svg:width="7.663cm" svg:height="0.018cm" svg:x="11.391cm" svg:y="0.325cm"><text:p/><draw:enhanced-geometry svg:viewBox="0 0 21600 21600" draw:type="rectangle" draw:enhanced-path="M 0 0 L 21600 0 21600 21600 0 21600 0 0 Z N"/></draw:custom-shape></text:p>
      <text:p text:style-name="P10">Nome:<text:tab/>Nome:</text:p>
      <text:p text:style-name="P16"/>
      <text:p text:style-name="P16"/>
      <text:section text:style-name="Sect4" text:name="Seção4">
        <text:h text:style-name="P30" text:outline-level="1"><text:span text:style-name="T30">Telefone:</text:span><text:span text:style-name="T31"> </text:span>E-mail:</text:h>
        <text:p text:style-name="P14"><text:span text:style-name="T16">Telefone:</text:span><text:span text:style-name="T18"> </text:span><text:span text:style-name="T7">E-mail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958cm" fo:margin-right="0cm" fo:margin-top="0.00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Bookman Old Style" style:font-name-asian="Bookman Old Style" style:font-name-complex="Bookman Old Styl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36cm" fo:margin-right="0cm" fo:text-indent="0cm" style:auto-text-indent="false"/>
      <style:text-properties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0.974cm" fo:margin-right="0cm" fo:text-indent="-0.437cm" style:auto-text-indent="false"/>
    </style:style>
    <style:style style:name="Table_20_Paragraph" style:display-name="Table Paragraph" style:family="paragraph" style:parent-style-name="Standard">
      <style:paragraph-properties fo:margin-left="0.189cm" fo:margin-right="0.168cm" fo:margin-top="0.002cm" fo:margin-bottom="0cm" style:contextual-spacing="false" fo:text-align="justify" style:justify-single-word="fals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9%"/>
    </style:style>
    <style:style style:name="WW8Num1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37cm" fo:margin-left="0.97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2.692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4.396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6.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7.803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9.507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1.21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2.915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37cm" fo:margin-left="14.61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3.097cm" fo:margin-right="4.387cm" fo:margin-top="0.065cm" fo:margin-bottom="0cm" style:contextual-spacing="false" fo:line-height="0.455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037cm" fo:margin-top="0.065cm" fo:margin-bottom="0cm" style:contextual-spacing="false" fo:line-height="0.455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.037cm" fo:line-height="0.455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3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MP6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7" style:family="paragraph" style:parent-style-name="Standard">
      <style:paragraph-properties fo:margin-left="0.106cm" fo:margin-right="0cm" fo:line-height="0.379cm" fo:text-indent="0cm" style:auto-text-indent="false"/>
    </style:style>
    <style:style style:name="MT1" style:family="text">
      <style:text-properties fo:letter-spacing="-0.002cm"/>
    </style:style>
    <style:style style:name="MT2" style:family="text">
      <style:text-properties fo:letter-spacing="-0.004cm"/>
    </style:style>
    <style:style style:name="MT3" style:family="text">
      <style:text-properties fo:letter-spacing="0.002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63cm" fo:margin-right="1.7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bottom="2.05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1.235cm" fo:margin-left="2.963cm" fo:margin-right="1.7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422cm" fo:margin-bottom="1.235cm" fo:margin-left="2.963cm" fo:margin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882cm" fo:margin-left="2.963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bottom="2.053cm" style:dynamic-spacing="true"/>
      </style:header-style>
      <style:footer-style>
        <style:header-footer-properties fo:min-height="0.353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>PODER<text:span text:style-name="MT1"> </text:span>JUDICIÁRIO</text:p>
        <text:p text:style-name="MP4">TRIBUNAL<text:span text:style-name="MT2"> </text:span>REGIONAL<text:span text:style-name="MT1"> </text:span>DO<text:span text:style-name="MT3"> </text:span>TRABALHO<text:span text:style-name="MT3"> </text:span>DA<text:span text:style-name="MT3"> </text:span>24ª REGIÃO</text:p>
        <text:p text:style-name="MP5"/>
        <text:p text:style-name="MP6"><draw:frame draw:style-name="Mfr1" draw:name="image1.png" text:anchor-type="char" svg:x="10.211cm" svg:y="1.27cm" svg:width="1.998cm" svg:height="2.168cm" draw:z-index="4"><draw:image xlink:href="Pictures/10000000000001D8000002008C2DE882.png" xlink:type="simple" xlink:show="embed" xlink:actuate="onLoad"/></draw:frame></text:p>
      </style:header>
      <style:footer>
        <text:p text:style-name="MP1"><draw:frame draw:style-name="Mfr2" draw:name="Quadro1" text:anchor-type="char" svg:x="11.058cm" svg:y="28.434cm" svg:width="0.388cm" svg:height="0.423cm" draw:z-index="5"><draw:text-box><text:p text:style-name="MP7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1"/>
        <text:p text:style-name="MP2"/>
        <text:p text:style-name="MP2"/>
        <text:p text:style-name="MP2"/>
        <text:p text:style-name="MP2"/>
        <text:p text:style-name="MP3">PODER<text:span text:style-name="MT1"> </text:span>JUDICIÁRIO</text:p>
        <text:p text:style-name="MP4">TRIBUNAL<text:span text:style-name="MT2"> </text:span>REGIONAL<text:span text:style-name="MT1"> </text:span>DO<text:span text:style-name="MT3"> </text:span>TRABALHO<text:span text:style-name="MT3"> </text:span>DA<text:span text:style-name="MT3"> </text:span>24ª REGIÃO</text:p>
        <text:p text:style-name="MP5"/>
        <text:p text:style-name="MP6"><draw:frame draw:style-name="Mfr1" draw:name="figuras1" text:anchor-type="char" svg:x="10.211cm" svg:y="1.27cm" svg:width="1.998cm" svg:height="2.168cm" draw:z-index="16"><draw:image xlink:href="Pictures/10000000000001D8000002008C2DE882.png" xlink:type="simple" xlink:show="embed" xlink:actuate="onLoad"/></draw:frame></text:p>
      </style:header>
      <style:footer>
        <text:p text:style-name="MP1"><draw:frame draw:style-name="Mfr2" draw:name="Quadro2" text:anchor-type="char" svg:x="11.058cm" svg:y="28.434cm" svg:width="0.388cm" svg:height="0.423cm" draw:z-index="15"><draw:text-box><text:p text:style-name="MP7"><text:page-number text:select-page="current">2</text:page-number></text:p></draw:text-box></draw:frame></text:p>
      </style:footer>
    </style:master-page>
    <style:master-page style:name="Converter_20_primeiro_20_2" style:display-name="Converter primeiro 2" style:page-layout-name="Mpm3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4">
      <style:header>
        <text:p text:style-name="MP1"/>
        <text:p text:style-name="MP2"/>
        <text:p text:style-name="MP2"/>
        <text:p text:style-name="MP2"/>
        <text:p text:style-name="MP2"/>
        <text:p text:style-name="MP3">PODER<text:span text:style-name="MT1"> </text:span>JUDICIÁRIO</text:p>
        <text:p text:style-name="MP4">TRIBUNAL<text:span text:style-name="MT2"> </text:span>REGIONAL<text:span text:style-name="MT1"> </text:span>DO<text:span text:style-name="MT3"> </text:span>TRABALHO<text:span text:style-name="MT3"> </text:span>DA<text:span text:style-name="MT3"> </text:span>24ª REGIÃO</text:p>
        <text:p text:style-name="MP5"/>
        <text:p text:style-name="MP6"><draw:frame draw:style-name="Mfr1" draw:name="figuras2" text:anchor-type="char" svg:x="10.211cm" svg:y="1.27cm" svg:width="1.998cm" svg:height="2.168cm" draw:z-index="20"><draw:image xlink:href="Pictures/10000000000001D8000002008C2DE882.png" xlink:type="simple" xlink:show="embed" xlink:actuate="onLoad"/></draw:frame></text:p>
      </style:header>
      <style:footer>
        <text:p text:style-name="MP1"><draw:frame draw:style-name="Mfr2" draw:name="Quadro3" text:anchor-type="char" svg:x="11.058cm" svg:y="28.434cm" svg:width="0.388cm" svg:height="0.423cm" draw:z-index="17"><draw:text-box><text:p text:style-name="MP7"><text:page-number text:select-page="current">4</text:page-number></text:p></draw:text-box></draw:frame></text:p>
      </style:footer>
    </style:master-page>
    <style:master-page style:name="Converter_20_primeiro_20_3" style:display-name="Converter primeiro 3" style:page-layout-name="Mpm3" style:next-style-name="Converter_20_3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on Kodi Fushiguro</meta:initial-creator>
    <meta:creation-date>2021-05-04T13:35:00</meta:creation-date>
    <dc:creator>Edson Kodi Fushiguro</dc:creator>
    <dc:date>2021-05-04T13:35:00</dc:date>
    <meta:editing-cycles>2</meta:editing-cycles>
    <meta:editing-duration>PT1M</meta:editing-duration>
    <meta:document-statistic meta:table-count="4" meta:image-count="3" meta:object-count="0" meta:page-count="5" meta:paragraph-count="48" meta:word-count="714" meta:character-count="4674" meta:non-whitespace-character-count="4004"/>
    <meta:generator>LibreOffice/4.0.4.2$Windows_x86 LibreOffice_project/9e9821abd0ffdbc09cd8c52eaa574fa09eb08f2</meta:generator>
    <meta:user-defined meta:name="Created" meta:value-type="date">2020-07-01T20:00:00</meta:user-defined>
    <meta:user-defined meta:name="LastSaved" meta:value-type="date">2021-05-03T20:00:00</meta:user-defined>
  </office:meta>
</office:document-meta>
</file>