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10063A51CC0E9A28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22cm"/>
    </style:style>
    <style:style style:name="Tabela12.B" style:family="table-column">
      <style:table-column-properties style:column-width="7.9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31cm"/>
    </style:style>
    <style:style style:name="Tabela13.B" style:family="table-column">
      <style:table-column-properties style:column-width="8.5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Corpo" style:list-style-name="">
      <style:paragraph-properties fo:text-align="justify" style:justify-single-word="false" fo:orphans="0" fo:widows="0">
        <style:tab-stops>
          <style:tab-stop style:position="1.801cm"/>
        </style:tab-stops>
      </style:paragraph-properties>
      <style:text-properties style:font-name="Courier New" fo:font-size="5pt" fo:language="pt" fo:country="BR" style:font-size-asian="5pt" style:font-name-complex="Courier New" style:font-size-complex="5pt"/>
    </style:style>
    <style:style style:name="P3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P4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5" style:family="paragraph" style:parent-style-name="Heading" style:master-page-name="Standard">
      <style:paragraph-properties fo:orphans="0" fo:widows="0" style:page-number="auto"/>
    </style:style>
    <style:style style:name="P6" style:family="paragraph" style:parent-style-name="Heading_20_1">
      <style:paragraph-properties fo:margin-left="0cm" fo:margin-right="-0.161cm" fo:text-indent="0cm" style:auto-text-indent="false"/>
    </style:style>
    <style:style style:name="P7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8" style:family="paragraph" style:parent-style-name="Nivel1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Nivel1">
      <style:paragraph-properties fo:margin-left="0.63cm" fo:margin-right="0cm" fo:margin-top="0.212cm" fo:margin-bottom="0.212cm" loext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10" style:family="paragraph" style:parent-style-name="Normal_20__28_Web_29_" style:list-style-name="WW8Num5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1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</style:style>
    <style:style style:name="P12" style:family="paragraph" style:parent-style-name="Normal_20__28_Web_29_">
      <loext:graphic-properties draw:fill="solid" draw:fill-color="#ffffff"/>
      <style:paragraph-properties fo:margin-left="0.635cm" fo:margin-right="0cm" fo:margin-top="0.212cm" fo:margin-bottom="0.212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3" style:family="paragraph" style:parent-style-name="Normal_20__28_Web_29_" style:list-style-name="WW8Num6">
      <loext:graphic-properties draw:fill="solid" draw:fill-color="#ffffff"/>
      <style:paragraph-properties fo:margin-top="0.071cm" fo:margin-bottom="0.071cm" loext:contextual-spacing="false" fo:text-align="justify" style:justify-single-word="false" fo:background-color="#ffffff" style:vertical-align="baseline"/>
    </style:style>
    <style:style style:name="P14" style:family="paragraph" style:parent-style-name="Normal_20__28_Web_29_" style:list-style-name="WW8Num6">
      <loext:graphic-properties draw:fill="solid" draw:fill-color="#ffffff"/>
      <style:paragraph-properties fo:margin-top="0.071cm" fo:margin-bottom="0.071cm" loext:contextual-spacing="false" fo:text-align="justify" style:justify-single-word="false" fo:background-color="#ffffff" style:vertical-align="baseline"/>
      <style:text-properties style:font-name="Courier New" style:font-name-complex="Courier New"/>
    </style:style>
    <style:style style:name="P15" style:family="paragraph" style:parent-style-name="Normal_20__28_Web_29_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text-indent="0cm" style:auto-text-indent="false" fo:background-color="#ffffff" style:vertical-align="baseline"/>
    </style:style>
    <style:style style:name="P16" style:family="paragraph" style:parent-style-name="Normal_20__28_Web_29_">
      <loext:graphic-properties draw:fill="solid" draw:fill-color="#ffffff"/>
      <style:paragraph-properties fo:margin-left="0.63cm" fo:margin-right="0cm" fo:margin-top="0.071cm" fo:margin-bottom="0.071cm" loext:contextual-spacing="false" fo:text-align="justify" style:justify-single-word="false" fo:text-indent="0cm" style:auto-text-indent="false" fo:background-color="#ffffff" style:vertical-align="baseline"/>
      <style:text-properties style:font-name="Courier New" style:font-name-complex="Courier New"/>
    </style:style>
    <style:style style:name="P17" style:family="paragraph" style:parent-style-name="Normal_20__28_Web_29_" style:list-style-name="WW8Num5">
      <style:paragraph-properties fo:margin-left="0.06cm" fo:margin-right="0cm" fo:margin-top="0cm" fo:margin-bottom="0cm" loext:contextual-spacing="false" fo:text-align="center" style:justify-single-word="false" fo:text-indent="0cm" style:auto-text-indent="false"/>
      <style:text-properties style:font-name="Courier New" fo:font-weight="bold" style:font-weight-asian="bold" style:font-name-complex="Courier New"/>
    </style:style>
    <style:style style:name="P18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fo:color="#000000" style:font-name="Courier New" fo:font-size="12pt" fo:font-weight="bold" style:font-size-asian="12pt" style:font-weight-asian="bold" style:font-name-complex="Courier New" style:font-size-complex="12pt"/>
    </style:style>
    <style:style style:name="P23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2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name-complex="Courier New" style:font-size-complex="11pt" style:font-weight-complex="bold"/>
    </style:style>
    <style:style style:name="T8" style:family="text">
      <style:text-properties fo:color="#000000" style:font-name="Courier New" style:font-name-complex="Courier New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fo:font-style="normal" style:font-style-asian="normal"/>
    </style:style>
    <style:style style:name="T12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ESTUDOS PRELIMINARES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3404683670" text:style-name="WW8Num5">
              <text:list-item>
                <text:p text:style-name="P10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1"><text:span text:style-name="T1">Pregão Eletrônico para fornecimento de água mineral, em atendimento a todos os setores que compõem esta Corte, bem como do público em geral.</text:span></text:p>
          </table:table-cell>
        </table:table-row>
      </table:table>
      <text:p text:style-name="P1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52128006102103" text:continue-numbering="true" text:style-name="WW8Num5">
              <text:list-item>
                <text:p text:style-name="P10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1"><text:span text:style-name="T1">Esta contratação está alinhada com o planejamento estratégico, no tópico “Valorização das Pessoas”, que tem como objetivo “Estimular a meritocracia, o reconhecimento e a qualidade de vida”.</text:span>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52129173658893" text:continue-numbering="true" text:style-name="WW8Num5">
              <text:list-item>
                <text:p text:style-name="P10">Requisitos da contratação: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6">Os vasilhames de 20 litros devem atender às determinações contidas nas Portarias n° 387/2008 e n° 358/2009, ambas do Departamento Nacional de Produção Mineral – DNPM</text:p>
            <text:p text:style-name="P15"><text:span text:style-name="T1">A especificação da água mineral deverá ser fornecida ao nível de Ph exigido, na faixa de 6,0 a 8,0.</text:span></text:p>
            <text:p text:style-name="P15"><text:span text:style-name="T1">A contratação dar-se-á mediante a formalização de contrato entre este Tribunal e a licitante vencedora.</text:span></text:p>
            <text:p text:style-name="P15"><text:span text:style-name="T1">Será admitida a subcontratação dos serviços para a prestação dos serviços nas Varas do Trabalho do interior do Estado, observando-se, porém, o limite de 30% do valor total estimado do contrato, observando que:</text:span></text:p>
            <text:list xml:id="list2957229609" text:style-name="WW8Num6">
              <text:list-item>
                <text:p text:style-name="P13"><text:span text:style-name="T1">A possibilidade de subcontratação por parte da contratada deve-se ao fato de que atualmente o fornecimento de água mineral abrange a entrega em várias cidades do Estado, incluindo os Postos Avançados, exigindo considerável complexidade na logística. A subcontratação é instrumento para redução dos custos operacionais, propiciando agilidade no atendimento às demandas de todas as localidades contempladas. Além disso, aumenta o número de interessados na contratação, ampliando a competitividade do certame licitatório.</text:span></text:p>
              </text:list-item>
              <text:list-item>
                <text:p text:style-name="P14">Caberá à contratada responder direta e exclusivamente pela fiel observância das <text:s text:c="5"/>obrigações contratuais, sob pena da aplicação das sanções previstas neste instrumento.</text:p>
              </text:list-item>
              <text:list-item>
                <text:p text:style-name="P14"><text:soft-page-break/>As informações relativas às empresas subcontratadas deverão ser encaminhadas, após a formalização do contrato, ao Coordenador de Material e Patrimônio do TRT da 24ª Região, com antecedência e por escrito, para aprovação, observado que a regularidade fiscal e trabalhista da subcontratada deverá ser comprovada mediante a apresentação dos documentos exigidos para habilitação da contratada por ocasião da licitação.</text:p>
              </text:list-item>
            </text:list>
            <text:p text:style-name="P15"><text:span text:style-name="T1">Além do laudo técnico a ser apresentado por ocasião da licitação, serão exigidos, no decorrer do período da contratação, mais 2 (dois) laudos técnicos de análise microbiológica emitido por laboratório ligado à instituição oficial, referentes à qualidade da água mineral cotada (bombonas de 20 litros).</text:span></text:p>
            <text:p text:style-name="P15"><text:span text:style-name="T1">O fornecimento de água mineral em embalagem de 510 ml é destinado ao atendimento de demanda da Coordenadoria de Gestão de Pessoas, da Escola Judicial e da Secretaria-Geral da Presidência, nos eventos em que é disponibilizada água aos palestrantes.</text:span></text:p>
            <text:p text:style-name="P15"><text:span text:style-name="T1">Ao término da contratação, a contratada deverá substituir todos os garrafões plásticos de 20 litros (vasilhames) de propriedade deste Tribunal, cuja validade da embalagem seja inferior a 6 (seis) meses.</text:span></text:p>
            <text:p text:style-name="P16"/>
          </table:table-cell>
        </table:table-row>
      </table:table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52128604900898" text:continue-list="list152129173658893" text:style-name="WW8Num5">
              <text:list-item>
                <text:p text:style-name="P10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1"><text:span text:style-name="T1">Em virtude da pandemia criada pelo novo corona vírus (COVID-19), os quantitativos foram estimados com base no histórico do consumo levando-se em conta os meses de março de 2019 a fevereiro de 2020, conforme planilha juntada aos autos.</text:span></text:p>
          </table:table-cell>
        </table:table-row>
      </table:table>
      <text:p text:style-name="P1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52129071246135" text:continue-numbering="true" text:style-name="WW8Num5">
              <text:list-item>
                <text:p text:style-name="P10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1"><text:span text:style-name="T1">Considerando a necessidade de fornecimento contínuo de água mineral para este Tribunal e suas unidades jurisdicionadas, sugerimos que seja mantido o seu fornecimento em garrafões de 20 litros para o próximo exercício.</text:span></text:p>
            <text:p text:style-name="P11"><text:span text:style-name="T1">Tendo em vista que o fornecimento de água mineral abrange a entrega em várias cidades do Estado, exigindo </text:span><text:soft-page-break/><text:span text:style-name="T1">considerável complexidade na logística, sugerimos que seja mantida a permissão de subcontratação, propiciando redução dos custos operacionais e agilidade no atendimento às demandas de todas as localidades contempladas. Além disso, aumenta o número de interessados na contratação, ampliando a competitividade do certame licitatório.</text:span></text:p>
          </table:table-cell>
        </table:table-row>
      </table:table>
      <text:p text:style-name="P1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52128344165697" text:continue-numbering="true" text:style-name="WW8Num5">
              <text:list-item>
                <text:p text:style-name="P10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1"><text:span text:style-name="T1">A pesquisa de preços será realizada conforme as diretrizes definidas no Manual de Aquisições do TRT da 24ª Região, com a elaboração do Mapa Comparativo para Estimativa de Preços, tão logo tenhamos a aprovação pela Diretoria Geral dos documentos iniciais da instrução do respectivo procedimento administrativo.</text:span></text:p>
          </table:table-cell>
        </table:table-row>
      </table:table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52128150509884" text:continue-numbering="true" text:style-name="WW8Num5">
              <text:list-item>
                <text:p text:style-name="P10">Descrição da solução como um todo: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1"><text:span text:style-name="T1">Contratação de empresa especializada para o fornecimento de água mineral, acondicionada em garrafões de 20 litros e em garrafas de 510 ml, e para a aquisição de garrafões de 20 litros (somente o vasilhame) para este Tribunal e suas unidades jurisdicionadas, no Estado de Mato Grosso do Sul, no decorrer do exercício de 2021.</text:span></text:p>
          </table:table-cell>
        </table:table-row>
      </table:table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52128692939583" text:continue-numbering="true" text:style-name="WW8Num5">
              <text:list-item>
                <text:p text:style-name="P10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1"><text:span text:style-name="T1">Sugerimos o agrupamento dos itens, de acordo com características e similaridades do mercado, nos moldes das contratações anteriores, visando ampliar a competitividade, além de evitar que itens de menor valor tenham a aquisição prejudicada pela ausência de interesse dos licitantes.</text:span></text:p>
            <text:p text:style-name="P11"><text:span text:style-name="T1">É importante destacar a eficiência procedimental neste processo decorrente de um único grupo, possibilitando melhor gestão operacional nas etapas de licitação, e fiscalização da contratação.</text:span></text:p>
          </table:table-cell>
        </table:table-row>
      </table:table>
      <text:p text:style-name="P1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52129003514490" text:continue-numbering="true" text:style-name="WW8Num5">
              <text:list-item>
                <text:p text:style-name="P17">Demonstrativo dos resultados pretendidos em termos de economicidade e de melhor aproveitamento dos recursos humanos, materiais ou financeiros disponíveis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11"><text:span text:style-name="T1">Trata-se de contratação visando o fornecimento de água </text:span><text:soft-page-break/><text:span text:style-name="T1">mineral para atendimento dos servidores e o público em geral.</text:span></text:p>
            <text:p text:style-name="P11"><text:span text:style-name="T1">Os quantitativos foram estimados com base no histórico do consumo deste Tribunal.</text:span></text:p>
            <text:p text:style-name="P11"><text:span text:style-name="T1">A adoção do Pregão Eletrônico por meio de Empenho Estimativo proporciona vantagens efetivas e práticas, permitindo ampla concorrência, agilidade na ora da aquisição dos produtos, atendimento de demandas imprevisíveis, redução dos custos da licitação e maior transparência das aquisições. A escolha por essa formatação promove, assim, o melhor aproveitamento dos recursos humanos, materiais e financeiros disponíveis.</text:span></text:p>
          </table:table-cell>
        </table:table-row>
      </table:table>
      <text:p text:style-name="P1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52127624687338" text:continue-numbering="true" text:style-name="WW8Num5">
              <text:list-item>
                <text:p text:style-name="P17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2">Não há necessidade de adequação do ambiente da organização.</text:p>
          </table:table-cell>
        </table:table-row>
      </table:table>
      <text:p text:style-name="P1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52129330614763" text:continue-numbering="true" text:style-name="WW8Num5">
              <text:list-item>
                <text:p text:style-name="P17">Declaração da viabilidade ou não da contratação:</text:p>
              </text:list-item>
            </text:list>
          </table:table-cell>
        </table:table-row>
        <table:table-row table:style-name="Tabela11.1">
          <table:table-cell table:style-name="Tabela11.A2" office:value-type="string">
            <text:p text:style-name="P11"><text:span text:style-name="T1">O presente estudo preliminar evidencia a viabilidade da aquisição por meio de Empenho Estimativo, uma vez que esta é a forma de contratação que maximiza a probabilidade do alcance dos resultados pretendidos com a mitigação dos riscos e observância dos princípios da economicidade, eficácia e eficiência.</text:span></text:p>
          </table:table-cell>
        </table:table-row>
      </table:table>
      <text:list xml:id="list195682963" text:style-name="WW8Num4">
        <text:list-item>
          <text:p text:style-name="P8"><text:span text:style-name="T10">Membros da Equipe de Planejamento da Contratação</text:span><text:span text:style-name="T3">:</text:span></text:p>
        </text:list-item>
      </text:list>
      <text:p text:style-name="P2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5"><text:span text:style-name="T4">Nome: </text:span><text:span text:style-name="T5">João Márcio H. Talarico</text:span></text:p>
            <text:p text:style-name="P26"><text:span text:style-name="T4">Telefone: </text:span><text:span text:style-name="T5">3316-1826</text:span></text:p>
            <text:p text:style-name="P21"><text:span text:style-name="T4">E-mail: </text:span><text:span text:style-name="T7">material@trt24.jus.br</text:span></text:p>
          </table:table-cell>
          <table:table-cell table:style-name="Tabela12.A1" office:value-type="string">
            <text:p text:style-name="P24"><text:span text:style-name="T4">Nome: </text:span><text:span text:style-name="T5">Paulo Sergio Petri</text:span></text:p>
            <text:p text:style-name="P21"><text:span text:style-name="T4">Telefone: </text:span><text:span text:style-name="T5">3316-1846</text:span></text:p>
            <text:p text:style-name="P19">E-mail: </text:p>
            <text:p text:style-name="P20">compras@trt24.jus.br</text:p>
          </table:table-cell>
        </table:table-row>
      </table:table>
      <text:p text:style-name="P23"/>
      <text:list xml:id="list152127925684690" text:continue-numbering="true" text:style-name="WW8Num4">
        <text:list-item>
          <text:p text:style-name="P9">Membros da Equipe de Fiscalização:</text:p>
        </text:list-item>
      </text:list>
      <text:p text:style-name="P22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"><text:span text:style-name="T4">Nome: </text:span><text:span text:style-name="T5">João Márcio H. Talarico</text:span></text:p>
            <text:p text:style-name="P26"><text:span text:style-name="T4">Telefone: </text:span><text:span text:style-name="T5">3316-1843</text:span></text:p>
            <text:p text:style-name="P26"><text:span text:style-name="T4">E-mail: </text:span><text:span text:style-name="T6">material@trt24.jus.br</text:span></text:p>
          </table:table-cell>
          <table:table-cell table:style-name="Tabela13.A1" office:value-type="string">
            <text:p text:style-name="P25"><text:span text:style-name="T4">Nome: </text:span><text:span text:style-name="T5">Rodrigo João Marques</text:span></text:p>
            <text:p text:style-name="P26"><text:span text:style-name="T4">Telefone: </text:span><text:span text:style-name="T5">3316-1826</text:span></text:p>
            <text:p text:style-name="P26"><text:span text:style-name="T4">E-mail: </text:span><text:span text:style-name="T6">material_assistente@trt24.jus.br</text:span></text:p>
          </table:table-cell>
        </table:table-row>
      </table:table>
      <text:h text:style-name="P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ZurichBT-Light" svg:font-family="ZurichBT-Light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family="'English111 Vivace BT', 'Lucida Console'" style:font-family-generic="script" style:font-pitch="variable" fo:font-size="16pt" fo:font-style="italic" style:font-size-asian="16pt" style:font-style-asian="italic" style:font-name-complex="English111 Vivace BT" style:font-family-complex="'English111 Vivace BT', 'Lucida Console'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3pt" fo:font-weight="bold" style:font-size-asian="13pt" style:font-weight-asian="bold" style:font-name-complex="Garamond" style:font-family-complex="Garamond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Marcador" style:family="paragraph" style:parent-style-name="Standard" style:next-style-name="Standard" style:list-style-name="WW8Num12">
      <style:paragraph-properties fo:margin-left="2.223cm" fo:margin-right="0cm" fo:margin-top="0.212cm" fo:margin-bottom="0.212cm" loext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roma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" style:list-style-name="WW8Num4">
      <style:paragraph-properties fo:margin-left="14.138cm" fo:margin-right="0cm" fo:margin-top="0.847cm" fo:margin-bottom="0.212cm" loext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family="Arial" style:font-family-generic="swiss" style:font-pitch="variable" fo:font-size="14pt" style:text-underline-style="none" style:font-size-asian="14pt" style:font-name-complex="Arial" style:font-family-complex="Arial" style:font-family-generic-complex="swiss" style:font-pitch-complex="variable" style:font-size-complex="14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>
      <style:paragraph-properties fo:margin-top="0.212cm" fo:margin-bottom="0cm" loext:contextual-spacing="false" fo:line-height="0.635cm" fo:text-align="justify" style:justify-single-word="false" fo:hyphenation-ladder-count="no-limit"/>
      <style:text-properties fo:color="#00000a" fo:font-size="12pt" fo:letter-spacing="0.042cm" fo:font-style="italic" style:font-size-asian="12pt" style:font-style-asian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fo:font-weight="bold" style:font-size-asian="16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fo:font-size="10pt" fo:font-weight="normal" style:font-size-asian="10pt" style:font-weight-asian="normal" style:font-size-complex="10pt"/>
    </style:style>
    <style:style style:name="WW8Num2z3" style:family="text">
      <style:text-properties fo:font-weight="normal" style:font-weight-asian="normal"/>
    </style:style>
    <style:style style:name="WW8Num2z5" style:family="text"/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color="#000000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c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7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4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9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1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9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7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har_20_Char" style:display-name=" Char Char" style:family="text">
      <style:text-properties fo:language="pt" fo:country="BR" style:font-name-complex="Times New Roman" style:font-family-complex="'Times New Roman'" style:font-family-generic-complex="roman" style:font-pitch-complex="variable" style:language-complex="ar" style:country-complex="SA"/>
    </style:style>
    <style:style style:name="Quote_20_Char" style:display-name="Quote Char" style:family="text">
      <style:text-properties fo:color="#000000" style:font-name="Arial" fo:font-family="Arial" style:font-family-generic="swiss" style:font-pitch="variable" fo:font-size="12pt" fo:language="pt" fo:country="BR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6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6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  <style:text-properties style:font-name="Bookman Old Style" fo:font-size="11pt" style:text-underline-style="none" fo:font-weight="bold" style:font-size-asian="11pt" style:font-weight-asian="bold" style:font-name-complex="Bookman Old Style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32cm" fo:margin-bottom="4.133cm" style:dynamic-spacing="true"/>
      </style:header-style>
      <style:footer-style>
        <style:header-footer-properties fo:min-height="1.118cm" fo:margin-top="1.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8cm" svg:height="2.235cm" draw:z-index="7"><draw:image xlink:href="Pictures/10000000000001EB00000210063A51CC0E9A28C2.png" xlink:type="simple" xlink:show="embed" xlink:actuate="onLoad" loext:mime-type="image/png"/></draw:frame></text:p>
        <text:h text:style-name="MP2" text:outline-level="1">PODER JUDICIÁRIO</text:h>
        <text:h text:style-name="MP3" text:outline-level="1"><text:span text:style-name="MT1">TRIBUNAL REGIONAL DO TRABALHO DA 24ª REGIÃO</text:span></text:h>
        <text:p text:style-name="MP4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 E  R  T  I  D  Ã  O</dc:title>
    <dc:subject/>
    <meta:keyword/>
    <dc:description/>
    <meta:initial-creator>TRT-24ª REGIÃO</meta:initial-creator>
    <meta:creation-date>2021-05-04T18:00:00</meta:creation-date>
    <dc:creator>Tribunal Regional do Trabalho 24ª Região</dc:creator>
    <dc:date>2021-05-04T18:00:00</dc:date>
    <meta:print-date>2018-08-27T14:28:00</meta:print-date>
    <meta:editing-cycles>2</meta:editing-cycles>
    <meta:document-statistic meta:table-count="13" meta:image-count="1" meta:object-count="0" meta:page-count="4" meta:paragraph-count="55" meta:word-count="1030" meta:character-count="6979" meta:non-whitespace-character-count="6012"/>
    <meta:generator>LibreOffice/6.4.4.2$Windows_X86_64 LibreOffice_project/3d775be2011f3886db32dfd395a6a6d1ca2630ff</meta:generator>
  </office:meta>
</office:document-meta>
</file>