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ZurichBT-Light" svg:font-family="ZurichBT-Light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82cm" fo:margin-left="-0.191cm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7.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Corpo" style:list-style-name="">
      <style:paragraph-properties fo:margin-left="0cm" fo:margin-right="0cm" fo:margin-top="0.282cm" fo:margin-bottom="0.141cm" loext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Calibri" fo:font-size="12pt" fo:language="pt" fo:country="BR" style:font-size-asian="12pt" style:font-name-complex="Calibri" style:font-size-complex="12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Calibri" fo:font-size="11pt" style:text-underline-style="none" fo:font-weight="bold" style:font-size-asian="11pt" style:font-weight-asian="bold" style:font-name-complex="Calibri" style:font-size-complex="11pt"/>
    </style:style>
    <style:style style:name="P4" style:family="paragraph" style:parent-style-name="Heading" style:master-page-name="Standard">
      <style:paragraph-properties fo:orphans="0" fo:widows="0" style:page-number="auto"/>
    </style:style>
    <style:style style:name="P5" style:family="paragraph" style:parent-style-name="Heading_20_1">
      <style:paragraph-properties fo:margin-left="0cm" fo:margin-right="-0.161cm" fo:text-indent="0cm" style:auto-text-indent="false"/>
      <style:text-properties style:font-name="Calibri" fo:font-size="11pt" style:text-underline-style="none" fo:font-weight="normal" style:font-size-asian="11pt" style:font-weight-asian="normal" style:font-name-complex="Calibri" style:font-size-complex="11pt"/>
    </style:style>
    <style:style style:name="P6" style:family="paragraph" style:parent-style-name="Nivel1" style:list-style-name="">
      <style:paragraph-properties fo:margin-left="0cm" fo:margin-right="0cm" fo:margin-top="0.212cm" fo:margin-bottom="0.212cm" loext:contextual-spacing="false" fo:text-indent="0cm" style:auto-text-indent="false"/>
    </style:style>
    <style:style style:name="P7" style:family="paragraph" style:parent-style-name="Nivel1" style:list-style-name="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P8" style:family="paragraph" style:parent-style-name="Normal_20__28_Web_29_">
      <style:text-properties style:font-name="Calibri" fo:font-weight="bold" style:font-weight-asian="bold" style:font-name-complex="Calibri"/>
    </style:style>
    <style:style style:name="P9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justify" style:justify-single-word="false" fo:background-color="#ffffff" style:vertical-align="baseli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justify" style:justify-single-word="false" fo:background-color="#ffffff" style:vertical-align="baselin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justify" style:justify-single-word="false" fo:background-color="#ffffff" style:vertical-align="baselin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justify" style:justify-single-word="false" fo:background-color="#ffffff" style:vertical-align="baseline">
        <style:tab-stops>
          <style:tab-stop style:position="2.06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justify" style:justify-single-word="false" fo:background-color="#ffffff" style:vertical-align="baseline"/>
      <style:text-properties style:font-name="Calibri" fo:font-weight="bold" style:font-weight-asian="bold" style:font-name-complex="Calibri"/>
    </style:style>
    <style:style style:name="P14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justify" style:justify-single-word="false" fo:background-color="#ffffff" style:vertical-align="baseline"/>
    </style:style>
    <style:style style:name="P15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justify" style:justify-single-word="false" fo:background-color="#ffffff" style:vertical-align="baseline">
        <style:tab-stops>
          <style:tab-stop style:position="2.06cm"/>
        </style:tab-stops>
      </style:paragraph-properties>
    </style:style>
    <style:style style:name="P16" style:family="paragraph" style:parent-style-name="Normal_20__28_Web_29_" style:list-style-name="WW8Num4">
      <style:paragraph-properties fo:margin-left="0.63cm" fo:margin-right="0cm" fo:margin-top="0cm" fo:margin-bottom="0cm" loext:contextual-spacing="false" fo:text-indent="-0.63cm" style:auto-text-indent="false"/>
      <style:text-properties style:font-name="Calibri" fo:font-weight="bold" style:font-weight-asian="bold" style:font-name-complex="Calibri"/>
    </style:style>
    <style:style style:name="P17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23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text-properties fo:color="#000000"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margin-left="0.751cm" fo:margin-right="0cm" fo:text-indent="0cm" style:auto-text-indent="false"/>
      <style:text-properties fo:color="#0000ff"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3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36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bold" style:font-name-asian="MS Mincho" style:font-size-asian="12pt" style:language-asian="ja" style:country-asian="JP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style:font-name-asian="MS Mincho" style:font-size-asian="12pt" style:language-asian="ja" style:country-asian="JP" style:font-name-complex="Calibri" style:font-size-complex="12pt" style:font-weight-complex="bold"/>
    </style:style>
    <style:style style:name="T10" style:family="text">
      <style:text-properties style:font-name="Calibri" fo:font-size="12pt" fo:font-style="italic" style:font-name-asian="MS Mincho" style:font-size-asian="12pt" style:language-asian="ja" style:country-asian="JP" style:font-style-asian="italic" style:font-name-complex="Calibri" style:font-size-complex="12pt" style:font-weight-complex="bold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alibri" style:font-size-complex="12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text-position="super 58%" style:font-name="Calibri" fo:font-size="11pt" style:font-size-asian="11pt" style:font-name-complex="Calibri" style:font-size-complex="11pt"/>
    </style:style>
    <style:style style:name="T15" style:family="text">
      <style:text-properties fo:color="#0000ff"/>
    </style:style>
    <style:style style:name="T16" style:family="text">
      <style:text-properties fo:color="#0000ff" style:font-name="Arial" fo:font-size="10pt" style:font-size-asian="10pt" style:font-name-complex="Arial" style:font-size-complex="10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asian="Calibri"/>
    </style:style>
    <style:style style:name="T19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T20" style:family="text">
      <style:text-properties fo:color="#000000" style:font-name="Calibri" fo:font-size="12pt" style:font-size-asian="12pt" style:font-name-complex="Calibri" style:font-size-complex="12pt"/>
    </style:style>
    <style:style style:name="T21" style:family="text">
      <style:text-properties fo:color="#000000" style:font-name="Calibri" fo:font-size="12pt" style:text-underline-style="none" fo:font-weight="bold" style:font-name-asian="MS Mincho" style:font-size-asian="12pt" style:language-asian="ja" style:country-asian="JP" style:font-weight-asian="bold" style:font-name-complex="Calibri" style:font-size-complex="12pt" style:font-weight-complex="bold"/>
    </style:style>
    <style:style style:name="T22" style:family="text">
      <style:text-properties fo:font-style="normal" style:font-style-asian="normal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ESTUDOS <text:s/>PRELIMINARES</text:span></text:p>
      <text:p text:style-name="P9"/>
      <text:list xml:id="list2786832056" text:style-name="WW8Num4">
        <text:list-item>
          <text:p text:style-name="P16">Justificativa:</text:p>
        </text:list-item>
      </text:list>
      <text:p text:style-name="P14"><text:span text:style-name="T4">A Resolução N. 314/2020, do Conselho Nacional de Justiça, de 20.06.2020, institui diretrizes e normas de Gestão de Memória e de Gestão Documental e dispõe sobre o Programa Nacional de Gestão Documental e Memória do Poder Judiciário – PRONAME. </text:span></text:p>
      <text:p text:style-name="P10">A referida Resolução, em seu art. 29, dispõe que “Os documentos e processos de guarda permanente constituem patrimônio cultural nacional e compõem o fundo arquivístico histórico do Poder Judiciário, devendo ser custodiados em locais com condições físicas e ambientais adequadas, preferencialmente do próprio órgão, e disponibilizados para consulta sem colocar em risco sua adequada preservação”. Complementa em seu parágrafo único afirmando que “É vedada a eliminação de documentos e processos de guarda permanente, mesmo após microfilmagem, digitalização ou qualquer outra forma de reprodução ou reformatação.” </text:p>
      <text:p text:style-name="P14"><text:span text:style-name="T4">Neste sentido, o TRT da 24ª Região, por meio da Resolução Administrativa 144/2011, instituiu o Programa de Gestão Documental do TRT da 24ª Região, que tem por finalidade assegurar a gestão integral, a proteção, a destinação, a guarda, a preservação e o acesso aos documentos produzidos e recebidos no exercício de suas atribuições jurisdicionais e administrativas, assim como estabelece os critérios para considerar os documentos de guarda permanente, bem como para proceder à eliminação daqueles aptos ao descarte. </text:span></text:p>
      <text:p text:style-name="P14"><text:span text:style-name="T4">O referido Programa estabelece, em seu artigo 4º, que são requisitos essenciais para a Gestão de Documentos, dentre outros meios, a manutenção dos documentos em ambiente seguro; a preservação dos documentos de caráter permanente e de valor histórico, a garantia da fidedignidade, autenticidade e integralidade dos documentos de arquivo, e a adoção de sistemas de gerenciamento de documentos que contemplem a captura, movimentação, destinação, preservação e acesso. </text:span></text:p>
      <text:p text:style-name="P14"><text:span text:style-name="T4">Neste sentido, considerando que a Administração do Tribunal designou uma área de 68,58 m</text:span><text:span text:style-name="T14">2</text:span><text:span text:style-name="T4">, que foi desmembrada no antigo espaço utilizado do Setor de Almoxarifado, conforme planta anexa, propomos a aquisição de 48 (quarenta e oito) estantes</text:span><text:span text:style-name="T16"> </text:span><text:span text:style-name="T4">de aço, com sistema de fixação com parafusos, desmontável, dotada de 7 (sete) prateleiras. Justifica-se que a opção pela aquisição desse material decorre da facilidade de utilização, com o manuseio de guarda e retirada dos processos, bem como a facilidade de montagem e desmontagem quando necessário, maior aproveitamento dos espaços físicos existentes e acomodação de um número maior de processos.</text:span></text:p>
      <text:p text:style-name="P10">A aquisição desse material é uma das ações que compõem o Plano de Ação de Gestão de Arquivos, da Coordenadoria de Documentação e Memória <text:s/>(PROAD <text:s/>22484/2020)</text:p>
      <text:p text:style-name="P14"><text:span text:style-name="T4">Em média, o valor estimado para aquisição e instalação das 48 (quarenta e oito) estantes importa em aproximadamente R$ 23.520,00 (vinte e três mil, quinhentos e vinte reais).</text:span></text:p>
      <text:p text:style-name="P10">Considerando o que dispõe a Portaria TRT/GP/DG N. 227/2018, de 27.12.2018, salienta-se que a execução da referida despesa poderá ser custeada pela despesa a ser indicada pela Administração do TRT da 24ª Região. </text:p>
      <text:p text:style-name="P10">Em anexo, segue o Formulário de Solicitação de Inclusão de Item de Execução da Despesa Orçamentária no SIGEO/JT.</text:p>
      <text:p text:style-name="P17"><text:soft-page-break/></text:p>
      <text:list xml:id="list152206697215682" text:continue-numbering="true" text:style-name="WW8Num4">
        <text:list-item>
          <text:p text:style-name="P16">Indicação do enquadramento no Planejamento Estratégico do Tribunal:</text:p>
        </text:list-item>
      </text:list>
      <text:p text:style-name="P31"/>
      <text:p text:style-name="P19">A contratação está integrada ao Planejamento Estratégico deste Regional, no objetivo estratégico "Estruturação", conforme previsto no Plano Estratégico deste Regional 2015/2020.</text:p>
      <text:p text:style-name="P18"/>
      <text:p text:style-name="P18"/>
      <text:p text:style-name="P23">III – Requisitos da Contratação:</text:p>
      <text:p text:style-name="P30"/>
      <text:p text:style-name="P14"><text:span text:style-name="T4">A empresa contratada deverá fornecer as 48 (quarenta e oito) estantes, sendo que no ato da entrega deverão ser montadas. </text:span></text:p>
      <text:p text:style-name="P14"><text:span text:style-name="T4">As estantes deverão conter as seguintes especificações:</text:span></text:p>
      <text:list xml:id="list1122727403" text:style-name="WW8Num5">
        <text:list-item>
          <text:p text:style-name="P32"><text:span text:style-name="T4">Estante de aço, sistema de fixação com parafusos, desmontável, dotada de 7 (sete) prateleiras de aço com 3 (três) reforços, um central e dois laterais, regulável de 25 a 50 mm, travamento em forma de X, sendo 2 (dois) pares em cada lateral e 1 (um) par no fundo, confeccionado em chapa 16 (1,5mm de espessura), pintura eletrostática na cor cinza e tratamento antiferruginoso. Acompanhada de porcas e parafusos para montagem, </text:span></text:p>
        </text:list-item>
        <text:list-item>
          <text:p text:style-name="P32"><text:span text:style-name="T4">Fabricada conforme normas técnicas da ABNT (NBR 14762/10),</text:span></text:p>
        </text:list-item>
        <text:list-item>
          <text:p text:style-name="P32"><text:span text:style-name="T4">Garantia mínima de 12 (doze) meses, </text:span></text:p>
        </text:list-item>
        <text:list-item>
          <text:p text:style-name="P32"><text:span text:style-name="T4">Dimensões mínimas e máximas: <text:s/>Colunas: 50/55 x 30/35 x 2.500/2.550 mm, em chapa 14; <text:s/>Furação com regulagem de altura de 25 a 50 mm; Prateleiras: 920/930 x 420/430 x 30/35 mm (largura x profundidade x altura), em chapa 22; Estante montada: largura 920/930 x 420/430 x 2.500/2.550 mm (largura x profundidade x altura), e </text:span></text:p>
        </text:list-item>
        <text:list-item>
          <text:p text:style-name="P33">Capacidade de carga: aproximadamente 140 kg por prateleira.</text:p>
        </text:list-item>
      </text:list>
      <text:p text:style-name="P23"/>
      <text:p text:style-name="P23"/>
      <text:p text:style-name="P12">IV - Estimativa das quantidades, acompanhadas das memórias de cálculo e dos documentos que lhe dão suporte:</text:p>
      <text:p text:style-name="P15"><text:span text:style-name="T4">O quantitativo de estantes foi definido em conformidade com a área disponível do novo espaço de arquivo, de <text:s/>68.58 m</text:span><text:span text:style-name="T14">2</text:span><text:span text:style-name="T4">, que foi desmembrado do Setor do Almoxarifado, no edifício-sede do Tribunal Regional do Trabalho da 24ª Região,conforme planta e layout anexo.</text:span></text:p>
      <text:p text:style-name="P20"/>
      <text:p text:style-name="P20"/>
      <text:p text:style-name="P23">V - Levantamento de mercado e justificativa da escolha do tipo de solução a contratar:</text:p>
      <text:p text:style-name="P10">A contratação visa atender a demanda mencionada com agilidade, eficiência e melhor preço. <text:s/></text:p>
      <text:p text:style-name="P11"/>
      <text:p text:style-name="P13">VI – Estimativas de preços ou preços referenciais:</text:p>
      <text:p text:style-name="P14"><text:span text:style-name="T4">As estimativas estão compatíveis com os quantitativos levantados no projeto, bem como através de consultas de mercado. Conforme preço referencial, o valor da contratação para aquisição e instalação das 48 (quarenta e oito) estantes é de R$ 23.520,00 (vinte e três mil, quinhentos e vinte reais).</text:span></text:p>
      <text:p text:style-name="P18"/>
      <text:p text:style-name="P23"><text:soft-page-break/>VII - Descrição da solução como um todo:</text:p>
      <text:p text:style-name="P18"/>
      <text:p text:style-name="P28"><text:span text:style-name="T5">Pretende-se a contratação de empresa para fornecer e montar 48 (quarenta e oito) estantes de aço, com 7 (sete) prateleiras, para acomodação de processos do acervo do Setor de Arquivo Intermediário e do Setor de Arquivo Histórico e Permanente. </text:span></text:p>
      <text:p text:style-name="P22"/>
      <text:p text:style-name="P22">A empresa deverá atender às condições do Projeto Básico e apresentar a proposta de acordo com as especificações e ofertar o menor preço global.</text:p>
      <text:p text:style-name="P22"/>
      <text:p text:style-name="P22">Caberá à empresa cumprir os prazos e demais condições estabelecidos no Projeto Básico, informando ao TRT/MS a ocorrência de alteração de endereço e telefone e responsabilizando-se por danos ou prejuízos diretos causados ao TRT ou a terceiros, ocorridos em decorrência da execução do contrato.</text:p>
      <text:p text:style-name="P22"/>
      <text:p text:style-name="P22">Outrossim, deverá a empresa manter, durante todo o período de vigência da contratação, em compatibilidade com as obrigações assumidas, todas as condições de habilitação e de qualificação exigidas na contratação, sob pena de aplicação das penalidades estabelecidas no Projeto Básico.</text:p>
      <text:p text:style-name="P34"/>
      <text:p text:style-name="P34"/>
      <text:p text:style-name="P24">VIII - Justificativas para o parcelamento ou não da solução quando necessária para individualização do objeto:</text:p>
      <text:p text:style-name="P25"/>
      <text:p text:style-name="P27"><text:span text:style-name="T4">Trata-se de contratação de empresa para fornecimento de 48 (quarenta e oito) prateleiras de aço, <text:s/>de 7 (sete) prateleiras, com instalação das mesmas no ato da entrega.</text:span></text:p>
      <text:p text:style-name="P18"/>
      <text:p text:style-name="P24"/>
      <text:p text:style-name="P24">IX - Demonstrativo dos resultados pretendidos em termos de economicidade e de melhor aproveitamento dos recursos humanos, materiais ou financeiros disponíveis:</text:p>
      <text:p text:style-name="P21"/>
      <text:p text:style-name="P19">A estante de aço é um móvel versátil, de fácil montagem/desmontagem e transporte, que pode ser utilizado em diversas composições de ambiente. Também é resistente e oferece segurança para a função de acomodação de caixas de arquivo do acervo. </text:p>
      <text:p text:style-name="P19"/>
      <text:p text:style-name="P27"><text:span text:style-name="T4">Em análise comparativa de preços de estantes com outras opções, como arquivos fixos ou deslizantes, abertos ou fechados, bem como estrutura de porta-pallets, a estante de aço oferece um preço bem mais acessível e atende perfeitamente as necessidades.</text:span></text:p>
      <text:p text:style-name="P19"/>
      <text:p text:style-name="P27"><text:span text:style-name="T4">O que se pretende com a aquisição do objeto em questão é a utilização de um novo espaço de arquivo, destinado pela Administração do Tribunal, de área antes pertencente ao Setor de Almoxarifado. <text:s/></text:span></text:p>
      <text:p text:style-name="P19"/>
      <text:p text:style-name="P19">A contratação visa atender a demanda mencionada com agilidade, eficiência, possibilitando a aquisição pelo melhor preço. 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3">X - Providências para adequação do ambiente do Tribunal:</text:p>
      <text:p text:style-name="P21"/>
      <text:p text:style-name="P27"><text:span text:style-name="T4">Não se vislumbra necessidade de tomada de providências de adequação para a solução ser contratada. A empresa contratada realizará a montagem das estantes. Para a acomodação otimizada do espaço, juntam-se a planta do espaço e layout da acomodação das estantes.</text:span></text:p>
      <text:p text:style-name="P19"/>
      <text:p text:style-name="P18"/>
      <text:p text:style-name="P8">Declaração da viabilidade ou não da contratação:</text:p>
      <text:p text:style-name="P18">Com base no presente estudo preliminar, constata-se a viabilidade da contratação.</text:p>
      <text:p text:style-name="P7"/>
      <text:p text:style-name="P7"/>
      <text:p text:style-name="P6"><text:span text:style-name="T20">Membros da Equipe de Planejamento da Contratação:</text:span>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<text:span text:style-name="T9">Nome: </text:span><text:span text:style-name="T7">Claudia Torquato Scorsafava Farias</text:span></text:p>
            <text:p text:style-name="P28"><text:span text:style-name="T9">Telefone: </text:span><text:span text:style-name="T7">3316-1746</text:span></text:p>
            <text:p text:style-name="P28"><text:span text:style-name="T9">E-</text:span><text:span text:style-name="T10">mail</text:span><text:span text:style-name="T9">: </text:span><text:a xlink:type="simple" xlink:href="mailto:documentacao@trt24.jus.br" text:style-name="Internet_20_link" text:visited-style-name="Visited_20_Internet_20_Link"><text:span text:style-name="Internet_20_link"><text:span text:style-name="T21">documentacao@trt24.jus.br</text:span></text:span></text:a></text:p>
            <text:p text:style-name="P26"/>
          </table:table-cell>
          <table:table-cell table:style-name="Tabela1.A1" office:value-type="string">
            <text:p text:style-name="P35"><text:span text:style-name="T9">Nome: </text:span><text:span text:style-name="T7">Vivian Regina da Silva Sousa</text:span></text:p>
            <text:p text:style-name="P28"><text:span text:style-name="T9">Telefone: </text:span><text:span text:style-name="T7">3316-1851</text:span></text:p>
            <text:p text:style-name="P28"><text:span text:style-name="T9">E-</text:span><text:span text:style-name="T10">mail:</text:span><text:span text:style-name="T9"> </text:span><text:a xlink:type="simple" xlink:href="mailto:memorial@trt24.jus.br" text:style-name="Internet_20_link" text:visited-style-name="Visited_20_Internet_20_Link"><text:span text:style-name="Internet_20_link"><text:span text:style-name="T21">memorial@trt24.jus.br</text:span></text:span></text:a></text:p>
            <text:p text:style-name="P26"/>
          </table:table-cell>
        </table:table-row>
      </table:table>
      <text:p text:style-name="P36"/>
      <text:h text:style-name="P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ZurichBT-Light" svg:font-family="ZurichBT-Light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Courier New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family="'English111 Vivace BT', 'Courier New'" style:font-family-generic="script" style:font-pitch="variable" fo:font-size="16pt" fo:font-style="italic" style:font-size-asian="16pt" style:font-style-asian="italic" style:font-name-complex="English111 Vivace BT" style:font-family-complex="'English111 Vivace BT', 'Courier New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loext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3">
      <style:paragraph-properties fo:margin-left="14.138cm" fo:margin-right="0cm" fo:margin-top="0.847cm" fo:margin-bottom="0.212cm" loext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c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6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6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7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1.136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Calibri" fo:font-size="11pt" style:text-underline-style="none" fo:font-weight="normal" style:font-size-asian="11pt" style:font-weight-asian="normal" style:font-name-complex="Calibri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Calibri" fo:font-size="11pt" style:text-underline-style="none" fo:font-weight="bold" style:font-size-asian="11pt" style:font-weight-asian="bold" style:font-name-complex="Calibri" style:font-size-complex="11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51cm" fo:margin-bottom="0.882cm" fo:margin-left="3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75cm" fo:margin-bottom="2.676cm" style:dynamic-spacing="true"/>
      </style:header-style>
      <style:footer-style>
        <style:header-footer-properties fo:min-height="0.369cm" fo:margin-top="0.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7"><draw:image xlink:href="Pictures/10000000000001EB00000210063A51CC0E9A28C2.png" xlink:type="simple" xlink:show="embed" xlink:actuate="onLoad" loext:mime-type="image/png"/></draw:frame></text:p>
        <text:h text:style-name="MP2" text:outline-level="1">PODER JUDICIÁRIO</text:h>
        <text:h text:style-name="MP2" text:outline-level="1">TRIBUNAL REGIONAL DO TRABALHO DA 24ª REGIÃO</text:h>
        <text:p text:style-name="MP3"/>
      </style:header>
      <style:footer>
        <text:p text:style-name="Footer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dc:description/>
    <meta:initial-creator>TRT-24ª REGIÃO</meta:initial-creator>
    <meta:creation-date>2021-05-06T12:34:00</meta:creation-date>
    <dc:creator>Tribunal Regional do Trabalho 24ª Região</dc:creator>
    <dc:date>2021-05-06T12:34:00</dc:date>
    <meta:print-date>2020-09-25T15:28:00</meta:print-date>
    <meta:editing-cycles>2</meta:editing-cycles>
    <meta:editing-duration>PT1M</meta:editing-duration>
    <meta:document-statistic meta:table-count="1" meta:image-count="1" meta:object-count="0" meta:page-count="4" meta:paragraph-count="54" meta:word-count="1276" meta:character-count="8390" meta:non-whitespace-character-count="7148"/>
    <meta:generator>LibreOffice/6.4.4.2$Windows_X86_64 LibreOffice_project/3d775be2011f3886db32dfd395a6a6d1ca2630ff</meta:generator>
  </office:meta>
</office:document-meta>
</file>