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B00000210509696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P4" style:family="paragraph" style:parent-style-name="Standard">
      <style:paragraph-properties fo:margin-left="-0.011cm" fo:margin-right="-0.0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Heading">
      <style:paragraph-properties fo:orphans="0" fo:widows="0"/>
      <style:text-properties fo:color="#000000" style:font-name="Times New Roman" style:font-name-complex="Times New Roman" style:font-size-complex="12pt"/>
    </style:style>
    <style:style style:name="P7" style:family="paragraph" style:parent-style-name="Heading" style:master-page-name="Standard">
      <style:paragraph-properties fo:orphans="0" fo:widows="0" style:page-number="auto"/>
    </style:style>
    <style:style style:name="P8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9" style:family="paragraph" style:parent-style-name="Header">
      <style:text-properties fo:font-size="11pt" style:font-size-asian="11pt" style:font-size-complex="11pt"/>
    </style:style>
    <style:style style:name="P10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P11" style:family="paragraph" style:parent-style-name="Heading_20_1">
      <style:paragraph-properties fo:margin-left="0cm" fo:margin-right="-0.161cm" fo:text-indent="0cm" style:auto-text-indent="false"/>
    </style:style>
    <style:style style:name="P1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13" style:family="paragraph" style:parent-style-name="Normal_20__28_Web_29_" style:list-style-name="WW8Num4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fo:font-weight="bold" style:font-weight-asian="bold"/>
    </style:style>
    <style:style style:name="P14" style:family="paragraph" style:parent-style-name="Normal_20__28_Web_29_" style:list-style-name="WW8Num4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fo:color="#c00000" fo:font-weight="bold" style:font-weight-asian="bold"/>
    </style:style>
    <style:style style:name="P15" style:family="paragraph" style:parent-style-name="Normal_20__28_Web_29_" style:list-style-name="WW8Num4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fo:color="#ff0000" fo:font-weight="bold" style:font-weight-asian="bold"/>
    </style:style>
    <style:style style:name="P16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</style:style>
    <style:style style:name="P17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fo:font-weight="bold" style:font-weight-asian="bold"/>
    </style:style>
    <style:style style:name="P18" style:family="paragraph" style:parent-style-name="Normal_20__28_Web_29_">
      <style:paragraph-properties fo:margin-left="0.63cm" fo:margin-right="0cm" fo:margin-top="0cm" fo:margin-bottom="0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</style:style>
    <style:style style:name="P19" style:family="paragraph" style:parent-style-name="Normal_20__28_Web_29_" style:list-style-name="WW8Num4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T1" style:family="text">
      <style:text-properties fo:color="#000000" style:font-name="Times New Roman" style:font-name-complex="Times New Roman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background-color="#ffff00"/>
    </style:style>
    <style:style style:name="T4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ESTUDOS PRELIMINARES</text:span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156389047972981474" text:style-name="WW8Num4">
              <text:list-item>
                <text:p text:style-name="P14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6">Aquisição de 2 (dois) veículos utilitários para fins de renovação da frota de carros oficiais deste Tribunal. 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2502544" text:continue-numbering="true" text:style-name="WW8Num4">
              <text:list-item>
                <text:p text:style-name="P15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Standard"><text:span text:style-name="T2">A aquisição dos veículos para a renovação da frota não está inserida diretamente no planejamento estratégico do Tribunal, porém, de forma indireta os veículos cumprem a função de suporte para que os servidores realizem seus trabalhos tanto na área fim quanto na área meio, enquadrando-se, assim, no objetivo estratégico "Estruturação" do Plano Estratégico 2015/2020 deste Tribunal. Também, a aquisição dos novos veículos, alinha-se ao tema "Qualidade e Celeridade", cujo objetivo é melhorar os serviços disponibilizados por meio do desenvolvimento de ações voltadas para os serviços oferecidos, atendendo com eficiência e eficácia as necessidades e expectativas dos clientes internos e externos, na melhoria da prestação jurisdicional.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2515882" text:continue-numbering="true" text:style-name="WW8Num4">
              <text:list-item>
                <text:p text:style-name="P15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6">Os objetos da presente aquisição devem ser veículos de linha das montadoras que estejam em produção, cuja rede de concessionárias sejam em quantidade o bastante para o atendimento nos casos de manutenção preventiva e corretiva. Ainda, a montadora deve garantir o fornecimento de peças para substituição ou reposição, durante o período de garantia, num prazo razoável, não maior do que 30 dias.</text:p>
            <text:p text:style-name="P16">Os veículos devem ter garantia de fábrica de peças e motor não inferior a 24 meses, cujos itens sob garantia devam ser os mesmos oferecidos no mercado.</text:p>
            <text:p text:style-name="P16">Os veículos devem ser entregues na cidade de Campo Grande.</text:p>
            <text:p text:style-name="P17">Do veículo tipo picape:</text:p>
            <text:p text:style-name="P18">- Cabine dupla;</text:p>
            <text:p text:style-name="P18">- para até 5 lugares (incluído o motorista)</text:p>
            <text:p text:style-name="P18">- 4 portas;</text:p>
            <text:p text:style-name="P18">- tração 4x4 normal e 4x4 com relação reduzida com autoblocante eletrônico;</text:p>
            <text:p text:style-name="P18">- altura livre do solo de 200mm, no mínimo;</text:p>
            <text:p text:style-name="P18">- carga útil de 900kg, no mínimo;</text:p>
            <text:p text:style-name="P18">- ângulo de ataque (entrada) de 30º, no mínimo;</text:p>
            <text:p text:style-name="P18">- Ângulo de saída de 20º, no mínimo;</text:p>
            <text:p text:style-name="P18">- motor de 175cv, no mínimo;</text:p>
            <text:p text:style-name="P18">- Movida à Diesel;</text:p>
            <text:p text:style-name="P18">- Turbo alimentado;</text:p>
            <text:p text:style-name="P18">- Transmissão automática;</text:p>
            <text:p text:style-name="P18"><text:soft-page-break/>- Direção assistida (hidráulica ou elétrica)</text:p>
            <text:p text:style-name="P18">- Tanque de combustível de 75l, no mínimo.</text:p>
            <text:p text:style-name="P18">- Capota Marítima;</text:p>
            <text:p text:style-name="P18">- Protetor de caçamba;</text:p>
            <text:p text:style-name="P18">- Tapete interno em borracha;</text:p>
            <text:p text:style-name="P18">- Protetor de cárter.</text:p>
            <text:p text:style-name="P18">- Câmera de ré;</text:p>
            <text:p text:style-name="P18">- Sistema multimídia com entrada para pen drive;</text:p>
            <text:p text:style-name="P18">- 2 (dois) Controles remotos de abertura e fechamento das portas integrados à chave.</text:p>
            <text:p text:style-name="P18"/>
            <text:p text:style-name="P17">Da sustentabilidade:</text:p>
            <text:p text:style-name="P16">O veículo tipo picape deve atender a classificação INMETRO de emissão de poluentes classe “B”, no mínimo e classificação PBE classe “B” da categoria, no mínimo. Com rendimento superior a 9Km/l (diesel), na cidade.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2501567" text:continue-numbering="true" text:style-name="WW8Num4">
              <text:list-item>
                <text:p text:style-name="P14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6">Os veículos tipo picape caminhonete serão adquiridos para atualização e modernização da frota, substituindo veículos da mesma categoria do ano de 2008 e 2009 que, em razão do longo tempo de uso, vem gerando alto custo de manutenção, além da perda da confiabilidade de seus plenos funcionamentos e maior período de indisponibilidade para fins de conserto. Os veículos Utilitários visam principalmente ao cumprimento de Mandados pelos Oficiais de Justiça, que geralmente trafegam por estradas sem pavimentação e locais de difícil acesso, o que torna necessária, por questão de segurança, a utilização de veículos com tração nas quatro rodas e com suspensão elevada. A escolha pelo câmbio automático justifica-se pelas repetitivas manutenções do câmbio, embreagem, diferencial dos câmbios manuais das picapes das Varas Trabalhista do interior. O sistema de 4x4 manual é do tipo blocante, ou seja, as rodas giram com a mesma velocidade inclusive em curvas, característica útil em estradas de terra. Porém, quando do uso do sistema 4x4 no asfalto, as tensões geradas em curvas sobrecarregam sobremaneira todo o sistema de tração (eixo, diferencial, embreagem, cambio). Diferentemente, há modelos de cambio automático onde o sistema 4x4 percebe e adéqua automaticamente o sistema blocante do diferencial de modo a permitir as rodas girarem em velocidade diferentes quando em curva.</text:p>
            <text:p text:style-name="P16"/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32510279" text:continue-numbering="true" text:style-name="WW8Num4">
              <text:list-item>
                <text:p text:style-name="P15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6">A substituição dos veículos através da compra é a melhor solução, com base no <text:soft-page-break/>histórico de manutenções, pelo tempo prolongado de uso, e disponibilidade imediata de transporte. Os veículos substituídos comporão processo de desfazimento de bem inservível. A renovação parcial da frota leva em consideração a antieconômicidade decorrente do uso prolongado, desgaste prematuro ou manutenção onerosa; obsoletismo proveniente de avanços tecnológicos; histórico de custos de manutenção e estado de conservação que torne possível a previsão de que os custos de manutenção atingirão, em breve prazo, percentual antieconômico;</text:p>
          </table:table-cell>
        </table:table-row>
      </table:table>
      <text:p text:style-name="P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32507401" text:continue-numbering="true" text:style-name="WW8Num4">
              <text:list-item>
                <text:p text:style-name="P14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6">De acordo com levantamentos de mercado, levados a efeito pela Coordenadoria de Material e Patrimônio, os veículos arrolados para aquisição possuem valor estimado da ordem <text:span text:style-name="T3">de R$ 409.585,52 (quatrocentos e nove mil e quinhentos e oitenta e cinco reais e cinquenta e dois centavos</text:span>).</text:p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32504351" text:continue-numbering="true" text:style-name="WW8Num4">
              <text:list-item>
                <text:p text:style-name="P13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6">Renovação da frota de veículos do Tribunal, por meio de aquisição de duas novas viaturas do tipo caminhoneta, conforme descrições acima, mantendo a estrutura de transporte suficiente para atender aos serviços de cumprimento de mandados judiciais e as demandas da área administrativa. O procedimento de renovação e complementação da frota está de acordo com a regulamentação para uso de veículos do Conselho Superior da Justiça do Trabalho e constitui forma racional de se fazer o uso dos recursos, evitando gastos desnecessários com manutenções e obsoletismo.</text:p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32488953" text:continue-numbering="true" text:style-name="WW8Num4">
              <text:list-item>
                <text:p text:style-name="P14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6">A aquisição e a disputa licitatória deverá ser por item.</text:p>
          </table:table-cell>
        </table:table-row>
      </table:table>
      <text:p text:style-name="Standard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32509066" text:continue-numbering="true" text:style-name="WW8Num4">
              <text:list-item>
                <text:p text:style-name="P19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6">A disponibilização dos novos veículos, cuja aquisição ora se sugere, possibilitará a este Setor manter a normalidade dos serviços que demandam uso de veículos oficiais, mormente aqueles relacionados ao cumprimento de mandados judiciais. Frisa-se que as caminhonetas substituirão veículos de igual porte, fundado no fator antieconômico de manutenção destes na frota.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32514867" text:continue-numbering="true" text:style-name="WW8Num4">
              <text:list-item>
                <text:p text:style-name="P19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6">Considerando que se trata de aquisição para <text:s/>substituição de veículos, não há necessidades maiores de adequação do ambiente da organização para que a <text:soft-page-break/>contratação surta seus efeitos e com os responsáveis por esses ajustes nos diversos setores.</text:p>
            <text:p text:style-name="P16">Da mesma forma, a presente aquisição, por si própria, não demanda a necessidade de capacitação de servidores para atuarem na contratação e fiscalização dos serviços de acordo com as especificidades do objeto a ser contratado, nem de sua operacionalização.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32515612" text:continue-numbering="true" text:style-name="WW8Num4">
              <text:list-item>
                <text:p text:style-name="P14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6">Por todo o exposto, entende-se que a contratação/aquisição é viável, com base nos elementos anteriores dos Estudos Preliminares, além de que verifica-se sobras orçamentárias nas rubricas de material permanente deste Gabinete em níveis suficientes para arcar com os gastos ora apontados. </text:p>
          </table:table-cell>
        </table:table-row>
      </table:table>
      <text:p text:style-name="P4"/>
      <text:p text:style-name="P5"/>
      <text:p text:style-name="P2">DATA </text:p>
      <text:p text:style-name="P4"><text:span text:style-name="T2">17.11.2020</text:span></text:p>
      <text:p text:style-name="P5"/>
      <text:p text:style-name="P5"/>
      <text:p text:style-name="P2">ASSINATURA:</text:p>
      <text:p text:style-name="P5"/>
      <text:p text:style-name="P5">_____________________</text:p>
      <text:p text:style-name="P4"><text:span text:style-name="T2">Edson Kodi Fushigu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size="16pt" fo:font-style="italic" style:font-size-asian="16pt" style:font-style-asian="italic" style:font-name-complex="English111 Vivace B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Garamond" fo:font-size="13pt" fo:font-weight="bold" style:font-size-asian="13pt" style:font-weight-asian="bold" style:font-name-complex="Garamon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 style:font-size-complex="12pt"/>
    </style:style>
    <style:style style:name="Marcador" style:family="paragraph" style:parent-style-name="Standard" style:next-style-name="Standard" style:list-style-name="WW8Num9">
      <style:paragraph-properties fo:margin-left="2.223cm" fo:margin-right="0cm" fo:margin-top="0.212cm" fo:margin-bottom="0.212cm" style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size="12pt" fo:language="pt" fo:country="BR" style:font-name-asian="Times New Roman" style:font-size-asian="12pt" style:font-name-complex="Cambria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1">
      <style:paragraph-properties fo:margin-left="14.138cm" fo:margin-right="0cm" fo:margin-top="0.847cm" fo:margin-bottom="0.212cm" style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style:font-name="Arial" fo:font-size="14pt" style:text-underline-style="none" style:font-size-asian="14pt" style:font-name-complex="Arial" style:font-size-complex="14pt"/>
    </style:style>
    <style:style style:name="Quote" style:family="paragraph" style:parent-style-name="Standard" style:next-style-name="Standard"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000080">
        <style:background-image/>
      </style:paragraph-properties>
      <style:text-properties fo:color="#000000" style:font-name="Arial" fo:font-style="italic" style:font-style-asian="italic" style:font-name-complex="Ari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6pt" fo:font-weight="bold" style:font-size-asian="16pt" style:font-weight-asian="bold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 style:font-name-complex="Times New Roman"/>
    </style:style>
    <style:style style:name="WW8Num2z1" style:family="text">
      <style:text-properties fo:font-weight="bold" style:font-weight-asian="bold" style:font-name-complex="Times New Roman"/>
    </style:style>
    <style:style style:name="WW8Num2z3" style:family="text">
      <style:text-properties style:font-name-complex="Times New Roman"/>
    </style:style>
    <style:style style:name="WW8Num3z0" style:family="text">
      <style:text-properties style:font-name="Times New Roman" fo:font-weight="bold" style:font-weight-asian="bold" style:font-name-complex="Times New Roman"/>
    </style:style>
    <style:style style:name="WW8Num3z1" style:family="text">
      <style:text-properties fo:color="#000000" fo:font-style="normal" fo:font-weight="bold" style:font-style-asian="normal" style:font-weight-asian="bold" style:font-name-complex="Times New Roman"/>
    </style:style>
    <style:style style:name="WW8Num3z3" style:family="text">
      <style:text-properties fo:font-weight="bold" style:font-weight-asian="bold" style:font-name-complex="Times New Roman"/>
    </style:style>
    <style:style style:name="WW8Num3z4" style:family="text">
      <style:text-properties style:font-name-complex="Times New Roman"/>
    </style:style>
    <style:style style:name="WW8Num4z0" style:family="text">
      <style:text-properties fo:color="#000000" fo:font-weight="bold" style:font-weight-asian="bold" style:font-name-complex="Times New Roman"/>
    </style:style>
    <style:style style:name="WW8Num4z1" style:family="text">
      <style:text-properties fo:font-weight="bold" style:font-weight-asian="bold" style:font-name-complex="Times New Roman"/>
    </style:style>
    <style:style style:name="WW8Num4z3" style:family="text">
      <style:text-properties style:font-name-complex="Times New Roman"/>
    </style:style>
    <style:style style:name="WW8Num5z0" style:family="text">
      <style:text-properties fo:color="#000000" fo:font-weight="bold" style:font-weight-asian="bold" style:font-name-complex="Times New Roman"/>
    </style:style>
    <style:style style:name="WW8Num5z1" style:family="text">
      <style:text-properties fo:color="#c00000" fo:font-weight="bold" style:font-weight-asian="bold" style:font-name-complex="Times New Roman"/>
    </style:style>
    <style:style style:name="WW8Num5z2" style:family="text">
      <style:text-properties fo:font-weight="bold" style:font-weight-asian="bold" style:font-name-complex="Times New Roman"/>
    </style:style>
    <style:style style:name="WW8Num5z3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color="#000000" fo:font-weight="bold" style:font-weight-asian="bold" style:font-name-complex="Times New Roman"/>
    </style:style>
    <style:style style:name="WW8Num10z1" style:family="text">
      <style:text-properties fo:font-weight="bold" style:font-weight-asian="bold" style:font-name-complex="Times New Roman"/>
    </style:style>
    <style:style style:name="WW8Num10z3" style:family="text">
      <style:text-properties style:font-name-complex="Times New Roman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fo:color="#000000" fo:font-weight="bold" style:font-weight-asian="bold" style:font-name-complex="Times New Roman"/>
    </style:style>
    <style:style style:name="WW8Num12z1" style:family="text">
      <style:text-properties fo:font-weight="bold" style:font-weight-asian="bold" style:font-name-complex="Times New Roman"/>
    </style:style>
    <style:style style:name="WW8Num12z3" style:family="text">
      <style:text-properties style:font-name-complex="Times New Roman"/>
    </style:style>
    <style:style style:name="WW8Num13z0" style:family="text">
      <style:text-properties fo:color="#000000" fo:font-weight="bold" style:font-weight-asian="bold" style:font-name-complex="Times New Roman"/>
    </style:style>
    <style:style style:name="WW8Num13z1" style:family="text">
      <style:text-properties fo:font-weight="bold" style:font-weight-asian="bold" style:font-name-complex="Times New Roman"/>
    </style:style>
    <style:style style:name="WW8Num13z3" style:family="text">
      <style:text-properties style:font-name-complex="Times New Roman"/>
    </style:style>
    <style:style style:name="WW8Num14z0" style:family="text">
      <style:text-properties fo:color="#000000" fo:font-weight="bold" style:font-weight-asian="bold" style:font-name-complex="Times New Roman"/>
    </style:style>
    <style:style style:name="WW8Num14z1" style:family="text">
      <style:text-properties fo:font-weight="bold" style:font-weight-asian="bold" style:font-name-complex="Times New Roman"/>
    </style:style>
    <style:style style:name="WW8Num14z3" style:family="text">
      <style:text-properties style:font-name-complex="Times New Roman"/>
    </style:style>
    <style:style style:name="WW8Num15z0" style:family="text">
      <style:text-properties fo:font-weight="bold" style:font-weight-asian="bold" style:font-name-complex="Times New Roman" style:font-weight-complex="bold"/>
    </style:style>
    <style:style style:name="WW8Num15z1" style:family="text">
      <style:text-properties fo:color="#000000" fo:font-weight="bold" style:font-weight-asian="bold" style:font-name-complex="Times New Roman" style:font-weight-complex="normal"/>
    </style:style>
    <style:style style:name="WW8Num15z2" style:family="text">
      <style:text-properties style:font-name="Arial" fo:font-weight="normal" style:font-weight-asian="normal" style:font-name-complex="Arial" style:font-weight-complex="normal"/>
    </style:style>
    <style:style style:name="WW8Num15z3" style:family="text">
      <style:text-properties fo:font-weight="normal" style:font-weight-asian="normal" style:font-name-complex="Times New Roman" style:font-weight-complex="normal"/>
    </style:style>
    <style:style style:name="WW8Num15z7" style:family="text">
      <style:text-properties style:font-name-complex="Times New Roman"/>
    </style:style>
    <style:style style:name="WW8Num16z0" style:family="text">
      <style:text-properties fo:color="#000000" fo:font-weight="bold" style:font-weight-asian="bold" style:font-name-complex="Times New Roman"/>
    </style:style>
    <style:style style:name="WW8Num16z1" style:family="text">
      <style:text-properties fo:font-weight="bold" style:font-weight-asian="bold" style:font-name-complex="Times New Roman"/>
    </style:style>
    <style:style style:name="WW8Num16z3" style:family="text">
      <style:text-properties style:font-name-complex="Times New Roman"/>
    </style:style>
    <style:style style:name="WW8Num17z0" style:family="text">
      <style:text-properties fo:color="#000000" fo:font-weight="bold" style:font-weight-asian="bold" style:font-name-complex="Times New Roman"/>
    </style:style>
    <style:style style:name="WW8Num17z1" style:family="text">
      <style:text-properties fo:font-weight="bold" style:font-weight-asian="bold" style:font-name-complex="Times New Roman"/>
    </style:style>
    <style:style style:name="WW8Num17z3" style:family="text">
      <style:text-properties style:font-name-complex="Times New Roman"/>
    </style:style>
    <style:style style:name="WW8Num18z0" style:family="text">
      <style:text-properties fo:color="#000000" fo:font-weight="bold" style:font-weight-asian="bold" style:font-name-complex="Times New Roman"/>
    </style:style>
    <style:style style:name="WW8Num18z1" style:family="text">
      <style:text-properties fo:font-weight="bold" style:font-weight-asian="bold" style:font-name-complex="Times New Roman"/>
    </style:style>
    <style:style style:name="WW8Num18z3" style:family="text">
      <style:text-properties style:font-name-complex="Times New Roman"/>
    </style:style>
    <style:style style:name="WW8Num19z0" style:family="text">
      <style:text-properties fo:color="#000000" fo:font-weight="bold" style:font-weight-asian="bold" style:font-name-complex="Times New Roman"/>
    </style:style>
    <style:style style:name="WW8Num19z1" style:family="text">
      <style:text-properties fo:font-weight="bold" style:font-weight-asian="bold" style:font-name-complex="Times New Roman"/>
    </style:style>
    <style:style style:name="WW8Num19z3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>
      <style:text-properties style:font-name-complex="Times New Roman"/>
    </style:style>
    <style:style style:name="Cabeçalho_20_Char" style:display-name="Cabeçalho Char" style:family="text">
      <style:text-properties fo:language="pt" fo:country="B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Texto_20_de_20_comentário_20_Char" style:display-name="Texto de comentário Char" style:family="text">
      <style:text-properties fo:language="pt" fo:country="BR" style:font-name-complex="Times New Roman" style:language-complex="ar" style:country-complex="SA"/>
    </style:style>
    <style:style style:name="Quote_20_Char" style:display-name="Quote Char" style:family="text">
      <style:text-properties fo:color="#000000" style:font-name="Arial" fo:font-size="12pt" fo:language="pt" fo:country="BR" fo:font-style="italic" style:font-size-asian="12pt" style:font-style-asian="italic" style:font-name-complex="Times New Roman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outline-level-style>
      <text:outline-level-style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outline-level-style>
      <text:outline-level-style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outline-level-style>
      <text:outline-level-style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outline-level-style>
      <text:outline-level-style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0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0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5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5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5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6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6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6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ing_20_1">
      <style:paragraph-properties fo:margin-left="0cm" fo:margin-right="-0.161cm" fo:text-indent="0cm" style:auto-text-indent="false"/>
    </style:style>
    <style:style style:name="MP4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MP5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MP6" style:family="paragraph" style:parent-style-name="Header">
      <style:text-properties fo:font-size="11pt" style:font-size-asian="11pt" style:font-size-complex="11pt"/>
    </style:style>
    <style:style style:name="MT1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bottom="4.632cm" style:dynamic-spacing="true"/>
      </style:header-style>
      <style:footer-style>
        <style:header-footer-properties fo:min-height="1.118cm" fo:margin-top="1.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2cm" fo:margin-left="3.5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78cm" svg:height="2.235cm" draw:z-index="7"><draw:image xlink:href="Pictures/10000000000001EB00000210509696EC.png" xlink:type="simple" xlink:show="embed" xlink:actuate="onLoad"/></draw:frame></text:p>
        <text:p text:style-name="MP2">PODER JUDICIÁRIO</text:p>
        <text:p text:style-name="MP3"><text:span text:style-name="MT1">TRIBUNAL REGIONAL DO TRABALHO DA 24ª REGIÃO</text:span></text:p>
        <text:p text:style-name="MP4"/>
        <text:p text:style-name="MP5"/>
        <text:p text:style-name="MP6"/>
      </style:header>
      <style:footer>
        <text:p text:style-name="Footer"><draw:frame draw:style-name="Mfr2" draw:name="Quadro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 E  R  T  I  D  Ã  O</dc:title>
    <meta:initial-creator>TRT-24ª REGIÃO</meta:initial-creator>
    <meta:creation-date>2020-11-13T13:43:00</meta:creation-date>
    <dc:creator>Edson Kodi Fushiguro</dc:creator>
    <dc:date>2020-11-17T18:01:00</dc:date>
    <meta:print-date>2019-12-18T11:21:00</meta:print-date>
    <meta:editing-cycles>9</meta:editing-cycles>
    <meta:editing-duration>PT4H2M</meta:editing-duration>
    <meta:document-statistic meta:table-count="11" meta:image-count="1" meta:object-count="0" meta:page-count="4" meta:paragraph-count="59" meta:word-count="1137" meta:character-count="7374" meta:non-whitespace-character-count="6302"/>
    <meta:generator>LibreOffice/4.0.4.2$Windows_x86 LibreOffice_project/9e9821abd0ffdbc09cd8c52eaa574fa09eb08f2</meta:generator>
  </office:meta>
</office:document-meta>
</file>