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8pt" style:font-size-asian="8pt"/>
    </style:style>
    <style:style style:name="P2" style:family="paragraph" style:parent-style-name="Text_20_body" style:master-page-name="Standard">
      <style:paragraph-properties fo:margin-left="5.925cm" fo:margin-right="6.108cm" fo:margin-top="0.146cm" fo:margin-bottom="0cm" style:contextual-spacing="false" fo:text-align="center" style:justify-single-word="false" fo:text-indent="0cm" style:auto-text-indent="false" style:page-number="1"/>
    </style:style>
    <style:style style:name="P3" style:family="paragraph" style:parent-style-name="Text_20_body">
      <style:paragraph-properties fo:margin-left="0.494cm" fo:margin-right="0.785cm" fo:line-height="102%" fo:text-align="center" style:justify-single-word="false" fo:text-indent="-0.048cm" style:auto-text-indent="false"/>
    </style:style>
    <style:style style:name="P4" style:family="paragraph" style:parent-style-name="Text_20_body">
      <style:paragraph-properties fo:margin-top="0.005cm" fo:margin-bottom="0cm" style:contextual-spacing="false"/>
      <style:text-properties fo:font-size="7.5pt" fo:language="pt" fo:country="BR" style:font-size-asian="7.5pt" style:language-asian="pt" style:country-asian="BR"/>
    </style:style>
    <style:style style:name="P5" style:family="paragraph" style:parent-style-name="Text_20_body" style:master-page-name="Converter_20_1">
      <style:paragraph-properties fo:margin-top="0.016cm" fo:margin-bottom="0cm" style:contextual-spacing="false" style:page-number="auto"/>
      <style:text-properties fo:font-size="3pt" style:font-size-asian="3pt"/>
    </style:style>
    <style:style style:name="P6" style:family="paragraph" style:parent-style-name="Text_20_body">
      <style:paragraph-properties fo:margin-top="0cm" fo:margin-bottom="0cm" style:contextual-spacing="false" fo:line-height="5%"/>
      <style:text-properties fo:font-size="10pt" fo:language="pt" fo:country="BR" fo:font-weight="normal" style:font-size-asian="10pt" style:language-asian="pt" style:country-asian="BR" style:font-weight-asian="normal"/>
    </style:style>
    <style:style style:name="P7" style:family="paragraph" style:parent-style-name="Text_20_body">
      <style:paragraph-properties fo:margin-left="0.194cm" fo:margin-right="0cm" fo:margin-top="0cm" fo:margin-bottom="0cm" style:contextual-spacing="false" fo:text-indent="0cm" style:auto-text-indent="false"/>
      <style:text-properties fo:language="pt" fo:country="BR" style:language-asian="pt" style:country-asian="BR"/>
    </style:style>
    <style:style style:name="P8" style:family="paragraph" style:parent-style-name="Standard">
      <style:paragraph-properties fo:margin-left="0.139cm" fo:margin-right="0.187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35cm" fo:margin-right="0cm" fo:margin-top="0.021cm" fo:margin-bottom="0cm" style:contextual-spacing="false" fo:text-indent="0cm" style:auto-text-indent="false"/>
    </style:style>
    <style:style style:name="P10" style:family="paragraph">
      <style:paragraph-properties fo:margin-top="0.011cm" fo:margin-bottom="0cm" style:text-autospace="none" style:writing-mode="lr-tb"/>
    </style:style>
    <style:style style:name="P11" style:family="paragraph">
      <style:paragraph-properties fo:margin-left="0.166cm" fo:margin-right="0.182cm" fo:line-height="97%" fo:text-align="justify" fo:text-indent="0cm" style:text-autospace="none" style:writing-mode="lr-tb"/>
    </style:style>
    <style:style style:name="P12" style:family="paragraph">
      <style:paragraph-properties fo:margin-left="0.166cm" fo:margin-right="0cm" fo:margin-top="0.007cm" fo:margin-bottom="0cm" fo:line-height="0.251cm" fo:text-indent="0cm" style:text-autospace="none" style:writing-mode="lr-tb"/>
    </style:style>
    <style:style style:name="P13" style:family="paragraph">
      <style:paragraph-properties fo:margin-top="0.004cm" fo:margin-bottom="0cm" style:text-autospace="none" style:writing-mode="lr-tb"/>
    </style:style>
    <style:style style:name="P14" style:family="paragraph">
      <style:paragraph-properties fo:margin-left="0.166cm" fo:margin-right="0.189cm" fo:text-align="justify" fo:text-indent="0cm" style:text-autospace="none" style:writing-mode="lr-tb"/>
    </style:style>
    <style:style style:name="P15" style:family="paragraph">
      <style:paragraph-properties fo:margin-left="0.219cm" fo:margin-right="0cm" fo:margin-top="0.007cm" fo:margin-bottom="0cm" fo:line-height="0.251cm" fo:text-indent="0cm" style:text-autospace="none" style:writing-mode="lr-tb"/>
    </style:style>
    <style:style style:name="P16" style:family="paragraph">
      <style:paragraph-properties fo:margin-left="0.166cm" fo:margin-right="0cm" fo:line-height="100%" fo:text-indent="0cm" style:text-autospace="none" style:writing-mode="lr-tb"/>
    </style:style>
    <style:style style:name="P17" style:family="paragraph">
      <style:paragraph-properties fo:margin-left="1.595cm" fo:margin-right="0cm" fo:margin-top="0.007cm" fo:margin-bottom="0cm" fo:text-align="justify" fo:text-indent="0cm" style:text-autospace="none" style:writing-mode="lr-tb"/>
    </style:style>
    <style:style style:name="P18" style:family="paragraph">
      <style:paragraph-properties fo:margin-left="0.139cm" fo:margin-right="0.187cm" fo:line-height="100%" fo:text-align="justify" fo:text-indent="1.455cm" style:text-autospace="none" style:writing-mode="lr-tb"/>
    </style:style>
    <style:style style:name="P19" style:family="paragraph">
      <style:paragraph-properties fo:margin-left="0.219cm" fo:margin-right="0cm" fo:line-height="0.24cm" fo:text-indent="0cm" style:text-autospace="none" style:writing-mode="lr-tb"/>
    </style:style>
    <style:style style:name="P20" style:family="paragraph">
      <style:paragraph-properties fo:margin-top="0.018cm" fo:margin-bottom="0cm" style:text-autospace="none" style:writing-mode="lr-tb"/>
    </style:style>
    <style:style style:name="P21" style:family="paragraph">
      <style:paragraph-properties fo:margin-left="0.166cm" fo:margin-right="0.178cm" fo:line-height="100%" fo:text-align="justify" fo:text-indent="0cm" style:text-autospace="none" style:writing-mode="lr-tb"/>
    </style:style>
    <style:style style:name="P22" style:family="paragraph">
      <style:paragraph-properties fo:margin-left="1.595cm" fo:margin-right="0cm" fo:margin-top="0.007cm" fo:margin-bottom="0cm" fo:line-height="0.251cm" fo:text-indent="0cm" style:text-autospace="none" style:writing-mode="lr-tb"/>
    </style:style>
    <style:style style:name="P23" style:family="paragraph">
      <style:paragraph-properties fo:margin-left="0.166cm" fo:margin-right="0cm" fo:margin-top="0.025cm" fo:margin-bottom="0cm" fo:line-height="95%" fo:text-indent="0.053cm" style:text-autospace="none" style:writing-mode="lr-tb"/>
    </style:style>
    <style:style style:name="P24" style:family="paragraph">
      <style:paragraph-properties fo:margin-left="0.139cm" fo:margin-right="0.176cm" fo:margin-top="0.011cm" fo:margin-bottom="0cm" fo:line-height="98%" fo:text-align="justify" fo:text-indent="0cm" style:text-autospace="none" style:writing-mode="lr-tb"/>
    </style:style>
    <style:style style:name="P25" style:family="paragraph">
      <style:paragraph-properties style:writing-mode="lr-tb"/>
    </style:style>
    <style:style style:name="P26" style:family="paragraph">
      <style:paragraph-properties fo:margin-left="1.621cm" fo:margin-right="0cm" fo:margin-top="0.034cm" fo:margin-bottom="0cm" fo:text-indent="0cm" style:text-autospace="none" style:writing-mode="lr-tb"/>
    </style:style>
    <style:style style:name="P27" style:family="paragraph">
      <style:paragraph-properties fo:margin-left="1.621cm" fo:margin-right="0cm" fo:margin-top="0.004cm" fo:margin-bottom="0cm" fo:text-indent="0cm" style:text-autospace="none" style:writing-mode="lr-tb"/>
    </style:style>
    <style:style style:name="P28" style:family="paragraph">
      <style:paragraph-properties fo:margin-left="1.621cm" fo:margin-right="0cm" fo:margin-top="0.004cm" fo:margin-bottom="0cm" fo:line-height="0.251cm" fo:text-indent="0cm" style:text-autospace="none" style:writing-mode="lr-tb"/>
    </style:style>
    <style:style style:name="T1" style:family="text">
      <style:text-properties fo:letter-spacing="-0.016cm"/>
    </style:style>
    <style:style style:name="T2" style:family="text">
      <style:text-properties fo:letter-spacing="0.002cm"/>
    </style:style>
    <style:style style:name="T3" style:family="text">
      <style:text-properties fo:letter-spacing="-0.104cm"/>
    </style:style>
    <style:style style:name="T4" style:family="text">
      <style:text-properties fo:letter-spacing="-0.004cm"/>
    </style:style>
    <style:style style:name="T5" style:family="text">
      <style:text-properties fo:letter-spacing="-0.002cm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letter-spacing="0.002cm" fo:font-weight="bold" style:font-size-asian="12pt" style:font-weight-asian="bold"/>
    </style:style>
    <style:style style:name="T8" style:family="text">
      <style:text-properties fo:font-size="8.5pt" fo:font-weight="bold" style:font-size-asian="8.5pt" style:font-weight-asian="bold"/>
    </style:style>
    <style:style style:name="T9" style:family="text">
      <style:text-properties fo:font-size="8.5pt" fo:letter-spacing="0.034cm" fo:font-weight="bold" style:font-size-asian="8.5pt" style:font-weight-asian="bold"/>
    </style:style>
    <style:style style:name="T10" style:family="text">
      <style:text-properties style:use-window-font-color="true" style:font-name="Arial" fo:font-size="10.5pt" fo:language="pt" fo:country="PT" fo:font-weight="bold" style:font-name-asian="Arial" style:font-size-asian="10.5pt" style:font-weight-asian="bold" style:font-name-complex="Arial" style:font-size-complex="11pt" style:language-complex="ar" style:country-complex="SA"/>
    </style:style>
    <style:style style:name="T11" style:family="text">
      <style:text-properties style:use-window-font-color="true" style:font-name="Arial" fo:font-size="11pt" fo:language="pt" fo:country="PT" style:font-name-asian="Arial" style:font-size-asian="11pt" style:font-name-complex="Arial" style:font-size-complex="11pt" style:language-complex="ar" style:country-complex="SA"/>
    </style:style>
    <style:style style:name="T12" style:family="text">
      <style:text-properties style:use-window-font-color="true" style:font-name="Arial" fo:font-size="11pt" fo:letter-spacing="0.001cm" fo:language="pt" fo:country="PT" style:font-name-asian="Arial" style:font-size-asian="11pt" style:font-name-complex="Arial" style:font-size-complex="11pt" style:language-complex="ar" style:country-complex="SA"/>
    </style:style>
    <style:style style:name="T13" style:family="text">
      <style:text-properties style:use-window-font-color="true" style:font-name="Arial" fo:font-size="11pt" fo:letter-spacing="-0.005cm" fo:language="pt" fo:country="PT" style:font-name-asian="Arial" style:font-size-asian="11pt" style:font-name-complex="Arial" style:font-size-complex="11pt" style:language-complex="ar" style:country-complex="SA"/>
    </style:style>
    <style:style style:name="T14" style:family="text">
      <style:text-properties style:use-window-font-color="true" style:font-name="Arial" fo:font-size="11pt" fo:letter-spacing="-0.004cm" fo:language="pt" fo:country="PT" style:font-name-asian="Arial" style:font-size-asian="11pt" style:font-name-complex="Arial" style:font-size-complex="11pt" style:language-complex="ar" style:country-complex="SA"/>
    </style:style>
    <style:style style:name="T15" style:family="text">
      <style:text-properties style:use-window-font-color="true" style:font-name="Arial" fo:font-size="11pt" fo:language="pt" fo:country="PT" fo:font-weight="bold" style:font-name-asian="Arial" style:font-size-asian="11pt" style:font-weight-asian="bold" style:font-name-complex="Arial" style:font-size-complex="11pt" style:language-complex="ar" style:country-complex="SA"/>
    </style:style>
    <style:style style:name="T16" style:family="text">
      <style:text-properties style:use-window-font-color="true" style:font-name="Arial" fo:font-size="11pt" fo:letter-spacing="-0.008cm" fo:language="pt" fo:country="PT" fo:font-weight="bold" style:font-name-asian="Arial" style:font-size-asian="11pt" style:font-weight-asian="bold" style:font-name-complex="Arial" style:font-size-complex="11pt" style:language-complex="ar" style:country-complex="SA"/>
    </style:style>
    <style:style style:name="T17" style:family="text">
      <style:text-properties style:use-window-font-color="true" style:font-name="Arial" fo:font-size="11pt" fo:letter-spacing="-0.003cm" fo:language="pt" fo:country="PT" style:font-name-asian="Arial" style:font-size-asian="11pt" style:font-name-complex="Arial" style:font-size-complex="11pt" style:language-complex="ar" style:country-complex="SA"/>
    </style:style>
    <style:style style:name="T18" style:family="text">
      <style:text-properties style:use-window-font-color="true" style:font-name="Arial" fo:font-size="11pt" fo:letter-spacing="-0.002cm" fo:language="pt" fo:country="PT" style:font-name-asian="Arial" style:font-size-asian="11pt" style:font-name-complex="Arial" style:font-size-complex="11pt" style:language-complex="ar" style:country-complex="SA"/>
    </style:style>
    <style:style style:name="T19" style:family="text">
      <style:text-properties style:use-window-font-color="true" style:font-name="Arial" fo:font-size="11pt" fo:letter-spacing="-0.006cm" fo:language="pt" fo:country="PT" fo:font-weight="bold" style:font-name-asian="Arial" style:font-size-asian="11pt" style:font-weight-asian="bold" style:font-name-complex="Arial" style:font-size-complex="11pt" style:language-complex="ar" style:country-complex="SA"/>
    </style:style>
    <style:style style:name="T20" style:family="text">
      <style:text-properties style:use-window-font-color="true" style:font-name="Arial" fo:font-size="11pt" fo:letter-spacing="-0.005cm" fo:language="pt" fo:country="PT" fo:font-weight="bold" style:font-name-asian="Arial" style:font-size-asian="11pt" style:font-weight-asian="bold" style:font-name-complex="Arial" style:font-size-complex="11pt" style:language-complex="ar" style:country-complex="SA"/>
    </style:style>
    <style:style style:name="T21" style:family="text">
      <style:text-properties style:use-window-font-color="true" style:font-name="Arial" fo:font-size="11pt" fo:letter-spacing="0.021cm" fo:language="pt" fo:country="PT" style:font-name-asian="Arial" style:font-size-asian="11pt" style:font-name-complex="Arial" style:font-size-complex="11pt" style:language-complex="ar" style:country-complex="SA"/>
    </style:style>
    <style:style style:name="T22" style:family="text">
      <style:text-properties style:use-window-font-color="true" style:font-name="Arial" fo:font-size="11pt" fo:letter-spacing="0.008cm" fo:language="pt" fo:country="PT" style:font-name-asian="Arial" style:font-size-asian="11pt" style:font-name-complex="Arial" style:font-size-complex="11pt" style:language-complex="ar" style:country-complex="SA"/>
    </style:style>
    <style:style style:name="T23" style:family="text">
      <style:text-properties style:use-window-font-color="true" style:font-name="Arial" fo:font-size="11pt" fo:letter-spacing="0.009cm" fo:language="pt" fo:country="PT" style:font-name-asian="Arial" style:font-size-asian="11pt" style:font-name-complex="Arial" style:font-size-complex="11pt" style:language-complex="ar" style:country-complex="SA"/>
    </style:style>
    <style:style style:name="T24" style:family="text">
      <style:text-properties style:use-window-font-color="true" style:font-name="Arial" fo:font-size="11pt" fo:letter-spacing="-0.001cm" fo:language="pt" fo:country="PT" style:font-name-asian="Arial" style:font-size-asian="11pt" style:font-name-complex="Arial" style:font-size-complex="11pt" style:language-complex="ar" style:country-complex="SA"/>
    </style:style>
    <style:style style:name="T25" style:family="text">
      <style:text-properties style:use-window-font-color="true" style:font-name="Arial" fo:font-size="11pt" fo:letter-spacing="-0.007cm" fo:language="pt" fo:country="PT" style:font-name-asian="Arial" style:font-size-asian="11pt" style:font-name-complex="Arial" style:font-size-complex="11pt" style:language-complex="ar" style:country-complex="SA"/>
    </style:style>
    <style:style style:name="T26" style:family="text">
      <style:text-properties style:use-window-font-color="true" style:font-name="Arial" fo:font-size="11pt" fo:letter-spacing="-0.006cm" fo:language="pt" fo:country="PT" style:font-name-asian="Arial" style:font-size-asian="11pt" style:font-name-complex="Arial" style:font-size-complex="11pt" style:language-complex="ar" style:country-complex="SA"/>
    </style:style>
    <style:style style:name="T27" style:family="text">
      <style:text-properties style:use-window-font-color="true" style:font-name="Arial" fo:font-size="9.5pt" fo:language="pt" fo:country="PT" fo:font-weight="bold" style:font-name-asian="Arial" style:font-size-asian="9.5pt" style:font-weight-asian="bold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11pt" fo:letter-spacing="-0.007cm" fo:language="pt" fo:country="PT" fo:font-weight="bold" style:font-name-asian="Arial" style:font-size-asian="11pt" style:font-weight-asian="bold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11pt" fo:letter-spacing="0.001cm" fo:language="pt" fo:country="PT" fo:font-weight="bold" style:font-name-asian="Arial" style:font-size-asian="11pt" style:font-weight-asian="bold" style:font-name-complex="Arial" style:font-size-complex="11pt" style:language-complex="ar" style:country-complex="SA"/>
    </style:style>
    <style:style style:name="T30" style:family="text">
      <style:text-properties style:use-window-font-color="true" style:font-name="Arial" fo:font-size="11pt" fo:letter-spacing="-0.059cm" fo:language="pt" fo:country="PT" fo:font-weight="bold" style:font-name-asian="Arial" style:font-size-asian="11pt" style:font-weight-asian="bold" style:font-name-complex="Arial" style:font-size-complex="11pt" style:language-complex="ar" style:country-complex="SA"/>
    </style:style>
    <style:style style:name="T31" style:family="text">
      <style:text-properties style:use-window-font-color="true" style:font-name="Arial" fo:font-size="11pt" fo:letter-spacing="-0.002cm" fo:language="pt" fo:country="PT" fo:font-weight="bold" style:font-name-asian="Arial" style:font-size-asian="11pt" style:font-weight-asian="bold" style:font-name-complex="Arial" style:font-size-complex="11pt" style:language-complex="ar" style:country-complex="SA"/>
    </style:style>
    <style:style style:name="T32" style:family="text">
      <style:text-properties style:use-window-font-color="true" style:font-name="Arial" fo:font-size="11pt" fo:letter-spacing="-0.001cm" fo:language="pt" fo:country="PT" fo:font-weight="bold" style:font-name-asian="Arial" style:font-size-asian="11pt" style:font-weight-asian="bold" style:font-name-complex="Arial" style:font-size-complex="11pt" style:language-complex="ar" style:country-complex="SA"/>
    </style:style>
    <style:style style:name="T33" style:family="text">
      <style:text-properties style:use-window-font-color="true" style:font-name="Arial" fo:font-size="11pt" fo:letter-spacing="0.061cm" fo:language="pt" fo:country="PT" style:font-name-asian="Arial" style:font-size-asian="11pt" style:font-name-complex="Arial" style:font-size-complex="11pt" style:language-complex="ar" style:country-complex="SA"/>
    </style:style>
    <style:style style:name="T34" style:family="text">
      <style:text-properties style:use-window-font-color="true" style:font-name="Arial" fo:font-size="11pt" fo:letter-spacing="-0.059cm" fo:language="pt" fo:country="PT" style:font-name-asian="Arial" style:font-size-asian="11pt" style:font-name-complex="Arial" style:font-size-complex="11pt" style:language-complex="ar" style:country-complex="SA"/>
    </style:style>
    <style:style style:name="T35" style:family="text">
      <style:text-properties style:use-window-font-color="true" style:font-name="Arial" fo:font-size="11pt" fo:letter-spacing="0.036cm" fo:language="pt" fo:country="PT" style:font-name-asian="Arial" style:font-size-asian="11pt" style:font-name-complex="Arial" style:font-size-complex="11pt" style:language-complex="ar" style:country-complex="SA"/>
    </style:style>
    <style:style style:name="T36" style:family="text">
      <style:text-properties style:use-window-font-color="true" style:font-name="Arial" fo:font-size="11pt" fo:letter-spacing="-0.013cm" fo:language="pt" fo:country="PT" style:font-name-asian="Arial" style:font-size-asian="11pt" style:font-name-complex="Arial" style:font-size-complex="11pt" style:language-complex="ar" style:country-complex="SA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100%" fo:padding="0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none" style:vertical-pos="from-top" style:vertical-rel="paragraph" style:horizontal-pos="from-left" style:horizontal-rel="pag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bebebe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4" style:family="graphic">
      <style:graphic-properties fo:margin-left="0.319cm" fo:margin-right="0.319cm" style:run-through="background" style:wrap="none" style:vertical-pos="from-top" style:vertical-rel="paragraph" style:horizontal-pos="from-left" style:horizontal-rel="page-content"/>
    </style:style>
    <style:style style:name="gr5" style:family="graphic">
      <style:graphic-properties draw:stroke="none" draw:fill="solid" draw:fill-color="#000000" draw:opacity="100%" draw:textarea-horizontal-align="left" draw:textarea-vertical-align="top" draw:auto-grow-height="false" fo:padding-top="0.224cm" fo:padding-bottom="0.224cm" fo:padding-left="0.448cm" fo:padding-right="0.448cm" fo:wrap-option="wrap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UDOS<text:span text:style-name="T1"> </text:span>PRELIMINARES</text:p>
      <text:p text:style-name="P3">AQUISIÇÃO DE PRODUTOS HOSPITALARES E EQUIPAMENTOS DE PROTEÇÃO<text:span text:style-name="T2"> </text:span>INDIVIDUAL (EPI) PARA USO DO GABINETE DE GESTÃO DE SAÚDE E PROGRAMAS<text:span text:style-name="T3"> </text:span>ASSISTENCIAIS (GGSPAS) DO TRT-24ª REGIÃO NO ENFRENTAMENTO<text:span text:style-name="T2"> </text:span>INSTITUCIONAL<text:span text:style-name="T4"> </text:span>DA<text:span text:style-name="T5"> </text:span>PANDEMIA<text:span text:style-name="T4"> </text:span>DE<text:span text:style-name="T5"> </text:span>COVID-19</text:p>
      <text:p text:style-name="P4"><draw:g text:anchor-type="char" draw:z-index="2" draw:name="Group 24" draw:style-name="gr1"><draw:frame draw:style-name="gr2" draw:text-style-name="P10" svg:width="16.629cm" svg:height="2.222cm" svg:x="2.595cm" svg:y="0.859cm"><draw:text-box><text:p text:style-name="P10"><text:span text:style-name="T10"/></text:p><text:p text:style-name="P11"><text:span text:style-name="T11">A aquisição de produtos hospitalares e equipamentos de proteção individual (EPI) faz-se</text:span><text:span text:style-name="T12"> </text:span><text:span text:style-name="T11">necessária em razão da necessidade de reposição de estoque e para atender às fases de</text:span><text:span text:style-name="T12"> </text:span><text:span text:style-name="T11">retorno</text:span><text:span text:style-name="T13"> </text:span><text:span text:style-name="T11">presencial</text:span><text:span text:style-name="T14"> </text:span><text:span text:style-name="T11">às</text:span><text:span text:style-name="T13"> </text:span><text:span text:style-name="T11">atividades,</text:span><text:span text:style-name="T14"> </text:span><text:span text:style-name="T11">em</text:span><text:span text:style-name="T13"> </text:span><text:span text:style-name="T11">conformidade</text:span><text:span text:style-name="T13"> </text:span><text:span text:style-name="T11">com</text:span><text:span text:style-name="T13"> </text:span><text:span text:style-name="T11">o</text:span><text:span text:style-name="T14"> </text:span><text:span text:style-name="T11">plano</text:span><text:span text:style-name="T13"> </text:span><text:span text:style-name="T11">de</text:span><text:span text:style-name="T13"> </text:span><text:span text:style-name="T11">retomada</text:span><text:span text:style-name="T13"> </text:span><text:span text:style-name="T11">deste</text:span><text:span text:style-name="T13"> </text:span><text:span text:style-name="T11">Tribunal.</text:span></text:p></draw:text-box></draw:frame><draw:frame draw:style-name="gr3" draw:text-style-name="P12" svg:width="16.629cm" svg:height="0.482cm" svg:x="2.595cm" svg:y="0.379cm"><draw:text-box><text:p text:style-name="P12"><text:span text:style-name="T15">Necessidade</text:span><text:span text:style-name="T16"> </text:span><text:span text:style-name="T15">da</text:span><text:span text:style-name="T16"> </text:span><text:span text:style-name="T15">contratação:</text:span></text:p></draw:text-box></draw:frame></draw:g><draw:g text:anchor-type="char" draw:z-index="3" draw:name="Group 21" draw:style-name="gr1"><draw:frame draw:style-name="gr2" draw:text-style-name="P13" svg:width="16.629cm" svg:height="3.573cm" svg:x="2.595cm" svg:y="4.007cm"><draw:text-box><text:p text:style-name="P13"><text:span text:style-name="T10"/></text:p><text:p text:style-name="P14"><text:span text:style-name="T11">A presente contratação alinha-se ao Projeto Estratégico Saúde Ocupacional, no sentido de</text:span><text:span text:style-name="T12"> </text:span><text:span text:style-name="T11">propiciar condições corretas para que as ações que buscam garantir a atenção integral à</text:span><text:span text:style-name="T12"> </text:span><text:span text:style-name="T11">saúde dos magistrados e servidores do TRT da 24ª Região possam ser realizadas em</text:span><text:span text:style-name="T12"> </text:span><text:span text:style-name="T11">conformidade com os preceitos técnicos das áreas de medicina e enfermagem. E também</text:span><text:span text:style-name="T12"> </text:span><text:span text:style-name="T11">está alinhada à pandemia ocasionada pelo novo coronavírus, que tem exigido a utilização de</text:span><text:span text:style-name="T12"> </text:span><text:span text:style-name="T11">máscaras</text:span><text:span text:style-name="T17"> </text:span><text:span text:style-name="T11">e</text:span><text:span text:style-name="T17"> </text:span><text:span text:style-name="T11">álcool</text:span><text:span text:style-name="T18"> </text:span><text:span text:style-name="T11">em</text:span><text:span text:style-name="T17"> </text:span><text:span text:style-name="T11">gel</text:span><text:span text:style-name="T18"> </text:span><text:span text:style-name="T11">por</text:span><text:span text:style-name="T17"> </text:span><text:span text:style-name="T11">todos,</text:span><text:span text:style-name="T18"> </text:span><text:span text:style-name="T11">bem</text:span><text:span text:style-name="T17"> </text:span><text:span text:style-name="T11">como</text:span><text:span text:style-name="T18"> </text:span><text:span text:style-name="T11">a</text:span><text:span text:style-name="T17"> </text:span><text:span text:style-name="T11">aferição</text:span><text:span text:style-name="T17"> </text:span><text:span text:style-name="T11">da</text:span><text:span text:style-name="T17"> </text:span><text:span text:style-name="T11">temperatura</text:span><text:span text:style-name="T17"> </text:span><text:span text:style-name="T11">a</text:span><text:span text:style-name="T17"> </text:span><text:span text:style-name="T11">distância.</text:span></text:p></draw:text-box></draw:frame><draw:frame draw:style-name="gr3" draw:text-style-name="P15" svg:width="16.629cm" svg:height="0.481cm" svg:x="2.595cm" svg:y="3.531cm"><draw:text-box><text:p text:style-name="P15"><text:span text:style-name="T15">Referência</text:span><text:span text:style-name="T19"> </text:span><text:span text:style-name="T15">a</text:span><text:span text:style-name="T19"> </text:span><text:span text:style-name="T15">outros</text:span><text:span text:style-name="T19"> </text:span><text:span text:style-name="T15">instrumentos</text:span><text:span text:style-name="T19"> </text:span><text:span text:style-name="T15">de</text:span><text:span text:style-name="T20"> </text:span><text:span text:style-name="T15">planejamento</text:span><text:span text:style-name="T19"> </text:span><text:span text:style-name="T15">do</text:span><text:span text:style-name="T19"> </text:span><text:span text:style-name="T15">TRT</text:span><text:span text:style-name="T19"> </text:span><text:span text:style-name="T15">(se</text:span><text:span text:style-name="T19"> </text:span><text:span text:style-name="T15">houver):</text:span></text:p></draw:text-box></draw:frame></draw:g><draw:g text:anchor-type="char" draw:z-index="4" draw:name="Group 18" draw:style-name="gr1"><draw:frame draw:style-name="gr2" draw:text-style-name="P13" svg:width="16.629cm" svg:height="1.796cm" svg:x="2.595cm" svg:y="8.515cm"><draw:text-box><text:p text:style-name="P13"><text:span text:style-name="T10"/></text:p><text:p text:style-name="P16"><text:span text:style-name="T11">Deverão</text:span><text:span text:style-name="T21"> </text:span><text:span text:style-name="T11">ser</text:span><text:span text:style-name="T22"> </text:span><text:span text:style-name="T11">observadas</text:span><text:span text:style-name="T22"> </text:span><text:span text:style-name="T11">as</text:span><text:span text:style-name="T23"> </text:span><text:span text:style-name="T11">responsabilidades</text:span><text:span text:style-name="T22"> </text:span><text:span text:style-name="T11">e</text:span><text:span text:style-name="T22"> </text:span><text:span text:style-name="T11">especificações</text:span><text:span text:style-name="T22"> </text:span><text:span text:style-name="T11">técnicas</text:span><text:span text:style-name="T22"> </text:span><text:span text:style-name="T11">previstas</text:span><text:span text:style-name="T22"> </text:span><text:span text:style-name="T11">no</text:span><text:span text:style-name="T22"> </text:span><text:span text:style-name="T11">Termo</text:span><text:span text:style-name="T12"> </text:span><text:span text:style-name="T11">de</text:span><text:span text:style-name="T18"> </text:span><text:span text:style-name="T11">Referência</text:span><text:span text:style-name="T24"> </text:span><text:span text:style-name="T11">para</text:span><text:span text:style-name="T24"> </text:span><text:span text:style-name="T11">Registro</text:span><text:span text:style-name="T18"> </text:span><text:span text:style-name="T11">de</text:span><text:span text:style-name="T24"> </text:span><text:span text:style-name="T11">Preços.</text:span></text:p></draw:text-box></draw:frame><draw:frame draw:style-name="gr3" draw:text-style-name="P12" svg:width="16.629cm" svg:height="0.484cm" svg:x="2.595cm" svg:y="8.033cm"><draw:text-box><text:p text:style-name="P12"><text:span text:style-name="T15">Requisitos</text:span><text:span text:style-name="T16"> </text:span><text:span text:style-name="T15">da</text:span><text:span text:style-name="T16"> </text:span><text:span text:style-name="T15">contratação:</text:span></text:p></draw:text-box></draw:frame></draw:g><draw:g text:anchor-type="char" draw:z-index="5" draw:name="Group 15" draw:style-name="gr4"><draw:frame draw:style-name="gr2" draw:text-style-name="P17" svg:width="16.629cm" svg:height="1.849cm" svg:x="-16.63cm" svg:y="11.217cm"><draw:text-box><text:p text:style-name="P17"><text:span text:style-name="T11">Levantamento</text:span><text:span text:style-name="T25"> </text:span><text:span text:style-name="T11">de</text:span><text:span text:style-name="T26"> </text:span><text:span text:style-name="T11">mercado:</text:span><text:span text:style-name="T26"> </text:span><text:span text:style-name="T11">mapa</text:span><text:span text:style-name="T26"> </text:span><text:span text:style-name="T11">comparativo</text:span><text:span text:style-name="T25"> </text:span><text:span text:style-name="T11">de</text:span><text:span text:style-name="T26"> </text:span><text:span text:style-name="T11">preços.</text:span></text:p><text:p text:style-name="P18"><text:span text:style-name="T11">Modalidade: Pregão Eletrônico / Ata de Registro de Preços. O registro de preços</text:span><text:span text:style-name="T12"> </text:span><text:span text:style-name="T11">possibilita solicitar os quantitativos em função da demanda, sobretudo considerando que o</text:span><text:span text:style-name="T12"> </text:span><text:span text:style-name="T11">evento</text:span><text:span text:style-name="T18"> </text:span><text:span text:style-name="T11">da</text:span><text:span text:style-name="T24"> </text:span><text:span text:style-name="T11">pandemia</text:span><text:span text:style-name="T24"> </text:span><text:span text:style-name="T11">ainda</text:span><text:span text:style-name="T24"> </text:span><text:span text:style-name="T11">é</text:span><text:span text:style-name="T18"> </text:span><text:span text:style-name="T11">incerto.</text:span></text:p></draw:text-box></draw:frame><draw:frame draw:style-name="gr3" draw:text-style-name="P19" svg:width="16.629cm" svg:height="0.458cm" svg:x="-16.63cm" svg:y="10.76cm"><draw:text-box><text:p text:style-name="P19"><text:span text:style-name="T15">Levantamento</text:span><text:span text:style-name="T19"> </text:span><text:span text:style-name="T15">de</text:span><text:span text:style-name="T20"> </text:span><text:span text:style-name="T15">mercado</text:span><text:span text:style-name="T20"> </text:span><text:span text:style-name="T15">e</text:span><text:span text:style-name="T19"> </text:span><text:span text:style-name="T15">justificativa</text:span><text:span text:style-name="T20"> </text:span><text:span text:style-name="T15">da</text:span><text:span text:style-name="T20"> </text:span><text:span text:style-name="T15">escolha</text:span><text:span text:style-name="T19"> </text:span><text:span text:style-name="T15">do</text:span><text:span text:style-name="T20"> </text:span><text:span text:style-name="T15">tipo</text:span><text:span text:style-name="T20"> </text:span><text:span text:style-name="T15">de</text:span><text:span text:style-name="T19"> </text:span><text:span text:style-name="T15">solução</text:span><text:span text:style-name="T20"> </text:span><text:span text:style-name="T15">a</text:span><text:span text:style-name="T20"> </text:span><text:span text:style-name="T15">contratar:</text:span></text:p></draw:text-box></draw:frame></draw:g><draw:g text:anchor-type="char" draw:z-index="6" draw:name="Group 12" draw:style-name="gr1"><draw:frame draw:style-name="gr2" draw:text-style-name="P20" svg:width="16.629cm" svg:height="3.571cm" svg:x="2.595cm" svg:y="13.993cm"><draw:text-box><text:p text:style-name="P20"><text:span text:style-name="T27"/></text:p><text:p text:style-name="P21"><text:span text:style-name="T11">Como a pandemia de COVID-19 é um fato novo no mundo, a estimativa leva em conta as</text:span><text:span text:style-name="T12"> </text:span><text:span text:style-name="T11">projeções dos órgãos oficiais de saúde, que orientam o uso de máscara e álcool em gel por</text:span><text:span text:style-name="T12"> </text:span><text:span text:style-name="T11">todos, bem como a aferição da temperatura nas entradas dos prédios/áreas de trabalho.</text:span><text:span text:style-name="T12"> </text:span><text:span text:style-name="T11">Dessa</text:span><text:span text:style-name="T12"> </text:span><text:span text:style-name="T11">forma,</text:span><text:span text:style-name="T12"> </text:span><text:span text:style-name="T11">as</text:span><text:span text:style-name="T12"> </text:span><text:span text:style-name="T11">quantidades</text:span><text:span text:style-name="T12"> </text:span><text:span text:style-name="T11">estimadas</text:span><text:span text:style-name="T12"> </text:span><text:span text:style-name="T11">constam</text:span><text:span text:style-name="T12"> </text:span><text:span text:style-name="T11">das</text:span><text:span text:style-name="T12"> </text:span><text:span text:style-name="T11">planilhas</text:span><text:span text:style-name="T12"> </text:span><text:span text:style-name="T11">de</text:span><text:span text:style-name="T12"> </text:span><text:span text:style-name="T11">levantamento</text:span><text:span text:style-name="T12"> </text:span><text:span text:style-name="T11">de</text:span><text:span text:style-name="T12"> </text:span><text:span text:style-name="T11">preço/mapa</text:span><text:span text:style-name="T12"> </text:span><text:span text:style-name="T11">comparativo</text:span><text:span text:style-name="T12"> </text:span><text:span text:style-name="T11">de</text:span><text:span text:style-name="T12"> </text:span><text:span text:style-name="T11">preços.</text:span><text:span text:style-name="T12"> </text:span><text:span text:style-name="T11">O</text:span><text:span text:style-name="T12"> </text:span><text:span text:style-name="T11">pagamento será realizado mediante recebimento</text:span><text:span text:style-name="T12"> </text:span><text:span text:style-name="T11">definitivo</text:span><text:span text:style-name="T18"> </text:span><text:span text:style-name="T11">dos</text:span><text:span text:style-name="T18"> </text:span><text:span text:style-name="T11">itens</text:span><text:span text:style-name="T18"> </text:span><text:span text:style-name="T11">contratados,</text:span><text:span text:style-name="T24"> </text:span><text:span text:style-name="T11">nos</text:span><text:span text:style-name="T18"> </text:span><text:span text:style-name="T11">termos</text:span><text:span text:style-name="T18"> </text:span><text:span text:style-name="T11">do</text:span><text:span text:style-name="T18"> </text:span><text:span text:style-name="T11">Termo</text:span><text:span text:style-name="T18"> </text:span><text:span text:style-name="T11">de</text:span><text:span text:style-name="T18"> </text:span><text:span text:style-name="T11">Referência.</text:span></text:p></draw:text-box></draw:frame><draw:frame draw:style-name="gr3" draw:text-style-name="P12" svg:width="16.629cm" svg:height="0.481cm" svg:x="2.595cm" svg:y="13.513cm"><draw:text-box><text:p text:style-name="P12"><text:span text:style-name="T15">Estimativas</text:span><text:span text:style-name="T28"> </text:span><text:span text:style-name="T15">de</text:span><text:span text:style-name="T19"> </text:span><text:span text:style-name="T15">preços</text:span><text:span text:style-name="T28"> </text:span><text:span text:style-name="T15">ou</text:span><text:span text:style-name="T19"> </text:span><text:span text:style-name="T15">preços</text:span><text:span text:style-name="T28"> </text:span><text:span text:style-name="T15">referenciais:</text:span></text:p></draw:text-box></draw:frame></draw:g><draw:g text:anchor-type="char" draw:z-index="7" draw:name="Group 9" draw:style-name="gr1"><draw:frame draw:style-name="gr2" draw:text-style-name="P22" svg:width="16.629cm" svg:height="0.486cm" svg:x="2.595cm" svg:y="18.93cm"><draw:text-box><text:p text:style-name="P22"><text:span text:style-name="T11">Para</text:span><text:span text:style-name="T26"> </text:span><text:span text:style-name="T11">facilitar</text:span><text:span text:style-name="T13"> </text:span><text:span text:style-name="T11">a</text:span><text:span text:style-name="T13"> </text:span><text:span text:style-name="T11">concorrência,</text:span><text:span text:style-name="T13"> </text:span><text:span text:style-name="T11">a</text:span><text:span text:style-name="T13"> </text:span><text:span text:style-name="T11">aquisição</text:span><text:span text:style-name="T13"> </text:span><text:span text:style-name="T11">poderá</text:span><text:span text:style-name="T26"> </text:span><text:span text:style-name="T11">ser</text:span><text:span text:style-name="T13"> </text:span><text:span text:style-name="T11">por</text:span><text:span text:style-name="T13"> </text:span><text:span text:style-name="T11">item.</text:span></text:p></draw:text-box></draw:frame><draw:frame draw:style-name="gr3" draw:text-style-name="P23" svg:width="16.629cm" svg:height="0.918cm" svg:x="2.595cm" svg:y="18.015cm"><draw:text-box><text:p text:style-name="P23"><text:span text:style-name="T15">Justificativas</text:span><text:span text:style-name="T29"> </text:span><text:span text:style-name="T15">para</text:span><text:span text:style-name="T29"> </text:span><text:span text:style-name="T15">o</text:span><text:span text:style-name="T29"> </text:span><text:span text:style-name="T15">parcelamento</text:span><text:span text:style-name="T29"> </text:span><text:span text:style-name="T15">ou</text:span><text:span text:style-name="T29"> </text:span><text:span text:style-name="T15">não</text:span><text:span text:style-name="T29"> </text:span><text:span text:style-name="T15">da</text:span><text:span text:style-name="T29"> </text:span><text:span text:style-name="T15">solução</text:span><text:span text:style-name="T29"> </text:span><text:span text:style-name="T15">quando</text:span><text:span text:style-name="T29"> </text:span><text:span text:style-name="T15">necessária</text:span><text:span text:style-name="T29"> </text:span><text:span text:style-name="T15">para</text:span><text:span text:style-name="T30"> </text:span><text:span text:style-name="T15">individualização</text:span><text:span text:style-name="T31"> </text:span><text:span text:style-name="T15">do</text:span><text:span text:style-name="T32"> </text:span><text:span text:style-name="T15">objeto:</text:span></text:p></draw:text-box></draw:frame></draw:g><draw:g text:anchor-type="char" draw:z-index="8" draw:name="Group 6" draw:style-name="gr1"><draw:frame draw:style-name="gr2" draw:text-style-name="P24" svg:width="16.629cm" svg:height="2.274cm" svg:x="2.595cm" svg:y="20.348cm"><draw:text-box><text:p text:style-name="P24"><text:span text:style-name="T11">Com</text:span><text:span text:style-name="T12"> </text:span><text:span text:style-name="T11">base</text:span><text:span text:style-name="T33"> </text:span><text:span text:style-name="T11">no estudo realizado, a contratação pleiteada é viável, necessária e adequada a</text:span><text:span text:style-name="T12"> </text:span><text:span text:style-name="T11">esta Instituição. A Administração pugnará pelo binômio preço-qualidade, estabelecendo o</text:span><text:span text:style-name="T12"> </text:span><text:span text:style-name="T11">julgamento pelo menor preço, sob a estrita obediência das especificações determinadas. Será</text:span><text:span text:style-name="T34"> </text:span><text:span text:style-name="T11">observado o Regime de Execução Indireta, empreitada por preço unitário, com utilização da</text:span><text:span text:style-name="T12"> </text:span><text:span text:style-name="T11">previsão</text:span><text:span text:style-name="T35"> </text:span><text:span text:style-name="T11">orçamentária</text:span><text:span text:style-name="T35"> </text:span><text:span text:style-name="T11">para</text:span><text:span text:style-name="T21"> </text:span><text:span text:style-name="T11">2020,</text:span><text:span text:style-name="T21"> </text:span><text:span text:style-name="T11">identificada</text:span><text:span text:style-name="T21"> </text:span><text:span text:style-name="T11">no</text:span><text:span text:style-name="T21"> </text:span><text:span text:style-name="T11">SIGEO-JT</text:span><text:span text:style-name="T21"> </text:span><text:span text:style-name="T11">como</text:span><text:span text:style-name="T21"> </text:span><text:span text:style-name="T11">1512520200000075</text:span></text:p></draw:text-box></draw:frame><draw:frame draw:style-name="gr3" draw:text-style-name="P12" svg:width="16.629cm" svg:height="0.482cm" svg:x="2.595cm" svg:y="19.868cm"><draw:text-box><text:p text:style-name="P12"><text:span text:style-name="T15">Declaração</text:span><text:span text:style-name="T19"> </text:span><text:span text:style-name="T15">da</text:span><text:span text:style-name="T19"> </text:span><text:span text:style-name="T15">viabilidade</text:span><text:span text:style-name="T19"> </text:span><text:span text:style-name="T15">ou</text:span><text:span text:style-name="T19"> </text:span><text:span text:style-name="T15">não</text:span><text:span text:style-name="T19"> </text:span><text:span text:style-name="T15">da</text:span><text:span text:style-name="T19"> </text:span><text:span text:style-name="T15">contratação: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7"><draw:g text:anchor-type="char" draw:z-index="9" draw:name="Group 3" draw:style-name="gr1"><draw:custom-shape draw:name="Freeform 5" draw:style-name="gr5" draw:text-style-name="P25" svg:width="16.551cm" svg:height="1.458cm" svg:x="2.595cm" svg:y="1.616cm"><text:p/><draw:enhanced-geometry svg:viewBox="0 0 9383 826" draw:extrusion-allowed="true" draw:glue-points="9383 916 9368 916 9368 931 9368 1727 15 1727 15 931 105 931 105 946 9263 946 9263 931 9368 931 9368 916 15 916 0 916 0 931 0 1727 0 1742 15 1742 9368 1742 9383 1742 9383 1727 9383 931 9383 916" draw:glue-point-type="9383 916 9368 916 9368 931 9368 1727 15 1727 15 931 105 931 105 946 9263 946 9263 931 9368 931 9368 916 15 916 0 916 0 931 0 1727 0 1742 15 1742 9368 1742 9383 1742 9383 1727 9383 931 9383 916" draw:type="non-primitive" draw:enhanced-path="M 9383 0 L 9368 0 L 9368 15 L 9368 811 L 15 811 L 15 15 L 105 15 L 105 30 L 9263 30 L 9263 15 L 9368 15 L 9368 0 L 15 0 L 0 0 L 0 15 L 0 811 L 0 826 L 15 826 L 9368 826 L 9383 826 L 9383 811 L 9383 15 L 9383 0 Z N"><draw:equation draw:name="f0" draw:formula=""/><draw:equation draw:name="f1" draw:formula=""/><draw:equation draw:name="f2" draw:formula="15*sqrt(1-(811/15)*(811/15))"/><draw:equation draw:name="f3" draw:formula=""/><draw:equation draw:name="f4" draw:formula=""/><draw:equation draw:name="f5" draw:formula=""/><draw:equation draw:name="f6" draw:formula="0*sqrt(1-(0/0)*(0/0))"/><draw:equation draw:name="f7" draw:formula="15-811"/><draw:equation draw:name="f8" draw:formula="826+15-826"/><draw:equation draw:name="f9" draw:formula=""/><draw:equation draw:name="f10" draw:formula=""/><draw:equation draw:name="f11" draw:formula=""/><draw:equation draw:name="f12" draw:formula="(16384+1)/2"/><draw:equation draw:name="f13" draw:formula="1"/><draw:equation draw:name="f14" draw:formula="1"/><draw:equation draw:name="f15" draw:formula="1"/><draw:equation draw:name="f16" draw:formula="1"/><draw:equation draw:name="f17" draw:formula="1"/><draw:equation draw:name="f18" draw:formula="*/32"/><draw:equation draw:name="f19" draw:formula="atan2(0,9383)/(pi/180)"/><draw:equation draw:name="f20" draw:formula="9368-916"/><draw:equation draw:name="f21" draw:formula="9368-931"/><draw:equation draw:name="f22" draw:formula="9368-1727"/></draw:enhanced-geometry></draw:custom-shape><draw:frame draw:style-name="gr6" draw:text-style-name="P26" svg:width="16.498cm" svg:height="1.378cm" svg:x="2.62cm" svg:y="1.667cm"><draw:text-box><text:p text:style-name="P26"><text:span text:style-name="T11">Nome:</text:span><text:span text:style-name="T14"> </text:span><text:span text:style-name="T11">JOSÉ</text:span><text:span text:style-name="T14"> </text:span><text:span text:style-name="T11">CARLOS</text:span><text:span text:style-name="T14"> </text:span><text:span text:style-name="T11">DE</text:span><text:span text:style-name="T14"> </text:span><text:span text:style-name="T11">SOUZA</text:span><text:span text:style-name="T13"> </text:span><text:span text:style-name="T11">MELO</text:span></text:p><text:p text:style-name="P27"><text:span text:style-name="T11">Telefone:</text:span><text:span text:style-name="T26"> </text:span><text:span text:style-name="T11">(67)</text:span><text:span text:style-name="T25"> </text:span><text:span text:style-name="T11">3316-1806</text:span></text:p><text:p text:style-name="P28"><text:span text:style-name="T11">E-mail:</text:span><text:span text:style-name="T36"> </text:span><text:span text:style-name="T36"><text:a xlink:href="mailto:gab_saude@trt24.jus.br" xlink:type="simple">gab_saude@trt24.jus.br</text:a></text:span></text:p></draw:text-box></draw:frame></draw:g><draw:frame draw:style-name="fr1" draw:name="Quadro1" text:anchor-type="as-char" svg:y="-0.012cm" svg:width="16.628cm" svg:height="1.402cm" draw:z-index="1"><draw:text-box><text:p text:style-name="P8">(medicamentos médicos e odontológicos), do Programa de Trabalho 02.122.0571.4256.0054<text:span text:style-name="T2"> </text:span>(Apreciação de Causas na Justiça do Trabalho) e na Natureza de Despesa nº 339030<text:span text:style-name="T2"> </text:span>(aquisição<text:span text:style-name="T4"> </text:span>de<text:span text:style-name="T5"> </text:span>medicamentos)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1pt" fo:language="pt" fo:country="PT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035cm" fo:margin-right="0cm" fo:margin-top="0.021cm" fo:margin-bottom="0cm" style:contextual-spacing="false" fo:text-indent="0cm" style:auto-text-indent="false"/>
      <style:text-properties style:font-name="Arial" fo:font-size="12pt" fo:language="pt" fo:country="PT" fo:font-weight="bold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.004cm" fo:margin-bottom="0cm" style:contextual-spacing="false"/>
      <style:text-properties style:font-name="Arial" fo:font-size="11pt" fo:language="pt" fo:country="PT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Parágrafo_20_da_20_Lista" style:display-name="Parágrafo da Lista" style:family="paragraph" style:parent-style-name="Standard">
      <style:text-properties fo:language="pt" fo:country="PT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complex="ar" style:country-complex="SA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  <style:text-properties fo:font-size="10pt" fo:language="pt" fo:country="BR" fo:font-weight="normal" style:font-size-asian="10pt" style:language-asian="pt" style:country-asian="BR" style:font-weight-asian="normal"/>
    </style:style>
    <style:style style:name="MP2" style:family="paragraph" style:parent-style-name="Standard">
      <style:paragraph-properties fo:margin-left="0.035cm" fo:margin-right="0cm" fo:margin-top="0.021cm" fo:margin-bottom="0cm" style:contextual-spacing="false" fo:text-indent="0cm" style:auto-text-indent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12pt" fo:letter-spacing="0.002cm" fo:font-weight="bold" style:font-size-asian="12pt" style:font-weight-asian="bold"/>
    </style:style>
    <style:style style:name="MT3" style:family="text">
      <style:text-properties fo:font-size="8.5pt" fo:font-weight="bold" style:font-size-asian="8.5pt" style:font-weight-asian="bold"/>
    </style:style>
    <style:style style:name="MT4" style:family="text">
      <style:text-properties fo:font-size="8.5pt" fo:letter-spacing="0.034cm" fo:font-weight="bold" style:font-size-asian="8.5pt" style:font-weight-asian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26cm" fo:page-height="29.739cm" style:num-format="1" style:print-orientation="portrait" fo:margin-top="0.993cm" fo:margin-bottom="0.494cm" fo:margin-left="2.39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1cm" fo:margin-bottom="1.342cm" style:dynamic-spacing="true"/>
      </style:header-style>
      <style:footer-style/>
    </style:page-layout>
    <style:page-layout style:name="Mpm2">
      <style:page-layout-properties fo:page-width="21.026cm" fo:page-height="29.739cm" style:num-format="1" style:print-orientation="portrait" fo:margin-top="2.434cm" fo:margin-bottom="0.494cm" fo:margin-left="2.399cm" fo:margin-right="1.6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5.269cm" svg:y="0.958cm" svg:width="11.056cm" svg:height="0.545cm" draw:z-index="0"><draw:text-box><text:p text:style-name="MP2"><text:span text:style-name="MT1">TRIBUNAL REGIONAL</text:span><text:span text:style-name="MT2"> </text:span><text:span text:style-name="MT1">DO TRABALHO</text:span><text:span text:style-name="MT2"> </text:span><text:span text:style-name="MT1">DA</text:span><text:span text:style-name="MT2"> </text:span><text:span text:style-name="MT1">24</text:span><text:span text:style-name="MT3">ª</text:span><text:span text:style-name="MT4"> </text:span><text:span text:style-name="MT1">REGIÃO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2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1">
      <style:header>
        <text:p text:style-name="MP1"><draw:frame draw:style-name="Mfr1" draw:name="Quadro3" text:anchor-type="char" svg:x="5.269cm" svg:y="0.958cm" svg:width="11.056cm" svg:height="0.545cm" draw:z-index="10"><draw:text-box><text:p text:style-name="MP2"><text:span text:style-name="MT1">TRIBUNAL REGIONAL</text:span><text:span text:style-name="MT2"> </text:span><text:span text:style-name="MT1">DO TRABALHO</text:span><text:span text:style-name="MT2"> </text:span><text:span text:style-name="MT1">DA</text:span><text:span text:style-name="MT2"> </text:span><text:span text:style-name="MT1">24</text:span><text:span text:style-name="MT3">ª</text:span><text:span text:style-name="MT4"> </text:span><text:span text:style-name="MT1">REGIÃO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Carlos De Souza Melo</meta:initial-creator>
    <meta:creation-date>2021-05-05T17:03:00</meta:creation-date>
    <dc:creator>José Carlos De Souza Melo</dc:creator>
    <dc:date>2021-05-05T17:03:00</dc:date>
    <meta:editing-cycles>2</meta:editing-cycles>
    <meta:editing-duration>P15824DT17H31M44S</meta:editing-duration>
    <meta:document-statistic meta:table-count="0" meta:image-count="0" meta:object-count="0" meta:page-count="2" meta:paragraph-count="6" meta:word-count="74" meta:character-count="527" meta:non-whitespace-character-count="458"/>
    <meta:generator>LibreOffice/4.0.4.2$Windows_x86 LibreOffice_project/9e9821abd0ffdbc09cd8c52eaa574fa09eb08f2</meta:generator>
  </office:meta>
</office:document-meta>
</file>