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41B085D4A94FCF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92cm" table:align="left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92cm" table:align="left" style:writing-mode="lr-tb"/>
    </style:style>
    <style:style style:name="Tabela2.A" style:family="table-column">
      <style:table-column-properties style:column-width="15.6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92cm" table:align="left" style:writing-mode="lr-tb"/>
    </style:style>
    <style:style style:name="Tabela3.A" style:family="table-column">
      <style:table-column-properties style:column-width="15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692cm" table:align="left" style:writing-mode="lr-tb"/>
    </style:style>
    <style:style style:name="Tabela4.A" style:family="table-column">
      <style:table-column-properties style:column-width="15.6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692cm" table:align="left" style:writing-mode="lr-tb"/>
    </style:style>
    <style:style style:name="Tabela5.A" style:family="table-column">
      <style:table-column-properties style:column-width="15.6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692cm" table:align="left" style:writing-mode="lr-tb"/>
    </style:style>
    <style:style style:name="Tabela6.A" style:family="table-column">
      <style:table-column-properties style:column-width="15.6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692cm" table:align="left" style:writing-mode="lr-tb"/>
    </style:style>
    <style:style style:name="Tabela7.A" style:family="table-column">
      <style:table-column-properties style:column-width="15.69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658cm" fo:margin-left="0.644cm" table:align="left" style:writing-mode="lr-tb"/>
    </style:style>
    <style:style style:name="Tabela8.A" style:family="table-column">
      <style:table-column-properties style:column-width="1.416cm"/>
    </style:style>
    <style:style style:name="Tabela8.B" style:family="table-column">
      <style:table-column-properties style:column-width="5.251cm"/>
    </style:style>
    <style:style style:name="Tabela8.C" style:family="table-column">
      <style:table-column-properties style:column-width="4.942cm"/>
    </style:style>
    <style:style style:name="Tabela8.D" style:family="table-column">
      <style:table-column-properties style:column-width="3.0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658cm" fo:margin-left="0.644cm" table:align="left" style:writing-mode="lr-tb"/>
    </style:style>
    <style:style style:name="Tabela8.A" style:family="table-column">
      <style:table-column-properties style:column-width="1.416cm"/>
    </style:style>
    <style:style style:name="Tabela8.B" style:family="table-column">
      <style:table-column-properties style:column-width="5.251cm"/>
    </style:style>
    <style:style style:name="Tabela8.C" style:family="table-column">
      <style:table-column-properties style:column-width="4.942cm"/>
    </style:style>
    <style:style style:name="Tabela8.D" style:family="table-column">
      <style:table-column-properties style:column-width="3.0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692cm" table:align="left" style:writing-mode="lr-tb"/>
    </style:style>
    <style:style style:name="Tabela9.A" style:family="table-column">
      <style:table-column-properties style:column-width="15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692cm" table:align="left" style:writing-mode="lr-tb"/>
    </style:style>
    <style:style style:name="Tabela10.A" style:family="table-column">
      <style:table-column-properties style:column-width="15.69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692cm" table:align="left" style:writing-mode="lr-tb"/>
    </style:style>
    <style:style style:name="Tabela11.A" style:family="table-column">
      <style:table-column-properties style:column-width="15.69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692cm" table:align="left" style:writing-mode="lr-tb"/>
    </style:style>
    <style:style style:name="Tabela12.A" style:family="table-column">
      <style:table-column-properties style:column-width="15.69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Corpo" style:list-style-name="">
      <style:paragraph-properties fo:margin-left="0cm" fo:margin-right="0cm" fo:margin-top="0.282cm" fo:margin-bottom="0.141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</style:style>
    <style:style style:name="P3" style:family="paragraph" style:parent-style-name="Heading">
      <style:paragraph-properties fo:orphans="0" fo:widows="0"/>
      <style:text-properties fo:color="#000000" loext:opacity="100%" style:font-name="Courier New" style:font-name-complex="Courier New" style:font-size-complex="12pt"/>
    </style:style>
    <style:style style:name="P4" style:family="paragraph" style:parent-style-name="Heading" style:master-page-name="Standard">
      <style:paragraph-properties fo:orphans="0" fo:widows="0" style:page-number="auto"/>
    </style:style>
    <style:style style:name="P5" style:family="paragraph" style:parent-style-name="Heading_20_1">
      <style:paragraph-properties fo:margin-left="0cm" fo:margin-right="-0.161cm" fo:text-indent="0cm" style:auto-text-indent="false"/>
    </style:style>
    <style:style style:name="P6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7" style:family="paragraph" style:parent-style-name="Nivel1" style:list-style-name="">
      <style:paragraph-properties fo:margin-left="0cm" fo:margin-right="0cm" fo:margin-top="0.212cm" fo:margin-bottom="0.212cm" style:contextual-spacing="false" fo:text-indent="0cm" style:auto-text-indent="false"/>
    </style:style>
    <style:style style:name="P8" style:family="paragraph" style:parent-style-name="Nivel1" style:list-style-name="">
      <style:paragraph-properties fo:margin-left="0cm" fo:margin-right="0cm" fo:margin-top="0.212cm" fo:margin-bottom="0.212cm" style:contextual-spacing="false" fo:text-indent="0cm" style:auto-text-indent="false"/>
      <style:text-properties fo:color="#000000" loext:opacity="100%" style:font-name="Courier New" fo:font-size="12pt" fo:font-weight="normal" style:font-size-asian="12pt" style:font-weight-asian="normal" style:font-name-complex="Courier New" style:font-size-complex="12pt"/>
    </style:style>
    <style:style style:name="P9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Normal_20__28_Web_29_" style:list-style-name="WW8Num4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 style:vertical-align="baseline"/>
      <style:text-properties style:font-name="Courier New" style:font-name-complex="Courier New"/>
    </style:style>
    <style:style style:name="P11" style:family="paragraph" style:parent-style-name="Normal_20__28_Web_29_">
      <style:paragraph-properties fo:margin-top="0.212cm" fo:margin-bottom="0.212cm" style:contextual-spacing="false" fo:text-align="justify" style:justify-single-word="false" style:vertical-align="baselin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12" style:family="paragraph" style:parent-style-name="Normal_20__28_Web_29_">
      <style:paragraph-properties fo:margin-top="0.212cm" fo:margin-bottom="0.212cm" style:contextual-spacing="false" fo:text-align="center" style:justify-single-word="false" style:vertical-align="baseline"/>
      <style:text-properties style:font-name="Courier New" fo:font-size="10pt" style:font-size-asian="10pt" style:font-name-complex="Courier New" style:font-size-complex="10pt"/>
    </style:style>
    <style:style style:name="P13" style:family="paragraph" style:parent-style-name="Normal_20__28_Web_29_">
      <style:paragraph-properties fo:margin-top="0.212cm" fo:margin-bottom="0.212cm" style:contextual-spacing="false" fo:text-align="justify" style:justify-single-word="false" style:vertical-align="baseline"/>
      <style:text-properties style:font-name="Courier New" fo:font-size="10pt" style:font-size-asian="10pt" style:font-name-complex="Courier New" style:font-size-complex="10pt"/>
    </style:style>
    <style:style style:name="P14" style:family="paragraph" style:parent-style-name="Normal_20__28_Web_29_" style:list-style-name="WW8Num4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 style:vertical-align="baseline"/>
    </style:style>
    <style:style style:name="P15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</style:style>
    <style:style style:name="P16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7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  <style:text-properties style:font-name="Courier New" fo:font-weight="bold" style:font-weight-asian="bold" style:font-name-complex="Courier New"/>
    </style:style>
    <style:style style:name="P18" style:family="paragraph" style:parent-style-name="Normal_20__28_Web_29_">
      <loext:graphic-properties draw:fill="solid" draw:fill-color="#ffffff"/>
      <style:paragraph-properties fo:margin-left="2.311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</style:style>
    <style:style style:name="P19" style:family="paragraph" style:parent-style-name="Normal_20__28_Web_29_">
      <loext:graphic-properties draw:fill="solid" draw:fill-color="#ffffff"/>
      <style:paragraph-properties fo:margin-left="2.06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</style:style>
    <style:style style:name="P20" style:family="paragraph" style:parent-style-name="Normal_20__28_Web_29_">
      <loext:graphic-properties draw:fill="solid" draw:fill-color="#ffffff"/>
      <style:paragraph-properties fo:margin-left="2.06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21" style:family="paragraph" style:parent-style-name="Normal_20__28_Web_29_">
      <loext:graphic-properties draw:fill="solid" draw:fill-color="#ffffff"/>
      <style:paragraph-properties fo:margin-left="0.31cm" fo:margin-right="0cm" fo:margin-top="0.212cm" fo:margin-bottom="0.212cm" style:contextual-spacing="false" fo:text-align="justify" style:justify-single-word="false" fo:text-indent="0.31cm" style:auto-text-indent="false" fo:background-color="#ffffff" style:vertical-align="baselin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3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ourier New" fo:font-size="12pt" style:font-size-asian="12pt" style:font-name-complex="Courier New" style:font-size-complex="12pt"/>
    </style:style>
    <style:style style:name="P26" style:family="paragraph" style:parent-style-name="Standard" style:list-style-name="WW8Num4">
      <style:text-properties style:font-name="Courier New" fo:font-size="12pt" style:font-size-asian="12pt" style:font-name-complex="Courier New" style:font-size-complex="12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ourier New" fo:font-size="12pt" style:font-size-asian="12pt" style:font-name-complex="Courier New" style:font-size-complex="12pt"/>
    </style:style>
    <style:style style:name="P28" style:family="paragraph" style:parent-style-name="Standard" style:list-style-name="WW8Num4"/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Courier New" style:font-name-complex="Courier New"/>
    </style:style>
    <style:style style:name="P31" style:family="paragraph" style:parent-style-name="Standard">
      <style:paragraph-properties fo:margin-left="0.561cm" fo:margin-right="0cm" fo:text-align="justify" style:justify-single-word="false" fo:text-indent="0cm" style:auto-text-indent="false" style:text-autospace="none"/>
      <style:text-properties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font-name="Courier New" fo:language="pt" fo:country="BR" style:font-name-complex="Courier New"/>
    </style:style>
    <style:style style:name="T6" style:family="text">
      <style:text-properties style:font-name-complex="Courier New"/>
    </style:style>
    <style:style style:name="T7" style:family="text">
      <style:text-properties fo:color="#000000" loext:opacity="100%" style:font-name="Courier New" style:font-name-complex="Courier New" style:font-size-complex="12pt"/>
    </style:style>
    <style:style style:name="T8" style:family="text">
      <style:text-properties fo:color="#000000" loext:opacity="100%" style:font-name="Courier New" fo:font-size="12pt" fo:font-weight="normal" style:font-size-asian="12pt" style:font-weight-asian="normal" style:font-name-complex="Courier New" style:font-size-complex="12pt"/>
    </style:style>
    <style:style style:name="T9" style:family="text">
      <style:text-properties fo:color="#000000" loext:opacity="100%" style:font-name="Courier New" fo:font-size="12pt" style:font-size-asian="12pt" style:font-name-complex="Courier New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tyle="normal" style:font-style-asian="normal"/>
    </style:style>
    <style:style style:name="T13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ESTUDOS PRELIMINARES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657373982" text:style-name="WW8Num4">
              <text:list-item>
                <text:p text:style-name="P9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5"><text:span text:style-name="T1">O objeto da presente operação consiste na contratação de empresa para</text:span><text:span text:style-name="T2"> prestação de serviços na área de produção multimídia</text:span><text:span text:style-name="T1">, a ser executado por meio de posto de trabalho nas dependências do Tribunal. </text:span></text:p>
            <text:p text:style-name="P15"><text:span text:style-name="T1">Ao considerar a necessidade de melhorar o ambiente organizacional, informar o cidadão e valorizar a imagem institucional, o Gabinete de Comunicação Social do Tribunal Regional do Trabalho da 24ª Região promove campanhas institucionais, conteúdos informativos, eventos administrativos e educativos para interagir com os públicos de interesse (interno e externo). </text:span></text:p>
            <text:p text:style-name="P15"><text:span text:style-name="T1">Os projetos são planejados pela equipe de Comunicação Social, mas a concepção dos produtos, em suas versões finais, dependem de profissionais que possuem a especialidade na área e que não temos no quadro de servidores do tribunal. Diante dessa insuficiência no quadro de pessoal para a realização dos serviços, faz-se necessária contratação de mão-de-obra especializada.</text:span></text:p>
            <text:p text:style-name="P15"><text:span text:style-name="T1">O objetivo é auxiliar o Gabinete de Comunicação Social na execução dos serviços de produção e edição de reportagens, vídeos institucionais, documentários e de cobertura jornalística de eventos realizados pelo TRT da 24ª Região, bem como atender às necessidades da Secretaria do Tribunal Pleno nas gravações e transmissões das sessões de julgamento.</text:span></text:p>
            <text:p text:style-name="P16">A contratação visa dar continuidade às transmissões ao vivo das sessões do Tribunal Pleno e das Turmas, visto que o TRT da 24ª Região não possui em seu quadro de pessoal os cargos destas atribuições. Ademais, o profissional irá atuar no Gabinete de Comunicação Social criando conteúdos audiovisuais para o Portal do TRT24 na Internet, Redes Sociais, Boletins Informativos e demais canais de comunicação institucionais, além de realizar a captação de imagens, produção e edição de vídeos, gravações de documentários, solenidades, atividades, seminários e eventos institucionais. <text:s/></text:p>
            <text:p text:style-name="P15"><text:span text:style-name="T1">Nesse sentido, os serviços de operação de câmeras e </text:span><text:soft-page-break/><text:span text:style-name="T1">demais atribuições do produtor multimídia são necessários, considerando que contribuem, indiretamente, para a atividade fim da Justiça do Trabalho – isto é, o julgamento de processos – bem como a transparência e publicidade dos atos, decisões e eventos do tribunal.</text:span></text:p>
            <text:p text:style-name="P15"><text:span text:style-name="T1">Não havendo nos quadros atuais da Administração servidores concursados para desenvolver tais atividades, a alternativa da terceirização vem-se traduzindo como a solução cabível, em consonância com o disposto no art. 2º da Lei 9.632 de 07 de maio de 1998, parágrafo 1º do artigo 3º do Decreto 9.507 de 21 de setembro de 2018 e parágrafo 1º do artigo 7º da IN nº 05/2017, que possibilita a contratação indireta de serviços. </text:span></text:p>
            <text:p text:style-name="P15"><text:span text:style-name="T1">As atividades a serem desempenhadas pelos profissionais são de natureza acessória ou complementar, passíveis de execução indireta, e serão fiscalizadas por servidores do quadro efetivo do Tribunal Regional do Trabalho da 24ª Região, nos termos do Decreto n.º 2271/97. </text:span></text:p>
            <text:p text:style-name="P15"><text:span text:style-name="T1">O serviço a ser contratado enquadra-se na classificação de serviços comuns, nos termos da Lei nº 10.520, de 2002, do Decreto nº 3.555, e do Decreto nº 5.450, de 2005 e enquadram-se nos pressupostos do Decreto nº 2.271, de 1997, constituindo-se em atividades materiais acessórias, instrumentais ou complementares à área de competência legal do órgão licitante, não inerentes às categorias funcionais abrangidas por seu respectivo plano de cargos; <text:s/></text:span></text:p>
            <text:p text:style-name="P15"><text:span text:style-name="T1">A contratação discorre de serviço essencial, que deve ser executado de forma contínua, de acordo com o artigo 15 da Instrução Normativa nº 05, de 25 de maio de 2017;</text:span></text:p>
            <text:p text:style-name="P15"><text:span text:style-name="T1">Os serviços prestados de forma contínua, pela sua essencialidade, visam atender à necessidade pública de forma permanente e contínua, por mais de um exercício financeiro, assegurando a integridade do patrimônio público ou o funcionamento das atividades finalísticas do órgão, de modo que sua interrupção possa comprometer a prestação de um serviço público ou o cumprimento da missão institucional; <text:s/></text:span></text:p>
            <text:p text:style-name="P16">A prestação dos serviços não gera vínculo empregatício entre os empregados da Contratada e a Administração <text:soft-page-break/>Contratante, vedando-se qualquer relação entre estes que caracterize pessoalidade e subordinação direta.</text:p>
          </table:table-cell>
        </table:table-row>
      </table:table>
      <text:p text:style-name="P23"/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2058547676558" text:continue-numbering="true" text:style-name="WW8Num4">
              <text:list-item>
                <text:p text:style-name="P9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6">A contratação está alinhada ao Planejamento Estratégico 2015/2020 no que diz respeito à efetividade, estímulo à conciliação e relacionamento e integração, que apontam como meta o “aperfeiçoamento da interação com a sociedade por meio de ações de comunicação social que intensifiquem a divulgação, com linguagem clara e acessível, de informações sobre a missão, as ações e as iniciativas da Justiça do Trabalho em Mato Grosso do Sul, fortalecendo, assim, a imagem do Tribunal.” </text:p>
            <text:p text:style-name="P16">Além disso, reforça a visão do TRT-24 de “ser reconhecido pela sociedade, até 2020, como instituição rápida e efetiva na prestação jurisdicional e que valoriza as pessoas”. <text:s/></text:p>
            <text:p text:style-name="P16">Acrescenta-se que, em consonância com a Política Nacional de Comunicação Social, instituída pela Resolução n. 80, de 21 de junho de 2011, do Conselho Superior da Justiça do Trabalho, e considerando a Resolução nº 85, de 08 de setembro de 2009, do Conselho Nacional de Justiça, que dispõe sobre a Comunicação Social no Poder Judiciário, a contratação do serviço tem como objetivo dar mais ampla divulgação às ações deste Tribunal tanto ao público externo, quanto ao interno.</text:p>
            <text:p text:style-name="P15"><text:span text:style-name="T1">É importante ressaltar que a Resolução n° 85 do CNJ considera que o aprimoramento da Comunicação Social com o público externo é um dos Objetivos Estratégicos do Judiciário. A resolução dispõe que as informações sobre todas as ações dos Tribunais, incluindo as referentes ao andamento processual, aos atos judiciais e administrativos, aos dados orçamentários e ao desempenho operacional, devem ser disponibilizadas de forma clara e acessível. Para se conseguir atender aos preceitos desta Resolução e poder dar vazão aos serviços atualmente demandados, bem como proceder ao seu aperfeiçoamento, é necessária a contratação pretendida. <text:s/></text:span></text:p>
            <text:p text:style-name="P15"><text:soft-page-break/><text:span text:style-name="T1">Vale ressaltar que o TRT24 não dispõe de servidores do quadro em número suficiente e nem com a especialização adequada para desempenhar tais atividades. Assim, justifica-se a necessidade da contratação do serviço. <text:s/></text:span></text:p>
            <text:p text:style-name="P15"><text:span text:style-name="T1">Verifica-se, portanto, que a presente contratação alinha-se com a visão institucional e valores ao promover a contratação dos serviços de produtor multimídia, com benefícios diretos para a sociedade em termos de maior agilidade na comunicação e entrega dos serviços. </text:span></text:p>
          </table:table-cell>
        </table:table-row>
      </table:table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2059905206365" text:continue-numbering="true" text:style-name="WW8Num4">
              <text:list-item>
                <text:p text:style-name="P9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5"><text:span text:style-name="T1">As especificações do serviço observarão as mesmas diretrizes utilizadas em aquisições semelhantes e com base em pesquisa de mercado.</text:span></text:p>
            <text:p text:style-name="P15"><text:span text:style-name="T1">A contratação se enquadra em um serviço contínuo, visto que a principal atividade desempenhada pelo profissional será a transmissão ao vivo das sessões de julgamento do Tribunal Pleno e das Turmas, que ocorrem de forma praticamente ininterrupta durante todo o ano (com exceção do recesso de dezembro e dias de suspensão de prazos processuais no início de janeiro – período que coincidirá com as férias do terceirizado). Dessa forma, não é possível que o serviço seja interrompido sob pena de prejuízo ao princípio da Publicidade e descumprimento de exigências dos órgãos superiores quanto à transparência dos atos processuais. <text:s/></text:span></text:p>
            <text:p text:style-name="P15"><text:span text:style-name="T1">A contratação dar-se-á mediante a formalização de contrato entre este Tribunal e a licitante vencedora, conforme minuta anexa ao edital. </text:span></text:p>
            <text:p text:style-name="P15"><text:span text:style-name="T1">A vigência do contrato será de 30 (trinta) meses, a contar da data de assinatura do contrato, podendo ser prorrogada por igual período, mediante termo aditivo, até o limite de 60 (sessenta) meses, nos termos do artigo 57, inciso II, da Lei nº 8.666/93. <text:s text:c="3"/></text:span></text:p>
            <text:p text:style-name="P16">Seguindo orientação do TCU, tem sido praxe a administração pública firmar a vigência dos contratos por 12 meses e prorrogá-los sucessivamente, por iguais períodos, até o máximo de 60 meses. Todavia, conforme o Acórdão 1.214/13 do TCU, essa regra deve ser entendida de <text:soft-page-break/>maneira que reste claro que o prazo de vigência fixado atende à sua finalidade, que é a obtenção do melhor preço e das condições mais vantajosas para a administração.</text:p>
            <text:p text:style-name="P16">Nesse sentido, é pertinente concluir que, quanto maior o prazo de vigência desses contratos, maior é a segurança das empresas para ofertar seus preços, tendo em vista a estabilidade que lhes é oferecida no negócio. Com isso, é esperado um aumento da concorrência, com a expectativa de melhores preços e a participação de empresas melhor qualificadas para prestar os serviços.</text:p>
            <text:p text:style-name="P15"><text:span text:style-name="T1">Destarte, o prazo inicial de vigência de 30 meses só traz benefícios, visto que mitiga o risco de eventualmente a futura contratada não querer renovar e ter que a administração mobilizar toda aparato administrativo para realizar nova licitação, chamar o 2º colocada ou até ser obrigado a fazer uma contratação emergencial, o que demandaria todo um esforço para a nova contratada entender e adaptar-se, gerando inclusive atrasos na prestação de serviços. </text:span></text:p>
            <text:p text:style-name="P16">Não vislumbramos prejuízo para vigência maior que 12 meses, tendo em vista que caso não cumprida as obrigações contratuais pela contratada, o instrumento contratual poderá ser rescindido à qualquer tempo.</text:p>
            <text:p text:style-name="P15"><text:span text:style-name="T1">Por fim, com o notório enxugamento de servidores na área administrativa, atende ao princípio da eficiência e da economia processual e é muito salutar para reduzir procedimentos desnecessários. <text:s/></text:span></text:p>
            <text:p text:style-name="P16">A prorrogação da contratação dependerá da realização de pesquisa de mercado que demonstre a vantagem, para o CONTRATANTE, das condições e dos preços contratados. </text:p>
            <text:p text:style-name="P16">A vantagem econômica para prorrogação dos contratos com mão de obra exclusiva estará assegurada, sendo dispensada a realização de pesquisa de mercado, nas seguintes hipóteses: </text:p>
            <text:p text:style-name="P18"><text:span text:style-name="T1">- Quando o contrato contiver previsões de que os reajustes dos itens envolvendo a folha de salários serão efetuados com base em acordo, convenção, dissídio coletivo de trabalho ou em decorrência de </text:span><text:soft-page-break/><text:span text:style-name="T1">lei; <text:s/></text:span></text:p>
          </table:table-cell>
        </table:table-row>
      </table:table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2060457573303" text:continue-numbering="true" text:style-name="WW8Num4">
              <text:list-item>
                <text:p text:style-name="P9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5"><text:span text:style-name="T1">Será contratado um posto de trabalho. </text:span></text:p>
          </table:table-cell>
        </table:table-row>
      </table:table>
      <text:p text:style-name="P2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42059082953210" text:continue-numbering="true" text:style-name="WW8Num4">
              <text:list-item>
                <text:p text:style-name="P9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5"><text:span text:style-name="T1">A única possibilidade é a contratação dos serviços, visando atender a demanda mencionada com agilidade, eficiência e menor preço. </text:span></text:p>
            <text:p text:style-name="P15"><text:span text:style-name="T1">A contratação da execução, indireta, dos serviços do profissional multimídia, objeto desta demanda, tem suporte no § 1º, art. 1º do Dec. 2.271/1997, e art. 7º da Instrução Normativa nº 05/2017, da Secretaria de Gestão do Ministério do Planejamento, Desenvolvimento e Gestão. <text:s text:c="2"/></text:span></text:p>
          </table:table-cell>
        </table:table-row>
      </table:table>
      <text:p text:style-name="P2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42060318240349" text:continue-numbering="true" text:style-name="WW8Num4">
              <text:list-item>
                <text:p text:style-name="P9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6">Tendo em vista que não há fixação de piso salarial da categoria, o salário normativo foi levantado com base em informações prestadas pelo Sindicato dos Radialistas e Publicitários Profissionais de Mato Grosso do Sul, responsável pela categoria, conforme documento anexo ao processo – “TABELA DE SALÁRIOS SINDICATO”. </text:p>
            <text:p text:style-name="P15"><text:span text:style-name="T1">De acordo com o documento, o salário médio pago para um editor de mídia audiovisual – cargo compatível com o produtor multimídia - varia de R$ 1.850,00 a R$ 3.390,00, considerando a maior e a menor remuneração do mercado. A partir desses valores, é possível chegar a um salário base médio da categoria de R$ 2.620,00 (R$ 1.850,00 + R$ 3.390,00 ÷ 2). Tendo em vista que o profissional irá acumular mais de uma atribuição, é necessário o pagamento de um adicional de 40% por acúmulo de função, de acordo com a Lei dos Radialistas. Assim, o valor que o TRT24 pagará como salário base será de </text:span><text:span text:style-name="T2">R$ 3.668,00</text:span><text:span text:style-name="T1">. <text:s text:c="5"/></text:span></text:p>
            <text:p text:style-name="P15"><text:span text:style-name="T1">Importante registrar que esta Unidade realizou pesquisa de preços em conformidade com o previsto na Instrução Normativa nº 5/2014, alterada pela IN 03/2017, da Secretaria de Logística e Tecnologia da Informação/MPOG, </text:span><text:soft-page-break/><text:span text:style-name="T1">cuja pesquisa prevalecerá para a realização do processo licitatório.</text:span></text:p>
            <text:p text:style-name="P15"><text:span text:style-name="T1">Quinze empresas receberam pedido de cotação, por e-mail, mas apenas duas delas responderam. Ambas informaram que o salário para o profissional é de R$ 4.500,00, valor bem acima do registrado pelo sindicato da categoria. Dessa forma, optou-se por utilizar como referência apenas a remuneração indicada pelo sindicato. <text:s/></text:span></text:p>
            <text:p text:style-name="P15"><text:span text:style-name="T1">Além disso, usou-se como parâmetro os valores fixados pelo Sindicato dos Jornalistas de Mato Grosso do Sul – categoria que tem atribuições compatíveis com o profissional a ser contratado pelo TRT24. De acordo com o SINDJOR/MS, o piso mínimo varia de R$ 2.273,00 a R$ 2.843,21 – valor semelhante ao indicado pelo Sindicato dos Radialistas de Mato Grosso do Sul. <text:s text:c="3"/></text:span></text:p>
            <text:p text:style-name="P15"><text:span text:style-name="T1">Foi realizada, ainda, pesquisa de preço em outros órgãos públicos: <text:s/></text:span></text:p>
            <text:list xml:id="list142060407749360" text:continue-numbering="true" text:style-name="WW8Num4">
              <text:list-item>
                <text:list>
                  <text:list-item>
                    <text:list>
                      <text:list-item>
                        <text:p text:style-name="P14"><text:span text:style-name="T1">No contrato do edital de licitação do Pregão Eletrônico nº 92/2018, o Tribunal Superior do Trabalho contratou 03 (três) postos de trabalho como Técnicos de Sistemas Audiovisuais, com salário mínimo de R$ 3.125,82 para 30 horas/semana; </text:span></text:p>
                      </text:list-item>
                      <text:list-item>
                        <text:p text:style-name="P24">No edital de licitação do Pregão Eletrônico nº 58/2018 e contrato 92/2018, a Câmara dos Deputados, em Brasília, contratou 7 (sete) postos de trabalho para Produtor Multimídia a R$ 6.057,75 para 30 horas/semana.</text:p>
                      </text:list-item>
                      <text:list-item>
                        <text:p text:style-name="P26">No contrato 41/2014 do Senado Federal, atualmente há 9 (nove) postos de Operador de Multimídia, com salário inicial, em 2014, de R$ 3.811,05 e, com as repactuações pela Convenção Coletiva desde então (7% em 2015, 10,5% em 2016, 6% em 2017, 2,70% em 2018 e 3,70% em 2019), atualmente, o salário corresponde a R$ 5.086,81.</text:p>
                      </text:list-item>
                      <text:list-item>
                        <text:p text:style-name="P28"><text:span text:style-name="T3">No TRT da 8ª Região (PA/AP), o Pregão Eletrônico 27/2018 ofereceu dois postos de trabalho, sendo um para jornalista, com salário de R$ 2.785,74, para 25 horas semanais e um posto para designer gráfico, com salário de R$ 2.539,75, para 35 horas semanais. </text:span></text:p>
                      </text:list-item>
                      <text:list-item>
                        <text:p text:style-name="P26">No TRT da 9ª Região (PR), o contrato 47/2018 e seu <text:soft-page-break/>termo de apostilamento, apresenta o posto de trabalho em editor de mídia audiovisual, com salário de R$ 4.774,99 e o posto de trabalho de operador de câmera, com salário de R$ 4.804,98, ambos para 30 horas semanais.</text:p>
                      </text:list-item>
                      <text:list-item>
                        <text:p text:style-name="P10">No TRT da 10ª Região (DF/TO), o contrato 139/2017 2018 e seu termo de apostilamento, apresenta o posto de trabalho de editor de áudio e vídeo, com salário de R$ 4.977,25, o posto de trabalho de cinegrafista, com salário de R$ 3.356,87 e o posto de trabalho de designer, com salário de R$2.486,11, todos para 30 horas semanais.</text:p>
                      </text:list-item>
                      <text:list-item>
                        <text:p text:style-name="P14"><text:span text:style-name="T1">No TRT da 19ª Região (AL), o Pregão Eletrônico 15/2018 apresenta os postos de trabalho de editor de vídeo, operador de vídeo e operador de áudio, todos com salário de R$ 2.736,20 para jornada de 30 horas semanais. </text:span></text:p>
                      </text:list-item>
                      <text:list-item>
                        <text:p text:style-name="P28"><text:span text:style-name="T3">No TRT da 23ª Região (MT), o Pregão Eletrônico 54/2019 apresenta os postos de trabalho de produtor multimídia com salário de R$ 2.900,00 para jornada de 30 horas semanais. </text:span><text:span text:style-name="T1"><text:s text:c="2"/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3"/>
      <text:p text:style-name="P2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42059967349004" text:continue-numbering="true" text:style-name="WW8Num4">
              <text:list-item>
                <text:p text:style-name="P9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5"><text:span text:style-name="T1">Os serviços, objeto deste documento, correspondem à execução de serviços de produtor multimídia, que será executado de forma contínua. A quantidade de horas diárias do profissional alocado será de 6 horas e 15 minutos (sendo 15 minutos de intervalo), com carga horária semanal de 30 horas. O profissional poderá trabalhar em turnos, a serem definidos pelo contratante, conforme a necessidade de serviço.</text:span></text:p>
            <text:p text:style-name="P16">Poderá ocorrer a necessidade de realização de serviços após o cumprimento da jornada de trabalho diária ou nos fins de semana e feriados, limitada nos termos da legislação. Nesse caso, a realização de serviços em horas suplementares deverá ser compensada, com a respectiva diminuição na jornada e deverá estar previsto no contrato de trabalho entre a empresa e o empregado ou através de instrumento coletivo.</text:p>
            <text:p text:style-name="P15"><text:span text:style-name="T1">Os serviços serão prestados preponderantemente no </text:span><text:soft-page-break/><text:span text:style-name="T1">edifício-sede do TRT24, podendo ser realizado, esporadicamente, em outras unidades da Justiça do Trabalho ou em locais alternativos na cidade de Campo Grande-MS, conforme a necessidade do serviço. Nesses casos, o tribunal garantirá as condições para a execução do trabalho, como fornecimento de transporte e equipamentos. </text:span></text:p>
            <text:p text:style-name="P15"><text:span text:style-name="T1">O posto de trabalho deverá ser preenchidos por profissional com conhecimento na área e considerar que a execução dos serviços compreende um grau elevado de processo criativo, ou seja, ao desenvolver qualquer produto, não basta apenas executar um “passo a passo” de tarefas, é necessário pesquisar o objetivo da demanda, adaptar conteúdo para a linguagem específica, com uma aplicação profissional dos conceitos estéticos e criar um conceito da melhor forma de comunicar a informação. <text:line-break/></text:span></text:p>
            <text:p text:style-name="P16">A contratação para atender às necessidades previstas se baseia no conhecimento profissional interdisciplinar nas seguintes áreas: Comunicação, Ciências da Computação e Artes. Considerando essa demanda e as áreas de referência, os prestadores de serviços devem ter conhecimento e experiência em Comunicação Social e/ou Design, com habilidades em Informática Aplicada e Web.</text:p>
            <text:p text:style-name="P15"><text:span text:style-name="T1">Convém ressaltar que a criação deste posto de trabalho especializado pretende gerar produtos que devem ser apresentados com qualidade aceitável, compatível com os demais materiais publicitários, informativos e de treinamento oferecidos por órgãos e empresas no setor, pois eficiência da comunicação também é relacionada com apresentação de qualidade dos conteúdos.</text:span></text:p>
            <text:p text:style-name="P16">O perfil apropriado para melhor atender as demandas do tribunal é o profissional em Produção Multimídia. Segundo a descrição das atribuições, o concurso para analista legislativo para o Senado Federal, aponta que tal profissional deve:</text:p>
            <text:p text:style-name="P25"/>
            <text:p text:style-name="P30">“gerenciar a informação em texto, áudio, vídeo e fotografia de modo a articular as diversas mídias para publicação em meio digital. Criar, produzir e finalizar recursos multimídia. Domínio de processos de digitalização, edição, criação de interfaces e <text:soft-page-break/>construção de conteúdos. Controle de qualidade de som e imagem para mídia digital”. (Senado Federal, edital Concurso Público 04/2008, Anexo I, p.17)</text:p>
            <text:p text:style-name="P27"/>
            <text:p text:style-name="P31">Em sites de oferta de vagas de emprego e banco de currículos, o Produtor Multimídia é associado com responsável em produzir textos, fotos, vídeos e áudios para plataforma interativas e digitais. O Guia do Estudante, revista especializada em cursos e profissões, indica que:</text:p>
            <text:p text:style-name="P27"/>
            <text:p text:style-name="P29"><text:span text:style-name="T1">“O bacharel define estratégias de comunicação multimídia, planeja, cria e executa projetos de portais na internet, redes sociais e aplicativos para celulares e tablets. Entende de todos os elementos envolvidos no processo de comunicação - texto, imagem e som, sempre se preocupando com a interatividade e a convergência de mídias. Pode trabalhar no roteiro ou na edição de vídeos, na criação de animações para a internet ou de vinhetas eletrônicas. Lida com softwares, linguagens computacionais e ferramentas de navegação. Ambos costumam trabalhar em parceria com outros profissionais da área de Informática ou de Comunicação, como jornalistas, publicitários, relações públicas ou editores.” (Disponível em </text:span><text:a xlink:type="simple" xlink:href="http://origin.guiadoestudante.abril.com.br/profissoes/comunicacao-informacao/multimidia-producao-multimidia-686737.shtml" text:style-name="Internet_20_link" text:visited-style-name="Visited_20_Internet_20_Link"><text:span text:style-name="Internet_20_link"><text:span text:style-name="T1">http://origin.guiadoestudante.abril.com.br/profissoes/comunicacao-informacao/multimidia-producao-multimidia-686737.shtml</text:span></text:span></text:a><text:span text:style-name="T1">, acesso em 02/09/2020)</text:span></text:p>
            <text:p text:style-name="P30"/>
            <text:p text:style-name="P15"><text:span text:style-name="T2">ATIVIDADES A SEREM DESEMPENHADAS: <text:s/></text:span></text:p>
            <text:p text:style-name="P16">a)<text:tab/>Gravar áudio e vídeo de eventos do tribunal, organizando e disponibilizando os arquivos digitais conforme objetivo do evento;</text:p>
            <text:p text:style-name="P16">b)<text:tab/>Transmitir ao vivo eventos do tribunal pela internet, como Youtube;</text:p>
            <text:p text:style-name="P16">c)<text:tab/>Preparar, organizar e disponibilizar materiais multimídia de eventos para projeção em Datashow e mural eletrônico;</text:p>
            <text:p text:style-name="P16">d)<text:tab/>Oferecer apoio na realização de videoconferências em eventos, como checar conexão e qualidade de áudio e vídeo;</text:p>
            <text:p text:style-name="P15"><text:span text:style-name="T1">e)<text:tab/>Criar, desenvolver e executar trabalhos de natureza artística e funcional (artes gráficas) visando a sua aplicação na web, smartphones e afins; </text:span></text:p>
            <text:p text:style-name="P15"><text:soft-page-break/><text:span text:style-name="T1">f) Produzir conteúdo para site e demais canais de comunicação do tribunal, como textos, fotos, vídeos, áudios e elementos de design gráficos;</text:span></text:p>
            <text:p text:style-name="P15"><text:span text:style-name="T1">g)<text:tab/>Operar equipamentos de áudio e vídeo, como câmeras, mesa de som e switcher de vídeo;</text:span></text:p>
            <text:p text:style-name="P16">h) Realizar a sonorização de eventos;</text:p>
            <text:p text:style-name="P15"><text:span text:style-name="T1">i) Executar tratamento de imagem digital;</text:span></text:p>
            <text:p text:style-name="P15"><text:span text:style-name="T1">j) Editar imagens e áudio;</text:span></text:p>
            <text:p text:style-name="P15"><text:span text:style-name="T1">l) Fazer seleção musical, montagem de filmes, videotapes, trilhas, vinhetas, jingles, spots e aplicação de efeitos especiais;</text:span></text:p>
            <text:p text:style-name="P15"><text:span text:style-name="T1">m) Auxiliar no processo de criação, produção e veiculação de conteúdos audiovisuais;</text:span></text:p>
            <text:p text:style-name="P15"><text:span text:style-name="T1">n)<text:tab/>Gerenciar e armazenar mídias digitais; </text:span></text:p>
            <text:p text:style-name="P15"><text:span text:style-name="T1">o)<text:tab/>Zelar pela conservação e bom funcionamento dos equipamentos de áudio, vídeo, fotografia e informática;</text:span></text:p>
            <text:p text:style-name="P15"><text:span text:style-name="T1">p) Apresentar relatório de atividades desempenhadas; </text:span></text:p>
            <text:p text:style-name="P15"><text:span text:style-name="T1">q) Entre outras atribuições competentes à função. </text:span></text:p>
            <text:p text:style-name="P15"><text:span text:style-name="T2">REQUISITOS MÍNIMOS: </text:span><text:span text:style-name="T1">Ensino médio completo com experiência na função comprovada por DRT de radialista e/ou experiência mínima de 2 anos (dois) anos na área com as atividades compatíveis com as descritas, comprovadas mediante apresentação da Carteira de Trabalho e Previdência Social (CTPS) ou documentação equivalente, além de currículo documentado.</text:span></text:p>
            <text:p text:style-name="P16"><text:span text:style-name="T10">CLASSIFICAÇÃO BRASILEIRA DE OCUPAÇÕES:</text:span> Para a execução dos serviços, a contratada deverá disponibilizar profissionais pertencentes à categoria de ocupação conforme a Classificação Brasileira de Ocupações - CBO, constante do quadro abaixo: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row table:style-name="Tabela8.1">
                <table:table-cell table:style-name="Tabela8.A1" office:value-type="string">
                  <text:p text:style-name="P11">ITEM</text:p>
                </table:table-cell>
                <table:table-cell table:style-name="Tabela8.A1" office:value-type="string">
                  <text:p text:style-name="P11">DESCRIÇÃO/ESPECIFICAÇÃO</text:p>
                </table:table-cell>
                <table:table-cell table:style-name="Tabela8.A1" office:value-type="string">
                  <text:p text:style-name="P11">PROFISSIONAL</text:p>
                </table:table-cell>
                <table:table-cell table:style-name="Tabela8.A1" office:value-type="string">
                  <text:p text:style-name="P11">CBO</text:p>
                </table:table-cell>
              </table:table-row>
              <table:table-row table:style-name="Tabela8.1">
                <table:table-cell table:style-name="Tabela8.A1" office:value-type="string">
                  <text:p text:style-name="P12">1</text:p>
                </table:table-cell>
                <table:table-cell table:style-name="Tabela8.A1" office:value-type="string">
                  <text:p text:style-name="P13">Serviço terceirizado de <text:soft-page-break/>profissional multimídia</text:p>
                </table:table-cell>
                <table:table-cell table:style-name="Tabela8.A1" office:value-type="string">
                  <text:p text:style-name="P13">Editor de Mídia Audiovisual</text:p>
                </table:table-cell>
                <table:table-cell table:style-name="Tabela8.A1" office:value-type="string">
                  <text:p text:style-name="P13">3744-05</text:p>
                </table:table-cell>
              </table:table-row>
              <table:table-row table:style-name="Tabela8.1">
                <table:table-cell table:style-name="Tabela8.A1" office:value-type="string">
                  <text:p text:style-name="P12">1</text:p>
                </table:table-cell>
                <table:table-cell table:style-name="Tabela8.A1" office:value-type="string">
                  <text:p text:style-name="P13">Serviço terceirizado de profissional multimídia</text:p>
                </table:table-cell>
                <table:table-cell table:style-name="Tabela8.A1" office:value-type="string">
                  <text:p text:style-name="P13">Diretor de imagens (TV) </text:p>
                </table:table-cell>
                <table:table-cell table:style-name="Tabela8.A1" office:value-type="string">
                  <text:p text:style-name="P13">3744-25</text:p>
                </table:table-cell>
              </table:table-row>
            </table:table>
            <text:p text:style-name="P17">CATEGORIAS PROFISSIONAIS COMPATÍVEIS COM O POSTO DE TRABALHO: </text:p>
            <text:p text:style-name="P20">- Editor de Mídias Audiovisuais; </text:p>
            <text:p text:style-name="P20">- Técnico em Produção de Áudio e Vídeo;</text:p>
            <text:p text:style-name="P20">- Técnico em Rádio e Televisão;</text:p>
            <text:p text:style-name="P20">- Técnico em Comunicação Visual;</text:p>
            <text:p text:style-name="P19"><text:span text:style-name="T1">- Técnico em Multimídia; </text:span></text:p>
            <text:p text:style-name="P20">- Técnico em Sistemas Audiovisuais;</text:p>
            <text:p text:style-name="P19"><text:span text:style-name="T1">- Tecnólogo em Multimídia; </text:span></text:p>
            <text:p text:style-name="P20">- Bacharel em Rádio e TV;</text:p>
            <text:p text:style-name="P20">- Jornalista com conhecimento técnico comprovado em edição e direção de imagem;</text:p>
            <text:p text:style-name="P20">- Publicitário com conhecimento técnico comprovado em edição e direção de imagem;</text:p>
            <text:p text:style-name="P20">- Bacharel em Artes Visual com conhecimento técnico comprovado em edição e direção de imagem;</text:p>
            <text:p text:style-name="P19"><text:span text:style-name="T1">- Bacharel em Multimídia. </text:span></text:p>
            <text:p text:style-name="P21">LEGISLAÇÃO VIGENTE: </text:p>
            <text:p text:style-name="P20">- Lei Nº 6.615, de 16 de dezembro de 1978;</text:p>
            <text:p text:style-name="P20">- Decreto Nº 84.134, de 30 de outubro de 1979;</text:p>
            <text:p text:style-name="P15"><text:span text:style-name="T4"><text:s text:c="5"/></text:span><text:span text:style-name="T1">- Decreto Nº 9.329, de 4 de abril de 2018.</text:span></text:p>
          </table:table-cell>
        </table:table-row>
      </table:table>
      <text:p text:style-name="P23"/>
      <text:p text:style-name="P2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42058846876414" text:continue-numbering="true" text:style-name="WW8Num4">
              <text:list-item>
                <text:p text:style-name="P9">Justificativas para o parcelamento ou não da solução quando necessária para individualização do objeto:</text:p>
              </text:list-item>
            </text:list>
          </table:table-cell>
        </table:table-row>
        <text:soft-page-break/>
        <table:table-row table:style-name="Tabela9.1">
          <table:table-cell table:style-name="Tabela9.A2" office:value-type="string">
            <text:p text:style-name="P16">Não é possível o parcelamento da solução, visto que não se trata de objeto divisível. O serviço a ser prestado corresponde à apenas um item.</text:p>
          </table:table-cell>
        </table:table-row>
      </table:table>
      <text:p text:style-name="P2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42060336402133" text:continue-numbering="true" text:style-name="WW8Num4">
              <text:list-item>
                <text:p text:style-name="P22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6">A presente contratação vai garantir a visibilidade dos serviços prestados pelo Tribunal, gerando impacto positivo em relação à imagem institucional e aproximando o Poder Judiciário da pop</text:p>
            <text:p text:style-name="P15"><text:span text:style-name="T1">De modo mais específico, os serviços em produção multimídia deverão fortalecer as estratégias de comunicação periódicas, muitas delas diárias: a) digital/internet – site, redes sociais, mídia indoor e intranet; b) audiovisual – transmissão e gravação de eventos e sessões de julgamento, reportagens e materiais educativos e institucionais; c) apoio técnico a eventos ao vivo – sonorização, videoconferências e gestão de conteúdos multimídia.</text:span></text:p>
            <text:p text:style-name="P15"><text:span text:style-name="T1">Relativo ao aproveitamento dos recursos humanos espera-se o cumprimento, por parte da empresa contratada, das obrigações e compromissos assumidos por ocasiões da contratação, pois, desse modo, não haverá a necessidade de rescisão contratual por motivos de descumprimento de cláusulas do contrato, permitindo ao órgão contratante, em vez de envidar esforços para a realização de nova licitação para contratação do mesmo objeto, destinar seus recursos humanos para outras atividades de maior relevância.</text:span></text:p>
          </table:table-cell>
        </table:table-row>
      </table:table>
      <text:p text:style-name="P2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42060333209063" text:continue-numbering="true" text:style-name="WW8Num4">
              <text:list-item>
                <text:p text:style-name="P22">Providências para adequação do ambiente do Tribunal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6">Não haverá necessidade de adequação do ambiente do Tribunal para a solução a ser contratada.</text:p>
          </table:table-cell>
        </table:table-row>
      </table:table>
      <text:p text:style-name="P2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142058961561475" text:continue-numbering="true" text:style-name="WW8Num4">
              <text:list-item>
                <text:p text:style-name="P9">Declaração da viabilidade ou não da contratação:</text:p>
              </text:list-item>
            </text:list>
          </table:table-cell>
        </table:table-row>
        <table:table-row table:style-name="Tabela12.1">
          <table:table-cell table:style-name="Tabela12.A2" office:value-type="string">
            <text:p text:style-name="P16">Com base nestes estudos, a Equipe de Planejamento, considera que a contratação é viável, além de ser necessária para o atendimento das necessidades e <text:soft-page-break/>interesses da Administração.</text:p>
          </table:table-cell>
        </table:table-row>
      </table:table>
      <text:p text:style-name="P8"><text:line-break/></text:p>
      <text:p text:style-name="P7"><text:span text:style-name="T9">Membros da Equipe de Planejamento da Contratação</text:span><text:span text:style-name="T3">:</text:span></text:p>
      <text:h text:style-name="P2" text:outline-level="2"><text:span text:style-name="T5">Marcela de Menezes Dória Albres;</text:span></text:h>
      <text:h text:style-name="P2" text:outline-level="2"><text:span text:style-name="T5">Karita Francisco Veríssimo Gonçalves;</text:span></text:h>
      <text:h text:style-name="P2" text:outline-level="2"><text:span text:style-name="T5">Wagner Prates Kobayashi; e</text:span></text:h>
      <text:h text:style-name="P2" text:outline-level="2"><text:span text:style-name="T5">Paulo Sergio Petri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loext:opacity="100%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9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3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c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5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5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7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loext:opacity="100%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0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499cm" fo:margin-left="3.501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bottom="4.9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27"><draw:image xlink:href="Pictures/10000000000001EB0000021041B085D4A94FCF1F.png" xlink:type="simple" xlink:show="embed" xlink:actuate="onLoad" draw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</style:header>
      <style:footer>
        <text:p text:style-name="Footer"><draw:frame draw:style-name="Mfr2" draw:name="Quadro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  E  R  T  I  D  Ã  O</dc:title>
    <dc:subject/>
    <meta:keyword/>
    <dc:description/>
    <meta:initial-creator>TRT-24ª REGIÃO</meta:initial-creator>
    <meta:creation-date>2020-09-02T15:10:00</meta:creation-date>
    <dc:creator>usuario</dc:creator>
    <dc:date>2020-11-26T13:31:00</dc:date>
    <meta:print-date>2020-11-26T13:18:00</meta:print-date>
    <meta:editing-cycles>45</meta:editing-cycles>
    <meta:editing-duration>PT1H13M</meta:editing-duration>
    <meta:document-statistic meta:table-count="12" meta:image-count="1" meta:object-count="0" meta:page-count="14" meta:paragraph-count="133" meta:word-count="3623" meta:character-count="23755" meta:non-whitespace-character-count="20192"/>
    <meta:generator>LibreOffice/7.1.2.2$Windows_X86_64 LibreOffice_project/8a45595d069ef5570103caea1b71cc9d82b2aae4</meta:generator>
  </office:meta>
</office:document-meta>
</file>