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Bookman Old Style" svg:font-family="Bookman Old Style" style:font-pitch="variable" style:font-family-generic="roman"/>
    <style:font-face style:name="Garamond" svg:font-family="Garamond" style:font-pitch="variable" style:font-family-generic="roman"/>
    <style:font-face style:name="English111 Vivace BT" svg:font-family="English111 Vivace BT" style:font-pitch="variable" style:font-family-generic="script"/>
    <style:font-face style:name="Tahoma" svg:font-family="Tahoma" style:font-pitch="variable" style:font-family-generic="swiss"/>
    <style:font-face style:name="ZurichBT-Light" svg:font-family="ZurichBT-Light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Title" style:master-page-name="Standard"/>
    <style:style style:name="T1_1" style:family="text">
      <style:text-properties fo:color="#000000" style:font-name="Courier New" style:font-name-complex="Courier New" style:font-size-complex="12pt"/>
    </style:style>
    <style:style style:name="T1_2" style:family="text">
      <style:text-properties fo:color="#000000" style:font-name="Courier New" style:font-name-complex="Courier New" style:font-size-complex="12pt"/>
    </style:style>
    <style:style style:name="T1_3" style:family="text">
      <style:text-properties fo:color="#000000" style:font-name="Courier New" style:font-name-complex="Courier New" style:font-size-complex="12pt"/>
    </style:style>
    <style:style style:name="P2" style:family="paragraph" style:parent-style-name="Title">
      <style:text-properties fo:color="#000000" style:font-name="Courier New" style:font-name-complex="Courier New" style:font-size-complex="12pt"/>
    </style:style>
    <style:style style:name="Table1" style:family="table">
      <style:table-properties table:align="left" style:width="15.692cm" fo:margin-left="0.19cm"/>
    </style:style>
    <style:style style:name="Column1" style:family="table-column">
      <style:table-column-properties style:column-width="15.692cm"/>
    </style:style>
    <style:style style:name="Row1" style:family="table-row"/>
    <style:style style:name="Cell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_20__28_Web_29_">
      <style:paragraph-properties fo:text-align="center" fo:text-indent="-0.63cm" fo:margin-top="0cm" fo:margin-bottom="0cm" fo:margin-left="0.63cm"/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 fo:font-weight="bold" style:font-weight-asian="bold"/>
    </style:style>
    <style:style style:name="T3_1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 fo:font-weight="bold" style:font-weight-asian="bold"/>
    </style:style>
    <style:style style:name="P4" style:family="paragraph" style:parent-style-name="Normal">
      <style:paragraph-properties style:text-autospace="none" fo:text-align="justify"/>
    </style:style>
    <style:style style:name="T4_1" style:family="text">
      <style:text-properties style:font-name="Courier New" fo:font-size="12pt" style:font-size-asian="12pt" style:font-name-complex="Courier New" style:font-size-complex="12pt"/>
    </style:style>
    <style:style style:name="T4_2" style:family="text">
      <style:text-properties style:font-name="Courier New" fo:font-size="12pt" style:font-size-asian="12pt" style:font-name-complex="Courier New" style:font-size-complex="12pt"/>
    </style:style>
    <style:style style:name="T4_3" style:family="text">
      <style:text-properties style:font-name="Courier New" fo:font-size="12pt" style:font-size-asian="12pt" style:font-name-complex="Courier New" style:font-size-complex="12pt"/>
    </style:style>
    <style:style style:name="T4_4" style:family="text">
      <style:text-properties style:font-name="Courier New" fo:font-size="12pt" style:font-size-asian="12pt" style:font-name-complex="Courier New" style:font-size-complex="12pt"/>
    </style:style>
    <style:style style:name="T4_5" style:family="text">
      <style:text-properties style:font-name="Courier New" fo:font-size="12pt" style:font-size-asian="12pt" style:font-name-complex="Courier New" style:font-size-complex="12pt"/>
    </style:style>
    <style:style style:name="T4_6" style:family="text">
      <style:text-properties style:font-name="Courier New" fo:font-size="12pt" style:font-size-asian="12pt" style:font-name-complex="Courier New" style:font-size-complex="12pt"/>
    </style:style>
    <style:style style:name="T4_7" style:family="text">
      <style:text-properties style:font-name="Courier New" fo:font-size="12pt" style:font-size-asian="12pt" style:font-name-complex="Courier New" style:font-size-complex="12pt"/>
    </style:style>
    <style:style style:name="P5" style:family="paragraph" style:parent-style-name="Normal">
      <style:text-properties style:font-name="Courier New" fo:font-size="12pt" style:font-size-asian="12pt" style:font-name-complex="Courier New" style:font-size-complex="12pt"/>
    </style:style>
    <style:style style:name="Table2" style:family="table">
      <style:table-properties table:align="left" style:width="15.692cm" fo:margin-left="0.19cm"/>
    </style:style>
    <style:style style:name="Column2" style:family="table-column">
      <style:table-column-properties style:column-width="15.692cm"/>
    </style:style>
    <style:style style:name="Row2" style:family="table-row"/>
    <style:style style:name="Cell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_20__28_Web_29_">
      <style:paragraph-properties fo:text-align="center" fo:text-indent="-0.63cm" fo:margin-top="0cm" fo:margin-bottom="0cm" fo:margin-left="0.63cm"/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 fo:font-weight="bold" style:font-weight-asian="bold"/>
    </style:style>
    <style:style style:name="T6_1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 fo:font-weight="bold" style:font-weight-asian="bold"/>
    </style:style>
    <style:style style:name="Row3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_20__28_Web_29_">
      <style:paragraph-properties fo:text-align="justify" fo:background-color="#ffffff" fo:margin-top="0.212cm" fo:margin-left="0.635cm"/>
    </style:style>
    <style:style style:name="T7_1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7_2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7_3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7_4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7_5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7_6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7_7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7_8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7_9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7_10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7_11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7_12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7_13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7_14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P8" style:family="paragraph" style:parent-style-name="Normal_20__28_Web_29_">
      <style:paragraph-properties fo:text-align="justify" fo:background-color="#ffffff" fo:margin-top="0.212cm" fo:margin-bottom="0.212cm" fo:margin-left="0.635cm"/>
      <style:text-properties fo:background-color="#ffff00"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P9" style:family="paragraph" style:parent-style-name="Normal">
      <style:text-properties style:font-name="Courier New" fo:font-size="12pt" style:font-size-asian="12pt" style:font-name-complex="Courier New" style:font-size-complex="12pt"/>
    </style:style>
    <style:style style:name="Table3" style:family="table">
      <style:table-properties table:align="left" style:width="15.692cm" fo:margin-left="0.19cm"/>
    </style:style>
    <style:style style:name="Column3" style:family="table-column">
      <style:table-column-properties style:column-width="15.692cm"/>
    </style:style>
    <style:style style:name="Row4" style:family="table-row"/>
    <style:style style:name="Cell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_20__28_Web_29_">
      <style:paragraph-properties fo:text-align="center" fo:text-indent="-0.63cm" fo:margin-top="0cm" fo:margin-bottom="0cm" fo:margin-left="0.63cm"/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 fo:font-weight="bold" style:font-weight-asian="bold"/>
    </style:style>
    <style:style style:name="T10_1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 fo:font-weight="bold" style:font-weight-asian="bold"/>
    </style:style>
    <style:style style:name="Row5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_20__28_Web_29_">
      <style:paragraph-properties fo:text-align="justify" fo:background-color="#ffffff" fo:margin-top="0.212cm" fo:margin-left="0.635cm"/>
    </style:style>
    <style:style style:name="T11_1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11_2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11_3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11_4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11_5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11_6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11_7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11_8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11_9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11_10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11_11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11_12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11_13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11_14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11_15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11_16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11_17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11_18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11_19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P12" style:family="paragraph" style:parent-style-name="Normal_20__28_Web_29_">
      <style:paragraph-properties fo:text-align="justify" fo:background-color="#ffffff" fo:margin-top="0.212cm" fo:margin-bottom="0.212cm" fo:margin-left="0.635cm"/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P13" style:family="paragraph" style:parent-style-name="Normal">
      <style:text-properties style:font-name="Courier New" fo:font-size="12pt" style:font-size-asian="12pt" style:font-name-complex="Courier New" style:font-size-complex="12pt"/>
    </style:style>
    <style:style style:name="Table4" style:family="table">
      <style:table-properties table:align="left" style:width="15.692cm" fo:margin-left="0.19cm"/>
    </style:style>
    <style:style style:name="Column4" style:family="table-column">
      <style:table-column-properties style:column-width="15.692cm"/>
    </style:style>
    <style:style style:name="Row6" style:family="table-row"/>
    <style:style style:name="Cell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_20__28_Web_29_">
      <style:paragraph-properties fo:text-align="center" fo:text-indent="-0.63cm" fo:margin-top="0cm" fo:margin-bottom="0cm" fo:margin-left="0.63cm"/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 fo:font-weight="bold" style:font-weight-asian="bold"/>
    </style:style>
    <style:style style:name="T14_1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 fo:font-weight="bold" style:font-weight-asian="bold"/>
    </style:style>
    <style:style style:name="Row7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_20__28_Web_29_">
      <style:paragraph-properties fo:text-align="justify" fo:background-color="#ffffff" fo:margin-top="0.212cm" fo:margin-bottom="0.212cm" fo:margin-left="0.635cm"/>
    </style:style>
    <style:style style:name="T15_1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15_2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15_3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15_4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P16" style:family="paragraph" style:parent-style-name="Normal">
      <style:text-properties style:font-name="Courier New" fo:font-size="12pt" style:font-size-asian="12pt" style:font-name-complex="Courier New" style:font-size-complex="12pt"/>
    </style:style>
    <style:style style:name="Table5" style:family="table">
      <style:table-properties table:align="left" style:width="15.692cm" fo:margin-left="0.19cm"/>
    </style:style>
    <style:style style:name="Column5" style:family="table-column">
      <style:table-column-properties style:column-width="15.692cm"/>
    </style:style>
    <style:style style:name="Row8" style:family="table-row"/>
    <style:style style:name="Cell8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_20__28_Web_29_">
      <style:paragraph-properties fo:text-align="center" fo:text-indent="-0.63cm" fo:margin-top="0cm" fo:margin-bottom="0cm" fo:margin-left="0.63cm"/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 fo:font-weight="bold" style:font-weight-asian="bold"/>
    </style:style>
    <style:style style:name="T17_1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 fo:font-weight="bold" style:font-weight-asian="bold"/>
    </style:style>
    <style:style style:name="Row9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_20__28_Web_29_">
      <style:paragraph-properties fo:text-align="justify" fo:background-color="#ffffff" fo:margin-top="0.212cm" fo:margin-left="0.635cm"/>
    </style:style>
    <style:style style:name="T18_1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P19" style:family="paragraph" style:parent-style-name="Normal_20__28_Web_29_">
      <style:paragraph-properties fo:text-align="justify" fo:background-color="#ffffff" fo:margin-top="0.212cm" fo:margin-bottom="0.212cm" fo:margin-left="0.635cm"/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P20" style:family="paragraph" style:parent-style-name="Normal">
      <style:text-properties style:font-name="Courier New" fo:font-size="12pt" style:font-size-asian="12pt" style:font-name-complex="Courier New" style:font-size-complex="12pt"/>
    </style:style>
    <style:style style:name="Table6" style:family="table">
      <style:table-properties table:align="left" style:width="15.692cm" fo:margin-left="0.19cm"/>
    </style:style>
    <style:style style:name="Column6" style:family="table-column">
      <style:table-column-properties style:column-width="15.692cm"/>
    </style:style>
    <style:style style:name="Row10" style:family="table-row"/>
    <style:style style:name="Cell10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_20__28_Web_29_">
      <style:paragraph-properties fo:text-align="center" fo:text-indent="-0.63cm" fo:margin-top="0cm" fo:margin-bottom="0cm" fo:margin-left="0.63cm"/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 fo:font-weight="bold" style:font-weight-asian="bold"/>
    </style:style>
    <style:style style:name="T21_1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 fo:font-weight="bold" style:font-weight-asian="bold"/>
    </style:style>
    <style:style style:name="Row11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8_Web_29_">
      <style:paragraph-properties fo:text-align="justify" fo:background-color="#ffffff" fo:margin-top="0.212cm" fo:margin-left="0.635cm"/>
    </style:style>
    <style:style style:name="T22_1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P23" style:family="paragraph" style:parent-style-name="Normal_20__28_Web_29_">
      <style:paragraph-properties fo:text-align="justify" fo:background-color="#ffffff" fo:margin-top="0.212cm" fo:margin-bottom="0.212cm" fo:margin-left="0.635cm"/>
    </style:style>
    <style:style style:name="T23_1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P24" style:family="paragraph" style:parent-style-name="Normal">
      <style:text-properties style:font-name="Courier New" fo:font-size="12pt" style:font-size-asian="12pt" style:font-name-complex="Courier New" style:font-size-complex="12pt"/>
    </style:style>
    <style:style style:name="Table7" style:family="table">
      <style:table-properties table:align="left" style:width="15.692cm" fo:margin-left="0.19cm"/>
    </style:style>
    <style:style style:name="Column7" style:family="table-column">
      <style:table-column-properties style:column-width="15.692cm"/>
    </style:style>
    <style:style style:name="Row12" style:family="table-row"/>
    <style:style style:name="Cell1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8_Web_29_">
      <style:paragraph-properties fo:text-align="center" fo:text-indent="0cm" fo:margin-top="0cm" fo:margin-bottom="0cm" fo:margin-left="0.06cm"/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 fo:font-weight="bold" style:font-weight-asian="bold"/>
    </style:style>
    <style:style style:name="T25_1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 fo:font-weight="bold" style:font-weight-asian="bold"/>
    </style:style>
    <style:style style:name="Row13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8_Web_29_">
      <style:paragraph-properties fo:text-align="justify" fo:background-color="#ffffff" fo:margin-top="0.212cm" fo:margin-left="0.635cm"/>
    </style:style>
    <style:style style:name="T26_1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26_2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26_3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26_4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26_5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26_6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26_7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26_8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26_9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26_10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26_11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26_12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26_13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P27" style:family="paragraph" style:parent-style-name="Normal_20__28_Web_29_">
      <style:paragraph-properties fo:text-align="justify" fo:background-color="#ffffff" fo:margin-top="0.212cm" fo:margin-bottom="0.212cm" fo:margin-left="0.635cm"/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P28" style:family="paragraph" style:parent-style-name="Normal">
      <style:text-properties style:font-name="Courier New" fo:font-size="12pt" style:font-size-asian="12pt" style:font-name-complex="Courier New" style:font-size-complex="12pt"/>
    </style:style>
    <style:style style:name="Table8" style:family="table">
      <style:table-properties table:align="left" style:width="15.692cm" fo:margin-left="0.19cm"/>
    </style:style>
    <style:style style:name="Column8" style:family="table-column">
      <style:table-column-properties style:column-width="15.692cm"/>
    </style:style>
    <style:style style:name="Row14" style:family="table-row"/>
    <style:style style:name="Cell14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8_Web_29_">
      <style:paragraph-properties fo:text-align="center" fo:text-indent="0cm" fo:margin-top="0cm" fo:margin-bottom="0cm" fo:margin-left="0.06cm"/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 fo:font-weight="bold" style:font-weight-asian="bold"/>
    </style:style>
    <style:style style:name="T29_1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 fo:font-weight="bold" style:font-weight-asian="bold"/>
    </style:style>
    <style:style style:name="Row15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8_Web_29_">
      <style:paragraph-properties fo:text-align="justify" fo:background-color="#ffffff" fo:margin-top="0.212cm" fo:margin-bottom="0.212cm" fo:margin-left="0.635cm"/>
    </style:style>
    <style:style style:name="T30_1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30_2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P31" style:family="paragraph" style:parent-style-name="Normal">
      <style:text-properties style:font-name="Courier New" fo:font-size="12pt" style:font-size-asian="12pt" style:font-name-complex="Courier New" style:font-size-complex="12pt"/>
    </style:style>
    <style:style style:name="Table9" style:family="table">
      <style:table-properties table:align="left" style:width="15.692cm" fo:margin-left="0.19cm"/>
    </style:style>
    <style:style style:name="Column9" style:family="table-column">
      <style:table-column-properties style:column-width="15.692cm"/>
    </style:style>
    <style:style style:name="Row16" style:family="table-row"/>
    <style:style style:name="Cell1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8_Web_29_">
      <style:paragraph-properties fo:text-align="center" fo:text-indent="0cm" fo:margin-top="0cm" fo:margin-bottom="0cm" fo:margin-left="0.06cm"/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 fo:font-weight="bold" style:font-weight-asian="bold"/>
    </style:style>
    <style:style style:name="T32_1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 fo:font-weight="bold" style:font-weight-asian="bold"/>
    </style:style>
    <style:style style:name="Row17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fo:text-align="justify"/>
    </style:style>
    <style:style style:name="T33_1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T33_2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P34" style:family="paragraph" style:parent-style-name="Normal_20__28_Web_29_">
      <style:paragraph-properties fo:text-align="justify" fo:background-color="#ffffff" fo:margin-top="0.212cm" fo:margin-left="0.635cm"/>
    </style:style>
    <style:style style:name="T34_1" style:family="text">
      <style:text-properties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P35" style:family="paragraph" style:parent-style-name="Normal_20__28_Web_29_">
      <style:paragraph-properties fo:text-align="justify" fo:background-color="#ffffff" fo:margin-top="0.212cm" fo:margin-bottom="0.212cm" fo:margin-left="0.635cm"/>
      <style:text-properties fo:background-color="#00ff00" style:font-name="Courier New" fo:font-size="12pt" style:font-size-asian="12pt" style:font-name-complex="Courier New" style:font-size-complex="12pt" fo:language="pt" fo:language-asian="pt" fo:language-complex="ar" fo:country="BR" fo:country-asian="BR" fo:country-complex="SA"/>
    </style:style>
    <style:style style:name="P36" style:family="paragraph" style:parent-style-name="Corpo">
      <style:paragraph-properties fo:text-align="justify" fo:line-height="0.459cm" fo:margin-top="0.282cm">
        <style:tab-stops>
          <style:tab-stop style:type="left" style:leader-style="none" style:position="1.801cm"/>
        </style:tab-stops>
      </style:paragraph-properties>
      <style:text-properties style:font-name="Courier New" style:font-name-complex="Courier New" fo:language="pt" fo:country="BR"/>
    </style:style>
    <style:style style:name="P37" style:family="paragraph" style:parent-style-name="Corpo">
      <style:paragraph-properties fo:text-align="justify" fo:line-height="0.459cm" fo:margin-top="0.282cm">
        <style:tab-stops>
          <style:tab-stop style:type="left" style:leader-style="none" style:position="1.801cm"/>
        </style:tab-stops>
      </style:paragraph-properties>
      <style:text-properties style:font-name="Courier New" style:font-name-complex="Courier New" fo:language="pt" fo:country="BR"/>
    </style:style>
    <style:style style:name="P38" style:family="paragraph" style:parent-style-name="Corpo">
      <style:paragraph-properties fo:text-align="justify" fo:line-height="0.459cm" fo:margin-top="0.282cm">
        <style:tab-stops>
          <style:tab-stop style:type="left" style:leader-style="none" style:position="1.801cm"/>
        </style:tab-stops>
      </style:paragraph-properties>
      <style:text-properties style:font-name="Courier New" style:font-name-complex="Courier New" fo:language="pt" fo:country="BR"/>
    </style:style>
    <style:style style:name="P39" style:family="paragraph" style:parent-style-name="Corpo">
      <style:paragraph-properties fo:text-align="center" fo:text-indent="0cm" fo:line-height="0.459cm" fo:margin-top="0.282cm">
        <style:tab-stops>
          <style:tab-stop style:type="left" style:leader-style="none" style:position="1.801cm"/>
        </style:tab-stops>
      </style:paragraph-properties>
    </style:style>
    <style:style style:name="T39_1" style:family="text">
      <style:text-properties style:font-name="Courier New" style:font-name-complex="Courier New" fo:font-weight="bold" style:font-weight-asian="bold" style:font-weight-complex="bold"/>
    </style:style>
    <style:style style:name="P40" style:family="paragraph" style:parent-style-name="Corpo">
      <style:paragraph-properties fo:text-align="center" fo:text-indent="0cm" fo:line-height="0.459cm" fo:margin-top="0.282cm" fo:margin-bottom="0.141cm">
        <style:tab-stops>
          <style:tab-stop style:type="left" style:leader-style="none" style:position="1.801cm"/>
        </style:tab-stops>
      </style:paragraph-properties>
    </style:style>
    <style:style style:name="T40_1" style:family="text">
      <style:text-properties style:font-name="Courier New" style:font-name-complex="Courier New" fo:font-weight="bold" style:font-weight-asian="bold" style:font-weight-complex="bold"/>
    </style:style>
  </office:automatic-styles>
  <office:body>
    <office:text>
      <text:p text:style-name="P1"><text:span text:style-name="T1_1">ESTUDO<text:s/>TÉCNICO</text:span><text:span text:style-name="T1_2"><text:s/></text:span><text:span text:style-name="T1_3">PRELIMINAR</text:span></text:p>
      <text:p text:style-name="P2"/>
      <table:table table:style-name="Table1">
        <table:table-column table:style-name="Column1"/>
        <table:table-row table:style-name="Row1">
          <table:table-cell table:style-name="Cell1">
            <text:list text:style-name="LS3" xml:id="list0">
              <text:list-item>
                <text:p text:style-name="P3"><text:span text:style-name="T3_1">Necessidade<text:s/>da<text:s/>contratação:</text:span></text:p>
              </text:list-item>
            </text:list>
          </table:table-cell>
        </table:table-row>
      </table:table>
      <text:p text:style-name="P4"><text:span text:style-name="T4_1">É<text:s/>obrigatório<text:s/>que<text:s/>qualquer<text:s/>edificação<text:s/>atenda<text:s/>a<text:s/>legislação<text:s/>contra<text:s/>incêndio<text:s/>e<text:s/>pânico<text:s/>e<text:s/>obtenha<text:s/>o<text:s/>respectivo<text:s/>Certificado<text:s/>de<text:s/>Vistoria<text:s/>do<text:s/>Corpo<text:s/>de<text:s/>Bombeiro<text:s/>Militar<text:s/>(CVCBM)</text:span><text:span text:style-name="T4_2">,<text:s/>conforme<text:s/></text:span><text:span text:style-name="T4_3">Lei<text:s/>Estadual<text:s/>nº<text:s/>4.335<text:s/>de<text:s/>10/04/2013</text:span><text:span text:style-name="T4_4">.<text:s/>Este<text:s/>CVCBM<text:s/>deve<text:s/>ser<text:s/>revalidado<text:s/>a</text:span><text:span text:style-name="T4_5">nualmente.</text:span><text:span text:style-name="T4_6"><text:s/>Para<text:s/>atender<text:s/>a<text:s/>estes<text:s/>requisitos<text:s/>utiliza-se<text:s/>métodos,<text:s/>procedimentos<text:s/>e<text:s/>materiais<text:s/>específicos.<text:s/>Os<text:s/>materiais<text:s/>possuem<text:s/>vida<text:s/>útil<text:s/>limitada<text:s/>sendo<text:s/>que<text:s/>muitos<text:s/>encontram-se<text:s/>com<text:s/>prazos<text:s/>de<text:s/>validade<text:s/>prestes<text:s/>a<text:s/>vencer.<text:s/>Esses<text:s/>materiais<text:s/>foram<text:s/>relacionados<text:s/>e<text:s/>quantificados<text:s/>em<text:s/>planilha<text:s/>anexa<text:s/>e<text:s/>locados<text:s/>em<text:s/>projeto<text:s/>e<text:s/>são<text:s/>o<text:s/>objeto<text:s/>desta<text:s/>contratação.</text:span><text:span text:style-name="T4_7"><text:s/></text:span></text:p>
      <text:p text:style-name="P5"/>
      <table:table table:style-name="Table2">
        <table:table-column table:style-name="Column2"/>
        <table:table-row table:style-name="Row2">
          <table:table-cell table:style-name="Cell2">
            <text:list text:style-name="LS3" xml:id="list1" text:continue-list="list0">
              <text:list-item>
                <text:p text:style-name="P6"><text:span text:style-name="T6_1">Estimativa<text:s/>das<text:s/>quantidades,<text:s/>acompanhadas<text:s/>das<text:s/>memórias<text:s/>de<text:s/>cálculo<text:s/>e<text:s/>dos<text:s/>documentos<text:s/>que<text:s/>lhe<text:s/>dão<text:s/>suporte:</text:span></text:p>
              </text:list-item>
            </text:list>
          </table:table-cell>
        </table:table-row>
        <table:table-row table:style-name="Row3">
          <table:table-cell table:style-name="Cell3">
            <text:p text:style-name="P7"><text:span text:style-name="T7_1">Os<text:s/>quantitativos<text:s/></text:span><text:span text:style-name="T7_2">foram</text:span><text:span text:style-name="T7_3"><text:s/></text:span><text:span text:style-name="T7_4">apurados</text:span><text:span text:style-name="T7_5"><text:s/>com<text:s/>base</text:span><text:span text:style-name="T7_6"><text:s/>nos<text:s/>Projetos<text:s/>de<text:s/>Segurança<text:s/>Contra<text:s/>Incêndio<text:s/>e<text:s/></text:span><text:span text:style-name="T7_7">Pânico<text:s/>e<text:s/>condensados<text:s/>em<text:s/>uma<text:s/>planilha,</text:span><text:span text:style-name="T7_8"><text:s/>elaborados<text:s/>pelo<text:s/>GMP<text:s/>em<text:s/>conformidade<text:s/>com<text:s/>a<text:s/>legislação<text:s/></text:span><text:span text:style-name="T7_9">atual</text:span><text:span text:style-name="T7_10"><text:s/>e<text:s/>as<text:s/>respectivas<text:s/>Normas<text:s/>Técnicas</text:span><text:span text:style-name="T7_11">,</text:span><text:span text:style-name="T7_12"><text:s/></text:span><text:span text:style-name="T7_13">planilha<text:s/>juntada</text:span><text:span text:style-name="T7_14"><text:s/>aos<text:s/>autos.</text:span></text:p>
            <text:p text:style-name="P8"/>
          </table:table-cell>
        </table:table-row>
      </table:table>
      <text:p text:style-name="P9"/>
      <table:table table:style-name="Table3">
        <table:table-column table:style-name="Column3"/>
        <table:table-row table:style-name="Row4">
          <table:table-cell table:style-name="Cell4">
            <text:list text:style-name="LS3" xml:id="list2" text:continue-list="list0">
              <text:list-item>
                <text:p text:style-name="P10"><text:span text:style-name="T10_1">Levantamento<text:s/>de<text:s/>mercado<text:s/>e<text:s/>justificativa<text:s/>da<text:s/>escolha<text:s/>do<text:s/>tipo<text:s/>de<text:s/>solução<text:s/>a<text:s/>contratar:</text:span></text:p>
              </text:list-item>
            </text:list>
          </table:table-cell>
        </table:table-row>
        <table:table-row table:style-name="Row5">
          <table:table-cell table:style-name="Cell5">
            <text:p text:style-name="P11"><text:span text:style-name="T11_1">O<text:s/>critério<text:s/>adotado<text:s/>para<text:s/>a<text:s/>especificação<text:s/>dos<text:s/>materiais<text:s/>se<text:s/>pautou<text:s/>em<text:s/>dados<text:s/>técnicos<text:s/>que<text:s/>atende</text:span><text:span text:style-name="T11_2">m</text:span><text:span text:style-name="T11_3"><text:s/>as<text:s/>normas<text:s/>vigentes</text:span><text:span text:style-name="T11_4">,</text:span><text:span text:style-name="T11_5"><text:s/>ao<text:s/>custo<text:s/>beneficio</text:span><text:span text:style-name="T11_6"><text:s/>e<text:s/>sustentabilidade</text:span><text:span text:style-name="T11_7"><text:s/>dos<text:s/>materiais</text:span><text:span text:style-name="T11_8">.<text:s/>Buscou-se<text:s/>também,<text:s/>dentro<text:s/>dos<text:s/>limites<text:s/>da<text:s/>legislação</text:span><text:span text:style-name="T11_9">,</text:span><text:span text:style-name="T11_10"><text:s/>adotar<text:s/>materiais<text:s/></text:span><text:span text:style-name="T11_11">e<text:s/>dimensões<text:s/>já<text:s/>consagradas<text:s/>no<text:s/>mercado,<text:s/>ampliando<text:s/>assim<text:s/>o<text:s/>leque<text:s/>de<text:s/>possibilidades<text:s/>e<text:s/>ofertas<text:s/>na<text:s/>aquisição</text:span><text:span text:style-name="T11_12">:</text:span><text:span text:style-name="T11_13"><text:s/></text:span><text:span text:style-name="T11_14">As<text:s/>placas<text:s/>de<text:s/>sinalização<text:s/>mais<text:s/>comuns<text:s/>no<text:s/>mercado<text:s/>são<text:s/>as<text:s/>dimensões<text:s/>de<text:s/>15</text:span><text:span text:style-name="T11_15"><text:s/></text:span><text:span text:style-name="T11_16">x<text:s/></text:span><text:span text:style-name="T11_17">30<text:s/>cm</text:span><text:span text:style-name="T11_18">,<text:s/>sendo<text:s/>o<text:s/>material<text:s/>PVC<text:s/>de<text:s/>2mm<text:s/>bem<text:s/>mais<text:s/>barato<text:s/>q</text:span><text:span text:style-name="T11_19">ue<text:s/>as<text:s/>placas<text:s/>em<text:s/>aço<text:s/>escovado<text:s/>ou<text:s/>alumínio;<text:s/>já<text:s/>as<text:s/>luminárias<text:s/>foram<text:s/>adotadas<text:s/>luminárias<text:s/>em<text:s/>LED<text:s/>de<text:s/>baixo<text:s/>consumo,<text:s/>de<text:s/>boa<text:s/>intensidade<text:s/>luminosa<text:s/>para<text:s/>atender<text:s/>aos<text:s/>objetivos<text:s/>propostos:<text:s/>iluminar<text:s/>e<text:s/>balizar<text:s/>em<text:s/>caso<text:s/>de<text:s/>sinistro.<text:s/></text:span></text:p>
            <text:p text:style-name="P12"/>
          </table:table-cell>
        </table:table-row>
      </table:table>
      <text:p text:style-name="P13"/>
      <table:table table:style-name="Table4">
        <table:table-column table:style-name="Column4"/>
        <table:table-row table:style-name="Row6">
          <table:table-cell table:style-name="Cell6">
            <text:list text:style-name="LS3" xml:id="list3" text:continue-list="list0">
              <text:list-item>
                <text:p text:style-name="P14"><text:span text:style-name="T14_1">Estimativas<text:s/>de<text:s/>preços<text:s/>ou<text:s/>preços<text:s/>referenciais:</text:span></text:p>
              </text:list-item>
            </text:list>
          </table:table-cell>
        </table:table-row>
        <table:table-row table:style-name="Row7">
          <table:table-cell table:style-name="Cell7">
            <text:p text:style-name="P15"><text:span text:style-name="T15_1">A<text:s/>pesquisa<text:s/>de<text:s/>preços<text:s/></text:span><text:span text:style-name="T15_2">foi</text:span><text:span text:style-name="T15_3"><text:s/>realizada<text:s/>conforme<text:s/>as<text:s/>diretrizes<text:s/>definidas<text:s/>no<text:s/>Manual<text:s/>de<text:s/>Aquisições<text:s/>do<text:s/>TRT<text:s/>da<text:s/>24ª<text:s/>Região,<text:s/>instrumentalizada<text:s/>através<text:s/>do<text:s/>Mapa<text:s/>Comparativo<text:s/>para<text:s/>Estimativa<text:s/>de<text:s/>preços</text:span><text:span text:style-name="T15_4">.</text:span></text:p>
          </table:table-cell>
        </table:table-row>
      </table:table>
      <text:p text:style-name="P16"/>
      <table:table table:style-name="Table5">
        <table:table-column table:style-name="Column5"/>
        <table:table-row table:style-name="Row8">
          <table:table-cell table:style-name="Cell8">
            <text:list text:style-name="LS3" xml:id="list4" text:continue-list="list0">
              <text:list-item>
                <text:p text:style-name="P17"><text:span text:style-name="T17_1">Descrição<text:s/>da<text:s/>solução<text:s/>como<text:s/>um<text:s/>todo:</text:span></text:p>
              </text:list-item>
            </text:list>
          </table:table-cell>
        </table:table-row>
        <table:table-row table:style-name="Row9">
          <table:table-cell table:style-name="Cell9">
            <text:p text:style-name="P18"><text:span text:style-name="T18_1">O<text:s/>objeto<text:s/>da<text:s/>presente<text:s/>operação<text:s/>consiste<text:s/>na<text:s/>aquisição<text:s/>de<text:s/>materiais<text:s/>conforme<text:s/>as<text:s/>especificações<text:s/>e<text:s/>condições<text:s/>deste<text:s/>Termo<text:s/>de<text:s/>Referência<text:s/>(TR)<text:s/>e<text:s/>Anexos<text:s/>I<text:s/>e<text:s/>II,<text:s/>nos<text:s/>termos<text:s/>da<text:s/>Lei<text:s/>nº<text:s/>8.666/1993,<text:s/>da<text:s/>Lei<text:s/>nº<text:s/>10.520/2002,<text:s/>do<text:s/>Decreto<text:s/>nº<text:s/>10.024/2019,<text:s/>das<text:s/>legislações<text:s/>complementares,<text:s/>observadas<text:s/>as<text:s/>disposições<text:s/>a<text:s/>seguir<text:s/>estabelecidas.</text:span></text:p>
            <text:p text:style-name="P19"/>
          </table:table-cell>
        </table:table-row>
      </table:table>
      <text:p text:style-name="P20"/>
      <table:table table:style-name="Table6">
        <table:table-column table:style-name="Column6"/>
        <table:table-row table:style-name="Row10">
          <table:table-cell table:style-name="Cell10">
            <text:list text:style-name="LS3" xml:id="list5" text:continue-list="list0">
              <text:list-item>
                <text:p text:style-name="P21"><text:span text:style-name="T21_1">Justificativas<text:s/>para<text:s/>o<text:s/>parcelamento<text:s/>ou<text:s/>não<text:s/>da<text:s/>solução<text:s/>quando<text:s/>necessária<text:s/>para<text:s/>individualização<text:s/>do<text:s/>objeto:</text:span></text:p>
              </text:list-item>
            </text:list>
          </table:table-cell>
        </table:table-row>
        <table:table-row table:style-name="Row11">
          <table:table-cell table:style-name="Cell11">
            <text:p text:style-name="P22"><text:span text:style-name="T22_1">Sugerimos<text:s/>o<text:s/>agrupamento<text:s/>de<text:s/>alguns<text:s/>itens,<text:s/>de<text:s/>acordo<text:s/>com<text:s/>características<text:s/>e<text:s/>similaridades<text:s/>do<text:s/>mercado,<text:s/>nos<text:s/>moldes<text:s/>das<text:s/>contratações<text:s/>anteriores,<text:s/>visando<text:s/>ampliar<text:s/>a<text:s/>competitividade,<text:s/>além<text:s/>de<text:s/>evitar<text:s/>que<text:s/>itens<text:s/>de<text:s/>menor<text:s/>valor<text:s/>tenham<text:s/>a<text:s/>aquisição<text:s/>prejudicada<text:s/>pela<text:s/>ausência<text:s/>de<text:s/>interesse<text:s/>dos<text:s/>licitantes.</text:span></text:p>
            <text:p text:style-name="P23"><text:span text:style-name="T23_1">É<text:s/>importante<text:s/>destacar<text:s/>a<text:s/>eficiência<text:s/>procedimental<text:s/>decorrente<text:s/>da<text:s/>redução<text:s/>do<text:s/>número<text:s/>de<text:s/>grupos<text:s/>do<text:s/>objeto,<text:s/>possibilitando<text:s/>melhor<text:s/>gestão<text:s/>operacional<text:s/>nas<text:s/>etapas<text:s/>de<text:s/>licitação,<text:s/>de<text:s/>emissão<text:s/>de<text:s/>empenhos<text:s/>e<text:s/>gestão<text:s/>das<text:s/>compras.</text:span></text:p>
          </table:table-cell>
        </table:table-row>
      </table:table>
      <text:p text:style-name="P24"/>
      <table:table table:style-name="Table7">
        <table:table-column table:style-name="Column7"/>
        <table:table-row table:style-name="Row12">
          <table:table-cell table:style-name="Cell12">
            <text:list text:style-name="LS3" xml:id="list6" text:continue-list="list0">
              <text:list-item>
                <text:p text:style-name="P25"><text:span text:style-name="T25_1">Demonstrativo<text:s/>dos<text:s/>resultados<text:s/>pretendidos<text:s/>em<text:s/>termos<text:s/>de<text:s/>economicidade<text:s/>e<text:s/>de<text:s/>melhor<text:s/>aproveitamento<text:s/>dos<text:s/>recursos<text:s/>humanos,<text:s/>materiais<text:s/>ou<text:s/>financeiros<text:s/>disponíveis:</text:span></text:p>
              </text:list-item>
            </text:list>
          </table:table-cell>
        </table:table-row>
        <table:table-row table:style-name="Row13">
          <table:table-cell table:style-name="Cell13">
            <text:p text:style-name="P26"><text:span text:style-name="T26_1">Trata-se<text:s/>de<text:s/>contratação<text:s/>visando</text:span><text:span text:style-name="T26_2"><text:s/>a<text:s/>aquisição<text:s/>de<text:s/>materiais</text:span><text:span text:style-name="T26_3"><text:s/></text:span><text:span text:style-name="T26_4">para<text:s/>subsidiar<text:s/>a<text:s/>atualização<text:s/>das<text:s/>exigências<text:s/>do<text:s/>CBMMS,<text:s/>obtenção<text:s/>do<text:s/>CVCBM,<text:s/>como<text:s/>forma<text:s/>de<text:s/>evitar<text:s/></text:span><text:span text:style-name="T26_5">incêndio</text:span><text:span text:style-name="T26_6"><text:s/>e<text:s/></text:span><text:span text:style-name="T26_7">pânico</text:span><text:span text:style-name="T26_8"><text:s/>em<text:s/>caso<text:s/>de<text:s/>sinistro,</text:span><text:span text:style-name="T26_9"><text:s/>preservando<text:s/>o<text:s/>bom</text:span><text:span text:style-name="T26_10"><text:s/></text:span><text:span text:style-name="T26_11">funcionamento</text:span><text:span text:style-name="T26_12"><text:s/>deste<text:s/>Tribunal</text:span><text:span text:style-name="T26_13">,<text:s/>no<text:s/>cumprimento<text:s/>da<text:s/>função<text:s/>Jurisdicional.</text:span></text:p>
            <text:p text:style-name="P27"/>
          </table:table-cell>
        </table:table-row>
      </table:table>
      <text:p text:style-name="P28"/>
      <table:table table:style-name="Table8">
        <table:table-column table:style-name="Column8"/>
        <table:table-row table:style-name="Row14">
          <table:table-cell table:style-name="Cell14">
            <text:list text:style-name="LS3" xml:id="list7" text:continue-list="list0">
              <text:list-item>
                <text:p text:style-name="P29"><text:span text:style-name="T29_1">Providências<text:s/>para<text:s/>adequação<text:s/>do<text:s/>ambiente<text:s/>do<text:s/>Tribunal:</text:span></text:p>
              </text:list-item>
            </text:list>
          </table:table-cell>
        </table:table-row>
        <table:table-row table:style-name="Row15">
          <table:table-cell table:style-name="Cell15">
            <text:p text:style-name="P30"><text:span text:style-name="T30_1">Necessidade<text:s/>de<text:s/>criação<text:s/>de<text:s/>pontos<text:s/>de<text:s/>energia<text:s/>para<text:s/>a<text:s/>instalação<text:s/>das<text:s/>tomadas<text:s/>(plugues)<text:s/>adquiridos</text:span><text:span text:style-name="T30_2">,<text:s/>os<text:s/>quais<text:s/>poderão<text:s/>ser<text:s/>realizados<text:s/>pela<text:s/>equipe<text:s/>de<text:s/>manutenção<text:s/>predial<text:s/>terceirizada<text:s/>ou<text:s/>por<text:s/>meio<text:s/>de<text:s/>reformas<text:s/>específicas.</text:span></text:p>
          </table:table-cell>
        </table:table-row>
      </table:table>
      <text:p text:style-name="P31"/>
      <table:table table:style-name="Table9">
        <table:table-column table:style-name="Column9"/>
        <table:table-row table:style-name="Row16">
          <table:table-cell table:style-name="Cell16">
            <text:list text:style-name="LS3" xml:id="list8" text:continue-list="list0">
              <text:list-item>
                <text:p text:style-name="P32"><text:span text:style-name="T32_1">Declaração<text:s/>da<text:s/>viabilidade<text:s/>ou<text:s/>não<text:s/>da<text:s/>contratação:</text:span></text:p>
              </text:list-item>
            </text:list>
          </table:table-cell>
        </table:table-row>
        <table:table-row table:style-name="Row17">
          <table:table-cell table:style-name="Cell17">
            <text:p text:style-name="P33"><text:span text:style-name="T33_1">A<text:s/>necessidade<text:s/>da<text:s/>nova<text:s/>contratação<text:s/>é<text:s/>clara<text:s/>e<text:s/>adequadamente<text:s/>justificada<text:s/>conforme<text:s/>exposto<text:s/>acima.<text:s/>Todos<text:s/>os<text:s/>requisitos<text:s/>relevantes<text:s/>da<text:s/>contratação<text:s/>foram<text:s/>adequadamente<text:s/>levantados<text:s/>e<text:s/>analisados.<text:s/>A<text:s/>análise<text:s/>de<text:s/>mercado<text:s/>foi<text:s/>adequadamente<text:s/></text:span><text:span text:style-name="T33_2">realizada<text:s/>e<text:s/>demonstrou<text:s/>haver<text:s/>capacidade<text:s/>do<text:s/>mercado<text:s/>em<text:s/>atender<text:s/>a<text:s/>necessidade<text:s/>de<text:s/>negócio.<text:s/>As<text:s/>estimativas<text:s/>preliminares<text:s/>dos<text:s/>preços<text:s/>dos<text:s/>itens<text:s/>a<text:s/>contratar<text:s/>foram<text:s/>feitas<text:s/>e<text:s/>documentadas<text:s/>adequadamente.</text:span></text:p>
            <text:p text:style-name="P34"><text:span text:style-name="T34_1">Deste<text:s/>modo,<text:s/>declara-se<text:s/>pela<text:s/>viabilidade<text:s/>da<text:s/>contratação.</text:span></text:p>
            <text:p text:style-name="P35"/>
          </table:table-cell>
        </table:table-row>
      </table:table>
      <text:p text:style-name="P36"/>
      <text:p text:style-name="P37"/>
      <text:p text:style-name="P38"/>
      <text:p text:style-name="P39"><text:span text:style-name="T39_1">ROBINSON<text:s/>ALT</text:span></text:p>
      <text:p text:style-name="P40"><text:span text:style-name="T40_1">ANALISTA<text:s/>JUDICIÁRI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Bookman Old Style" svg:font-family="Bookman Old Style" style:font-pitch="variable" style:font-family-generic="roman"/>
    <style:font-face style:name="Garamond" svg:font-family="Garamond" style:font-pitch="variable" style:font-family-generic="roman"/>
    <style:font-face style:name="English111 Vivace BT" svg:font-family="English111 Vivace BT" style:font-pitch="variable" style:font-family-generic="script"/>
    <style:font-face style:name="Tahoma" svg:font-family="Tahoma" style:font-pitch="variable" style:font-family-generic="swiss"/>
    <style:font-face style:name="ZurichBT-Light" svg:font-family="ZurichBT-Light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0pt" style:font-size-asian="10pt" style:font-size-complex="10pt" fo:language="pt" fo:language-asian="pt" fo:language-complex="ar" fo:country="BR" fo:country-asian="BR" fo:country-complex="SA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2pt" style:font-size-asian="12pt" fo:font-weight="bold" style:font-weight-asian="bold" style:text-underline-style="solid" style:text-underline-color="font-color"/>
    </style:style>
    <style:style style:name="Heading_20_2" style:display-name="Heading 2" style:family="paragraph" style:parent-style-name="Normal" style:default-outline-level="2">
      <style:paragraph-properties fo:text-indent="4.501cm" fo:keep-with-next="always"/>
      <style:text-properties fo:font-size="12pt" style:font-size-asian="12pt"/>
    </style:style>
    <style:style style:name="Heading_20_3" style:display-name="Heading 3" style:family="paragraph" style:parent-style-name="Normal" style:default-outline-level="3">
      <style:paragraph-properties fo:text-align="justify" fo:line-height="150%" fo:keep-with-next="always"/>
      <style:text-properties fo:font-size="12pt" style:font-size-asian="12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text-align="center" fo:margin-left="4cm" fo:margin-right="1.341cm" fo:keep-with-next="always"/>
      <style:text-properties fo:font-size="18pt" style:font-size-asian="18pt"/>
    </style:style>
    <style:style style:name="Heading_20_5" style:display-name="Heading 5" style:family="paragraph" style:parent-style-name="Normal" style:default-outline-level="5">
      <style:paragraph-properties fo:text-align="justify" fo:keep-with-next="always"/>
      <style:text-properties style:font-name="Garamond" fo:font-size="13pt" style:font-size-asian="13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text-align="justify" fo:text-indent="3cm" fo:keep-with-next="always"/>
      <style:text-properties fo:font-size="12pt" style:font-size-asian="12pt"/>
    </style:style>
    <style:style style:name="Heading_20_7" style:display-name="Heading 7" style:family="paragraph" style:parent-style-name="Normal" style:default-outline-level="7">
      <style:paragraph-properties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fo:font-size="14pt" style:font-size-asian="14pt" fo:font-weight="bold" style:font-weight-asian="bold"/>
    </style:style>
    <style:style style:name="Body_20_Text_20_2" style:display-name="Body Text 2" style:family="paragraph" style:parent-style-name="Normal">
      <style:paragraph-properties fo:text-align="justify" fo:text-indent="4cm" fo:line-height="150%"/>
      <style:text-properties style:font-name="Arial" fo:font-size="12pt" style:font-size-asian="12pt"/>
    </style:style>
    <style:style style:name="Title" style:family="paragraph" style:parent-style-name="Normal">
      <style:paragraph-properties fo:text-align="center"/>
      <style:text-properties style:font-name="Arial" fo:font-size="12pt" style:font-size-asian="12pt" fo:font-weight="bold" style:font-weight-asian="bold"/>
    </style:style>
    <style:style style:name="Block_20_Text" style:display-name="Block Text" style:family="paragraph" style:parent-style-name="Normal">
      <style:paragraph-properties fo:text-align="justify" fo:text-indent="2.251cm" fo:margin-left="4cm" fo:margin-right="1.341cm"/>
      <style:text-properties fo:font-size="13pt" style:font-size-asian="13pt"/>
    </style:style>
    <style:style style:name="Header" style:family="paragraph" style:parent-style-name="Normal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Caption" style:family="paragraph" style:parent-style-name="Normal">
      <style:paragraph-properties fo:text-align="center" fo:margin-left="1cm"/>
      <style:text-properties fo:font-style="italic" style:font-style-asian="italic" fo:color="#000000" style:font-name="English111 Vivace BT" fo:font-size="16pt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4cm" fo:line-height="150%"/>
      <style:text-properties fo:font-size="12pt" style:font-size-asian="12pt"/>
    </style:style>
    <style:style style:name="Page_20_number" style:display-name="Page number" style:family="text">
      <style:text-properties style:font-name-complex="Times New Roman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abeçalho_20_superior_20_Char" style:display-name="Cabeçalho superior Char" style:family="text">
      <style:text-properties fo:language="pt" fo:language-asian="pt" fo:country="BR" fo:country-asian="BR"/>
    </style:style>
    <style:style style:name="Corpo" style:family="paragraph" style:parent-style-name="Normal">
      <style:paragraph-properties fo:text-indent="5.08cm"/>
      <style:text-properties fo:font-size="12pt" style:font-size-asian="12pt" style:font-size-complex="12pt" fo:language="en" fo:country="US"/>
    </style:style>
    <style:style style:name="nc_20_normal_20_centralizado" style:display-name="nc normal centralizado" style:family="paragraph">
      <style:paragraph-properties fo:text-align="center" fo:text-indent="0.508cm"/>
      <style:text-properties fo:color="#000000" fo:font-size="12pt" style:font-size-asian="12pt" style:font-size-complex="12pt" fo:language="pt" fo:language-asian="pt" fo:language-complex="ar" fo:country="BR" fo:country-asian="BR" fo:country-complex="SA"/>
    </style:style>
    <style:style style:name="Texto" style:family="paragraph" style:parent-style-name="Normal">
      <style:paragraph-properties fo:text-align="justify" fo:text-indent="2cm" fo:line-height="0.529cm" fo:margin-bottom="0.212cm"/>
      <style:text-properties style:font-name="Arial" fo:font-size="11pt" style:font-size-asian="11pt" style:font-size-complex="12pt"/>
    </style:style>
    <style:style style:name="Marcador" style:family="paragraph" style:parent-style-name="Normal">
      <style:paragraph-properties fo:text-align="justify" fo:text-indent="-0.635cm" fo:line-height="0.529cm" fo:margin-top="0.212cm" fo:margin-bottom="0.212cm" fo:margin-left="2.222cm">
        <style:tab-stops>
          <style:tab-stop style:type="left" style:leader-style="none" style:position="-0.222cm"/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Referências" style:family="paragraph" style:parent-style-name="Normal">
      <style:paragraph-properties style:text-autospace="none" fo:text-align="justify" fo:text-indent="-0.501cm" fo:line-height="0.529cm" fo:margin-top="0.423cm" fo:margin-bottom="0.318cm" fo:margin-left="0.501cm"/>
      <style:text-properties fo:color="#0d0d0d" style:font-name="Arial" fo:font-size="11pt" style:font-size-asian="11pt" style:font-name-complex="ZurichBT-Ligh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fo:font-size="12pt" style:font-size-asian="12pt" style:font-size-complex="12pt"/>
    </style:style>
    <style:style style:name="Default" style:family="paragraph">
      <style:paragraph-properties style:text-autospace="none"/>
      <style:text-properties fo:color="#000000" style:font-name="Cambria" fo:font-size="12pt" style:font-size-asian="12pt" style:font-name-complex="Cambria" style:font-size-complex="12pt" fo:language="pt" fo:language-asian="pt" fo:language-complex="ar" fo:country="BR" fo:country-asian="BR" fo:country-complex="SA"/>
    </style:style>
    <style:style style:name="Internet_20_link" style:display-name="Internet link" style:family="text">
      <style:text-properties fo:color="#0000ff" style:font-name-complex="Times New Roman" style:text-underline-style="solid" style:text-underline-color="font-color"/>
    </style:style>
    <style:style style:name="Annotation_20_reference" style:display-name="Annotation reference" style:family="text">
      <style:text-properties fo:font-size="8pt" style:font-size-asian="8pt" style:font-name-complex="Times New Roman" style:font-size-complex="8pt"/>
    </style:style>
    <style:style style:name="Annotation_20_text" style:display-name="Annotation text" style:family="paragraph" style:parent-style-name="Normal"/>
    <style:style style:name="Nivel1" style:family="paragraph" style:parent-style-name="Heading_20_1">
      <style:paragraph-properties fo:text-align="justify" fo:text-indent="-0.635cm" fo:line-height="115%" fo:margin-top="0.847cm" fo:margin-bottom="0.212cm" fo:margin-left="14.138cm" fo:keep-together="always"/>
      <style:text-properties fo:color="#000000" style:font-name="Arial" fo:font-size="14pt" style:font-size-asian="14pt" style:font-size-complex="14pt" style:text-underline-style="none"/>
    </style:style>
    <style:style style:name="_20_Char_20_Char" style:display-name=" Char Char" style:family="text">
      <style:text-properties style:font-name-complex="Times New Roman" fo:language="pt" fo:language-asian="pt" fo:language-complex="ar" fo:country="BR" fo:country-asian="BR" fo:country-complex="SA"/>
    </style:style>
    <style:style style:name="Quote_20__28_user_29_" style:display-name="Quote (user)" style:family="paragraph" style:parent-style-name="Normal">
      <style:paragraph-properties fo:text-align="justify" fo:background-color="#ffffcc" fo:padding-top="0.035cm" fo:border-top="#1f497d 0.018cm solid" fo:margin-top="0.212cm" fo:padding-bottom="0.035cm" fo:border-bottom="#1f497d 0.018cm solid" fo:padding-left="0.141cm" fo:border-left="#1f497d 0.018cm solid" fo:padding-right="0.141cm" fo:border-right="#1f497d 0.018cm solid"/>
      <style:text-properties fo:font-style="italic" style:font-style-asian="italic" style:font-style-complex="italic" fo:color="#000000" style:font-name="Arial" style:font-size-complex="12pt" fo:language-asian="en" fo:country-asian="US"/>
    </style:style>
    <style:style style:name="Quote_20_Char" style:display-name="Quote Char" style:family="text">
      <style:text-properties fo:font-style="italic" style:font-style-asian="italic" style:font-style-complex="italic" fo:color="#000000" style:font-name="Arial" fo:font-size="12pt" style:font-size-asian="12pt" style:font-name-complex="Times New Roman" style:font-size-complex="12pt" fo:language="pt" fo:language-asian="en" fo:language-complex="ar" fo:country="BR" fo:country-asian="US" fo:country-complex="SA"/>
    </style:style>
    <style:style style:name="normal" style:family="paragraph">
      <style:paragraph-properties fo:text-align="justify" fo:margin-left="0.009cm" fo:margin-right="0.009cm" fo:hyphenation-ladder-count="no-limit"/>
      <style:text-properties fo:color="#000000" fo:font-size="12pt" style:font-size-asian="12pt" style:font-size-complex="12pt" fo:language="pt" fo:language-asian="pt" fo:language-complex="ar" fo:country="BR" fo:country-asian="BR" fo:country-complex="SA"/>
    </style:style>
    <style:style style:name="List1Level0" style:family="text">
      <style:text-properties style:font-name-complex="Times New Roman" fo:font-weight="bold" style:font-weight-asian="bold" style:font-weight-complex="bold"/>
    </style:style>
    <style:style style:name="List1Level1" style:family="text">
      <style:text-properties fo:color="#000000" style:font-name-complex="Times New Roman" fo:font-weight="bold" style:font-weight-asian="bold" style:font-weight-complex="normal"/>
    </style:style>
    <style:style style:name="List1Level2" style:family="text">
      <style:text-properties style:font-name="Arial" style:font-name-complex="Arial" fo:font-weight="normal" style:font-weight-asian="normal" style:font-weight-complex="normal"/>
    </style:style>
    <style:style style:name="List1Level3" style:family="text">
      <style:text-properties style:font-name-complex="Times New Roman" fo:font-weight="normal" style:font-weight-asian="normal" style:font-weight-complex="normal"/>
    </style:style>
    <style:style style:name="List1Level4" style:family="text">
      <style:text-properties style:font-name-complex="Times New Roman" fo:font-weight="normal" style:font-weight-asian="normal" style:font-weight-complex="normal"/>
    </style:style>
    <style:style style:name="List1Level5" style:family="text">
      <style:text-properties style:font-name-complex="Times New Roman" fo:font-weight="normal" style:font-weight-asian="normal" style:font-weight-complex="normal"/>
    </style:style>
    <style:style style:name="List1Level6" style:family="text">
      <style:text-properties style:font-name-complex="Times New Roman" fo:font-weight="normal" style:font-weight-asian="normal" style:font-weight-complex="normal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176cm" text:min-label-width="0.635cm" fo:text-align="start" text:list-level-position-and-space-mode="label-alignment">
          <style:list-level-label-alignment text:label-followed-by="listtab" fo:margin-left="0.811cm" fo:text-indent="-0.635cm"/>
        </style:list-level-properties>
        <style:text-properties style:font-name-complex="Times New Roman" fo:font-weight="bold" style:font-weight-asian="bold" style:font-weight-complex="bold"/>
      </text:list-level-style-number>
      <text:list-level-style-number style:num-format="1" text:display-levels="2" text:style-name="List1Level1" style:num-suffix="." text:level="2">
        <style:list-level-properties text:space-before="1.905cm" text:min-label-width="0.965cm" fo:text-align="start" text:list-level-position-and-space-mode="label-alignment">
          <style:list-level-label-alignment text:label-followed-by="listtab" fo:margin-left="2.87cm" fo:text-indent="-0.965cm"/>
        </style:list-level-properties>
        <style:text-properties fo:color="#000000" style:font-name-complex="Times New Roman" fo:font-weight="bold" style:font-weight-asian="bold" style:font-weight-complex="normal"/>
      </text:list-level-style-number>
      <text:list-level-style-number style:num-format="1" text:display-levels="3" text:style-name="List1Level2" style:num-suffix="." text:level="3">
        <style:list-level-properties text:space-before="1.764cm" text:min-label-width="1.461cm" fo:text-align="start" text:list-level-position-and-space-mode="label-alignment">
          <style:list-level-label-alignment text:label-followed-by="listtab" fo:margin-left="3.224cm" fo:text-indent="-1.46cm"/>
        </style:list-level-properties>
        <style:text-properties style:font-name="Arial" style:font-name-complex="Arial" fo:font-weight="normal" style:font-weight-asian="normal" style:font-weight-complex="normal"/>
      </text:list-level-style-number>
      <text:list-level-style-number style:num-format="1" text:display-levels="4" text:style-name="List1Level3" style:num-suffix="." text:level="4">
        <style:list-level-properties text:space-before="2.6cm" text:min-label-width="1.801cm" fo:text-align="start" text:list-level-position-and-space-mode="label-alignment">
          <style:list-level-label-alignment text:label-followed-by="listtab" fo:margin-left="4.401cm" fo:text-indent="-1.801cm"/>
        </style:list-level-properties>
        <style:text-properties style:font-name-complex="Times New Roman" fo:font-weight="normal" style:font-weight-asian="normal" style:font-weight-complex="normal"/>
      </text:list-level-style-number>
      <text:list-level-style-number style:num-format="1" text:display-levels="5" text:style-name="List1Level4" style:num-suffix="." text:level="5">
        <style:list-level-properties text:space-before="3.501cm" text:min-label-width="1.799cm" fo:text-align="start"/>
        <style:text-properties style:font-name-complex="Times New Roman" fo:font-weight="normal" style:font-weight-asian="normal" style:font-weight-complex="normal"/>
      </text:list-level-style-number>
      <text:list-level-style-number style:num-format="1" text:display-levels="6" text:style-name="List1Level5" style:num-suffix="." text:level="6">
        <style:list-level-properties text:space-before="4.128cm" text:min-label-width="1.651cm" fo:text-align="start" text:list-level-position-and-space-mode="label-alignment">
          <style:list-level-label-alignment text:label-followed-by="listtab" fo:margin-left="5.778cm" fo:text-indent="-1.651cm"/>
        </style:list-level-properties>
        <style:text-properties style:font-name-complex="Times New Roman" fo:font-weight="normal" style:font-weight-asian="normal" style:font-weight-complex="normal"/>
      </text:list-level-style-number>
      <text:list-level-style-number style:num-format="1" text:display-levels="7" text:style-name="List1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imes New Roman" fo:font-weight="normal" style:font-weight-asian="normal" style:font-weight-complex="normal"/>
      </text:list-level-style-number>
      <text:list-level-style-number style:num-format="1" text:display-levels="8" text:style-name="List1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  <style:text-properties style:font-name-complex="Times New Roman"/>
      </text:list-level-style-number>
      <text:list-level-style-number style:num-format="1" text:display-levels="9" text:style-name="List1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2.858cm" text:min-label-width="0.635cm" fo:text-align="start" text:list-level-position-and-space-mode="label-alignment">
          <style:list-level-label-alignment text:label-followed-by="listtab" fo:margin-left="3.492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4.128cm" text:min-label-width="0.635cm" fo:text-align="start" text:list-level-position-and-space-mode="label-alignment">
          <style:list-level-label-alignment text:label-followed-by="listtab" fo:margin-left="4.762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5.398cm" text:min-label-width="0.635cm" fo:text-align="start" text:list-level-position-and-space-mode="label-alignment">
          <style:list-level-label-alignment text:label-followed-by="listtab" fo:margin-left="6.032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6.668cm" text:min-label-width="0.635cm" fo:text-align="start" text:list-level-position-and-space-mode="label-alignment">
          <style:list-level-label-alignment text:label-followed-by="listtab" fo:margin-left="7.302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7.938cm" text:min-label-width="0.635cm" fo:text-align="start" text:list-level-position-and-space-mode="label-alignment">
          <style:list-level-label-alignment text:label-followed-by="listtab" fo:margin-left="8.57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9.208cm" text:min-label-width="0.635cm" fo:text-align="start" text:list-level-position-and-space-mode="label-alignment">
          <style:list-level-label-alignment text:label-followed-by="listtab" fo:margin-left="9.842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10.478cm" text:min-label-width="0.635cm" fo:text-align="start" text:list-level-position-and-space-mode="label-alignment">
          <style:list-level-label-alignment text:label-followed-by="listtab" fo:margin-left="11.112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1.748cm" text:min-label-width="0.635cm" fo:text-align="start" text:list-level-position-and-space-mode="label-alignment">
          <style:list-level-label-alignment text:label-followed-by="listtab" fo:margin-left="12.382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fo:color="#000000" style:font-name-complex="Times New Roman" fo:font-weight="bold" style:font-weight-asian="bold"/>
    </style:style>
    <style:style style:name="List3Level1" style:family="text">
      <style:text-properties style:font-name-complex="Times New Roman" fo:font-weight="bold" style:font-weight-asian="bold"/>
    </style:style>
    <style:style style:name="List3Level2" style:family="text">
      <style:text-properties style:font-name-complex="Times New Roman" fo:font-weight="bold" style:font-weight-asian="bold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I" text:style-name="List3Level0" style:num-suffix=" -" text:level="1">
        <style:list-level-properties text:space-before="0cm" text:min-label-width="0.635cm" fo:text-align="start"/>
        <style:text-properties fo:color="#000000" style:font-name-complex="Times New Roman" fo:font-weight="bold" style:font-weight-asian="bold"/>
      </text:list-level-style-number>
      <text:list-level-style-number style:num-format="i" text:style-name="List3Level1" style:num-suffix=")" text:level="2">
        <style:list-level-properties text:space-before="0.635cm" text:min-label-width="0.635cm" fo:text-align="start"/>
        <style:text-properties style:font-name-complex="Times New Roman" fo:font-weight="bold" style:font-weight-asian="bold"/>
      </text:list-level-style-number>
      <text:list-level-style-number style:num-format="a" text:style-name="List3Level2" style:num-suffix=")" text:level="3">
        <style:list-level-properties text:space-before="1.27cm" text:min-label-width="0.635cm" fo:text-align="start"/>
        <style:text-properties style:font-name-complex="Times New Roman" fo:font-weight="bold" style:font-weight-asian="bold"/>
      </text:list-level-style-number>
      <text:list-level-style-number style:num-format="1" text:style-name="List3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a" text:style-name="List3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Times New Roman"/>
      </text:list-level-style-number>
      <text:list-level-style-number style:num-format="i" text:style-name="List3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3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</text:list-style>
    <style:style style:name="List4Level0" style:family="text">
      <style:text-properties fo:color="#000000" style:font-name-complex="Times New Roman" fo:font-weight="bold" style:font-weight-asian="bold"/>
    </style:style>
    <style:style style:name="List4Level1" style:family="text">
      <style:text-properties style:font-name-complex="Times New Roman" fo:font-weight="bold" style:font-weight-asian="bold"/>
    </style:style>
    <style:style style:name="List4Level2" style:family="text">
      <style:text-properties style:font-name-complex="Times New Roman" fo:font-weight="bold" style:font-weight-asian="bold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I" text:style-name="List4Level0" style:num-suffix=" -" text:level="1">
        <style:list-level-properties text:space-before="0cm" text:min-label-width="0.635cm" fo:text-align="start"/>
        <style:text-properties fo:color="#000000" style:font-name-complex="Times New Roman" fo:font-weight="bold" style:font-weight-asian="bold"/>
      </text:list-level-style-number>
      <text:list-level-style-number style:num-format="i" text:style-name="List4Level1" style:num-suffix=")" text:level="2">
        <style:list-level-properties text:space-before="0.635cm" text:min-label-width="0.635cm" fo:text-align="start"/>
        <style:text-properties style:font-name-complex="Times New Roman" fo:font-weight="bold" style:font-weight-asian="bold"/>
      </text:list-level-style-number>
      <text:list-level-style-number style:num-format="a" text:style-name="List4Level2" style:num-suffix=")" text:level="3">
        <style:list-level-properties text:space-before="1.27cm" text:min-label-width="0.635cm" fo:text-align="start"/>
        <style:text-properties style:font-name-complex="Times New Roman" fo:font-weight="bold" style:font-weight-asian="bold"/>
      </text:list-level-style-number>
      <text:list-level-style-number style:num-format="1" text:style-name="List4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a" text:style-name="List4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Times New Roman"/>
      </text:list-level-style-number>
      <text:list-level-style-number style:num-format="i" text:style-name="List4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</text:list-style>
    <style:style style:name="List5Level0" style:family="text">
      <style:text-properties fo:color="#000000" style:font-name-complex="Times New Roman" fo:font-weight="bold" style:font-weight-asian="bold"/>
    </style:style>
    <style:style style:name="List5Level1" style:family="text">
      <style:text-properties style:font-name-complex="Times New Roman" fo:font-weight="bold" style:font-weight-asian="bold"/>
    </style:style>
    <style:style style:name="List5Level2" style:family="text">
      <style:text-properties style:font-name-complex="Times New Roman" fo:font-weight="bold" style:font-weight-asian="bold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I" text:style-name="List5Level0" style:num-suffix=" -" text:level="1">
        <style:list-level-properties text:space-before="0cm" text:min-label-width="0.635cm" fo:text-align="start"/>
        <style:text-properties fo:color="#000000" style:font-name-complex="Times New Roman" fo:font-weight="bold" style:font-weight-asian="bold"/>
      </text:list-level-style-number>
      <text:list-level-style-number style:num-format="i" text:style-name="List5Level1" style:num-suffix=")" text:level="2">
        <style:list-level-properties text:space-before="0.635cm" text:min-label-width="0.635cm" fo:text-align="start"/>
        <style:text-properties style:font-name-complex="Times New Roman" fo:font-weight="bold" style:font-weight-asian="bold"/>
      </text:list-level-style-number>
      <text:list-level-style-number style:num-format="a" text:style-name="List5Level2" style:num-suffix=")" text:level="3">
        <style:list-level-properties text:space-before="1.27cm" text:min-label-width="0.635cm" fo:text-align="start"/>
        <style:text-properties style:font-name-complex="Times New Roman" fo:font-weight="bold" style:font-weight-asian="bold"/>
      </text:list-level-style-number>
      <text:list-level-style-number style:num-format="1" text:style-name="List5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a" text:style-name="List5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Times New Roman"/>
      </text:list-level-style-number>
      <text:list-level-style-number style:num-format="i" text:style-name="List5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</text:list-style>
    <style:style style:name="List6Level0" style:family="text">
      <style:text-properties fo:color="#000000" style:font-name-complex="Times New Roman" fo:font-weight="bold" style:font-weight-asian="bold"/>
    </style:style>
    <style:style style:name="List6Level1" style:family="text">
      <style:text-properties style:font-name-complex="Times New Roman" fo:font-weight="bold" style:font-weight-asian="bold"/>
    </style:style>
    <style:style style:name="List6Level2" style:family="text">
      <style:text-properties style:font-name-complex="Times New Roman" fo:font-weight="bold" style:font-weight-asian="bold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I" text:style-name="List6Level0" style:num-suffix=" -" text:level="1">
        <style:list-level-properties text:space-before="0cm" text:min-label-width="0.635cm" fo:text-align="start"/>
        <style:text-properties fo:color="#000000" style:font-name-complex="Times New Roman" fo:font-weight="bold" style:font-weight-asian="bold"/>
      </text:list-level-style-number>
      <text:list-level-style-number style:num-format="i" text:style-name="List6Level1" style:num-suffix=")" text:level="2">
        <style:list-level-properties text:space-before="0.635cm" text:min-label-width="0.635cm" fo:text-align="start"/>
        <style:text-properties style:font-name-complex="Times New Roman" fo:font-weight="bold" style:font-weight-asian="bold"/>
      </text:list-level-style-number>
      <text:list-level-style-number style:num-format="a" text:style-name="List6Level2" style:num-suffix=")" text:level="3">
        <style:list-level-properties text:space-before="1.27cm" text:min-label-width="0.635cm" fo:text-align="start"/>
        <style:text-properties style:font-name-complex="Times New Roman" fo:font-weight="bold" style:font-weight-asian="bold"/>
      </text:list-level-style-number>
      <text:list-level-style-number style:num-format="1" text:style-name="List6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a" text:style-name="List6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Times New Roman"/>
      </text:list-level-style-number>
      <text:list-level-style-number style:num-format="i" text:style-name="List6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6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</text:list-style>
    <style:style style:name="List7Level0" style:family="text">
      <style:text-properties fo:color="#000000" style:font-name-complex="Times New Roman" fo:font-weight="bold" style:font-weight-asian="bold"/>
    </style:style>
    <style:style style:name="List7Level1" style:family="text">
      <style:text-properties style:font-name-complex="Times New Roman" fo:font-weight="bold" style:font-weight-asian="bold"/>
    </style:style>
    <style:style style:name="List7Level2" style:family="text">
      <style:text-properties style:font-name-complex="Times New Roman" fo:font-weight="bold" style:font-weight-asian="bold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I" text:style-name="List7Level0" style:num-suffix=" -" text:level="1">
        <style:list-level-properties text:space-before="0cm" text:min-label-width="0.635cm" fo:text-align="start"/>
        <style:text-properties fo:color="#000000" style:font-name-complex="Times New Roman" fo:font-weight="bold" style:font-weight-asian="bold"/>
      </text:list-level-style-number>
      <text:list-level-style-number style:num-format="i" text:style-name="List7Level1" style:num-suffix=")" text:level="2">
        <style:list-level-properties text:space-before="0.635cm" text:min-label-width="0.635cm" fo:text-align="start"/>
        <style:text-properties style:font-name-complex="Times New Roman" fo:font-weight="bold" style:font-weight-asian="bold"/>
      </text:list-level-style-number>
      <text:list-level-style-number style:num-format="a" text:style-name="List7Level2" style:num-suffix=")" text:level="3">
        <style:list-level-properties text:space-before="1.27cm" text:min-label-width="0.635cm" fo:text-align="start"/>
        <style:text-properties style:font-name-complex="Times New Roman" fo:font-weight="bold" style:font-weight-asian="bold"/>
      </text:list-level-style-number>
      <text:list-level-style-number style:num-format="1" text:style-name="List7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a" text:style-name="List7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Times New Roman"/>
      </text:list-level-style-number>
      <text:list-level-style-number style:num-format="i" text:style-name="List7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7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</text:list-style>
    <style:style style:name="List8Level0" style:family="text">
      <style:text-properties fo:color="#000000" style:font-name-complex="Times New Roman" fo:font-weight="bold" style:font-weight-asian="bold"/>
    </style:style>
    <style:style style:name="List8Level1" style:family="text">
      <style:text-properties style:font-name-complex="Times New Roman" fo:font-weight="bold" style:font-weight-asian="bold"/>
    </style:style>
    <style:style style:name="List8Level2" style:family="text">
      <style:text-properties style:font-name-complex="Times New Roman" fo:font-weight="bold" style:font-weight-asian="bold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I" text:style-name="List8Level0" style:num-suffix=" -" text:level="1">
        <style:list-level-properties text:space-before="0cm" text:min-label-width="0.635cm" fo:text-align="start"/>
        <style:text-properties fo:color="#000000" style:font-name-complex="Times New Roman" fo:font-weight="bold" style:font-weight-asian="bold"/>
      </text:list-level-style-number>
      <text:list-level-style-number style:num-format="i" text:style-name="List8Level1" style:num-suffix=")" text:level="2">
        <style:list-level-properties text:space-before="0.635cm" text:min-label-width="0.635cm" fo:text-align="start"/>
        <style:text-properties style:font-name-complex="Times New Roman" fo:font-weight="bold" style:font-weight-asian="bold"/>
      </text:list-level-style-number>
      <text:list-level-style-number style:num-format="a" text:style-name="List8Level2" style:num-suffix=")" text:level="3">
        <style:list-level-properties text:space-before="1.27cm" text:min-label-width="0.635cm" fo:text-align="start"/>
        <style:text-properties style:font-name-complex="Times New Roman" fo:font-weight="bold" style:font-weight-asian="bold"/>
      </text:list-level-style-number>
      <text:list-level-style-number style:num-format="1" text:style-name="List8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</text:list-style>
    <style:style style:name="List9Level0" style:family="text">
      <style:text-properties fo:color="#000000" style:font-name-complex="Times New Roman" fo:font-weight="bold" style:font-weight-asian="bold"/>
    </style:style>
    <style:style style:name="List9Level1" style:family="text">
      <style:text-properties style:font-name-complex="Times New Roman" fo:font-weight="bold" style:font-weight-asian="bold"/>
    </style:style>
    <style:style style:name="List9Level2" style:family="text">
      <style:text-properties style:font-name-complex="Times New Roman" fo:font-weight="bold" style:font-weight-asian="bold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I" text:style-name="List9Level0" style:num-suffix=" -" text:level="1">
        <style:list-level-properties text:space-before="0cm" text:min-label-width="0.635cm" fo:text-align="start"/>
        <style:text-properties fo:color="#000000" style:font-name-complex="Times New Roman" fo:font-weight="bold" style:font-weight-asian="bold"/>
      </text:list-level-style-number>
      <text:list-level-style-number style:num-format="i" text:style-name="List9Level1" style:num-suffix=")" text:level="2">
        <style:list-level-properties text:space-before="0.635cm" text:min-label-width="0.635cm" fo:text-align="start"/>
        <style:text-properties style:font-name-complex="Times New Roman" fo:font-weight="bold" style:font-weight-asian="bold"/>
      </text:list-level-style-number>
      <text:list-level-style-number style:num-format="a" text:style-name="List9Level2" style:num-suffix=")" text:level="3">
        <style:list-level-properties text:space-before="1.27cm" text:min-label-width="0.635cm" fo:text-align="start"/>
        <style:text-properties style:font-name-complex="Times New Roman" fo:font-weight="bold" style:font-weight-asian="bold"/>
      </text:list-level-style-number>
      <text:list-level-style-number style:num-format="1" text:style-name="List9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</text:list-style>
    <style:style style:name="List10Level0" style:family="text">
      <style:text-properties fo:color="#000000" style:font-name-complex="Times New Roman" fo:font-weight="bold" style:font-weight-asian="bold"/>
    </style:style>
    <style:style style:name="List10Level1" style:family="text">
      <style:text-properties style:font-name-complex="Times New Roman" fo:font-weight="bold" style:font-weight-asian="bold"/>
    </style:style>
    <style:style style:name="List10Level2" style:family="text">
      <style:text-properties style:font-name-complex="Times New Roman" fo:font-weight="bold" style:font-weight-asian="bold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I" text:style-name="List10Level0" style:num-suffix=" -" text:level="1">
        <style:list-level-properties text:space-before="0cm" text:min-label-width="0.635cm" fo:text-align="start"/>
        <style:text-properties fo:color="#000000" style:font-name-complex="Times New Roman" fo:font-weight="bold" style:font-weight-asian="bold"/>
      </text:list-level-style-number>
      <text:list-level-style-number style:num-format="i" text:style-name="List10Level1" style:num-suffix=")" text:level="2">
        <style:list-level-properties text:space-before="0.635cm" text:min-label-width="0.635cm" fo:text-align="start"/>
        <style:text-properties style:font-name-complex="Times New Roman" fo:font-weight="bold" style:font-weight-asian="bold"/>
      </text:list-level-style-number>
      <text:list-level-style-number style:num-format="a" text:style-name="List10Level2" style:num-suffix=")" text:level="3">
        <style:list-level-properties text:space-before="1.27cm" text:min-label-width="0.635cm" fo:text-align="start"/>
        <style:text-properties style:font-name-complex="Times New Roman" fo:font-weight="bold" style:font-weight-asian="bold"/>
      </text:list-level-style-number>
      <text:list-level-style-number style:num-format="1" text:style-name="List10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</text:list-style>
    <style:style style:name="List11Level0" style:family="text">
      <style:text-properties fo:color="#000000" style:font-name-complex="Times New Roman" fo:font-weight="bold" style:font-weight-asian="bold"/>
    </style:style>
    <style:style style:name="List11Level1" style:family="text">
      <style:text-properties style:font-name-complex="Times New Roman" fo:font-weight="bold" style:font-weight-asian="bold"/>
    </style:style>
    <style:style style:name="List11Level2" style:family="text">
      <style:text-properties style:font-name-complex="Times New Roman" fo:font-weight="bold" style:font-weight-asian="bold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I" text:style-name="List11Level0" style:num-suffix=" -" text:level="1">
        <style:list-level-properties text:space-before="0cm" text:min-label-width="0.635cm" fo:text-align="start"/>
        <style:text-properties fo:color="#000000" style:font-name-complex="Times New Roman" fo:font-weight="bold" style:font-weight-asian="bold"/>
      </text:list-level-style-number>
      <text:list-level-style-number style:num-format="i" text:style-name="List11Level1" style:num-suffix=")" text:level="2">
        <style:list-level-properties text:space-before="0.635cm" text:min-label-width="0.635cm" fo:text-align="start"/>
        <style:text-properties style:font-name-complex="Times New Roman" fo:font-weight="bold" style:font-weight-asian="bold"/>
      </text:list-level-style-number>
      <text:list-level-style-number style:num-format="a" text:style-name="List11Level2" style:num-suffix=")" text:level="3">
        <style:list-level-properties text:space-before="1.27cm" text:min-label-width="0.635cm" fo:text-align="start"/>
        <style:text-properties style:font-name-complex="Times New Roman" fo:font-weight="bold" style:font-weight-asian="bold"/>
      </text:list-level-style-number>
      <text:list-level-style-number style:num-format="1" text:style-name="List11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</text:list-style>
    <style:style style:name="List12Level0" style:family="text">
      <style:text-properties fo:color="#000000" style:font-name-complex="Times New Roman" fo:font-weight="bold" style:font-weight-asian="bold"/>
    </style:style>
    <style:style style:name="List12Level1" style:family="text">
      <style:text-properties style:font-name-complex="Times New Roman" fo:font-weight="bold" style:font-weight-asian="bold"/>
    </style:style>
    <style:style style:name="List12Level2" style:family="text">
      <style:text-properties style:font-name-complex="Times New Roman" fo:font-weight="bold" style:font-weight-asian="bold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I" text:style-name="List12Level0" style:num-suffix=" -" text:level="1">
        <style:list-level-properties text:space-before="0cm" text:min-label-width="0.635cm" fo:text-align="start"/>
        <style:text-properties fo:color="#000000" style:font-name-complex="Times New Roman" fo:font-weight="bold" style:font-weight-asian="bold"/>
      </text:list-level-style-number>
      <text:list-level-style-number style:num-format="i" text:style-name="List12Level1" style:num-suffix=")" text:level="2">
        <style:list-level-properties text:space-before="0.635cm" text:min-label-width="0.635cm" fo:text-align="start"/>
        <style:text-properties style:font-name-complex="Times New Roman" fo:font-weight="bold" style:font-weight-asian="bold"/>
      </text:list-level-style-number>
      <text:list-level-style-number style:num-format="a" text:style-name="List12Level2" style:num-suffix=")" text:level="3">
        <style:list-level-properties text:space-before="1.27cm" text:min-label-width="0.635cm" fo:text-align="start"/>
        <style:text-properties style:font-name-complex="Times New Roman" fo:font-weight="bold" style:font-weight-asian="bold"/>
      </text:list-level-style-number>
      <text:list-level-style-number style:num-format="1" text:style-name="List12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</text:list-style>
    <style:style style:name="List13Level0" style:family="text">
      <style:text-properties fo:color="#000000" style:font-name-complex="Times New Roman" fo:font-weight="bold" style:font-weight-asian="bold"/>
    </style:style>
    <style:style style:name="List13Level1" style:family="text">
      <style:text-properties fo:color="#c00000" style:font-name-complex="Times New Roman" fo:font-weight="bold" style:font-weight-asian="bold"/>
    </style:style>
    <style:style style:name="List13Level2" style:family="text">
      <style:text-properties style:font-name-complex="Times New Roman" fo:font-weight="bold" style:font-weight-asian="bold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I" text:style-name="List13Level0" style:num-suffix=" -" text:level="1">
        <style:list-level-properties text:space-before="0cm" text:min-label-width="0.635cm" fo:text-align="start"/>
        <style:text-properties fo:color="#000000" style:font-name-complex="Times New Roman" fo:font-weight="bold" style:font-weight-asian="bold"/>
      </text:list-level-style-number>
      <text:list-level-style-number style:num-format="i" text:style-name="List13Level1" style:num-suffix=")" text:level="2">
        <style:list-level-properties text:space-before="0.635cm" text:min-label-width="0.635cm" fo:text-align="start"/>
        <style:text-properties fo:color="#c00000" style:font-name-complex="Times New Roman" fo:font-weight="bold" style:font-weight-asian="bold"/>
      </text:list-level-style-number>
      <text:list-level-style-number style:num-format="a" text:style-name="List13Level2" style:num-suffix=")" text:level="3">
        <style:list-level-properties text:space-before="1.27cm" text:min-label-width="0.635cm" fo:text-align="start"/>
        <style:text-properties style:font-name-complex="Times New Roman" fo:font-weight="bold" style:font-weight-asian="bold"/>
      </text:list-level-style-number>
      <text:list-level-style-number style:num-format="1" text:style-name="List13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a" text:style-name="List13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Times New Roman"/>
      </text:list-level-style-number>
      <text:list-level-style-number style:num-format="i" text:style-name="List13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3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5.175cm" text:min-label-width="0.635cm" fo:text-align="start" text:list-level-position-and-space-mode="label-alignment">
          <style:list-level-label-alignment text:label-followed-by="listtab" fo:margin-left="5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8.985cm" text:min-label-width="0.635cm" fo:text-align="start" text:list-level-position-and-space-mode="label-alignment">
          <style:list-level-label-alignment text:label-followed-by="listtab" fo:margin-left="9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2.795cm" text:min-label-width="0.635cm" fo:text-align="start" text:list-level-position-and-space-mode="label-alignment">
          <style:list-level-label-alignment text:label-followed-by="listtab" fo:margin-left="13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Times New Roman" style:font-name-complex="Times New Roman" fo:font-weight="bold" style:font-weight-asian="bold"/>
    </style:style>
    <style:style style:name="List18Level1" style:family="text">
      <style:text-properties fo:font-style="normal" style:font-style-asian="normal" fo:color="#000000" style:font-name-complex="Times New Roman" fo:font-weight="bold" style:font-weight-asian="bold"/>
    </style:style>
    <style:style style:name="List18Level2" style:family="text">
      <style:text-properties fo:font-style="normal" style:font-style-asian="normal" fo:color="#000000" style:font-name-complex="Times New Roman" fo:font-weight="bold" style:font-weight-asian="bold"/>
    </style:style>
    <style:style style:name="List18Level3" style:family="text">
      <style:text-properties style:font-name-complex="Times New Roman" fo:font-weight="bold" style:font-weight-asian="bold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13.503cm" text:min-label-width="0.635cm" fo:text-align="start"/>
        <style:text-properties style:font-name="Times New Roman" style:font-name-complex="Times New Roman" fo:font-weight="bold" style:font-weight-asian="bold"/>
      </text:list-level-style-number>
      <text:list-level-style-number style:num-format="1" text:display-levels="2" text:style-name="List18Level1" style:num-suffix="." text:level="2">
        <style:list-level-properties text:space-before="7.003cm" text:min-label-width="0.762cm" fo:text-align="start"/>
        <style:text-properties fo:font-style="normal" style:font-style-asian="normal" fo:color="#000000" style:font-name-complex="Times New Roman" fo:font-weight="bold" style:font-weight-asian="bold"/>
      </text:list-level-style-number>
      <text:list-level-style-number style:num-format="1" text:display-levels="3" text:style-name="List18Level2" style:num-suffix="." text:level="3">
        <style:list-level-properties text:space-before="0.751cm" text:min-label-width="0.889cm" fo:text-align="start"/>
        <style:text-properties fo:font-style="normal" style:font-style-asian="normal" fo:color="#000000" style:font-name-complex="Times New Roman" fo:font-weight="bold" style:font-weight-asian="bold"/>
      </text:list-level-style-number>
      <text:list-level-style-number style:num-format="1" text:display-levels="4" text:style-name="List18Level3" style:num-suffix="." text:level="4">
        <style:list-level-properties text:space-before="1.905cm" text:min-label-width="1.143cm" fo:text-align="start"/>
        <style:text-properties style:font-name-complex="Times New Roman" fo:font-weight="bold" style:font-weight-asian="bold"/>
      </text:list-level-style-number>
      <text:list-level-style-number style:num-format="1" text:display-levels="5" text:style-name="List18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  <style:text-properties style:font-name-complex="Times New Roman"/>
      </text:list-level-style-number>
      <text:list-level-style-number style:num-format="1" text:display-levels="6" text:style-name="List18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  <style:text-properties style:font-name-complex="Times New Roman"/>
      </text:list-level-style-number>
      <text:list-level-style-number style:num-format="1" text:display-levels="7" text:style-name="List18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imes New Roman"/>
      </text:list-level-style-number>
      <text:list-level-style-number style:num-format="1" text:display-levels="8" text:style-name="List18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  <style:text-properties style:font-name-complex="Times New Roman"/>
      </text:list-level-style-number>
      <text:list-level-style-number style:num-format="1" text:display-levels="9" text:style-name="List18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  <style:text-properties style:font-name-complex="Times New Roman"/>
      </text:list-level-style-number>
    </text:list-style>
    <style:style style:name="List19Level0" style:family="text">
      <style:text-properties style:font-name="Wingdings" fo:font-size="16pt" style:font-size-asian="16pt" fo:font-weight="bold" style:font-weight-asian="bold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" text:style-name="List19Level0" text:level="1">
        <style:list-level-properties text:space-before="0.635cm" text:min-label-width="0.635cm" fo:text-align="start"/>
        <style:text-properties style:font-name="Wingdings" fo:font-size="16pt" style:font-size-asian="16pt" fo:font-weight="bold" style:font-weight-asian="bold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size="10pt" style:font-size-asian="10pt" style:font-name-complex="Times New Roman" style:font-size-complex="10pt" fo:font-weight="bold" style:font-weight-asian="bold" style:font-weight-complex="bold"/>
    </style:style>
    <style:style style:name="List20Level1" style:family="text">
      <style:text-properties fo:color="#000000" fo:font-size="10pt" style:font-size-asian="10pt" style:font-name-complex="Times New Roman" style:font-size-complex="10pt" fo:font-weight="normal" style:font-weight-asian="normal" style:font-weight-complex="normal"/>
    </style:style>
    <style:style style:name="List20Level2" style:family="text">
      <style:text-properties style:font-name="Arial" style:font-name-complex="Arial"/>
    </style:style>
    <style:style style:name="List20Level3" style:family="text">
      <style:text-properties fo:font-size="10pt" style:font-size-asian="10pt" style:font-name-complex="Times New Roman" style:font-size-complex="10pt"/>
    </style:style>
    <style:style style:name="List20Level4" style:family="text">
      <style:text-properties style:font-name-complex="Times New Roman"/>
    </style:style>
    <style:style style:name="List20Level5" style:family="text">
      <style:text-properties style:font-name-complex="Times New Roman"/>
    </style:style>
    <style:style style:name="List20Level6" style:family="text">
      <style:text-properties style:font-name-complex="Times New Roman"/>
    </style:style>
    <style:style style:name="List20Level7" style:family="text">
      <style:text-properties style:font-name-complex="Times New Roman"/>
    </style:style>
    <style:style style:name="List20Level8" style:family="text">
      <style:text-properties style:font-name-complex="Times New Roman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 style:font-name-complex="Times New Roman" style:font-size-complex="10pt" fo:font-weight="bold" style:font-weight-asian="bold" style:font-weight-complex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  <style:text-properties fo:color="#000000" fo:font-size="10pt" style:font-size-asian="10pt" style:font-name-complex="Times New Roman" style:font-size-complex="10pt" fo:font-weight="normal" style:font-weight-asian="normal" style:font-weight-complex="normal"/>
      </text:list-level-style-number>
      <text:list-level-style-number style:num-format="1" text:display-levels="3" text:style-name="List20Level2" style:num-suffix="." text:level="3">
        <style:list-level-properties text:space-before="1.752cm" text:min-label-width="0.889cm" fo:text-align="start" text:list-level-position-and-space-mode="label-alignment">
          <style:list-level-label-alignment text:label-followed-by="listtab" fo:margin-left="2.641cm" fo:text-indent="-0.889cm"/>
        </style:list-level-properties>
        <style:text-properties style:font-name="Arial" style:font-name-complex="Arial"/>
      </text:list-level-style-number>
      <text:list-level-style-number style:num-format="1" text:display-levels="4" text:style-name="List20Level3" style:num-suffix="." text:level="4">
        <style:list-level-properties text:space-before="2.501cm" text:min-label-width="1.143cm" fo:text-align="start" text:list-level-position-and-space-mode="label-alignment">
          <style:list-level-label-alignment text:label-followed-by="listtab" fo:margin-left="3.644cm" fo:text-indent="-1.143cm"/>
        </style:list-level-properties>
        <style:text-properties fo:font-size="10pt" style:font-size-asian="10pt" style:font-name-complex="Times New Roman" style:font-size-complex="10pt"/>
      </text:list-level-style-number>
      <text:list-level-style-number style:num-format="1" text:display-levels="5" text:style-name="List20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  <style:text-properties style:font-name-complex="Times New Roman"/>
      </text:list-level-style-number>
      <text:list-level-style-number style:num-format="1" text:display-levels="6" text:style-name="List20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  <style:text-properties style:font-name-complex="Times New Roman"/>
      </text:list-level-style-number>
      <text:list-level-style-number style:num-format="1" text:display-levels="7" text:style-name="List20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imes New Roman"/>
      </text:list-level-style-number>
      <text:list-level-style-number style:num-format="1" text:display-levels="8" text:style-name="List20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  <style:text-properties style:font-name-complex="Times New Roman"/>
      </text:list-level-style-number>
      <text:list-level-style-number style:num-format="1" text:display-levels="9" text:style-name="List20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  <style:text-properties style:font-name-complex="Times New Roman"/>
      </text:list-level-style-number>
    </text:list-style>
    <style:style style:name="List21Level0" style:family="text">
      <style:text-properties fo:font-weight="normal" style:font-weight-asian="normal"/>
    </style:style>
    <style:style style:name="List21Level1" style:family="text">
      <style:text-properties fo:font-style="normal" style:font-style-asian="normal" fo:color="#000000" fo:font-size="10pt" style:font-size-asian="10pt" style:font-size-complex="10pt" fo:font-weight="normal" style:font-weight-asian="normal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1" text:display-levels="2" text:style-name="List21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  <style:text-properties fo:font-style="normal" style:font-style-asian="normal" fo:color="#000000" fo:font-size="10pt" style:font-size-asian="10pt" style:font-size-complex="10pt" fo:font-weight="normal" style:font-weight-asian="normal"/>
      </text:list-level-style-number>
      <text:list-level-style-number style:num-format="1" text:display-levels="3" text:style-name="List21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21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21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21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21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21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21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7cm" fo:padding-bottom="0cm" fo:margin-bottom="0.882cm" fo:padding-left="0cm" fo:margin-left="3.501cm" fo:padding-right="0cm" fo:margin-right="2cm"/>
      <style:header-style>
        <style:header-footer-properties fo:min-height="4.173cm" style:dynamic-spacing="true"/>
      </style:header-style>
      <style:footer-style>
        <style:header-footer-properties fo:min-height="1.118cm" style:dynamic-spacing="true"/>
      </style:footer-style>
    </style:page-layout>
    <style:style style:name="P1" style:family="paragraph" style:parent-style-name="Caption" style:master-page-name="Standard">
      <style:paragraph-properties fo:margin-left="0cm"/>
      <style:text-properties fo:font-style="normal" style:font-style-asian="normal"/>
    </style:style>
    <style:style style:name="FR1" style:family="graphic" style:parent-style-name="Caption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Heading_20_1">
      <style:paragraph-properties fo:margin-right="-0.161cm"/>
    </style:style>
    <style:style style:name="T2_1" style:family="text">
      <style:text-properties style:font-name="Bookman Old Style" fo:font-size="11pt" style:font-size-asian="11pt" style:font-size-complex="11pt" fo:font-weight="normal" style:font-weight-asian="normal" style:text-underline-style="none"/>
    </style:style>
    <style:style style:name="P3" style:family="paragraph" style:parent-style-name="Heading_20_1">
      <style:paragraph-properties fo:margin-right="-0.161cm"/>
    </style:style>
    <style:style style:name="T3_1" style:family="text">
      <style:text-properties style:font-name="Bookman Old Style" fo:font-size="11pt" style:font-size-asian="11pt" style:font-size-complex="11pt" fo:font-weight="normal" style:font-weight-asian="normal" style:text-underline-style="none"/>
    </style:style>
    <style:style style:name="T3_2" style:family="text">
      <style:text-properties style:font-name="Bookman Old Style" fo:font-size="11pt" style:font-size-asian="11pt" style:font-size-complex="11pt" fo:font-weight="normal" style:font-weight-asian="normal" style:text-underline-style="none"/>
    </style:style>
    <style:style style:name="P4" style:family="paragraph" style:parent-style-name="Header">
      <style:paragraph-properties fo:text-align="center" fo:margin-right="-0.161cm"/>
    </style:style>
    <style:style style:name="P5" style:family="paragraph" style:parent-style-name="Header">
      <style:text-properties fo:font-size="11pt" style:font-size-asian="11pt" style:font-size-complex="11pt"/>
    </style:style>
    <style:style style:name="P6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7" style:family="paragraph" style:parent-style-name="Footer"/>
    <style:style style:name="T7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cm" svg:width="2.078cm" svg:height="2.235cm" draw:style-name="FR1" text:anchor-type="as-char" draw:z-index="0"><draw:image xlink:href="Pictures/image1.png" xlink:type="simple" xlink:show="embed" xlink:actuate="onLoad"/></draw:frame></text:p>
        <text:h text:style-name="P2" text:outline-level="1"><text:span text:style-name="T2_1">PODER<text:s/>JUDICIÁRIO</text:span></text:h>
        <text:h text:style-name="P3" text:outline-level="1"><text:span text:style-name="T3_1">TRIBUNAL<text:s/>REGIONAL<text:s/></text:span><text:span text:style-name="T3_2">DO<text:s/>TRABALHO<text:s/>DA<text:s/>24ª<text:s/>REGIÃO</text:span></text:h>
        <text:p text:style-name="P4"/>
        <text:p text:style-name="P5"/>
      </style:header>
      <style:footer>
        <text:p text:style-name="P6"><draw:frame svg:x="0cm" svg:y="0.002cm" draw:style-name="FR2" text:anchor-type="char" draw:z-index="0"><draw:text-box fo:min-height="0cm" fo:min-width="0cm"><text:p text:style-name="P7"><text:span text:style-name="T7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>C  E  R  T  I  D  Ã  O</dc:title>
    <meta:initial-creator>TRT-24ª REGIÃO</meta:initial-creator>
    <meta:creation-date>2021-01-25T20:57:00</meta:creation-date>
    <dc:creator>Zamzar</dc:creator>
    <dc:date>2021-01-28T14:06:00</dc:date>
    <meta:print-date>2018-08-27T17:28:00</meta:print-date>
    <meta:editing-cycles>9</meta:editing-cycles>
    <meta:editing-duration>PT4H2M</meta:editing-duration>
    <meta:document-statistic meta:page-count="1" meta:paragraph-count="8" meta:row-count="29" meta:word-count="660" meta:character-count="4219" meta:non-whitespace-character-count="3567"/>
  </office:meta>
</office:document-meta>
</file>