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4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5" style:family="paragraph" style:parent-style-name="Heading" style:master-page-name="Standard">
      <style:paragraph-properties fo:orphans="0" fo:widows="0" style:page-number="auto"/>
    </style:style>
    <style:style style:name="P6" style:family="paragraph" style:parent-style-name="Heading_20_1">
      <style:paragraph-properties fo:margin-left="0cm" fo:margin-right="-0.161cm" fo:text-indent="0cm" style:auto-text-indent="false"/>
    </style:style>
    <style:style style:name="P7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8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Normal_20__28_Web_29_" style:list-style-name="WW8Num5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11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2" style:family="paragraph" style:parent-style-name="Normal_20__28_Web_29_" style:list-style-name="WW8Num5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18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8" style:family="text">
      <style:text-properties fo:color="#000000" style:font-name="Courier New" style:font-name-complex="Courier New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ESTUDOS PRELIMINARES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91258417" text:style-name="WW8Num5">
              <text:list-item>
                <text:p text:style-name="P9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"><text:span text:style-name="T1">Registro de preços para futuras aquisições de mobiliários diversos, visando fornecer os materiais necessários para o funcionamento das unidades deste Tribunal, possibilitando o cumprimento da função jurisdicional.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2402038178948" text:continue-numbering="true" text:style-name="WW8Num5">
              <text:list-item>
                <text:p text:style-name="P9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2402158215850" text:continue-numbering="true" text:style-name="WW8Num5">
              <text:list-item>
                <text:p text:style-name="P9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0"><text:span text:style-name="T1">As especificações dos itens e as condições de entrega e recebimento constantes do Termo de Referência observarão as mesmas diretrizes utilizadas em aquisições semelhantes.</text:span></text:p>
            <text:p text:style-name="P10"><text:span text:style-name="T1">O prazo de garantia para os materiais será de, no mínimo, 36 (trinta e seis) meses, com exceção dos itens Poltrona para digitador e Poltrona Presidente Telada, que deverá ser de no mínimo 5 (cinco) anos, ou a garantia do fabricante, caso essa seja maior.</text:span></text:p>
            <text:p text:style-name="P10"><text:span text:style-name="T1">A entrega dos equipamentos deverá ser efetuada no prazo máximo de 30 (trinta) dias consecutivos a contar do recebimento da Nota de Empenho.</text:span></text:p>
            <text:p text:style-name="P10"><text:span text:style-name="T1">A empresa vencedora deverá apresentar os documentos de acordo com a Resolução nº 103, de 25 de maio de 2012, do Conselho Superior da Justiça do Trabalho.</text:span></text:p>
            <text:p text:style-name="P10"><text:span text:style-name="T1">Para todos mobiliários fabricados com madeira ou seus derivados deverá observar os critérios da rastreabilidade e da origem dos insumos de madeira a partir de fontes de manejo sustentável em conformidade com a norma ABNT NBR 14790:2011, utilizada pelo Cerflor, ou com o padrão FSC-SDT-40-004 V2-1. A comprovação da conformidade deve ser feita por meio do Certificado de Cadeia de Custódia e/ou </text:span><text:soft-page-break/><text:span text:style-name="T1">Selo de Cadeia de Custódia do Cerflor ou do FSC.</text:span></text:p>
            <text:p text:style-name="P10"><text:span text:style-name="T1">Exigência de comprovação, por parte dos licitantes, do atendimento às Normas da ABNT e do Ministério do Trabalho. A NR 17 do TEM trata da ergonomia e da adaptação das condições de trabalho às características psicofisiológicas dos trabalhadores, de modo a proporcionar conforto, segurança e desempenho eficiente; já as normas da ABNT, por sua vez, além de garantirem segurança, pois estabelecem requisitos técnicos destinados a assegurar a proteção da vida humana, da saúde e do meio ambiente, protegem o consumidor, definindo os requisitos que permitem aferir a qualidade dos produtos.</text:span></text:p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2401876876786" text:continue-numbering="true" text:style-name="WW8Num5">
              <text:list-item>
                <text:p text:style-name="P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0"><text:span text:style-name="T1">Os quantitativos foram estimados com base no histórico do consumo, bem como estimativa de demanda, conforme documentos juntados aos autos.</text:span></text:p>
            <text:p text:style-name="P11">Em consequência da Pandemia Covid-19, o consumo do último processo foi totalmente atípico, dessa forma, estamos considerando, também, o histórico de exercícios anteriores.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2401844939864" text:continue-numbering="true" text:style-name="WW8Num5">
              <text:list-item>
                <text:p text:style-name="P9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Em atendimento ao disposto na Lei nº 8.666/93, na Lei nº 10.520/2002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2403011166199" text:continue-numbering="true" text:style-name="WW8Num5">
              <text:list-item>
                <text:p text:style-name="P9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0"><text:span text:style-name="T1">A pesquisa de preços foi realizada conforme as diretrizes definidas no Manual de Aquisições do TRT da 24ª Região, instrumentalizada através do Mapa Comparativo para </text:span><text:soft-page-break/><text:span text:style-name="T1">Estimativa de preços.</text:span></text:p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2401568165218" text:continue-numbering="true" text:style-name="WW8Num5">
              <text:list-item>
                <text:p text:style-name="P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0"><text:span text:style-name="T1">Registro de preços para futuras aquisições de mobiliários diversos e outros.</text:span></text:p>
          </table:table-cell>
        </table:table-row>
      </table:table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2401498522907" text:continue-numbering="true" text:style-name="WW8Num5">
              <text:list-item>
                <text:p text:style-name="P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1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2402957372098" text:continue-numbering="true" text:style-name="WW8Num5">
              <text:list-item>
                <text:p text:style-name="P12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0"><text:span text:style-name="T1">Trata-se de contratação visando o fornecimento dos equipamentos necessários para o funcionamento deste Tribunal, no cumprimento da função Jurisdicional.</text:span></text:p>
            <text:p text:style-name="P10"><text:span text:style-name="T1">Os quantitativos foram estimados com base no histórico do consumo, bem como estimativa de demanda.</text:span></text:p>
            <text:p text:style-name="P11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P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2401963447639" text:continue-numbering="true" text:style-name="WW8Num5">
              <text:list-item>
                <text:p text:style-name="P12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Não há necessidade de adequação do ambiente da <text:soft-page-break/>organização.</text:p>
          </table:table-cell>
        </table:table-row>
      </table:table>
      <text:p text:style-name="P13"/>
      <text:p text:style-name="P13"/>
      <text:p text:style-name="P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2402133623938" text:continue-numbering="true" text:style-name="WW8Num5">
              <text:list-item>
                <text:p text:style-name="P12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0"><text:span text:style-name="T1">O presente estudo preliminar evidencia a viabilidade da contratação, maximizando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664519353" text:style-name="WW8Num4">
        <text:list-item>
          <text:p text:style-name="P8"><text:span text:style-name="T10">Membros da Equipe de Planejamento da Contratação</text:span><text:span text:style-name="T3">:</text:span></text:p>
        </text:list-item>
      </text:list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"><text:span text:style-name="T4">Nome: </text:span><text:span text:style-name="T5">João Márcio H. Talarico</text:span></text:p>
            <text:p text:style-name="P21"><text:span text:style-name="T4">Telefone: </text:span><text:span text:style-name="T5">3316-1843</text:span></text:p>
            <text:p text:style-name="P16"><text:span text:style-name="T4">E-mail: </text:span><text:span text:style-name="T7">material@trt24.jus.br</text:span></text:p>
          </table:table-cell>
          <table:table-cell table:style-name="Tabela12.A1" office:value-type="string">
            <text:p text:style-name="P19"><text:span text:style-name="T4">Nome: </text:span><text:span text:style-name="T5">Rafael Pereira Cardozo</text:span></text:p>
            <text:p text:style-name="P16"><text:span text:style-name="T4">Telefone: </text:span><text:span text:style-name="T5">3316-1844</text:span></text:p>
            <text:p text:style-name="P14">E-mail: </text:p>
            <text:p text:style-name="P15">compras@trt24.jus.b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1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4">
      <style:paragraph-properties fo:margin-left="14.138cm" fo:margin-right="0cm" fo:margin-top="0.847cm" fo:margin-bottom="0.212cm" loext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2" style:family="text">
      <style:text-properties fo:color="#000000"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4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7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7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7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5-05T13:22:00</meta:creation-date>
    <dc:creator>Tribunal Regional do Trabalho 24ª Região</dc:creator>
    <dc:date>2021-05-05T13:22:00</dc:date>
    <meta:print-date>2019-02-04T13:56:00</meta:print-date>
    <meta:editing-cycles>2</meta:editing-cycles>
    <meta:document-statistic meta:table-count="12" meta:image-count="1" meta:object-count="0" meta:page-count="4" meta:paragraph-count="44" meta:word-count="852" meta:character-count="5733" meta:non-whitespace-character-count="4935"/>
    <meta:generator>LibreOffice/6.4.4.2$Windows_X86_64 LibreOffice_project/3d775be2011f3886db32dfd395a6a6d1ca2630ff</meta:generator>
  </office:meta>
</office:document-meta>
</file>