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41B085D4A94FCF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92cm" table:align="left" style:writing-mode="lr-tb"/>
    </style:style>
    <style:style style:name="Tabela1.A" style:family="table-column">
      <style:table-column-properties style:column-width="15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692cm" table:align="left" style:writing-mode="lr-tb"/>
    </style:style>
    <style:style style:name="Tabela2.A" style:family="table-column">
      <style:table-column-properties style:column-width="15.6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692cm" table:align="left" style:writing-mode="lr-tb"/>
    </style:style>
    <style:style style:name="Tabela3.A" style:family="table-column">
      <style:table-column-properties style:column-width="15.6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692cm" table:align="left" style:writing-mode="lr-tb"/>
    </style:style>
    <style:style style:name="Tabela4.A" style:family="table-column">
      <style:table-column-properties style:column-width="15.6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3.838cm" fo:margin-left="0.644cm" table:align="left" style:writing-mode="lr-tb"/>
    </style:style>
    <style:style style:name="Tabela5.A" style:family="table-column">
      <style:table-column-properties style:column-width="1.415cm"/>
    </style:style>
    <style:style style:name="Tabela5.B" style:family="table-column">
      <style:table-column-properties style:column-width="2.674cm"/>
    </style:style>
    <style:style style:name="Tabela5.C" style:family="table-column">
      <style:table-column-properties style:column-width="1.813cm"/>
    </style:style>
    <style:style style:name="Tabela5.D" style:family="table-column">
      <style:table-column-properties style:column-width="2.738cm"/>
    </style:style>
    <style:style style:name="Tabela5.E" style:family="table-column">
      <style:table-column-properties style:column-width="5.1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3.838cm" fo:margin-left="0.644cm" table:align="left" style:writing-mode="lr-tb"/>
    </style:style>
    <style:style style:name="Tabela5.A" style:family="table-column">
      <style:table-column-properties style:column-width="1.415cm"/>
    </style:style>
    <style:style style:name="Tabela5.B" style:family="table-column">
      <style:table-column-properties style:column-width="2.674cm"/>
    </style:style>
    <style:style style:name="Tabela5.C" style:family="table-column">
      <style:table-column-properties style:column-width="1.813cm"/>
    </style:style>
    <style:style style:name="Tabela5.D" style:family="table-column">
      <style:table-column-properties style:column-width="2.738cm"/>
    </style:style>
    <style:style style:name="Tabela5.E" style:family="table-column">
      <style:table-column-properties style:column-width="5.1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692cm" table:align="left" style:writing-mode="lr-tb"/>
    </style:style>
    <style:style style:name="Tabela6.A" style:family="table-column">
      <style:table-column-properties style:column-width="15.6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692cm" table:align="left" style:writing-mode="lr-tb"/>
    </style:style>
    <style:style style:name="Tabela7.A" style:family="table-column">
      <style:table-column-properties style:column-width="15.69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692cm" table:align="left" style:writing-mode="lr-tb"/>
    </style:style>
    <style:style style:name="Tabela8.A" style:family="table-column">
      <style:table-column-properties style:column-width="15.69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692cm" table:align="left" style:writing-mode="lr-tb"/>
    </style:style>
    <style:style style:name="Tabela9.A" style:family="table-column">
      <style:table-column-properties style:column-width="15.6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692cm" table:align="left" style:writing-mode="lr-tb"/>
    </style:style>
    <style:style style:name="Tabela10.A" style:family="table-column">
      <style:table-column-properties style:column-width="15.69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692cm" table:align="left" style:writing-mode="lr-tb"/>
    </style:style>
    <style:style style:name="Tabela11.A" style:family="table-column">
      <style:table-column-properties style:column-width="15.69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692cm" table:align="left" style:writing-mode="lr-tb"/>
    </style:style>
    <style:style style:name="Tabela12.A" style:family="table-column">
      <style:table-column-properties style:column-width="15.69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848cm"/>
    </style:style>
    <style:style style:name="Tabela13.B" style:family="table-column">
      <style:table-column-properties style:column-width="8.035cm"/>
    </style:style>
    <style:style style:name="Tabela13.1" style:family="table-row">
      <style:table-row-properties style:min-row-height="1.752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4" style:family="table">
      <style:table-properties style:width="15.882cm" fo:margin-left="-0.191cm" table:align="left" style:writing-mode="lr-tb"/>
    </style:style>
    <style:style style:name="Tabela14.A" style:family="table-column">
      <style:table-column-properties style:column-width="7.848cm"/>
    </style:style>
    <style:style style:name="Tabela14.B" style:family="table-column">
      <style:table-column-properties style:column-width="8.03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Corpo" style:list-style-name="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style:font-name-complex="Courier New"/>
    </style:style>
    <style:style style:name="P3" style:family="paragraph" style:parent-style-name="Header">
      <style:text-properties style:font-name="Bookman Old Style" fo:font-size="11pt" style:font-size-asian="11pt" style:font-name-complex="Bookman Old Style" style:font-size-complex="11pt"/>
    </style:style>
    <style:style style:name="P4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P5" style:family="paragraph" style:parent-style-name="Heading">
      <style:paragraph-properties fo:orphans="0" fo:widows="0"/>
      <style:text-properties fo:color="#000000" loext:opacity="100%" style:font-name="Courier New" style:font-name-complex="Courier New" style:font-size-complex="12pt"/>
    </style:style>
    <style:style style:name="P6" style:family="paragraph" style:parent-style-name="Heading" style:master-page-name="Standard">
      <style:paragraph-properties fo:orphans="0" fo:widows="0" style:page-number="auto"/>
    </style:style>
    <style:style style:name="P7" style:family="paragraph" style:parent-style-name="Heading_20_1">
      <style:paragraph-properties fo:margin-left="0cm" fo:margin-right="-0.161cm" fo:text-indent="0cm" style:auto-text-indent="false"/>
    </style:style>
    <style:style style:name="P8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9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10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loext:opacity="100%" style:font-name="Courier New" fo:font-size="12pt" fo:font-weight="normal" style:font-size-asian="12pt" style:font-weight-asian="normal" style:font-name-complex="Courier New" style:font-size-complex="12pt"/>
    </style:style>
    <style:style style:name="P11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2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</style:style>
    <style:style style:name="P13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  <style:text-properties style:font-name="Courier New" style:font-name-complex="Courier New"/>
    </style:style>
    <style:style style:name="P14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1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22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fo:color="#000000" loext:opacity="100%" style:font-name="Courier New" fo:font-size="12pt" fo:font-weight="bold" style:font-size-asian="12pt" style:font-weight-asian="bold" style:font-name-complex="Courier New" style:font-size-complex="12pt"/>
    </style:style>
    <style:style style:name="P23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2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 style:text-autospace="none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shadow="none" style:text-autospace="none"/>
    </style:style>
    <style:style style:name="P26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7" style:family="text">
      <style:text-properties fo:color="#000000" loext:opacity="100%" style:font-name="Courier New" style:font-name-complex="Courier New" style:font-size-complex="12pt"/>
    </style:style>
    <style:style style:name="T8" style:family="text">
      <style:text-properties fo:color="#000000" loext:opacity="100%" style:font-name="Courier New" fo:font-size="12pt" fo:font-weight="normal" style:font-size-asian="12pt" style:font-weight-asian="normal" style:font-name-complex="Courier New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tyle="normal" style:font-style-asian="normal"/>
    </style:style>
    <style:style style:name="T13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ESTUDOS PRELIMINARES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4015826022" text:style-name="WW8Num4">
              <text:list-item>
                <text:p text:style-name="P1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2"><text:span text:style-name="T1">O objeto da presente operação consiste na contratação de </text:span><text:span text:style-name="T2">empresas especializadas na veiculação de SPOT EM RÁDIO, MÍDIA OUTDOOR e BANNER ELETRÔNICO EM PORTAL DE NOTÍCIAS</text:span><text:span text:style-name="T1"> para divulgação de campanhas institucionais promovidas pela Justiça do Trabalho em Mato Grosso do Sul ao longo do ano de 2021. </text:span></text:p>
          </table:table-cell>
        </table:table-row>
      </table:table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43701343584553" text:continue-numbering="true" text:style-name="WW8Num4">
              <text:list-item>
                <text:p text:style-name="P1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3">A publicidade dos atos e campanhas institucionais possibilitará uma melhor imagem do TRT24, gerando mais credibilidade para a instituição. </text:p>
            <text:p text:style-name="P13">A contratação está alinhada ao Planejamento Estratégico 2015/2020 no que diz respeito à efetividade, estímulo à conciliação e relacionamento e integração, que apontam como meta o “aperfeiçoamento da interação com a sociedade por meio de ações de comunicação social que intensifiquem a divulgação, com linguagem clara e acessível, de informações sobre a missão, as ações e as iniciativas da Justiça do Trabalho em Mato Grosso do Sul, fortalecendo, assim, a imagem do Tribunal.” </text:p>
            <text:p text:style-name="P13">Além disso, reforça a visão do TRT-24 de “ser reconhecido pela sociedade, até 2020, como instituição rápida e efetiva na prestação jurisdicional e que valoriza as pessoas”.</text:p>
            <text:p text:style-name="P13">Acrescenta-se que, em consonância com a Política Nacional de Comunicação Social, instituída pela Resolução n. 80, de 21 de junho de 2011, do Conselho Superior da Justiça do Trabalho, e considerando a Resolução nº 85, de 08 de setembro de 2009, do Conselho Nacional de Justiça, que dispõe sobre a Comunicação Social no Poder Judiciário, a contratação do serviço tem como objetivo dar mais ampla divulgação às ações deste Tribunal tanto ao público externo, quanto ao interno.</text:p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43702278983910" text:continue-numbering="true" text:style-name="WW8Num4">
              <text:list-item>
                <text:p text:style-name="P1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3">As especificações dos itens observarão as mesmas <text:soft-page-break/>diretrizes utilizadas em aquisições semelhantes e com base em pesquisa de mercado. </text:p>
            <text:p text:style-name="P12"><text:span text:style-name="T1">A contratação não se enquadra em um serviço contínuo, sendo realizada com definição prévia da quantidade de inserções de SPOT, placas de OUTDOOR e banners eletrônicos a serem contratados. <text:s/></text:span></text:p>
            <text:p text:style-name="P12"><text:span text:style-name="T2">SPOT:</text:span><text:span text:style-name="T1"> Serão contratados serviços para gravação e veiculação de campanha de rádio com propaganda em SPOT com duração de 30 (trinta) segundos. Ao todo, serão contratadas 480 (quatrocentas e oitenta) inserções que deverão ser transmitidas entre 07h e 19h, de segunda a sexta-feira, durante 10 (dez) dias úteis, sendo 12 (doze) inserções por dia, com início no primeiro dia útil após a aprovação do material pelo Núcleo de Comunicação, totalizando 4 (quatro) campanhas institucionais a serem veiculadas ao longo do ano de 2021, em datas definidas pelo contratante. <text:s text:c="3"/></text:span></text:p>
            <text:p text:style-name="P12"><text:span text:style-name="T1">O conteúdo de cada SPOT - para gravação a ser realizada pela emissora de rádio - será enviado por e-mail pelo Núcleo de Comunicação Social até 3 (três) dias antes do início da campanha, devendo a contratada apresentar em até 2 (dois) dias o áudio com o SPOT finalizado para aprovação do TRT24. </text:span></text:p>
            <text:p text:style-name="P12"><text:span text:style-name="T2">OUTDOOR:</text:span><text:span text:style-name="T1"> Serão contratados serviços para impressão e veiculação de 36 (trinta e seis) placas de OUTDOOR (em papel), totalizando 4 (quatro) campanhas institucionais a serem veiculadas por duas semanas, ao longo do ano de 2021, devendo a contratada apresentar até 2 (dois) dias antes a programação e pontos de veiculação de mídia. </text:span></text:p>
            <text:p text:style-name="P12"><text:span text:style-name="T1">A impressão será em papel e policromia nas seguintes dimensões: área total de 9m x 3m. A arte será enviada pelo TRT/MS, cabendo à contratada apenas a impressão e veiculação das placas (outdoor) em vias de grande circulação de veículos na cidade de Campo Grande-MS. <text:s text:c="7"/></text:span></text:p>
            <text:p text:style-name="P12"><text:span text:style-name="T2">BANNER ELETRÔNICO:</text:span><text:span text:style-name="T1"> Serão contratados serviços de veiculação e exibição de campanha institucional com uso de banners virtuais no portal de notícias da contratada (site eletrônico), ao longo do ano de 2021, em período a ser definido pelo Núcleo de Comunicação Social do TRT, </text:span><text:soft-page-break/><text:span text:style-name="T1">conforme interesse da Instituição, totalizando 120 dias de publicidade divididos em 4 (quatro) campanhas institucionais. </text:span></text:p>
            <text:p text:style-name="P12"><text:span text:style-name="T1">O banner virtual principal deve ser animado, do tipo régua, medindo aproximadamente 970 x 90 pixels, no topo da página. <text:s/>Ao clicar no banner virtual deverá haver o direcionamento para a página/site indicada(o) pelo TRT, que também enviará a arte do banner, juntamente com a Ordem de Serviço.</text:span></text:p>
          </table:table-cell>
        </table:table-row>
      </table:table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43701333061424" text:continue-numbering="true" text:style-name="WW8Num4">
              <text:list-item>
                <text:p text:style-name="P11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2"><text:span text:style-name="T1">Serão adquiridas as seguintes quantidades: <text:s text:c="9"/></text:span></text:p>
            <text:p text:style-name="P12"><text:span text:style-name="T2">SPOT:</text:span><text:span text:style-name="T1"> 480 unidades a serem veiculadas em quatro campanhas, ao longo de 2021, cada uma com 120 inserções durante 10 dias úteis.</text:span></text:p>
            <text:p text:style-name="P12"><text:span text:style-name="T2">OUTDOOR:</text:span><text:span text:style-name="T1"> 36 placas a serem veiculadas em quatro campanhas, ao longo de 2021, cada uma com 9 placas, durante 14 dias corridos.</text:span></text:p>
            <text:p text:style-name="P12"><text:span text:style-name="T2">BANNER:</text:span><text:span text:style-name="T1"> 4 banners a serem veiculados em 4 campanhas, ao longo de 2021, durante 30 dias corridos, totalizando 12</text:span>0 dias de divulgação.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row table:style-name="Tabela5.1">
                <table:table-cell table:style-name="Tabela5.A1" office:value-type="string">
                  <text:p text:style-name="P17">ITEM</text:p>
                </table:table-cell>
                <table:table-cell table:style-name="Tabela5.A1" office:value-type="string">
                  <text:p text:style-name="P17">Nº CAMPANHAS</text:p>
                </table:table-cell>
                <table:table-cell table:style-name="Tabela5.A1" office:value-type="string">
                  <text:p text:style-name="P17">TOTAL</text:p>
                </table:table-cell>
                <table:table-cell table:style-name="Tabela5.A1" office:value-type="string">
                  <text:p text:style-name="P17">PERÍODO</text:p>
                </table:table-cell>
                <table:table-cell table:style-name="Tabela5.A1" office:value-type="string">
                  <text:p text:style-name="P17">DESCRIÇÃO</text:p>
                </table:table-cell>
              </table:table-row>
              <table:table-row table:style-name="Tabela5.1">
                <table:table-cell table:style-name="Tabela5.A1" office:value-type="string">
                  <text:p text:style-name="P19">1</text:p>
                </table:table-cell>
                <table:table-cell table:style-name="Tabela5.A1" office:value-type="string">
                  <text:p text:style-name="P19">4</text:p>
                </table:table-cell>
                <table:table-cell table:style-name="Tabela5.A1" office:value-type="string">
                  <text:p text:style-name="P16"><text:span text:style-name="T11">480 unidades</text:span></text:p>
                </table:table-cell>
                <table:table-cell table:style-name="Tabela5.A1" office:value-type="string">
                  <text:p text:style-name="P19">10 dias úteis</text:p>
                </table:table-cell>
                <table:table-cell table:style-name="Tabela5.A1" office:value-type="string">
                  <text:p text:style-name="P18">Gravação e veiculação de SPOT de 30 segundos em rádio comercial de Campo Grande-MS.</text:p>
                </table:table-cell>
              </table:table-row>
              <table:table-row table:style-name="Tabela5.1">
                <table:table-cell table:style-name="Tabela5.A1" office:value-type="string">
                  <text:p text:style-name="P19">2</text:p>
                </table:table-cell>
                <table:table-cell table:style-name="Tabela5.A1" office:value-type="string">
                  <text:p text:style-name="P19">4</text:p>
                </table:table-cell>
                <table:table-cell table:style-name="Tabela5.A1" office:value-type="string">
                  <text:p text:style-name="P16"><text:span text:style-name="T11">36 unidades</text:span></text:p>
                </table:table-cell>
                <table:table-cell table:style-name="Tabela5.A1" office:value-type="string">
                  <text:p text:style-name="P19">14 dias corridos</text:p>
                </table:table-cell>
                <table:table-cell table:style-name="Tabela5.A1" office:value-type="string">
                  <text:p text:style-name="P18">Impressão e veiculação de placas de Outdoor em Campo Grande-MS.</text:p>
                </table:table-cell>
              </table:table-row>
              <table:table-row table:style-name="Tabela5.1">
                <table:table-cell table:style-name="Tabela5.A1" office:value-type="string">
                  <text:p text:style-name="P19">3</text:p>
                </table:table-cell>
                <table:table-cell table:style-name="Tabela5.A1" office:value-type="string">
                  <text:p text:style-name="P19">4</text:p>
                </table:table-cell>
                <table:table-cell table:style-name="Tabela5.A1" office:value-type="string">
                  <text:p text:style-name="P16"><text:span text:style-name="T11">120 dias</text:span></text:p>
                </table:table-cell>
                <table:table-cell table:style-name="Tabela5.A1" office:value-type="string">
                  <text:p text:style-name="P19">30 dias corridos</text:p>
                </table:table-cell>
                <table:table-cell table:style-name="Tabela5.A1" office:value-type="string">
                  <text:p text:style-name="P18">Veiculação de banner eletrônico em portal de notícias de Mato Grosso do Sul.</text:p>
                </table:table-cell>
              </table:table-row>
            </table:table>
            <text:p text:style-name="P13"/>
          </table:table-cell>
        </table:table-row>
      </table:table>
      <text:p text:style-name="P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43702428556849" text:continue-numbering="true" text:style-name="WW8Num4">
              <text:list-item>
                <text:p text:style-name="P11">Levantamento de mercado e justificativa da escolha do tipo de solução a contratar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2"><text:span text:style-name="T1">A única possibilidade é a aquisição do item, visando atender a demanda mencionada com agilidade, eficiência e </text:span><text:soft-page-break/><text:span text:style-name="T1">melhor preço.</text:span></text:p>
          </table:table-cell>
        </table:table-row>
      </table:table>
      <text:p text:style-name="P1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43702099888119" text:continue-numbering="true" text:style-name="WW8Num4">
              <text:list-item>
                <text:p text:style-name="P11">Estimativas de preços ou preços referenciais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3">A pesquisa de preços será realizada conforme diretrizes definidas no Manual de Aquisições do TRT da 24ª Região, instrumentalizada através do Mapa Comparativo para estimativa de preços. </text:p>
            <text:p text:style-name="P13">Será declarado vencedor da licitação o fornecedor que apresentar a proposta de acordo com as especificações e ofertar o menor preço por item.</text:p>
          </table:table-cell>
        </table:table-row>
      </table:table>
      <text:p text:style-name="P1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43700382378330" text:continue-numbering="true" text:style-name="WW8Num4">
              <text:list-item>
                <text:p text:style-name="P11">Descrição da solução como um tod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2"><text:span text:style-name="T1">O objeto da presente operação consiste na contratação de empresas especializadas em serviços de publicidade em RÁDIO, MÍDIA OUTDOOR e PORTAL DE NOTÍCIAS.</text:span></text:p>
          </table:table-cell>
        </table:table-row>
      </table:table>
      <text:p text:style-name="P1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43702457972940" text:continue-numbering="true" text:style-name="WW8Num4">
              <text:list-item>
                <text:p text:style-name="P1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3">Os itens devem ser adquiridos individualmente, visando ampliar a competitividade, podendo proporcionar redução de custos. Além disso, são materiais com fornecedores de diferentes segmentos de mercado.</text:p>
          </table:table-cell>
        </table:table-row>
      </table:table>
      <text:p text:style-name="P1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43702206294190" text:continue-numbering="true" text:style-name="WW8Num4">
              <text:list-item>
                <text:p text:style-name="P14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3">A presente contratação vai garantir a visibilidade dos serviços prestados pelo Tribunal, gerando impacto positivo em relação à imagem institucional e aproximando o Poder Judiciário da população, auxiliando no cumprimento da missão do TRT-24.</text:p>
          </table:table-cell>
        </table:table-row>
      </table:table>
      <text:p text:style-name="P1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43701433239066" text:continue-numbering="true" text:style-name="WW8Num4">
              <text:list-item>
                <text:p text:style-name="P14">Providências para adequação do ambiente do Tribunal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3">Não haverá necessidade de adequação do ambiente do Tribunal para a solução a ser contratada.</text:p>
          </table:table-cell>
        </table:table-row>
      </table:table>
      <text:p text:style-name="P1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list xml:id="list143701679140534" text:continue-numbering="true" text:style-name="WW8Num4">
              <text:list-item>
                <text:p text:style-name="P11">Declaração da viabilidade ou não da contratação:</text:p>
              </text:list-item>
            </text:list>
          </table:table-cell>
        </table:table-row>
        <table:table-row table:style-name="Tabela12.1">
          <table:table-cell table:style-name="Tabela12.A2" office:value-type="string">
            <text:p text:style-name="P13">Com base no presente estudo preliminar, constata-se a <text:soft-page-break/>viabilidade da contratação.</text:p>
            <text:p text:style-name="P12"><text:span text:style-name="T1">Os recursos estão garantidos no Planejamento Orçamentário do NCOM com as seguintes especificações: </text:span></text:p>
            <text:p text:style-name="P12"><text:span text:style-name="T1">151252021000169 - Serviços de Publicidade Institucional.</text:span></text:p>
            <text:p text:style-name="P12"><text:span text:style-name="T1">PTRES: 192195 - FONTE: 0100000000 - NATUREZA: 3.3.90.39 </text:span></text:p>
          </table:table-cell>
        </table:table-row>
      </table:table>
      <text:list xml:id="list4262902505" text:style-name="WW8Num3">
        <text:list-item>
          <text:p text:style-name="P9"><text:span text:style-name="T8">Membros da Equipe de Planejamento da Contratação</text:span><text:span text:style-name="T3">:</text:span></text:p>
        </text:list-item>
      </text:list>
      <text:p text:style-name="P2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4"><text:span text:style-name="T4">Nome: </text:span><text:span text:style-name="T5">Marcela Albres</text:span></text:p>
            <text:p text:style-name="P20"><text:span text:style-name="T4">Telefone: </text:span><text:span text:style-name="T5">3316-1795</text:span></text:p>
            <text:p text:style-name="P20"><text:span text:style-name="T4">E-mail: </text:span><text:span text:style-name="T6">malbres@trt24.jus.br</text:span></text:p>
          </table:table-cell>
          <table:table-cell table:style-name="Tabela13.A1" office:value-type="string">
            <text:p text:style-name="P25"><text:span text:style-name="T4">Nome: </text:span><text:span text:style-name="T5">Karita Francisco</text:span></text:p>
            <text:p text:style-name="P26"><text:span text:style-name="T4">Telefone: </text:span><text:span text:style-name="T5">3316-1796</text:span></text:p>
            <text:p text:style-name="P20"><text:span text:style-name="T4">E-mail: </text:span><text:span text:style-name="T6">kfrancisco@trt24.jus.br</text:span></text:p>
          </table:table-cell>
        </table:table-row>
      </table:table>
      <text:p text:style-name="P23"/>
      <text:list xml:id="list143702376413431" text:continue-numbering="true" text:style-name="WW8Num3">
        <text:list-item>
          <text:p text:style-name="P10">Membros da Equipe de Fiscalização:</text:p>
        </text:list-item>
      </text:list>
      <text:p text:style-name="P22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5"><text:span text:style-name="T4">Nome: </text:span><text:span text:style-name="T5">Marcela Albres</text:span></text:p>
            <text:p text:style-name="P26"><text:span text:style-name="T4">Telefone: </text:span><text:span text:style-name="T5">3316-1795</text:span></text:p>
            <text:p text:style-name="P26"><text:span text:style-name="T4">E-mail: </text:span><text:span text:style-name="T6">malbres@trt24.jus.br</text:span></text:p>
          </table:table-cell>
          <table:table-cell table:style-name="Tabela14.A1" office:value-type="string">
            <text:p text:style-name="P25"><text:span text:style-name="T4">Nome: </text:span><text:span text:style-name="T5">Karita Francisco</text:span></text:p>
            <text:p text:style-name="P26"><text:span text:style-name="T4">Telefone: </text:span><text:span text:style-name="T5">3316-1796</text:span></text:p>
            <text:p text:style-name="P26"><text:span text:style-name="T4">E-mail: </text:span><text:span text:style-name="T6">kfrancisco@trt24.jus.br @</text:span></text:p>
          </table:table-cell>
        </table:table-row>
      </table:table>
      <text:h text:style-name="P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loext:opacity="100%" style:font-name="English111 Vivace BT" fo:font-family="'English111 Vivace BT', 'Lucida Console'" style:font-family-generic="script" style:font-pitch="variable" fo:font-size="16pt" fo:font-style="italic" style:font-size-asian="16pt" style:font-style-asian="italic" style:font-name-complex="English111 Vivace BT" style:font-family-complex="'English111 Vivace BT', 'Lucida Console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3pt" fo:font-weight="bold" style:font-size-asian="13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Marcador" style:family="paragraph" style:parent-style-name="Standard" style:next-style-name="Standard" style:list-style-name="WW8Num9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loext:opacity="100%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" style:list-style-name="WW8Num3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4pt" style:text-underline-style="none" style:font-size-asian="14pt" style:font-name-complex="Arial" style:font-family-complex="Arial" style:font-family-generic-complex="swiss" style:font-pitch-complex="variable" style:font-size-complex="14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c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5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5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5z7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language="pt" fo:country="B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fo:language="pt" fo:country="BR" style:font-name-complex="Times New Roman" style:font-family-complex="'Times New Roman'" style:font-family-generic-complex="roman" style:font-pitch-complex="variable" style:language-complex="ar" style:country-complex="SA"/>
    </style:style>
    <style:style style:name="Quote_20_Char" style:display-name="Quote Char" style:family="text">
      <style:text-properties fo:color="#000000" loext:opacity="100%" style:font-name="Arial" fo:font-family="Arial" style:font-family-generic="swiss" style:font-pitch="variable" fo:font-size="12pt" fo:language="pt" fo:country="BR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0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5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5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5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MP5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6" style:family="paragraph" style:parent-style-name="Header">
      <style:text-properties style:font-name="Bookman Old Style" fo:font-size="11pt" style:font-size-asian="11pt" style:font-name-complex="Bookman Old Style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9"><draw:image xlink:href="Pictures/10000000000001EB0000021041B085D4A94FCF1F.png" xlink:type="simple" xlink:show="embed" xlink:actuate="onLoad" draw:mime-type="image/png"/></draw:frame></text:p>
        <text:h text:style-name="MP2" text:outline-level="1">PODER JUDICIÁRIO</text:h>
        <text:h text:style-name="MP3" text:outline-level="1"><text:span text:style-name="MT1">TRIBUNAL REGIONAL DO TRABALHO DA 24ª REGIÃO</text:span></text:h>
        <text:p text:style-name="MP4"/>
        <text:p text:style-name="MP5"/>
        <text:p text:style-name="MP6"/>
      </style:header>
      <style:footer>
        <text:p text:style-name="Footer"><draw:frame draw:style-name="Mfr2" draw:name="Quadro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  E  R  T  I  D  Ã  O</dc:title>
    <dc:subject/>
    <meta:keyword/>
    <dc:description/>
    <meta:initial-creator>TRT-24ª REGIÃO</meta:initial-creator>
    <meta:creation-date>2021-04-07T12:11:00</meta:creation-date>
    <dc:creator>usuario</dc:creator>
    <dc:date>2021-04-27T10:46:00</dc:date>
    <meta:print-date>2018-08-27T14:28:00</meta:print-date>
    <meta:editing-cycles>37</meta:editing-cycles>
    <meta:editing-duration>PT1H11M</meta:editing-duration>
    <meta:document-statistic meta:table-count="14" meta:image-count="1" meta:object-count="0" meta:page-count="5" meta:paragraph-count="78" meta:word-count="1153" meta:character-count="7446" meta:non-whitespace-character-count="6348"/>
    <meta:generator>LibreOffice/7.1.2.2$Windows_X86_64 LibreOffice_project/8a45595d069ef5570103caea1b71cc9d82b2aae4</meta:generator>
  </office:meta>
</office:document-meta>
</file>