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773cm"/>
    </style:style>
    <style:style style:name="Tabela12.B" style:family="table-column">
      <style:table-column-properties style:column-width="8.10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3" style:family="paragraph" style:parent-style-name="Heading">
      <style:paragraph-properties fo:orphans="0" fo:widows="0"/>
      <style:text-properties style:use-window-font-color="true" style:font-name="Courier New" fo:background-color="transparent" style:font-name-complex="Courier New" style:font-size-complex="12pt"/>
    </style:style>
    <style:style style:name="P4" style:family="paragraph" style:parent-style-name="Heading" style:master-page-name="Standard">
      <style:paragraph-properties fo:orphans="0" fo:widows="0" style:page-number="auto"/>
      <style:text-properties style:use-window-font-color="true" fo:background-color="transparent"/>
    </style:style>
    <style:style style:name="P5" style:family="paragraph" style:parent-style-name="Heading_20_1">
      <style:paragraph-properties fo:margin-left="0cm" fo:margin-right="-0.161cm" fo:text-indent="0cm" style:auto-text-indent="false"/>
    </style:style>
    <style:style style:name="P6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7" style:family="paragraph" style:parent-style-name="Nivel1">
      <style:paragraph-properties fo:margin-left="0cm" fo:margin-right="0cm" fo:margin-top="0.212cm" fo:margin-bottom="0.212cm" loext:contextual-spacing="false" fo:text-indent="0cm" style:auto-text-indent="false"/>
      <style:text-properties style:use-window-font-color="true" fo:background-color="transparent"/>
    </style:style>
    <style:style style:name="P8" style:family="paragraph" style:parent-style-name="Normal_20__28_Web_29_" style:list-style-name="WW8Num6">
      <style:paragraph-properties fo:margin-left="0.63cm" fo:margin-right="0cm" fo:margin-top="0cm" fo:margin-bottom="0cm" loext:contextual-spacing="false" fo:text-align="center" style:justify-single-word="false" fo:text-indent="-0.63cm" style:auto-text-indent="false"/>
      <style:text-properties style:use-window-font-color="true" style:font-name="Courier New" fo:font-weight="bold" fo:background-color="transparent" style:font-weight-asian="bold" style:font-name-complex="Courier New"/>
    </style:style>
    <style:style style:name="P9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use-window-font-color="true" style:font-name="Courier New" fo:background-color="transparent" style:font-name-complex="Courier New"/>
    </style:style>
    <style:style style:name="P10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use-window-font-color="true" fo:background-color="transparent"/>
    </style:style>
    <style:style style:name="P11" style:family="paragraph" style:parent-style-name="Normal_20__28_Web_29_" style:list-style-name="WW8Num19">
      <loext:graphic-properties draw:fill="solid" draw:fill-color="#ffffff"/>
      <style:paragraph-properties fo:margin-top="0.071cm" fo:margin-bottom="0.071cm" loext:contextual-spacing="false" fo:text-align="justify" style:justify-single-word="false" fo:background-color="#ffffff" style:vertical-align="baseline"/>
      <style:text-properties style:use-window-font-color="true" style:font-name="Courier New" fo:background-color="transparent" style:font-name-complex="Courier New"/>
    </style:style>
    <style:style style:name="P12" style:family="paragraph" style:parent-style-name="Normal_20__28_Web_29_" style:list-style-name="WW8Num19">
      <loext:graphic-properties draw:fill="solid" draw:fill-color="#ffffff"/>
      <style:paragraph-properties fo:margin-top="0.071cm" fo:margin-bottom="0.071cm" loext:contextual-spacing="false" fo:text-align="justify" style:justify-single-word="false" fo:background-color="#ffffff" style:vertical-align="baseline"/>
      <style:text-properties style:use-window-font-color="true" fo:background-color="transparent"/>
    </style:style>
    <style:style style:name="P13" style:family="paragraph" style:parent-style-name="Normal_20__28_Web_29_">
      <loext:graphic-properties draw:fill="solid" draw:fill-color="#ffffff"/>
      <style:paragraph-properties fo:margin-left="0.63cm" fo:margin-right="0cm" fo:margin-top="0.071cm" fo:margin-bottom="0.071cm" loext:contextual-spacing="false" fo:text-align="justify" style:justify-single-word="false" fo:text-indent="0cm" style:auto-text-indent="false" fo:background-color="#ffffff" style:vertical-align="baseline"/>
      <style:text-properties style:use-window-font-color="true" fo:background-color="transparent"/>
    </style:style>
    <style:style style:name="P14" style:family="paragraph" style:parent-style-name="Normal_20__28_Web_29_" style:list-style-name="WW8Num6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ourier New" fo:font-weight="bold" fo:background-color="transparent" style:font-weight-asian="bold" style:font-name-complex="Courier New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Courier New" fo:font-size="12pt" style:text-underline-style="solid" style:text-underline-width="auto" style:text-underline-color="font-color" fo:font-weight="bold" fo:background-color="transparent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16" style:family="paragraph" style:parent-style-name="Standard">
      <style:text-properties style:use-window-font-color="true" style:font-name="Courier New" fo:font-size="12pt" fo:background-color="transparent" style:font-size-asian="12pt" style:font-name-complex="Courier New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Courier New" fo:font-size="12pt" fo:background-color="transparent" style:font-name-asian="MS Mincho" style:font-size-asian="12pt" style:language-asian="ja" style:country-asian="JP" style:font-name-complex="Courier New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fo:background-color="transparent"/>
    </style:style>
    <style:style style:name="P19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use-window-font-color="true" style:font-name="Courier New" fo:font-size="12pt" fo:background-color="transparent" style:font-size-asian="12pt" style:font-name-complex="Courier New" style:font-size-complex="12pt"/>
    </style:style>
    <style:style style:name="P20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use-window-font-color="true" fo:background-color="transparent"/>
    </style:style>
    <style:style style:name="P2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use-window-font-color="true" fo:background-color="transparent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use-window-font-color="true" fo:background-color="transparent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style:text-autospace="none"/>
      <style:text-properties style:use-window-font-color="true" fo:background-color="transparen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complex="Courier New" style:font-size-complex="12pt"/>
    </style:style>
    <style:style style:name="T3" style:family="text">
      <style:text-properties style:font-name="Courier New" style:font-name-complex="Courier New" fo:background-color="#00ffff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/>
    </style:style>
    <style:style style:name="T7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8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9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10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11" style:family="text">
      <style:text-properties fo:color="#000000" style:font-name="Courier New" style:font-name-complex="Courier New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4" style:family="text">
      <style:text-properties fo:font-style="normal" style:font-style-asian="normal"/>
    </style:style>
    <style:style style:name="T15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ESTUDOS PRELIMINARES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072352776" text:style-name="WW8Num6">
              <text:list-item>
                <text:p text:style-name="P8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0"><text:span text:style-name="T1">Necessidade de realizar a cobertura dos treinamentos, palestras, eventos e outras atividades a serem promovidas por este Tribunal, no decorrer do ano de 2021, suprindo demanda da Escola Judicial, Gabinete de Documentação e Memória, e Núcleo de Comunicação Social.</text:span></text:p>
          </table:table-cell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52323760792862" text:continue-numbering="true" text:style-name="WW8Num6">
              <text:list-item>
                <text:p text:style-name="P8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0"><text:span text:style-name="T1">Esta contratação está alinhada com o planejamento estratégico, no tópico “Valorização das Pessoas”, que tem como objetivo “Estimular a meritocracia, o reconhecimento e a qualidade de vida”.</text:span></text:p>
          </table:table-cell>
        </table:table-row>
      </table:table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52324829935272" text:continue-numbering="true" text:style-name="WW8Num6">
              <text:list-item>
                <text:p text:style-name="P8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3"><text:span text:style-name="T1">A contratação deverá observar, dentre outras exigências a serem incluídas no Termo de Referência, as seguintes especificações:</text:span></text:p>
            <text:list xml:id="list3827077997" text:style-name="WW8Num19">
              <text:list-item>
                <text:p text:style-name="P12"><text:span text:style-name="T1">Contratada deverá disponibilizar todo aparato necessário para a cobertura do evento com antecedência, conforme horário estabelecido no Termo de Referência.</text:span></text:p>
              </text:list-item>
              <text:list-item>
                <text:p text:style-name="P12"><text:span text:style-name="T1">Atraso na cobertura do evento caracterizará inexecução parcial.</text:span></text:p>
              </text:list-item>
              <text:list-item>
                <text:p text:style-name="P12"><text:span text:style-name="T1">A contratada, durante a execução dos serviços de filmagem, fotografia e transmissão de eventos ao vivo pela internet (streaming), deverá disponibilizar os profissionais aos setores envolvidos.</text:span></text:p>
              </text:list-item>
              <text:list-item>
                <text:p text:style-name="P12"><text:span text:style-name="T1">Os eventos serão realizados nas cidades de Campo Grande, Aquidauana, Corumbá e Ponta Porá.</text:span></text:p>
              </text:list-item>
              <text:list-item>
                <text:p text:style-name="P11">As quantidades informadas são apenas estimativas e não obrigam o TRT a demandá-las, servindo apenas como referência competitiva. Os serviços/produtos serão solicitados de acordo com a necessidade efetivamente verificada, ao longo do ano, configurando o fornecimento por demanda.</text:p>
              </text:list-item>
            </text:list>
            <text:p text:style-name="P13"><text:span text:style-name="T1">A estimativa dos eventos informados pelos setores estará disponível no Termo de Referência.</text:span></text:p>
          </table:table-cell>
        </table:table-row>
      </table:table>
      <text:p text:style-name="P16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52323584891424" text:continue-list="list152324829935272" text:style-name="WW8Num6">
              <text:list-item>
                <text:p text:style-name="P8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0"><text:span text:style-name="T1">A demanda foi estabelecida pelas Unidades Demandantes, com base na previsão de eventos, conforme documentos juntados aos autos.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52323689854083" text:continue-numbering="true" text:style-name="WW8Num6">
              <text:list-item>
                <text:p text:style-name="P8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0"><text:span text:style-name="T1">O Tribunal não possui estrutura e pessoal qualificado para cobertura dos treinamentos, palestras, eventos e outras atividades a serem promovidas por este Tribunal.</text:span></text:p>
            <text:p text:style-name="P10"><text:span text:style-name="T1">Em razão da demanda existente, faz-se necessária a contratação de empresa prestadora dos serviços.</text:span></text:p>
            <text:p text:style-name="P10"><text:span text:style-name="T1">A contratação visa atender a demanda mencionada com agilidade, eficiência e melhor preço, minimizando eventuais dificuldades que possam ocorrer no referido evento.</text:span></text:p>
          </table:table-cell>
        </table:table-row>
      </table:table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52325009815837" text:continue-numbering="true" text:style-name="WW8Num6">
              <text:list-item>
                <text:p text:style-name="P8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0"><text:span text:style-name="T1">A pesquisa de preços foi realizada conforme as diretrizes definidas no Manual de Aquisições do TRT da 24ª Região, com a elaboração do Mapa Comparativo para Estimativa de Preços.</text:span></text:p>
          </table:table-cell>
        </table:table-row>
      </table:table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52324336816291" text:continue-numbering="true" text:style-name="WW8Num6">
              <text:list-item>
                <text:p text:style-name="P8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0"><text:span text:style-name="T1">O objeto da presente operação consiste na contratação de empresa especializada para execução de serviços fotográficos, filmagem, streaming para transmissão de eventos ao vivo pela Internet e disponibilização de equipamentos de som e imagem necessários à cobertura dos treinamentos de pessoal, palestras, eventos e outras atividades a serem promovidas por este Tribunal, no decorrer do exercício de 2021.</text:span></text:p>
          </table:table-cell>
        </table:table-row>
      </table:table>
      <text:p text:style-name="P1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52323791146099" text:continue-numbering="true" text:style-name="WW8Num6">
              <text:list-item>
                <text:p text:style-name="P8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0"><text:span text:style-name="T1">Sugerimos a concentração em lote único visando atrair o maior número de competidores pelo valor total da contratação, pois, a divisão poderia acarretar a </text:span><text:soft-page-break/><text:span text:style-name="T1">inexistência de propostas para alguns itens. Além disso, o agrupamento proporciona maior celeridade e eficiência no gerenciamento do contrato, com reflexos na economia processual, operacional e financeira.</text:span></text:p>
            <text:p text:style-name="P10"><text:span text:style-name="T1">Considerando que se trata de serviços com as mesmas características, entendemos que o agrupamento não restringe a participação dos potenciais fornecedores e não compromete a competitividade do certame.</text:span></text:p>
            <text:p text:style-name="P9">Importante destacar, nessa esteira, a eficiência procedimental decorrente da redução de procedimentos para a fiscalização do contrato com apenas uma empresa, possibilitando melhor gestão operacional nas etapas da fiscalização da contratação.</text:p>
            <text:p text:style-name="P10"><text:span text:style-name="T1">Outro fator preponderante para o agrupamento é evitar que exista mais de uma empresa tendo que cumprir o prazo de entrega, uma vez que poderia ocorrer de alguma contratante não cumprir o prazo e comprometer a realização do evento.</text:span></text:p>
            <text:p text:style-name="P9">Além disso, uma única empresa fornecedora dos serviços garante que a Administração tenha maior controle sobre o que está sendo ofertado, tanto em questão operacional quanto de qualidade técnica e cumprimento das exigências do contrato.</text:p>
            <text:p text:style-name="P9">Outrossim, é imprescindível que haja uma sincronia entre os sistemas utilizados e os serviços oferecidos, de tal forma que se parcelarmos a contratação para mais de uma empresa, poderá haver prejuízos para a Administração como incompatibilidade de sistemas operacionais, acarretando em graves problemas técnicos e até mesmo na inexecução do evento.</text:p>
          </table:table-cell>
        </table:table-row>
      </table:table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52323174129278" text:continue-numbering="true" text:style-name="WW8Num6">
              <text:list-item>
                <text:p text:style-name="P14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0"><text:span text:style-name="T1">A futura contratação permitirá à Contratante realizar cobertura dos treinamentos, palestras, eventos e outras atividades a serem promovidas por este Tribunal.</text:span></text:p>
            <text:p text:style-name="P10"><text:span text:style-name="T1">É estritamente necessária, pelo fato de seu objeto não fazer parte dos recursos próprios à disposição do TRT. É, </text:span><text:soft-page-break/><text:span text:style-name="T1">ainda, vantajosa, por permitir que os recursos humanos das Unidades Demandantes possam concentrar os esforços na supervisão e no controle dos eventos.</text:span></text:p>
            <text:p text:style-name="P10"><text:span text:style-name="T1">Por fim, a especificação dos objetos a serem contratados foi realizada de modo a aperfeiçoar os recursos contratados, visando maior economia para a Administração Pública.</text:span></text:p>
          </table:table-cell>
        </table:table-row>
      </table:table>
      <text:p text:style-name="P1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52323657856179" text:continue-numbering="true" text:style-name="WW8Num6">
              <text:list-item>
                <text:p text:style-name="P14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9">Não há necessidade de adequação do ambiente da organização.</text:p>
          </table:table-cell>
        </table:table-row>
      </table:table>
      <text:p text:style-name="P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52323314425859" text:continue-numbering="true" text:style-name="WW8Num6">
              <text:list-item>
                <text:p text:style-name="P14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0"><text:span text:style-name="T1">O presente estudo preliminar evidencia a viabilidade da Contratação, uma vez que maximiza a probabilidade do alcance dos resultados pretendidos com a mitigação dos riscos e observância dos princípios da economicidade, eficácia e eficiência.</text:span></text:p>
          </table:table-cell>
        </table:table-row>
      </table:table>
      <text:list xml:id="list1214782143" text:style-name="WW8Num5">
        <text:list-item>
          <text:p text:style-name="P7"><text:span text:style-name="T5">Membros da Equipe de Planejamento da Contratação</text:span><text:span text:style-name="T6">:</text:span></text:p>
        </text:list-item>
      </text:list>
      <text:p text:style-name="P1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2"><text:span text:style-name="T7">Nome: </text:span><text:span text:style-name="T8">João Márcio H. Talarico</text:span></text:p>
            <text:p text:style-name="P23"><text:span text:style-name="T7">Telefone: </text:span><text:span text:style-name="T8">3316-1826</text:span></text:p>
            <text:p text:style-name="P18"><text:span text:style-name="T7">E-mail: </text:span><text:span text:style-name="T10">material @trt24.jus.br</text:span></text:p>
          </table:table-cell>
          <table:table-cell table:style-name="Tabela12.A1" office:value-type="string">
            <text:p text:style-name="P21"><text:span text:style-name="T7">Nome: </text:span><text:span text:style-name="T8">Rafael Pereira Cardozo</text:span></text:p>
            <text:p text:style-name="P18"><text:span text:style-name="T7">Telefone: </text:span><text:span text:style-name="T8">3316-1844</text:span></text:p>
            <text:p text:style-name="P17">E-mail: </text:p>
            <text:p text:style-name="P15">compras@trt24.jus.br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12">
      <style:paragraph-properties fo:margin-left="2.223cm" fo:margin-right="0cm" fo:margin-top="0.212cm" fo:margin-bottom="0.212cm" loext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5">
      <style:paragraph-properties fo:margin-left="14.138cm" fo:margin-right="0cm" fo:margin-top="0.847cm" fo:margin-bottom="0.212cm" loext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R_20_Nível_20_1" style:display-name="TR Nível 1" style:family="paragraph" style:parent-style-name="Standard" style:list-style-name="WW8Num1">
      <style:paragraph-properties fo:margin-left="0.009cm" fo:margin-right="0cm" fo:margin-top="0.176cm" fo:margin-bottom="0.176cm" loext:contextual-spacing="false" fo:text-align="justify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z1" style:family="text"/>
    <style:style style:name="WW8Num1z2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c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8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8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8z7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1" style:display-name=" Char Char1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_20_Char_20_Char" style:display-name=" Char Char" style:family="text">
      <style:text-properties fo:language="pt" fo:country="BR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8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8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2cm" fo:margin-bottom="4.133cm" style:dynamic-spacing="true"/>
      </style:header-style>
      <style:footer-style>
        <style:header-footer-properties fo:min-height="1.12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7"><draw:image xlink:href="Pictures/10000000000001EB00000210063A51CC0E9A28C2.png" xlink:type="simple" xlink:show="embed" xlink:actuate="onLoad" loext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  <text:p text:style-name="MP4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dc:description/>
    <meta:initial-creator>TRT-24ª REGIÃO</meta:initial-creator>
    <meta:creation-date>2021-05-05T13:01:00</meta:creation-date>
    <dc:date>2021-05-06T15:23:22.572000000</dc:date>
    <meta:print-date>2021-02-04T17:37:00</meta:print-date>
    <meta:editing-cycles>3</meta:editing-cycles>
    <meta:editing-duration>PT41S</meta:editing-duration>
    <meta:document-statistic meta:table-count="12" meta:image-count="1" meta:object-count="0" meta:page-count="4" meta:paragraph-count="50" meta:word-count="897" meta:character-count="6145" meta:non-whitespace-character-count="5313"/>
    <meta:generator>LibreOffice/6.4.4.2$Windows_X86_64 LibreOffice_project/3d775be2011f3886db32dfd395a6a6d1ca2630ff</meta:generator>
  </office:meta>
</office:document-meta>
</file>