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1.109cm" fo:margin-left="-0.053cm" table:align="left" style:writing-mode="lr-tb"/>
    </style:style>
    <style:style style:name="Tabela1.A" style:family="table-column">
      <style:table-column-properties style:column-width="4.087cm"/>
    </style:style>
    <style:style style:name="Tabela1.B" style:family="table-column">
      <style:table-column-properties style:column-width="4.875cm"/>
    </style:style>
    <style:style style:name="Tabela1.C" style:family="table-column">
      <style:table-column-properties style:column-width="2.147cm"/>
    </style:style>
    <style:style style:name="Tabela1.1" style:family="table-row">
      <style:table-row-properties style:min-row-height="1.436cm" fo:keep-together="auto"/>
    </style:style>
    <style:style style:name="Tabela1.A1" style:family="table-cell">
      <style:table-cell-properties fo:padding="0cm" fo:border="none"/>
    </style:style>
    <style:style style:name="Tabela1.B1" style:family="table-cell">
      <style:table-cell-properties style:vertical-align="middle" fo:padding="0cm" fo:border="1.5pt ridge #000000" style:writing-mode="lr-tb"/>
    </style:style>
    <style:style style:name="Tabela1.A2" style:family="table-cell">
      <style:table-cell-properties style:vertical-align="middle" fo:padding="0cm" fo:border-left="1.5pt ridge #000000" fo:border-right="none" fo:border-top="1.5pt ridge #000000" fo:border-bottom="1.5pt ridge #000000" style:writing-mode="lr-tb"/>
    </style:style>
    <style:style style:name="Tabela1.C2" style:family="table-cell">
      <style:table-cell-properties fo:padding="0cm" fo:border-left="1.5pt ridge #000000" fo:border-right="none" fo:border-top="none" fo:border-bottom="none"/>
    </style:style>
    <style:style style:name="Tabela2" style:family="table">
      <style:table-properties style:width="8.962cm" table:align="left" style:writing-mode="lr-tb"/>
    </style:style>
    <style:style style:name="Tabela2.A" style:family="table-column">
      <style:table-column-properties style:column-width="8.962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29cm" table:align="left" style:writing-mode="lr-tb"/>
    </style:style>
    <style:style style:name="Tabela3.A" style:family="table-column">
      <style:table-column-properties style:column-width="1.251cm"/>
    </style:style>
    <style:style style:name="Tabela3.B" style:family="table-column">
      <style:table-column-properties style:column-width="1.75cm"/>
    </style:style>
    <style:style style:name="Tabela3.C" style:family="table-column">
      <style:table-column-properties style:column-width="7.999cm"/>
    </style:style>
    <style:style style:name="Tabela3.D" style:family="table-column">
      <style:table-column-properties style:column-width="2.752cm"/>
    </style:style>
    <style:style style:name="Tabela3.E" style:family="table-column">
      <style:table-column-properties style:column-width="2.769cm"/>
    </style:style>
    <style:style style:name="Tabela3.1" style:family="table-row">
      <style:table-row-properties fo:keep-together="always"/>
    </style:style>
    <style:style style:name="Tabela3.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3.3" style:family="table-row">
      <style:table-row-properties style:min-row-height="1.501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1.3cm" fo:keep-together="auto"/>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0.5pt solid #000000" style:writing-mode="lr-tb"/>
    </style:style>
    <style:style style:name="Tabela3.5" style:family="table-row">
      <style:table-row-properties style:min-row-height="1cm" fo:keep-together="auto"/>
    </style:style>
    <style:style style:name="Tabela3.A5"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a3.A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3.E6" style:family="table-cell">
      <style:table-cell-properties style:vertical-align="middle" fo:padding-left="0.123cm" fo:padding-right="0.123cm" fo:padding-top="0cm" fo:padding-bottom="0cm" fo:border="0.7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3.E7" style:family="table-cell">
      <style:table-cell-properties style:vertical-align="middle" fo:padding-left="0.123cm" fo:padding-right="0.123cm" fo:padding-top="0cm" fo:padding-bottom="0cm" fo:border="0.75pt solid #000000" style:writing-mode="lr-tb"/>
    </style:style>
    <style:style style:name="Tabela4" style:family="table">
      <style:table-properties style:width="17.279cm" table:align="left" style:writing-mode="lr-tb"/>
    </style:style>
    <style:style style:name="Tabela4.A" style:family="table-column">
      <style:table-column-properties style:column-width="1.251cm"/>
    </style:style>
    <style:style style:name="Tabela4.B" style:family="table-column">
      <style:table-column-properties style:column-width="1.75cm"/>
    </style:style>
    <style:style style:name="Tabela4.C" style:family="table-column">
      <style:table-column-properties style:column-width="7.999cm"/>
    </style:style>
    <style:style style:name="Tabela4.D" style:family="table-column">
      <style:table-column-properties style:column-width="2.752cm"/>
    </style:style>
    <style:style style:name="Tabela4.E" style:family="table-column">
      <style:table-column-properties style:column-width="3.519cm"/>
    </style:style>
    <style:style style:name="Tabela4.1" style:family="table-row">
      <style:table-row-properties fo:keep-together="always"/>
    </style:style>
    <style:style style:name="Tabela4.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4.2" style:family="table-row">
      <style:table-row-properties style:min-row-height="1.501cm" fo:keep-together="auto"/>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1.3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0.5pt solid #000000" style:writing-mode="lr-tb"/>
    </style:style>
    <style:style style:name="Tabela4.5" style:family="table-row">
      <style:table-row-properties style:min-row-height="1cm" fo:keep-together="auto"/>
    </style:style>
    <style:style style:name="Tabela4.A5"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a4.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6" style:family="table-cell">
      <style:table-cell-properties style:vertical-align="middle" fo:padding-left="0.123cm" fo:padding-right="0.123cm" fo:padding-top="0cm" fo:padding-bottom="0cm" fo:border="0.75pt solid #000000" style:writing-mode="lr-tb"/>
    </style:style>
    <style:style style:name="Tabela4.A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4.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7" style:family="table-cell">
      <style:table-cell-properties style:vertical-align="middle" fo:padding-left="0.123cm" fo:padding-right="0.123cm" fo:padding-top="0cm" fo:padding-bottom="0cm" fo:border="0.75pt solid #000000" style:writing-mode="lr-tb"/>
    </style:style>
    <style:style style:name="Tabela5" style:family="table">
      <style:table-properties style:width="6.996cm" table:align="center" style:writing-mode="lr-tb"/>
    </style:style>
    <style:style style:name="Tabela5.A" style:family="table-column">
      <style:table-column-properties style:column-width="6.996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8.936cm" table:align="center" style:writing-mode="lr-tb"/>
    </style:style>
    <style:style style:name="Tabela6.A" style:family="table-column">
      <style:table-column-properties style:column-width="8.936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03cm" table:align="center" style:writing-mode="lr-tb"/>
    </style:style>
    <style:style style:name="Tabela7.A" style:family="table-column">
      <style:table-column-properties style:column-width="8.017cm"/>
    </style:style>
    <style:style style:name="Tabela7.B" style:family="table-column">
      <style:table-column-properties style:column-width="8.01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252cm" fo:margin-left="0.501cm" table:align="left" style:writing-mode="lr-tb"/>
    </style:style>
    <style:style style:name="Tabela8.A" style:family="table-column">
      <style:table-column-properties style:column-width="8.001cm"/>
    </style:style>
    <style:style style:name="Tabela8.B" style:family="table-column">
      <style:table-column-properties style:column-width="8.251cm"/>
    </style:style>
    <style:style style:name="Tabela8.1" style:family="table-row">
      <style:table-row-properties style:min-row-height="1.184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Text_20_body" style:list-style-name="WW8Num41">
      <style:paragraph-properties fo:margin-left="1.75cm" fo:margin-right="0cm" fo:margin-top="0.176cm" fo:margin-bottom="0.176cm" style:contextual-spacing="false" fo:text-indent="-1.12cm" style:auto-text-indent="false">
        <style:tab-stops>
          <style:tab-stop style:position="1.752cm"/>
        </style:tab-stops>
      </style:paragraph-properties>
      <style:text-properties fo:color="#000000"/>
    </style:style>
    <style:style style:name="P2" style:family="paragraph" style:parent-style-name="Text_20_body">
      <style:paragraph-properties fo:margin-left="0.25cm" fo:margin-right="0.3cm" fo:margin-top="0.106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style:text-autospace="none"/>
      <style:text-properties fo:font-weight="bold" style:font-weight-asian="bold"/>
    </style:style>
    <style:style style:name="P6" style:family="paragraph" style:parent-style-name="Standard">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orphans="0" fo:widows="0" style:text-autospace="none"/>
      <style:text-properties style:font-name="Arial" style:font-name-complex="Arial"/>
    </style:style>
    <style:style style:name="P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10"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11"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2" style:family="paragraph" style:parent-style-name="Standard">
      <style:text-properties style:font-name="Arial" fo:letter-spacing="0.007cm" style:font-name-complex="Arial"/>
    </style:style>
    <style:style style:name="P1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5" style:family="paragraph" style:parent-style-name="Standard">
      <style:paragraph-properties fo:line-height="150%"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fo:line-height="150%" fo:text-align="center" style:justify-single-word="false">
        <style:tab-stops>
          <style:tab-stop style:position="4.826cm"/>
        </style:tab-stops>
      </style:paragraph-properties>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0"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1" style:family="paragraph" style:parent-style-name="Standard">
      <style:paragraph-properties style:snap-to-layout-grid="false"/>
      <style:text-properties style:font-name="Arial" fo:font-weight="bold" style:font-weight-asian="bold" style:font-name-complex="Arial"/>
    </style:style>
    <style:style style:name="P22" style:family="paragraph" style:parent-style-name="Standard">
      <style:paragraph-properties fo:text-align="justify" style:justify-single-word="false"/>
      <style:text-properties style:font-name="Arial" fo:font-weight="bold" style:font-weight-asian="bold" style:font-name-complex="Arial"/>
    </style:style>
    <style:style style:name="P23" style:family="paragraph" style:parent-style-name="Standard">
      <style:paragraph-properties fo:text-align="center" style:justify-single-word="false" style:snap-to-layout-grid="false"/>
      <style:text-properties style:font-name="Arial" fo:letter-spacing="0.011cm" fo:font-weight="bold" style:font-weight-asian="bold" style:font-name-complex="Arial"/>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center" style:justify-single-word="false">
        <style:tab-stops>
          <style:tab-stop style:position="4.826cm"/>
        </style:tab-stops>
      </style:paragraph-properties>
    </style:style>
    <style:style style:name="P26" style:family="paragraph" style:parent-style-name="Standard">
      <style:paragraph-properties style:snap-to-layout-grid="false"/>
    </style:style>
    <style:style style:name="P27" style:family="paragraph" style:parent-style-name="Standard">
      <style:paragraph-properties fo:margin-top="0.176cm" fo:margin-bottom="0cm" style:contextual-spacing="false" fo:text-align="center" style:justify-single-word="false"/>
      <style:text-properties style:font-name="Arial" fo:font-weight="bold" style:font-weight-asian="bold" style:font-name-complex="Arial"/>
    </style:style>
    <style:style style:name="P28" style:family="paragraph" style:parent-style-name="Standard">
      <style:paragraph-properties fo:margin-top="0.176cm" fo:margin-bottom="0cm" style:contextual-spacing="false" fo:text-align="center" style:justify-single-word="false"/>
      <style:text-properties style:font-name="Arial" style:font-name-complex="Arial"/>
    </style:style>
    <style:style style:name="P29" style:family="paragraph" style:parent-style-name="Standard">
      <style:paragraph-properties fo:margin-top="0.176cm" fo:margin-bottom="0cm" style:contextual-spacing="false" fo:text-align="center" style:justify-single-word="false" fo:break-before="page"/>
      <style:text-properties style:font-name="Arial" style:font-name-complex="Arial"/>
    </style:style>
    <style:style style:name="P30" style:family="paragraph" style:parent-style-name="Standard">
      <style:paragraph-properties fo:margin-top="0.176cm" fo:margin-bottom="0.176cm" style:contextual-spacing="false" fo:text-align="center" style:justify-single-word="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top="0.176cm" fo:margin-bottom="0.176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3" style:family="paragraph" style:parent-style-name="Standard" style:list-style-name="WW8Num36">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176cm" fo:margin-bottom="0.176cm" style: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5" style:family="paragraph" style:parent-style-name="Standard">
      <style:paragraph-properties fo:margin-top="0.176cm" fo:margin-bottom="0.176cm" style:contextual-spacing="false"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41">
      <style:paragraph-properties fo:margin-top="0.176cm" fo:margin-bottom="0.176cm" style:contextual-spacing="false" fo:text-align="justify" style:justify-single-word="false"/>
      <style:text-properties style:font-name="Arial" fo:font-weight="bold" style:font-weight-asian="bold" style:font-name-complex="Arial"/>
    </style:style>
    <style:style style:name="P37" style:family="paragraph" style:parent-style-name="Standard" style:list-style-name="WW8Num41">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38" style:family="paragraph" style:parent-style-name="Standard" style:list-style-name="WW8Num41">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39" style:family="paragraph" style:parent-style-name="Standard">
      <style:paragraph-properties fo:margin-top="0.176cm" fo:margin-bottom="0.176cm" style:contextual-spacing="false" fo:text-align="justify" style:justify-single-word="false"/>
    </style:style>
    <style:style style:name="P40" style:family="paragraph" style:parent-style-name="Standard" style:list-style-name="WW8Num53">
      <style:paragraph-properties fo:margin-top="0.176cm" fo:margin-bottom="0.176cm" style:contextual-spacing="false" fo:text-align="justify" style:justify-single-word="false">
        <style:tab-stops/>
      </style:paragraph-properties>
    </style:style>
    <style:style style:name="P41" style:family="paragraph" style:parent-style-name="Standard" style:list-style-name="WW8Num36">
      <style:paragraph-properties fo:margin-top="0.176cm" fo:margin-bottom="0.176cm" style:contextual-spacing="false" fo:text-align="justify" style:justify-single-word="false"/>
    </style:style>
    <style:style style:name="P42" style:family="paragraph" style:parent-style-name="Standard" style:list-style-name="WW8Num55">
      <style:paragraph-properties fo:margin-top="0.176cm" fo:margin-bottom="0.176cm" style:contextual-spacing="false" fo:text-align="justify" style:justify-single-word="false"/>
    </style:style>
    <style:style style:name="P43" style:family="paragraph" style:parent-style-name="Standard" style:list-style-name="WW8Num48">
      <style:paragraph-properties fo:margin-top="0.176cm" fo:margin-bottom="0.176cm" style:contextual-spacing="false" fo:text-align="justify" style:justify-single-word="false"/>
    </style:style>
    <style:style style:name="P44" style:family="paragraph" style:parent-style-name="Standard" style:list-style-name="WW8Num41">
      <style:paragraph-properties fo:margin-top="0.176cm" fo:margin-bottom="0.176cm" style:contextual-spacing="false" fo:text-align="justify" style:justify-single-word="false"/>
    </style:style>
    <style:style style:name="P45" style:family="paragraph" style:parent-style-name="Standard" style:list-style-name="WW8Num41">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46" style:family="paragraph" style:parent-style-name="Standard" style:list-style-name="WW8Num41">
      <style:paragraph-properties fo:margin-top="0.176cm" fo:margin-bottom="0.176cm" style:contextual-spacing="false" fo:text-align="justify" style:justify-single-word="false"/>
      <style:text-properties fo:text-transform="uppercase" style:font-name="Arial" fo:font-weight="bold" style:font-weight-asian="bold" style:font-name-complex="Arial"/>
    </style:style>
    <style:style style:name="P47" style:family="paragraph" style:parent-style-name="Standard">
      <style:paragraph-properties fo:margin-top="0.176cm" fo:margin-bottom="0.176cm" style:contextual-spacing="false" fo:text-align="justify" style:justify-single-word="false" fo:break-before="page"/>
      <style:text-properties style:font-name="Arial" fo:font-weight="bold" style:font-weight-asian="bold" style:font-name-complex="Arial"/>
    </style:style>
    <style:style style:name="P48" style:family="paragraph" style:parent-style-name="Standard" style:list-style-name="WW8Num39">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text-align="center" style:justify-single-word="false" fo:break-before="page"/>
      <style:text-properties style:font-name="Arial" style:font-name-complex="Arial"/>
    </style:style>
    <style:style style:name="P50"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51" style:family="paragraph" style:parent-style-name="Standard" style:list-style-name="WW8Num41">
      <style:paragraph-properties fo:margin-left="0.63cm" fo:margin-right="0cm" fo:margin-top="0.176cm" fo:margin-bottom="0.176cm" style:contextual-spacing="false" fo:text-align="justify" style:justify-single-word="false" fo:text-indent="-0.63cm" style:auto-text-indent="false">
        <style:tab-stops>
          <style:tab-stop style:position="1cm"/>
        </style:tab-stops>
      </style:paragraph-properties>
      <style:text-properties style:font-name="Arial" fo:font-weight="bold" style:font-weight-asian="bold" style:font-name-complex="Arial"/>
    </style:style>
    <style:style style:name="P52" style:family="paragraph" style:parent-style-name="Standard" style:list-style-name="WW8Num41">
      <style:paragraph-properties fo:margin-left="0.63cm" fo:margin-right="0cm" fo:margin-top="0.176cm" fo:margin-bottom="0.176cm" style:contextual-spacing="false" fo:text-align="justify" style:justify-single-word="false" fo:text-indent="-0.63cm" style:auto-text-indent="false"/>
      <style:text-properties style:font-name="Arial" fo:font-weight="bold" style:font-weight-asian="bold" style:font-name-complex="Arial"/>
    </style:style>
    <style:style style:name="P53" style:family="paragraph" style:parent-style-name="Standard" style:list-style-name="WW8Num41">
      <style:paragraph-properties fo:margin-left="0.63cm" fo:margin-right="0cm" fo:margin-top="0.212cm" fo:margin-bottom="0.212cm" style:contextual-spacing="false" fo:text-align="justify" style:justify-single-word="false" fo:text-indent="-0.63cm" style:auto-text-indent="false">
        <style:tab-stops>
          <style:tab-stop style:position="1cm"/>
        </style:tab-stops>
      </style:paragraph-properties>
      <style:text-properties style:font-name="Arial" fo:font-weight="bold" style:font-weight-asian="bold" style:font-name-complex="Arial"/>
    </style:style>
    <style:style style:name="P54"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55"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56"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style>
    <style:style style:name="P57"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58"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style>
    <style:style style:name="P59"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style>
    <style:style style:name="P60"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61"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62"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3"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4"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65"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66"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fo:letter-spacing="0.011cm" style:font-name-complex="Arial"/>
    </style:style>
    <style:style style:name="P67" style:family="paragraph" style:parent-style-name="Standard" style:list-style-name="WW8Num41">
      <style:paragraph-properties fo:margin-left="1.75cm" fo:margin-right="0cm" fo:margin-top="0.212cm" fo:margin-bottom="0.212cm" style:contextual-spacing="false" fo:text-align="justify" style:justify-single-word="false" fo:text-indent="-1.12cm" style:auto-text-indent="false">
        <style:tab-stops>
          <style:tab-stop style:position="1.752cm"/>
        </style:tab-stops>
      </style:paragraph-properties>
    </style:style>
    <style:style style:name="P68" style:family="paragraph" style:parent-style-name="Standard" style:list-style-name="WW8Num4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69" style:family="paragraph" style:parent-style-name="Standard" style:list-style-name="WW8Num41">
      <style:paragraph-properties fo:margin-left="1.75cm" fo:margin-right="0cm" fo:margin-top="0.212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0" style:family="paragraph" style:parent-style-name="Standard" style:list-style-name="WW8Num20">
      <style:paragraph-properties fo:margin-left="1.75cm" fo:margin-right="0cm" fo:margin-top="0.423cm" fo:margin-bottom="0.176cm" style:contextual-spacing="false" fo:text-align="justify" style:justify-single-word="false" fo:orphans="0" fo:widows="0" fo:hyphenation-ladder-count="no-limit" fo:text-indent="-1.12cm" style:auto-text-indent="false">
        <style:tab-stops>
          <style:tab-stop style:position="1.752cm"/>
        </style:tab-stops>
      </style:paragraph-properties>
      <style:text-properties fo:color="#000000" style:font-name="Arial" style:font-name-complex="Arial" fo:hyphenate="false" fo:hyphenation-remain-char-count="2" fo:hyphenation-push-char-count="2"/>
    </style:style>
    <style:style style:name="P71" style:family="paragraph" style:parent-style-name="Standard" style:list-style-name="WW8Num41">
      <style:paragraph-properties fo:margin-left="3cm" fo:margin-right="0cm" fo:margin-top="0.176cm" fo:margin-bottom="0.176cm" style:contextual-spacing="false" fo:text-align="justify" style:justify-single-word="false" fo:text-indent="-1.251cm" style:auto-text-indent="false">
        <style:tab-stops/>
      </style:paragraph-properties>
    </style:style>
    <style:style style:name="P72" style:family="paragraph" style:parent-style-name="Standard" style:list-style-name="WW8Num4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73" style:family="paragraph" style:parent-style-name="Standard" style:list-style-name="WW8Num41">
      <style:paragraph-properties fo:margin-left="3cm" fo:margin-right="0cm" fo:margin-top="0.212cm" fo:margin-bottom="0.212cm" style:contextual-spacing="false" fo:text-align="justify" style:justify-single-word="false" fo:text-indent="-1.249cm" style:auto-text-indent="false">
        <style:tab-stops/>
      </style:paragraph-properties>
    </style:style>
    <style:style style:name="P74" style:family="paragraph" style:parent-style-name="Standard" style:list-style-name="WW8Num4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75" style:family="paragraph" style:parent-style-name="Standard" style:list-style-name="WW8Num4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style:font-name="Arial" style:font-name-complex="Arial"/>
    </style:style>
    <style:style style:name="P76" style:family="paragraph" style:parent-style-name="Standard" style:list-style-name="WW8Num41">
      <style:paragraph-properties fo:margin-left="2.85cm" fo:margin-right="0cm" fo:margin-top="0.176cm" fo:margin-bottom="0.176cm" style:contextual-spacing="false" fo:text-align="justify" style:justify-single-word="false" fo:text-indent="-1.101cm" style:auto-text-indent="false">
        <style:tab-stops/>
      </style:paragraph-properties>
    </style:style>
    <style:style style:name="P77" style:family="paragraph" style:parent-style-name="Standard" style:list-style-name="WW8Num41">
      <style:paragraph-properties fo:margin-left="2.85cm" fo:margin-right="0cm" fo:margin-top="0.176cm" fo:margin-bottom="0.176cm" style:contextual-spacing="false" fo:text-align="justify" style:justify-single-word="false" fo:text-indent="-1.101cm" style:auto-text-indent="false"/>
    </style:style>
    <style:style style:name="P78" style:family="paragraph" style:parent-style-name="Standard" style:list-style-name="WW8Num41">
      <style:paragraph-properties fo:margin-left="2.85cm" fo:margin-right="0cm" fo:margin-top="0.176cm" fo:margin-bottom="0.176cm" style:contextual-spacing="false" fo:text-align="justify" style:justify-single-word="false" fo:text-indent="-1.101cm" style:auto-text-indent="false">
        <style:tab-stops/>
      </style:paragraph-properties>
      <style:text-properties style:font-name="Arial" style:font-name-complex="Arial"/>
    </style:style>
    <style:style style:name="P79"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80"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81"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82" style:family="paragraph" style:parent-style-name="Standard" style:list-style-name="WW8Num41">
      <style:paragraph-properties fo:margin-left="3.251cm" fo:margin-right="0cm" fo:margin-top="0.176cm" fo:margin-bottom="0.176cm" style:contextual-spacing="false" fo:text-align="justify" style:justify-single-word="false" fo:text-indent="-1.501cm" style:auto-text-indent="false">
        <style:tab-stops>
          <style:tab-stop style:position="3.251cm"/>
        </style:tab-stops>
      </style:paragraph-properties>
    </style:style>
    <style:style style:name="P83"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4"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85" style:family="paragraph" style:parent-style-name="Standard" style:list-style-name="WW8Num4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86"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87" style:family="paragraph" style:parent-style-name="Standard" style:list-style-name="WW8Num41">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88" style:family="paragraph" style:parent-style-name="Standard" style:list-style-name="WW8Num41">
      <style:paragraph-properties fo:margin-left="1.752cm" fo:margin-right="0cm" fo:margin-top="0.176cm" fo:margin-bottom="0.176cm" style:contextual-spacing="false" fo:text-align="justify" style:justify-single-word="false" fo:text-indent="-1.122cm" style:auto-text-indent="false">
        <style:tab-stops/>
      </style:paragraph-properties>
    </style:style>
    <style:style style:name="P89" style:family="paragraph" style:parent-style-name="Standard" style:list-style-name="WW8Num41">
      <style:paragraph-properties fo:margin-left="4.3cm" fo:margin-right="0cm" fo:margin-top="0.176cm" fo:margin-bottom="0.176cm" style:contextual-spacing="false" fo:text-align="justify" style:justify-single-word="false" fo:orphans="0" fo:widows="0" fo:text-indent="-1.05cm" style:auto-text-indent="false">
        <style:tab-stops>
          <style:tab-stop style:position="1.501cm"/>
        </style:tab-stops>
      </style:paragraph-properties>
    </style:style>
    <style:style style:name="P90" style:family="paragraph" style:parent-style-name="Standard" style:list-style-name="WW8Num41">
      <style:paragraph-properties fo:margin-left="5.001cm" fo:margin-right="0cm" fo:margin-top="0.176cm" fo:margin-bottom="0.176cm" style:contextual-spacing="false" fo:text-align="justify" style:justify-single-word="false" fo:orphans="0" fo:widows="0" fo:text-indent="-1.75cm" style:auto-text-indent="false">
        <style:tab-stops>
          <style:tab-stop style:position="1.501cm"/>
        </style:tab-stops>
      </style:paragraph-properties>
      <style:text-properties style:font-name="Arial" style:font-name-complex="Arial"/>
    </style:style>
    <style:style style:name="P91" style:family="paragraph" style:parent-style-name="Standard" style:list-style-name="WW8Num41">
      <style:paragraph-properties fo:margin-left="4.895cm" fo:margin-right="0cm" fo:margin-top="0.212cm" fo:margin-bottom="0.212cm" style:contextual-spacing="false" fo:text-align="justify" style:justify-single-word="false" fo:orphans="0" fo:widows="0" fo:text-indent="-1.644cm" style:auto-text-indent="false">
        <style:tab-stops/>
      </style:paragraph-properties>
      <style:text-properties style:font-name="Arial" style:font-name-complex="Arial"/>
    </style:style>
    <style:style style:name="P92" style:family="paragraph" style:parent-style-name="Standard" style:list-style-name="WW8Num20">
      <style:paragraph-properties fo:margin-top="0.212cm" fo:margin-bottom="0.212cm" style: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93"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94" style:family="paragraph" style:parent-style-name="Standard">
      <style:paragraph-properties fo:margin-left="3.251cm" fo:margin-right="0cm" fo:text-indent="0cm" style:auto-text-indent="false"/>
      <style:text-properties style:font-name="Arial" fo:letter-spacing="0.007cm" fo:font-weight="bold" style:font-weight-asian="bold" style:font-name-complex="Arial"/>
    </style:style>
    <style:style style:name="P95"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96" style:family="paragraph" style:parent-style-name="Standard">
      <style:paragraph-properties fo:margin-left="1.501cm" fo:margin-right="0cm" fo:margin-top="0.176cm" fo:margin-bottom="0.176cm" style:contextual-spacing="false" fo:text-align="center" style:justify-single-word="false" fo:text-indent="-1.501cm" style:auto-text-indent="false"/>
    </style:style>
    <style:style style:name="P97" style:family="paragraph" style:parent-style-name="Standard" style:list-style-name="WW8Num20">
      <style:paragraph-properties fo:margin-left="0.501cm" fo:margin-right="0cm" fo:hyphenation-ladder-count="no-limit" fo:text-indent="-0.501cm" style:auto-text-indent="false"/>
      <style:text-properties style:font-name="Arial" fo:font-weight="bold" style:font-weight-asian="bold" style:font-name-complex="Arial" fo:hyphenate="false" fo:hyphenation-remain-char-count="2" fo:hyphenation-push-char-count="2"/>
    </style:style>
    <style:style style:name="P98" style:family="paragraph" style:parent-style-name="Standard" style:list-style-name="WW8Num20">
      <style:paragraph-properties fo:margin-left="0.501cm" fo:margin-right="0cm" fo:hyphenation-ladder-count="no-limit" fo:text-indent="-0.501cm" style:auto-text-indent="false"/>
      <style:text-properties fo:color="#000000" style:font-name="Arial" fo:font-weight="bold" style:font-weight-asian="bold" style:font-name-complex="Arial" fo:hyphenate="false" fo:hyphenation-remain-char-count="2" fo:hyphenation-push-char-count="2"/>
    </style:style>
    <style:style style:name="P99" style:family="paragraph" style:parent-style-name="Standard" style:list-style-name="WW8Num20">
      <style:paragraph-properties fo:margin-left="0.501cm" fo:margin-right="0cm" fo:margin-top="0.423cm" fo:margin-bottom="0.176cm" style:contextual-spacing="false" fo:text-align="justify" style:justify-single-word="false" fo:orphans="0" fo:widows="0" fo:hyphenation-ladder-count="no-limit" fo:text-indent="-0.501cm" style:auto-text-indent="false">
        <style:tab-stops>
          <style:tab-stop style:position="0.63cm"/>
          <style:tab-stop style:position="4.501cm"/>
        </style:tab-stops>
      </style:paragraph-properties>
      <style:text-properties fo:color="#000000" style:font-name="Arial" fo:font-weight="bold" style:font-weight-asian="bold" style:font-name-complex="Arial" fo:hyphenate="false" fo:hyphenation-remain-char-count="2" fo:hyphenation-push-char-count="2"/>
    </style:style>
    <style:style style:name="P100" style:family="paragraph" style:parent-style-name="Standard" style:list-style-name="WW8Num20">
      <style:paragraph-properties fo:margin-left="0.501cm" fo:margin-right="0cm" fo:margin-top="0.212cm" fo:margin-bottom="0.212cm" style:contextual-spacing="false" fo:line-height="0.459cm" fo:text-align="justify" style:justify-single-word="false" fo:text-indent="-0.501cm" style:auto-text-indent="false" style:text-autospace="none">
        <style:tab-stops>
          <style:tab-stop style:position="0.801cm"/>
        </style:tab-stops>
      </style:paragraph-properties>
    </style:style>
    <style:style style:name="P101" style:family="paragraph" style:parent-style-name="Standard">
      <style:paragraph-properties fo:margin-left="0cm" fo:margin-right="2.469cm" fo:text-align="center" style:justify-single-word="false" fo:text-indent="2.972cm" style:auto-text-indent="false"/>
      <style:text-properties style:font-name="Arial" fo:letter-spacing="0.007cm" fo:font-weight="bold" style:font-weight-asian="bold" style:font-name-complex="Arial"/>
    </style:style>
    <style:style style:name="P102"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03" style:family="paragraph" style:parent-style-name="Standard">
      <style:paragraph-properties fo:margin-left="4.251cm" fo:margin-right="2.499cm" fo:text-indent="-1cm" style:auto-text-indent="false">
        <style:tab-stops>
          <style:tab-stop style:position="3.9cm"/>
          <style:tab-stop style:position="4.3cm"/>
        </style:tab-stops>
      </style:paragraph-properties>
      <style:text-properties style:font-name="Arial" fo:letter-spacing="0.007cm" style:font-name-complex="Arial"/>
    </style:style>
    <style:style style:name="P104" style:family="paragraph" style:parent-style-name="Standard">
      <style:paragraph-properties fo:margin-left="4.251cm" fo:margin-right="2.499cm" fo:text-align="justify" style:justify-single-word="false" fo:text-indent="-1cm" style:auto-text-indent="false">
        <style:tab-stops>
          <style:tab-stop style:position="3.9cm"/>
          <style:tab-stop style:position="4.3cm"/>
        </style:tab-stops>
      </style:paragraph-properties>
      <style:text-properties style:font-name="Arial" fo:letter-spacing="0.007cm" style:font-name-complex="Arial"/>
    </style:style>
    <style:style style:name="P105" style:family="paragraph" style:parent-style-name="Standard">
      <style:paragraph-properties fo:margin-left="1cm" fo:margin-right="0cm" fo:text-align="justify" style:justify-single-word="false" fo:text-indent="-1cm" style:auto-text-indent="false" style:text-autospace="none">
        <style:tab-stops>
          <style:tab-stop style:position="1cm"/>
        </style:tab-stops>
      </style:paragraph-properties>
      <style:text-properties style:font-name="Arial" fo:letter-spacing="0.007cm" style:font-name-complex="Arial"/>
    </style:style>
    <style:style style:name="P106" style:family="paragraph" style:parent-style-name="Standard">
      <style:paragraph-properties fo:padding-left="0.141cm" fo:padding-right="0.141cm" fo:padding-top="0.035cm" fo:padding-bottom="0.035cm" fo:border="2.24pt solid #000000"/>
      <style:text-properties style:font-name="Arial" style:font-name-complex="Arial"/>
    </style:style>
    <style:style style:name="P107" style:family="paragraph" style:parent-style-name="Standard">
      <style:paragraph-properties fo:text-align="center" style:justify-single-word="false" fo:padding-left="0.141cm" fo:padding-right="0.141cm" fo:padding-top="0.035cm" fo:padding-bottom="0.035cm" fo:border="2.24pt solid #000000"/>
      <style:text-properties style:font-name="Arial" style:text-underline-style="solid" style:text-underline-width="auto" style:text-underline-color="font-color" fo:font-weight="bold" style:font-weight-asian="bold" style:font-name-complex="Arial"/>
    </style:style>
    <style:style style:name="P108" style:family="paragraph" style:parent-style-name="Standard">
      <style:paragraph-properties fo:margin-top="0.106cm" fo:margin-bottom="0.106cm" style:contextual-spacing="false" fo:text-align="justify" style:justify-single-word="false" fo:orphans="0" fo:widows="0">
        <style:tab-stops>
          <style:tab-stop style:position="0cm"/>
          <style:tab-stop style:position="0.751cm"/>
          <style:tab-stop style:position="2.709cm"/>
        </style:tab-stops>
      </style:paragraph-properties>
      <style:text-properties style:font-name="Arial" fo:font-weight="bold" style:font-weight-asian="bold" style:font-name-complex="Arial"/>
    </style:style>
    <style:style style:name="P109" style:family="paragraph" style:parent-style-name="Standard">
      <style:paragraph-properties fo:margin-left="1.752cm" fo:margin-right="0cm" fo:margin-top="0.106cm" fo:margin-bottom="0.106cm" style:contextual-spacing="false" fo:text-align="justify" style:justify-single-word="false" fo:orphans="0" fo:widows="0" fo:text-indent="-1cm" style:auto-text-indent="false">
        <style:tab-stops>
          <style:tab-stop style:position="0cm"/>
          <style:tab-stop style:position="1.251cm"/>
          <style:tab-stop style:position="2.028cm"/>
          <style:tab-stop style:position="2.709cm"/>
        </style:tab-stops>
      </style:paragraph-properties>
    </style:style>
    <style:style style:name="P110" style:family="paragraph" style:parent-style-name="Standard">
      <style:paragraph-properties fo:margin-left="1.752cm" fo:margin-right="0cm" fo:margin-top="0.106cm" fo:margin-bottom="0.106cm" style:contextual-spacing="false" fo:text-align="justify" style:justify-single-word="false" fo:text-indent="-1cm" style:auto-text-indent="false">
        <style:tab-stops>
          <style:tab-stop style:position="1.752cm"/>
          <style:tab-stop style:position="4.826cm"/>
        </style:tab-stops>
      </style:paragraph-properties>
    </style:style>
    <style:style style:name="P111" style:family="paragraph" style:parent-style-name="Standard">
      <style:paragraph-properties fo:margin-left="1.752cm" fo:margin-right="0cm" fo:margin-top="0.106cm" fo:margin-bottom="0.106cm" style:contextual-spacing="false" fo:text-align="justify" style:justify-single-word="false" fo:text-indent="-1cm" style:auto-text-indent="false">
        <style:tab-stops>
          <style:tab-stop style:position="1.752cm"/>
        </style:tab-stops>
      </style:paragraph-properties>
    </style:style>
    <style:style style:name="P112" style:family="paragraph" style:parent-style-name="Standard">
      <style:paragraph-properties fo:margin-left="3.136cm" fo:margin-right="0cm" fo:margin-top="0.106cm" fo:margin-bottom="0.106cm" style:contextual-spacing="false" fo:text-align="justify" style:justify-single-word="false" fo:text-indent="0cm" style:auto-text-indent="false"/>
      <style:text-properties style:font-name="Arial" style:font-name-complex="Arial"/>
    </style:style>
    <style:style style:name="P113" style:family="paragraph" style:parent-style-name="Standard">
      <style:paragraph-properties fo:margin-left="0cm" fo:margin-right="-0.002cm" fo:margin-top="0.106cm" fo:margin-bottom="0.106cm" style:contextual-spacing="false" fo:text-align="justify" style:justify-single-word="false" fo:text-indent="0cm" style:auto-text-indent="false">
        <style:tab-stops>
          <style:tab-stop style:position="2cm"/>
        </style:tab-stops>
      </style:paragraph-properties>
      <style:text-properties style:font-name="Arial" style:font-name-complex="Arial"/>
    </style:style>
    <style:style style:name="P114" style:family="paragraph" style:parent-style-name="Standard">
      <style:paragraph-properties fo:margin-left="0cm" fo:margin-right="-0.002cm" fo:margin-top="0.106cm" fo:margin-bottom="0.106cm" style:contextual-spacing="false" fo:text-align="justify" style:justify-single-word="false" fo:text-indent="0cm" style:auto-text-indent="false"/>
      <style:text-properties fo:color="#000000" style:font-name="Arial" fo:font-weight="bold" style:font-weight-asian="bold" style:font-name-complex="Arial"/>
    </style:style>
    <style:style style:name="P115" style:family="paragraph" style:parent-style-name="Standard">
      <style:paragraph-properties fo:margin-left="1.752cm" fo:margin-right="-0.002cm" fo:margin-top="0.106cm" fo:margin-bottom="0.106cm" style:contextual-spacing="false" fo:text-align="justify" style:justify-single-word="false" fo:text-indent="-1cm" style:auto-text-indent="false">
        <style:tab-stops>
          <style:tab-stop style:position="1.752cm"/>
        </style:tab-stops>
      </style:paragraph-properties>
    </style:style>
    <style:style style:name="P116" style:family="paragraph" style:parent-style-name="Standard" style:list-style-name="WW8Num22">
      <style:paragraph-properties fo:margin-left="1.136cm" fo:margin-right="-0.002cm" fo:margin-top="0.106cm" fo:margin-bottom="0.106cm" style:contextual-spacing="false" fo:text-align="justify" style:justify-single-word="false" fo:text-indent="-1.136cm" style:auto-text-indent="false">
        <style:tab-stops>
          <style:tab-stop style:position="0.751cm"/>
        </style:tab-stops>
      </style:paragraph-properties>
      <style:text-properties fo:color="#000000" style:font-name="Arial" fo:font-weight="bold" style:font-weight-asian="bold" style:font-name-complex="Arial" style:font-size-complex="11pt" style:font-weight-complex="bold"/>
    </style:style>
    <style:style style:name="P117"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1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501cm"/>
          <style:tab-stop style:position="3.161cm"/>
        </style:tab-stops>
      </style:paragraph-properties>
    </style:style>
    <style:style style:name="P11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2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2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2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23"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24"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2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07cm" fo:font-weight="bold" style:font-weight-asian="bold" style:font-name-complex="Arial"/>
    </style:style>
    <style:style style:name="P12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501cm"/>
          <style:tab-stop style:position="3.161cm"/>
        </style:tab-stops>
      </style:paragraph-properties>
      <style:text-properties style:font-name="Arial" style:font-name-complex="Arial"/>
    </style:style>
    <style:style style:name="P12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style:font-name-complex="Arial"/>
    </style:style>
    <style:style style:name="P1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13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3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3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3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34"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13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13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1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3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139" style:family="paragraph" style:parent-style-name="Standard">
      <style:paragraph-properties fo:margin-left="0cm" fo:margin-right="0cm" fo:margin-top="0.423cm" fo:margin-bottom="0.176cm" style:contextual-spacing="false" fo:text-align="justify" style:justify-single-word="false" fo:orphans="0" fo:widows="0" fo:hyphenation-ladder-count="no-limit" fo:text-indent="3cm" style:auto-text-indent="false">
        <style:tab-stops>
          <style:tab-stop style:position="0.63cm"/>
          <style:tab-stop style:position="4.501cm"/>
        </style:tab-stops>
      </style:paragraph-properties>
      <style:text-properties fo:hyphenate="false" fo:hyphenation-remain-char-count="2" fo:hyphenation-push-char-count="2"/>
    </style:style>
    <style:style style:name="P140" style:family="paragraph" style:parent-style-name="Standard">
      <style:paragraph-properties fo:margin-left="0cm" fo:margin-right="0cm" fo:margin-top="0.423cm" fo:margin-bottom="0.176cm" style:contextual-spacing="false" fo:text-align="justify" style:justify-single-word="false" fo:orphans="0" fo:widows="0" fo:hyphenation-ladder-count="no-limit" fo:text-indent="3cm" style:auto-text-indent="false">
        <style:tab-stops>
          <style:tab-stop style:position="0.63cm"/>
          <style:tab-stop style:position="4.501cm"/>
        </style:tab-stops>
      </style:paragraph-properties>
      <style:text-properties style:font-name="Arial" fo:letter-spacing="0.007cm" fo:font-weight="bold" style:font-weight-asian="bold" style:font-name-complex="Arial" fo:hyphenate="false" fo:hyphenation-remain-char-count="2" fo:hyphenation-push-char-count="2"/>
    </style:style>
    <style:style style:name="P141" style:family="paragraph" style:parent-style-name="Standard">
      <style:paragraph-properties fo:margin-left="3cm" fo:margin-right="3.3cm" fo:line-height="0.529cm" fo:text-align="center" style:justify-single-word="false" fo:text-indent="0cm" style:auto-text-indent="false">
        <style:tab-stops>
          <style:tab-stop style:position="5.001cm"/>
        </style:tab-stops>
      </style:paragraph-properties>
      <style:text-properties style:font-name="Arial" fo:font-weight="bold" style:font-weight-asian="bold" style:font-name-complex="Arial"/>
    </style:style>
    <style:style style:name="P142" style:family="paragraph" style:parent-style-name="Standard" style:master-page-name="Converter_20_1">
      <style:paragraph-properties fo:margin-left="3cm" fo:margin-right="3.3cm" fo:line-height="0.529cm" fo:text-align="center" style:justify-single-word="false" fo:text-indent="0cm" style:auto-text-indent="false" style:page-number="auto">
        <style:tab-stops>
          <style:tab-stop style:position="5.001cm"/>
        </style:tab-stops>
      </style:paragraph-properties>
      <style:text-properties style:font-name="Arial" fo:letter-spacing="-0.004cm" style:font-name-complex="Arial"/>
    </style:style>
    <style:style style:name="P143" style:family="paragraph" style:parent-style-name="Standard">
      <style:paragraph-properties fo:margin-left="0cm" fo:margin-right="0.101cm" fo:line-height="150%" fo:text-align="justify" style:justify-single-word="false" fo:text-indent="3cm" style:auto-text-indent="false"/>
    </style:style>
    <style:style style:name="P144" style:family="paragraph" style:parent-style-name="Standard">
      <style:paragraph-properties fo:margin-left="0cm" fo:margin-right="0.101cm" fo:line-height="150%" fo:text-align="justify" style:justify-single-word="false" fo:text-indent="3cm" style:auto-text-indent="false"/>
      <style:text-properties style:font-name="Arial" fo:letter-spacing="0.007cm" style:font-name-complex="Arial"/>
    </style:style>
    <style:style style:name="P145"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46"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147"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letter-spacing="0.007cm" style:font-name-complex="Arial"/>
    </style:style>
    <style:style style:name="P1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50" style:family="paragraph" style:parent-style-name="Standard">
      <style:paragraph-properties fo:margin-left="0cm" fo:margin-right="0.049cm" fo:line-height="150%" fo:text-align="justify" style:justify-single-word="false" fo:text-indent="3cm" style:auto-text-indent="false">
        <style:tab-stops>
          <style:tab-stop style:position="0.63cm"/>
          <style:tab-stop style:position="5.502cm"/>
        </style:tab-stops>
      </style:paragraph-properties>
      <style:text-properties style:font-name="Arial" fo:letter-spacing="0.007cm" fo:font-weight="bold" style:font-weight-asian="bold" style:font-name-complex="Arial"/>
    </style:style>
    <style:style style:name="P1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name-asian="Arial" style:font-weight-asian="bold" style:font-name-complex="Arial"/>
    </style:style>
    <style:style style:name="P152" style:family="paragraph" style:parent-style-name="Standard">
      <style:paragraph-properties fo:margin-left="0cm" fo:margin-right="-0.15cm" fo:line-height="150%" fo:text-align="justify" style:justify-single-word="false" fo:text-indent="3cm" style:auto-text-indent="false">
        <style:tab-stops>
          <style:tab-stop style:position="4.826cm"/>
        </style:tab-stops>
      </style:paragraph-properties>
    </style:style>
    <style:style style:name="P153" style:family="paragraph" style:parent-style-name="Standard">
      <style:paragraph-properties fo:margin-left="-0.25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5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5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56"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158"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59"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60"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161" style:family="paragraph" style:parent-style-name="Standard">
      <style:paragraph-properties fo:margin-top="0.423cm" fo:margin-bottom="0cm" style:contextual-spacing="false"/>
      <style:text-properties style:font-name="Arial" style:font-name-complex="Arial"/>
    </style:style>
    <style:style style:name="P162" style:family="paragraph" style:parent-style-name="Heading">
      <style:paragraph-properties fo:margin-left="1.752cm" fo:margin-right="0cm" fo:margin-top="0.106cm" fo:margin-bottom="0.106cm" style:contextual-spacing="false" fo:text-align="justify" style:justify-single-word="false" fo:text-indent="-1cm" style:auto-text-indent="false">
        <style:tab-stops>
          <style:tab-stop style:position="1.752cm"/>
        </style:tab-stops>
      </style:paragraph-properties>
    </style:style>
    <style:style style:name="P163" style:family="paragraph" style:parent-style-name="Heading">
      <style:paragraph-properties fo:margin-left="2.501cm" fo:margin-right="0cm" fo:margin-top="0.106cm" fo:margin-bottom="0.106cm" style:contextual-spacing="false" fo:text-align="justify" style:justify-single-word="false" fo:text-indent="-0.751cm" style:auto-text-indent="false">
        <style:tab-stops>
          <style:tab-stop style:position="2.501cm"/>
        </style:tab-stops>
      </style:paragraph-properties>
    </style:style>
    <style:style style:name="P164" style:family="paragraph" style:parent-style-name="Heading">
      <style:paragraph-properties fo:margin-left="3.501cm" fo:margin-right="0cm" fo:margin-top="0.106cm" fo:margin-bottom="0.106cm" style:contextual-spacing="false" fo:text-align="justify" style:justify-single-word="false" fo:text-indent="-1cm" style:auto-text-indent="false">
        <style:tab-stops>
          <style:tab-stop style:position="3.501cm"/>
        </style:tab-stops>
      </style:paragraph-properties>
    </style:style>
    <style:style style:name="P165" style:family="paragraph" style:parent-style-name="Heading">
      <style:paragraph-properties fo:margin-left="2.501cm" fo:margin-right="0cm" fo:margin-top="0.106cm" fo:margin-bottom="0.106cm" style:contextual-spacing="false" fo:text-align="justify" style:justify-single-word="false" fo:text-indent="-0.75cm" style:auto-text-indent="false">
        <style:tab-stops>
          <style:tab-stop style:position="2.501cm"/>
        </style:tab-stops>
      </style:paragraph-properties>
    </style:style>
    <style:style style:name="P166" style:family="paragraph" style:parent-style-name="Heading_20_1">
      <style:paragraph-properties fo:text-align="start" style:justify-single-word="false"/>
    </style:style>
    <style:style style:name="P167" style:family="paragraph" style:parent-style-name="Heading_20_1" style:list-style-name="WW8Num20">
      <style:paragraph-properties fo:margin-left="0.501cm" fo:margin-right="0cm" fo:margin-top="0.282cm" fo:margin-bottom="0.141cm" style:contextual-spacing="false" fo:line-height="0.459cm" fo:text-align="justify" style:justify-single-word="false" fo:text-indent="-0.501cm" style:auto-text-indent="false">
        <style:tab-stops>
          <style:tab-stop style:position="0.801cm"/>
          <style:tab-stop style:position="0.953cm"/>
        </style:tab-stops>
      </style:paragraph-properties>
      <style:text-properties style:font-name="Arial" fo:font-weight="normal" style:font-weight-asian="normal" style:font-name-complex="Arial"/>
    </style:style>
    <style:style style:name="P168" style:family="paragraph" style:parent-style-name="Heading_20_1">
      <style:paragraph-properties fo:margin-left="0.25cm" fo:margin-right="0.951cm" fo:text-align="justify" style:justify-single-word="false" fo:text-indent="0cm" style:auto-text-indent="false"/>
      <style:text-properties style:font-name="Arial" fo:letter-spacing="0.007cm" fo:font-style="italic" style:font-style-asian="italic" style:font-name-complex="Arial"/>
    </style:style>
    <style:style style:name="P169" style:family="paragraph" style:parent-style-name="Heading_20_3">
      <style:paragraph-properties fo:margin-top="0.176cm" fo:margin-bottom="0.176cm" style:contextual-spacing="false"/>
    </style:style>
    <style:style style:name="P170" style:family="paragraph" style:parent-style-name="Heading_20_3" style:master-page-name="Standard">
      <style:paragraph-properties fo:margin-top="0.176cm" fo:margin-bottom="0.176cm" style:contextual-spacing="false" style:page-number="auto"/>
      <style:text-properties fo:color="#000000" fo:font-size="10pt" fo:font-style="normal" style:font-size-asian="10pt" style:font-style-asian="normal" style:font-size-complex="10pt"/>
    </style:style>
    <style:style style:name="P171" style:family="paragraph" style:parent-style-name="Heading_20_4">
      <style:paragraph-properties fo:margin-top="0.176cm" fo:margin-bottom="0.176cm" style:contextual-spacing="false" fo:text-align="center" style:justify-single-word="false"/>
      <style:text-properties fo:letter-spacing="normal"/>
    </style:style>
    <style:style style:name="P172"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73"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74"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75"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76" style:family="paragraph" style:parent-style-name="Heading_20_5">
      <style:paragraph-properties fo:margin-left="0cm" fo:margin-right="-0.002cm" fo:margin-top="0.106cm" fo:margin-bottom="0.106cm" style:contextual-spacing="false" fo:text-align="justify" style:justify-single-word="false" fo:text-indent="0cm" style:auto-text-indent="false">
        <style:tab-stops>
          <style:tab-stop style:position="0.751cm"/>
        </style:tab-stops>
      </style:paragraph-properties>
      <style:text-properties fo:font-size="10pt" style:font-size-asian="10pt"/>
    </style:style>
    <style:style style:name="P177" style:family="paragraph" style:parent-style-name="Header">
      <style:paragraph-properties fo:margin-top="0.106cm" fo:margin-bottom="0.106cm" style:contextual-spacing="false" fo:text-align="justify" style:justify-single-word="false" fo:orphans="0" fo:widows="0">
        <style:tab-stops>
          <style:tab-stop style:position="0.908cm"/>
          <style:tab-stop style:position="2cm"/>
          <style:tab-stop style:position="3.501cm"/>
        </style:tab-stops>
      </style:paragraph-properties>
      <style:text-properties style:font-name="Arial" style:font-name-complex="Arial"/>
    </style:style>
    <style:style style:name="P178" style:family="paragraph" style:parent-style-name="normal" style:list-style-name="WW8Num41">
      <style:paragraph-properties fo:margin-left="1.75cm" fo:margin-right="0cm" fo:margin-top="0.176cm" fo:margin-bottom="0.176cm" style:contextual-spacing="false" fo:text-indent="-1.12cm" style:auto-text-indent="false"/>
    </style:style>
    <style:style style:name="P179" style:family="paragraph" style:parent-style-name="normal" style:list-style-name="WW8Num41">
      <style:paragraph-properties fo:margin-left="1.75cm" fo:margin-right="0cm" fo:margin-top="0.176cm" fo:margin-bottom="0.176cm" style:contextual-spacing="false" fo:text-indent="-1.12cm" style:auto-text-indent="false"/>
      <style:text-properties fo:color="#000000" style:font-name="Arial" fo:font-size="10pt" style:font-size-asian="10pt" style:font-name-complex="Arial" style:font-size-complex="10pt"/>
    </style:style>
    <style:style style:name="P180" style:family="paragraph" style:parent-style-name="normal" style:list-style-name="WW8Num4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181" style:family="paragraph" style:parent-style-name="normal" style:list-style-name="WW8Num41">
      <style:paragraph-properties fo:margin-left="1.75cm" fo:margin-right="0cm" fo:margin-top="0.176cm" fo:margin-bottom="0.176cm" style:contextual-spacing="false"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82" style:family="paragraph" style:parent-style-name="normal" style:list-style-name="WW8Num41">
      <style:paragraph-properties fo:margin-left="1.75cm" fo:margin-right="0cm" fo:margin-top="0.176cm" fo:margin-bottom="0.176cm" style:contextual-spacing="false" fo:text-indent="-1.12cm" style:auto-text-indent="false">
        <style:tab-stops>
          <style:tab-stop style:position="1cm"/>
        </style:tab-stops>
      </style:paragraph-properties>
    </style:style>
    <style:style style:name="P183" style:family="paragraph" style:parent-style-name="normal" style:list-style-name="WW8Num4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84" style:family="paragraph" style:parent-style-name="normal" style:list-style-name="WW8Num45">
      <style:paragraph-properties fo:margin-left="3.251cm" fo:margin-right="0cm" fo:margin-top="0.176cm" fo:margin-bottom="0.176cm" style:contextual-spacing="false" fo:text-indent="-1.499cm" style:auto-text-indent="false">
        <style:tab-stops>
          <style:tab-stop style:position="2.501cm"/>
        </style:tab-stops>
      </style:paragraph-properties>
    </style:style>
    <style:style style:name="P185" style:family="paragraph" style:parent-style-name="normal" style:list-style-name="WW8Num45">
      <style:paragraph-properties fo:margin-left="3.251cm" fo:margin-right="0cm" fo:margin-top="0.176cm" fo:margin-bottom="0.176cm" style:contextual-spacing="false" fo:text-indent="-1.499cm" style:auto-text-indent="false">
        <style:tab-stops>
          <style:tab-stop style:position="2.501cm"/>
        </style:tab-stops>
      </style:paragraph-properties>
      <style:text-properties fo:color="#000000" style:font-name="Arial" fo:font-size="10pt" fo:letter-spacing="0.007cm" style:font-size-asian="10pt" style:font-name-complex="Arial" style:font-size-complex="10pt"/>
    </style:style>
    <style:style style:name="P186" style:family="paragraph" style:parent-style-name="normal">
      <style:paragraph-properties fo:margin-left="0cm" fo:margin-right="0.011cm" fo:margin-top="0.212cm" fo:margin-bottom="0.212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187" style:family="paragraph" style:parent-style-name="normal">
      <style:paragraph-properties fo:margin-left="0cm" fo:margin-right="0.011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88" style:family="paragraph" style:parent-style-name="normal">
      <style:paragraph-properties fo:margin-left="0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189" style:family="paragraph" style:parent-style-name="normal">
      <style:paragraph-properties fo:margin-left="0cm" fo:margin-right="0.011cm"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190" style:family="paragraph" style:parent-style-name="normal">
      <style:paragraph-properties fo:margin-left="0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07cm" style:font-size-asian="10pt" style:font-name-complex="Arial"/>
    </style:style>
    <style:style style:name="P191" style:family="paragraph" style:parent-style-name="Footer">
      <style:paragraph-properties fo:margin-left="0cm" fo:margin-right="0.635cm" fo:text-align="center" style:justify-single-word="false" fo:text-indent="0cm" style:auto-text-indent="false"/>
    </style:style>
    <style:style style:name="P192"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193"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94" style:family="paragraph" style:parent-style-name="Recuo_20_de_20_corpo_20_de_20_texto_20_3">
      <style:paragraph-properties fo:margin-left="7.001cm" fo:margin-right="0cm" fo:line-height="150%" fo:text-indent="0cm" style:auto-text-indent="false"/>
    </style:style>
    <style:style style:name="P195"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96" style:family="paragraph" style:parent-style-name="Corpo_20_de_20_texto_20_3">
      <style:paragraph-properties fo:margin-left="1.752cm" fo:margin-right="0cm" fo:margin-top="0.106cm" fo:margin-bottom="0.106cm" style:contextual-spacing="false" fo:text-indent="-1cm" style:auto-text-indent="false">
        <style:tab-stops>
          <style:tab-stop style:position="0.494cm" style:type="center"/>
          <style:tab-stop style:position="1.752cm"/>
          <style:tab-stop style:position="3.974cm" style:type="right"/>
          <style:tab-stop style:position="4.507cm"/>
        </style:tab-stops>
      </style:paragraph-properties>
    </style:style>
    <style:style style:name="P197" style:family="paragraph" style:parent-style-name="Corpo_20_de_20_texto_20_3">
      <style:paragraph-properties fo:margin-left="1.752cm" fo:margin-right="0cm" fo:margin-top="0.106cm" fo:margin-bottom="0.106cm" style:contextual-spacing="false" fo:text-indent="-1cm" style:auto-text-indent="false">
        <style:tab-stops>
          <style:tab-stop style:position="0.494cm" style:type="center"/>
          <style:tab-stop style:position="1.752cm"/>
          <style:tab-stop style:position="2.251cm"/>
          <style:tab-stop style:position="3.974cm" style:type="right"/>
          <style:tab-stop style:position="4.507cm"/>
        </style:tab-stops>
      </style:paragraph-properties>
    </style:style>
    <style:style style:name="P198" style:family="paragraph" style:parent-style-name="Body_20_Text_20_Indent_20_3">
      <style:paragraph-properties fo:margin-left="1.752cm" fo:margin-right="0cm" fo:margin-top="0.106cm" fo:margin-bottom="0.106cm" style:contextual-spacing="false" fo:text-indent="-1cm" style:auto-text-indent="false">
        <style:tab-stops>
          <style:tab-stop style:position="1.752cm"/>
        </style:tab-stops>
      </style:paragraph-properties>
    </style:style>
    <style:style style:name="P199"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00" style:family="paragraph" style:parent-style-name="Body_20_Text_20_Indent_20_2">
      <style:paragraph-properties fo:line-height="150%"/>
      <style:text-properties fo:font-size="10pt" style:font-size-asian="10pt" style:font-name-complex="Arial"/>
    </style:style>
    <style:style style:name="P201" style:family="paragraph" style:parent-style-name="Corpo" style:list-style-name="WW8Num20">
      <style:paragraph-properties fo:margin-left="1.166cm" fo:margin-right="0cm" fo:margin-top="0.282cm" fo:margin-bottom="0.141cm" style:contextual-spacing="false" fo:line-height="0.459cm" fo:text-align="justify" style:justify-single-word="false" fo:text-indent="-0.665cm" style:auto-text-indent="false">
        <style:tab-stops>
          <style:tab-stop style:position="1.263cm"/>
          <style:tab-stop style:position="1.801cm"/>
        </style:tab-stops>
      </style:paragraph-properties>
      <style:text-properties style:font-name="Arial" fo:font-size="10pt" fo:language="pt" fo:country="BR" style:font-size-asian="10pt" style:font-name-complex="Arial"/>
    </style:style>
    <style:style style:name="P202" style:family="paragraph" style:parent-style-name="Corpo" style:list-style-name="WW8Num20">
      <style:paragraph-properties fo:margin-top="0.212cm" fo:margin-bottom="0.212cm" style:contextual-spacing="false" fo:line-height="0.459cm" fo:text-align="justify" style:justify-single-word="false">
        <style:tab-stops>
          <style:tab-stop style:position="2.54cm"/>
          <style:tab-stop style:position="3.2cm"/>
        </style:tab-stops>
      </style:paragraph-properties>
      <style:text-properties style:font-name="Arial" fo:font-size="10pt" fo:language="pt" fo:country="BR" style:font-size-asian="10pt" style:font-name-complex="Arial"/>
    </style:style>
    <style:style style:name="P203" style:family="paragraph" style:parent-style-name="Corpo">
      <style:paragraph-properties fo:margin-left="0cm" fo:margin-right="0.199cm" fo:text-indent="0cm" style:auto-text-indent="false"/>
    </style:style>
    <style:style style:name="P204" style:family="paragraph" style:parent-style-name="Corpo">
      <style:paragraph-properties fo:margin-left="0cm" fo:margin-right="0.199cm" fo:text-indent="0cm" style:auto-text-indent="false"/>
      <style:text-properties style:font-name="Arial" fo:font-size="10pt" fo:language="pt" fo:country="BR" style:font-size-asian="10pt" style:font-name-complex="Arial"/>
    </style:style>
    <style:style style:name="P205" style:family="paragraph" style:parent-style-name="Corpo">
      <style:paragraph-properties fo:margin-left="0cm" fo:margin-right="0.199cm" fo:text-align="center" style:justify-single-word="false" fo:text-indent="0cm" style:auto-text-indent="false"/>
      <style:text-properties style:font-name="Arial" fo:font-size="10pt" fo:letter-spacing="0.007cm" fo:language="pt" fo:country="BR" fo:font-weight="bold" style:font-size-asian="10pt" style:font-weight-asian="bold" style:font-name-complex="Arial"/>
    </style:style>
    <style:style style:name="P206" style:family="paragraph" style:parent-style-name="Corpo">
      <style:paragraph-properties fo:margin-left="0cm" fo:margin-right="0.199cm" fo:text-align="center" style:justify-single-word="false" fo:text-indent="0cm" style:auto-text-indent="false"/>
      <style:text-properties style:font-name="Arial" style:font-name-complex="Arial"/>
    </style:style>
    <style:style style:name="P207" style:family="paragraph" style:parent-style-name="Corpo">
      <style:paragraph-properties fo:margin-left="0cm" fo:margin-right="0.199cm" fo:text-align="center" style:justify-single-word="false" fo:text-indent="0cm" style:auto-text-indent="false"/>
    </style:style>
    <style:style style:name="P208" style:family="paragraph" style:parent-style-name="TR_20_Nível2" style:list-style-name="WW8Num20">
      <style:paragraph-properties fo:hyphenation-ladder-count="no-limit">
        <style:tab-stops>
          <style:tab-stop style:position="1.752cm"/>
          <style:tab-stop style:position="2.54cm"/>
        </style:tab-stops>
      </style:paragraph-properties>
      <style:text-properties fo:hyphenate="false" fo:hyphenation-remain-char-count="2" fo:hyphenation-push-char-count="2"/>
    </style:style>
    <style:style style:name="P209" style:family="paragraph" style:parent-style-name="TR_20_Nível2">
      <style:paragraph-properties fo:text-align="center" style:justify-single-word="false">
        <style:tab-stops>
          <style:tab-stop style:position="1.752cm"/>
        </style:tab-stops>
      </style:paragraph-properties>
      <style:text-properties style:text-underline-style="solid" style:text-underline-width="auto" style:text-underline-color="font-color" fo:font-weight="bold" style:font-weight-asian="bold"/>
    </style:style>
    <style:style style:name="P210" style:family="paragraph" style:parent-style-name="TR_20_Nível2" style:list-style-name="WW8Num20">
      <style:paragraph-properties fo:margin-left="1.752cm" fo:margin-right="0cm" fo:hyphenation-ladder-count="no-limit" fo:text-indent="-1.117cm" style:auto-text-indent="false">
        <style:tab-stops>
          <style:tab-stop style:position="1.752cm"/>
        </style:tab-stops>
      </style:paragraph-properties>
      <style:text-properties fo:hyphenate="false" fo:hyphenation-remain-char-count="2" fo:hyphenation-push-char-count="2"/>
    </style:style>
    <style:style style:name="P211" style:family="paragraph" style:parent-style-name="TR_20_Nível2" style:list-style-name="WW8Num20">
      <style:paragraph-properties fo:margin-left="1.752cm" fo:margin-right="0cm" fo:hyphenation-ladder-count="no-limit" fo:text-indent="-1.117cm" style:auto-text-indent="false"/>
      <style:text-properties fo:hyphenate="false" fo:hyphenation-remain-char-count="2" fo:hyphenation-push-char-count="2"/>
    </style:style>
    <style:style style:name="P212" style:family="paragraph" style:parent-style-name="TR_20_Nível2" style:list-style-name="WW8Num20">
      <style:paragraph-properties fo:margin-left="1.752cm" fo:margin-right="0cm" fo:hyphenation-ladder-count="no-limit" fo:text-indent="-1.117cm" style:auto-text-indent="false">
        <style:tab-stops>
          <style:tab-stop style:position="1.752cm"/>
        </style:tab-stops>
      </style:paragraph-properties>
      <style:text-properties fo:color="#000000" fo:hyphenate="false" fo:hyphenation-remain-char-count="2" fo:hyphenation-push-char-count="2"/>
    </style:style>
    <style:style style:name="P213" style:family="paragraph" style:parent-style-name="TR_20_Nível2" style:list-style-name="WW8Num20">
      <style:paragraph-properties fo:margin-left="3.251cm" fo:margin-right="0cm" fo:hyphenation-ladder-count="no-limit" fo:text-indent="-1.499cm" style:auto-text-indent="false">
        <style:tab-stops>
          <style:tab-stop style:position="2.54cm"/>
          <style:tab-stop style:position="3.251cm"/>
          <style:tab-stop style:position="5.001cm"/>
        </style:tab-stops>
      </style:paragraph-properties>
      <style:text-properties fo:color="#000000" fo:hyphenate="false" fo:hyphenation-remain-char-count="2" fo:hyphenation-push-char-count="2"/>
    </style:style>
    <style:style style:name="P214" style:family="paragraph" style:parent-style-name="TR_20_Nível2" style:list-style-name="WW8Num20">
      <style:paragraph-properties fo:margin-left="3.251cm" fo:margin-right="0cm" fo:hyphenation-ladder-count="no-limit" fo:text-indent="-1.499cm" style:auto-text-indent="false"/>
      <style:text-properties fo:hyphenate="false" fo:hyphenation-remain-char-count="2" fo:hyphenation-push-char-count="2"/>
    </style:style>
    <style:style style:name="P215" style:family="paragraph" style:parent-style-name="TR_20_Nível2" style:list-style-name="WW8Num20">
      <style:paragraph-properties fo:margin-left="3.251cm" fo:margin-right="0cm" fo:hyphenation-ladder-count="no-limit" fo:text-indent="-1.499cm" style:auto-text-indent="false">
        <style:tab-stops>
          <style:tab-stop style:position="3.251cm"/>
        </style:tab-stops>
      </style:paragraph-properties>
      <style:text-properties fo:hyphenate="false" fo:hyphenation-remain-char-count="2" fo:hyphenation-push-char-count="2"/>
    </style:style>
    <style:style style:name="P216" style:family="paragraph" style:parent-style-name="TR_20_Nível2" style:list-style-name="WW8Num20">
      <style:paragraph-properties fo:margin-left="3.251cm" fo:margin-right="0cm" fo:hyphenation-ladder-count="no-limit" fo:text-indent="-1.499cm" style:auto-text-indent="false">
        <style:tab-stops>
          <style:tab-stop style:position="3.251cm"/>
          <style:tab-stop style:position="5.001cm"/>
        </style:tab-stops>
      </style:paragraph-properties>
      <style:text-properties fo:hyphenate="false" fo:hyphenation-remain-char-count="2" fo:hyphenation-push-char-count="2"/>
    </style:style>
    <style:style style:name="P217" style:family="paragraph" style:parent-style-name="TR_20_Nível2">
      <style:paragraph-properties fo:margin-left="1.752cm" fo:margin-right="0cm" fo:text-indent="0cm" style:auto-text-indent="false">
        <style:tab-stops>
          <style:tab-stop style:position="3.251cm"/>
          <style:tab-stop style:position="5.001cm"/>
        </style:tab-stops>
      </style:paragraph-properties>
      <style:text-properties fo:font-weight="bold" style:font-weight-asian="bold"/>
    </style:style>
    <style:style style:name="P218" style:family="paragraph" style:parent-style-name="TR_20_Nível2" style:list-style-name="WW8Num20">
      <style:paragraph-properties fo:margin-left="1.3cm" fo:margin-right="0cm" fo:margin-top="0.212cm" fo:margin-bottom="0.212cm" style:contextual-spacing="false" fo:line-height="0.459cm" fo:text-indent="-0.665cm" style:auto-text-indent="false">
        <style:tab-stops>
          <style:tab-stop style:position="1.397cm"/>
          <style:tab-stop style:position="1.801cm"/>
        </style:tab-stops>
      </style:paragraph-properties>
    </style:style>
    <style:style style:name="P219" style:family="paragraph" style:parent-style-name="TR_20_Nível2" style:list-style-name="WW8Num20">
      <style:paragraph-properties fo:margin-left="1.3cm" fo:margin-right="0cm" fo:hyphenation-ladder-count="no-limit" fo:text-indent="-0.665cm" style:auto-text-indent="false">
        <style:tab-stops>
          <style:tab-stop style:position="1.397cm"/>
        </style:tab-stops>
      </style:paragraph-properties>
      <style:text-properties fo:hyphenate="false" fo:hyphenation-remain-char-count="2" fo:hyphenation-push-char-count="2"/>
    </style:style>
    <style:style style:name="P220" style:family="paragraph" style:parent-style-name="TR_20_Nível2" style:list-style-name="WW8Num20">
      <style:paragraph-properties fo:margin-left="0.501cm" fo:margin-right="0cm" fo:hyphenation-ladder-count="no-limit" fo:text-indent="-0.501cm" style:auto-text-indent="false">
        <style:tab-stops>
          <style:tab-stop style:position="1.752cm"/>
        </style:tab-stops>
      </style:paragraph-properties>
      <style:text-properties fo:font-weight="bold" style:font-weight-asian="bold" fo:hyphenate="false" fo:hyphenation-remain-char-count="2" fo:hyphenation-push-char-count="2"/>
    </style:style>
    <style:style style:name="P221" style:family="paragraph" style:parent-style-name="TR_20_Nível2" style:list-style-name="WW8Num20">
      <style:paragraph-properties fo:margin-left="0.501cm" fo:margin-right="0cm" fo:hyphenation-ladder-count="no-limit" fo:text-indent="-0.501cm" style:auto-text-indent="false">
        <style:tab-stops>
          <style:tab-stop style:position="1.752cm"/>
          <style:tab-stop style:position="2.223cm"/>
          <style:tab-stop style:position="3.251cm"/>
          <style:tab-stop style:position="3.81cm"/>
        </style:tab-stops>
      </style:paragraph-properties>
      <style:text-properties fo:font-weight="bold" style:font-weight-asian="bold" style:font-weight-complex="normal" fo:hyphenate="false" fo:hyphenation-remain-char-count="2" fo:hyphenation-push-char-count="2"/>
    </style:style>
    <style:style style:name="P222" style:family="paragraph" style:parent-style-name="TR_20_Nível2" style:list-style-name="WW8Num20">
      <style:paragraph-properties fo:margin-left="1.752cm" fo:margin-right="0cm" fo:hyphenation-ladder-count="no-limit" fo:text-indent="-1cm" style:auto-text-indent="false">
        <style:tab-stops>
          <style:tab-stop style:position="1.752cm"/>
        </style:tab-stops>
      </style:paragraph-properties>
      <style:text-properties fo:hyphenate="false" fo:hyphenation-remain-char-count="2" fo:hyphenation-push-char-count="2"/>
    </style:style>
    <style:style style:name="P223" style:family="paragraph" style:parent-style-name="TR_20_Nível2">
      <style:paragraph-properties fo:margin-left="1.752cm" fo:margin-right="0cm" fo:margin-top="0.106cm" fo:margin-bottom="0.106cm" style:contextual-spacing="false" fo:text-indent="-1cm" style:auto-text-indent="false">
        <style:tab-stops>
          <style:tab-stop style:position="1.752cm"/>
        </style:tab-stops>
      </style:paragraph-properties>
    </style:style>
    <style:style style:name="P224" style:family="paragraph" style:parent-style-name="TR_20_Nível2" style:list-style-name="WW8Num20">
      <style:paragraph-properties fo:margin-left="5.001cm" fo:margin-right="0cm" fo:hyphenation-ladder-count="no-limit" fo:text-indent="-1.75cm" style:auto-text-indent="false">
        <style:tab-stops>
          <style:tab-stop style:position="5.001cm"/>
        </style:tab-stops>
      </style:paragraph-properties>
      <style:text-properties fo:hyphenate="false" fo:hyphenation-remain-char-count="2" fo:hyphenation-push-char-count="2"/>
    </style:style>
    <style:style style:name="P225" style:family="paragraph" style:parent-style-name="TR_20_Nível2">
      <style:paragraph-properties fo:margin-left="3cm" fo:margin-right="0cm" fo:text-indent="-1.249cm" style:auto-text-indent="false">
        <style:tab-stops>
          <style:tab-stop style:position="1.752cm"/>
        </style:tab-stops>
      </style:paragraph-properties>
    </style:style>
    <style:style style:name="P226" style:family="paragraph" style:parent-style-name="TR_20_Nível2">
      <style:paragraph-properties fo:margin-left="3cm" fo:margin-right="0cm" fo:margin-top="0.106cm" fo:margin-bottom="0.106cm" style:contextual-spacing="false" fo:text-indent="-1.249cm" style:auto-text-indent="false">
        <style:tab-stops>
          <style:tab-stop style:position="3cm"/>
        </style:tab-stops>
      </style:paragraph-properties>
    </style:style>
    <style:style style:name="P227" style:family="paragraph" style:parent-style-name="TR_20_Nível2">
      <style:paragraph-properties fo:margin-left="1.263cm" fo:margin-right="0cm" fo:margin-top="0cm" fo:margin-bottom="0cm" style:contextual-spacing="false" fo:text-indent="-0.762cm" style:auto-text-indent="false"/>
    </style:style>
    <style:style style:name="P228" style:family="paragraph" style:parent-style-name="TR_20_Nível2">
      <style:paragraph-properties fo:margin-left="1.263cm" fo:margin-right="0cm" fo:margin-top="0cm" fo:margin-bottom="0cm" style:contextual-spacing="false" fo:text-indent="-0.762cm" style:auto-text-indent="false"/>
      <style:text-properties style:font-name="Arial Narrow" fo:font-size="6pt" style:font-size-asian="6pt" style:font-name-complex="Arial Narrow" style:font-size-complex="6pt"/>
    </style:style>
    <style:style style:name="P229" style:family="paragraph" style:parent-style-name="TR_20_Nível2" style:list-style-name="WW8Num20">
      <style:paragraph-properties fo:margin-left="1.75cm" fo:margin-right="0cm" fo:hyphenation-ladder-count="no-limit" fo:text-indent="-1.12cm" style:auto-text-indent="false">
        <style:tab-stops>
          <style:tab-stop style:position="1.752cm"/>
        </style:tab-stops>
      </style:paragraph-properties>
      <style:text-properties style:font-weight-complex="normal" fo:hyphenate="false" fo:hyphenation-remain-char-count="2" fo:hyphenation-push-char-count="2"/>
    </style:style>
    <style:style style:name="P230" style:family="paragraph" style:parent-style-name="TR_20_Nível2">
      <style:paragraph-properties fo:margin-top="0.106cm" fo:margin-bottom="0.106cm" style:contextual-spacing="false"/>
    </style:style>
    <style:style style:name="P231" style:family="paragraph" style:parent-style-name="TR_20_Nível2">
      <style:paragraph-properties fo:margin-top="0.106cm" fo:margin-bottom="0.106cm" style:contextual-spacing="false">
        <style:tab-stops>
          <style:tab-stop style:position="0.751cm"/>
        </style:tab-stops>
      </style:paragraph-properties>
    </style:style>
    <style:style style:name="P232" style:family="paragraph" style:parent-style-name="TR_20_Nível2">
      <style:paragraph-properties fo:margin-top="0cm" fo:margin-bottom="0cm" style:contextual-spacing="false" fo:line-height="150%" fo:hyphenation-ladder-count="no-limit"/>
      <style:text-properties fo:hyphenate="false" fo:hyphenation-remain-char-count="2" fo:hyphenation-push-char-count="2"/>
    </style:style>
    <style:style style:name="P233" style:family="paragraph" style:parent-style-name="TR_20_Nível2">
      <style:paragraph-properties fo:margin-top="0cm" fo:margin-bottom="0cm" style:contextual-spacing="false" fo:line-height="150%" fo:hyphenation-ladder-count="no-limit">
        <style:tab-stops>
          <style:tab-stop style:position="1.752cm"/>
        </style:tab-stops>
      </style:paragraph-properties>
      <style:text-properties fo:hyphenate="false" fo:hyphenation-remain-char-count="2" fo:hyphenation-push-char-count="2"/>
    </style:style>
    <style:style style:name="P234" style:family="paragraph" style:parent-style-name="TR_20_Nível2">
      <style:paragraph-properties fo:margin-left="0cm" fo:margin-right="0cm" fo:margin-top="0cm" fo:margin-bottom="0cm" style:contextual-spacing="false" fo:line-height="150%" fo:hyphenation-ladder-count="no-limit" fo:text-indent="3cm" style:auto-text-indent="false">
        <style:tab-stops>
          <style:tab-stop style:position="1.752cm"/>
        </style:tab-stops>
      </style:paragraph-properties>
      <style:text-properties fo:hyphenate="false" fo:hyphenation-remain-char-count="2" fo:hyphenation-push-char-count="2"/>
    </style:style>
    <style:style style:name="P235" style:family="paragraph" style:parent-style-name="TR_20_Nível2">
      <style:paragraph-properties fo:margin-left="0cm" fo:margin-right="0cm" fo:margin-top="0cm" fo:margin-bottom="0cm" style:contextual-spacing="false" fo:line-height="150%" fo:hyphenation-ladder-count="no-limit" fo:text-indent="3cm" style:auto-text-indent="false">
        <style:tab-stops>
          <style:tab-stop style:position="1.752cm"/>
        </style:tab-stops>
      </style:paragraph-properties>
      <style:text-properties fo:color="#000000" fo:hyphenate="false" fo:hyphenation-remain-char-count="2" fo:hyphenation-push-char-count="2"/>
    </style:style>
    <style:style style:name="P236" style:family="paragraph" style:parent-style-name="LO-normal">
      <style:paragraph-properties fo:margin-left="0cm" fo:margin-right="0.012cm" fo:line-height="0.529cm" fo:text-align="center" style:justify-single-word="false" fo:text-indent="0cm" style:auto-text-indent="false"/>
      <style:text-properties style:font-name="Arial" fo:font-size="11pt" fo:letter-spacing="-0.004cm" fo:font-weight="bold" style:font-size-asian="11pt" style:font-weight-asian="bold" style:font-name-complex="Arial" style:font-size-complex="11pt"/>
    </style:style>
    <style:style style:name="P237" style:family="paragraph" style:parent-style-name="LO-normal">
      <style:paragraph-properties fo:margin-left="0cm" fo:margin-right="0.012cm" fo:line-height="0.529cm" fo:text-align="center" style:justify-single-word="false" fo:text-indent="0cm" style:auto-text-indent="false" fo:break-before="page"/>
      <style:text-properties style:font-name="Arial" fo:font-size="10pt" fo:letter-spacing="-0.004cm" fo:font-weight="bold" style:font-size-asian="10pt" style:font-weight-asian="bold" style:font-name-complex="Arial" style:font-size-complex="11pt"/>
    </style:style>
    <style:style style:name="P238" style:family="paragraph" style:parent-style-name="LO-normal">
      <style:paragraph-properties fo:margin-left="0cm" fo:margin-right="0.011cm" fo:text-align="center" style:justify-single-word="false" fo:text-indent="0cm" style:auto-text-indent="false"/>
      <style:text-properties style:font-name="Arial" fo:font-size="10pt" fo:letter-spacing="-0.004cm" fo:font-weight="bold" style:font-size-asian="10pt" style:font-weight-asian="bold" style:font-name-complex="Arial"/>
    </style:style>
    <style:style style:name="P239" style:family="paragraph" style:parent-style-name="LO-normal">
      <style:paragraph-properties fo:margin-left="0cm" fo:margin-right="0.011cm" fo:text-align="center" style:justify-single-word="false" fo:text-indent="0cm" style:auto-text-indent="false"/>
    </style:style>
    <style:style style:name="P240" style:family="paragraph" style:parent-style-name="LO-normal">
      <style:paragraph-properties fo:margin-left="0.011cm" fo:margin-right="0.011cm" fo:text-align="center"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241" style:family="paragraph" style:parent-style-name="LO-normal">
      <style:paragraph-properties fo:margin-left="0cm" fo:margin-right="0.009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42" style:family="paragraph" style:parent-style-name="LO-normal">
      <style:paragraph-properties fo:margin-left="0cm" fo:margin-right="0.009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weight-complex="bold"/>
    </style:style>
    <style:style style:name="P243" style:family="paragraph" style:parent-style-name="LO-normal">
      <style:paragraph-properties fo:margin-left="0cm" fo:margin-right="0.009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244" style:family="paragraph" style:parent-style-name="LO-normal">
      <style:paragraph-properties fo:margin-left="0cm" fo:margin-right="-0.123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245" style:family="paragraph" style:parent-style-name="LO-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style>
    <style:style style:name="T1" style:family="text">
      <style:text-properties fo:color="#000000"/>
    </style:style>
    <style:style style:name="T2" style:family="text">
      <style:text-properties fo:color="#000000" fo:font-size="11pt" fo:font-style="normal"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fo:letter-spacing="0.007cm" style:font-size-asian="10pt" style:font-name-complex="Arial"/>
    </style:style>
    <style:style style:name="T8" style:family="text">
      <style:text-properties fo:color="#000000" style:font-name="Arial" fo:font-size="10pt" fo:letter-spacing="0.007cm" style:font-size-asian="10pt" style:font-name-complex="Arial" style:font-size-complex="10pt"/>
    </style:style>
    <style:style style:name="T9" style:family="text">
      <style:text-properties fo:color="#000000" style:font-name="Arial" fo:font-size="10pt" fo:letter-spacing="0.011cm" fo:font-weight="bold" style:font-size-asian="10pt" style:font-weight-asian="bold" style:font-name-complex="Arial"/>
    </style:style>
    <style:style style:name="T10" style:family="text">
      <style:text-properties fo:color="#000000" fo:font-weight="bold" style:font-weight-asian="bold"/>
    </style:style>
    <style:style style:name="T11" style:family="text">
      <style:text-properties fo:color="#000000" style:font-name-asian="Arial"/>
    </style:style>
    <style:style style:name="T12" style:family="text">
      <style:text-properties fo:color="#000000" fo:font-size="10pt" fo:letter-spacing="normal" style:font-size-asian="10pt" style:font-name-complex="Times New Roman" style:font-size-complex="10pt"/>
    </style:style>
    <style:style style:name="T13" style:family="text">
      <style:text-properties fo:color="#000000" fo:letter-spacing="0.007cm"/>
    </style:style>
    <style:style style:name="T14" style:family="text">
      <style:text-properties fo:color="#000000" style:font-weight-complex="normal"/>
    </style:style>
    <style:style style:name="T15" style:family="text">
      <style:text-properties fo:font-weight="bold" style:font-weight-asian="bold"/>
    </style:style>
    <style:style style:name="T16" style:family="text">
      <style:text-properties fo:font-weight="bold" style:font-weight-asian="bold" style:font-weight-complex="normal"/>
    </style:style>
    <style:style style:name="T17" style:family="text">
      <style:text-properties style:text-underline-style="solid" style:text-underline-width="auto" style:text-underline-color="font-color"/>
    </style:style>
    <style:style style:name="T1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9" style:family="text">
      <style:text-properties style:font-name="Arial" fo:font-size="11pt" style:text-underline-style="solid" style:text-underline-width="auto" style:text-underline-color="font-color"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style:font-name-complex="Arial"/>
    </style:style>
    <style:style style:name="T25" style:family="text">
      <style:text-properties style:font-name="Arial" style:font-name-complex="Arial" style:font-weight-complex="bold"/>
    </style:style>
    <style:style style:name="T26" style:family="text">
      <style:text-properties style:font-name="Arial" style:font-name-complex="Arial" style:font-size-complex="12pt"/>
    </style:style>
    <style:style style:name="T27" style:family="text">
      <style:text-properties style:font-name="Arial" fo:font-style="italic" style:font-style-asian="italic" style:font-name-complex="Arial"/>
    </style:style>
    <style:style style:name="T28" style:family="text">
      <style:text-properties style:font-name="Arial" style:text-underline-style="solid" style:text-underline-width="auto" style:text-underline-color="font-color" fo:font-weight="bold"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fo:letter-spacing="0.007cm" style:font-name-complex="Arial"/>
    </style:style>
    <style:style style:name="T31" style:family="text">
      <style:text-properties style:font-name="Arial" fo:letter-spacing="0.007cm" fo:font-weight="bold" style:font-weight-asian="bold" style:font-name-complex="Arial"/>
    </style:style>
    <style:style style:name="T32" style:family="text">
      <style:text-properties style:font-name="Arial" fo:letter-spacing="0.007cm" fo:font-weight="bold" style:font-weight-asian="bold" style:font-name-complex="Arial" style:font-weight-complex="bold"/>
    </style:style>
    <style:style style:name="T33" style:family="text">
      <style:text-properties style:font-name="Arial" fo:letter-spacing="0.007cm" style:text-underline-style="solid" style:text-underline-width="auto" style:text-underline-color="font-color" fo:font-weight="bold" style:font-weight-asian="bold" style:font-name-complex="Arial"/>
    </style:style>
    <style:style style:name="T34" style:family="text">
      <style:text-properties style:font-name="Arial" fo:letter-spacing="0.007cm" fo:language="pt" fo:country="BR" style:font-name-complex="Arial"/>
    </style:style>
    <style:style style:name="T35" style:family="text">
      <style:text-properties style:font-name="Arial" fo:font-size="10pt" fo:font-weight="bold" style:font-size-asian="10pt" style:font-weight-asian="bold" style:font-name-complex="Arial" style:font-weight-complex="bold"/>
    </style:style>
    <style:style style:name="T36" style:family="text">
      <style:text-properties style:font-name="Arial" fo:font-size="10pt" style:font-size-asian="10pt" style:font-name-complex="Arial"/>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10pt" fo:letter-spacing="0.007cm" fo:language="pt" fo:country="BR" fo:font-weight="bold" style:font-name-asian="Arial" style:font-size-asian="10pt" style:font-weight-asian="bold" style:font-name-complex="Arial"/>
    </style:style>
    <style:style style:name="T39" style:family="text">
      <style:text-properties style:font-name="Arial" fo:font-size="10pt" fo:letter-spacing="0.007cm" fo:language="pt" fo:country="BR" fo:font-weight="bold" style:font-size-asian="10pt" style:font-weight-asian="bold" style:font-name-complex="Arial"/>
    </style:style>
    <style:style style:name="T40" style:family="text">
      <style:text-properties style:font-name="Arial" fo:font-size="10pt" fo:letter-spacing="-0.004cm" fo:font-weight="bold" style:font-size-asian="10pt" style:font-weight-asian="bold" style:font-name-complex="Arial"/>
    </style:style>
    <style:style style:name="T4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42" style:family="text">
      <style:text-properties style:font-name="Arial" fo:font-size="10pt" fo:language="pt" fo:country="BR" style:font-size-asian="10pt" style:font-name-complex="Arial"/>
    </style:style>
    <style:style style:name="T43" style:family="text">
      <style:text-properties style:font-name="Arial" fo:font-size="10pt" fo:font-weight="normal" style:font-size-asian="10pt" style:font-weight-asian="normal" style:font-name-complex="Arial"/>
    </style:style>
    <style:style style:name="T44" style:family="text">
      <style:text-properties style:font-name="Arial" fo:letter-spacing="0.004cm" style:font-name-complex="Arial"/>
    </style:style>
    <style:style style:name="T45" style:family="text">
      <style:text-properties style:font-name="Arial" fo:letter-spacing="0.011cm" style:font-name-complex="Arial"/>
    </style:style>
    <style:style style:name="T46" style:family="text">
      <style:text-properties style:font-name="Arial" fo:letter-spacing="0.011cm" fo:font-weight="bold" style:font-weight-asian="bold" style:font-name-complex="Arial"/>
    </style:style>
    <style:style style:name="T47" style:family="text">
      <style:text-properties style:font-name="Arial" fo:font-size="9pt" style:font-size-asian="9pt" style:font-name-complex="Arial" style:font-size-complex="9pt"/>
    </style:style>
    <style:style style:name="T48" style:family="text">
      <style:text-properties style:font-weight-complex="bold"/>
    </style:style>
    <style:style style:name="T49" style:family="text">
      <style:text-properties fo:letter-spacing="0.007cm"/>
    </style:style>
    <style:style style:name="T50" style:family="text">
      <style:text-properties fo:text-transform="uppercase" style:font-name="Arial" fo:font-weight="bold" style:font-weight-asian="bold" style:font-name-complex="Arial"/>
    </style:style>
    <style:style style:name="T51" style:family="text">
      <style:text-properties fo:color="#000000" style:font-name="Arial" style:font-name-complex="Arial"/>
    </style:style>
    <style:style style:name="T52" style:family="text">
      <style:text-properties fo:color="#000000" style:font-name="Arial" style:font-name-complex="Arial" style:font-weight-complex="bold"/>
    </style:style>
    <style:style style:name="T53" style:family="text">
      <style:text-properties fo:color="#000000" style:font-name="Arial" fo:font-weight="bold" style:font-weight-asian="bold" style:font-name-complex="Arial"/>
    </style:style>
    <style:style style:name="T54" style:family="text">
      <style:text-properties fo:color="#000000" style:font-name="Arial" fo:font-weight="bold" style:language-asian="zh" style:country-asian="CN" style:font-weight-asian="bold" style:font-name-complex="Arial" style:font-weight-complex="bold"/>
    </style:style>
    <style:style style:name="T55" style:family="text">
      <style:text-properties fo:color="#000000" style:font-name="Arial" style:language-asian="zh" style:country-asian="CN" style:font-name-complex="Arial" style:font-weight-complex="bold"/>
    </style:style>
    <style:style style:name="T56" style:family="text">
      <style:text-properties fo:font-size="10pt" fo:font-weight="bold" style:font-size-asian="10pt" style:font-weight-asian="bold"/>
    </style:style>
    <style:style style:name="T57" style:family="text">
      <style:text-properties fo:font-size="10pt" style:font-size-asian="10pt"/>
    </style:style>
    <style:style style:name="T58" style:family="text">
      <style:text-properties style:font-name-asian="Arial"/>
    </style:style>
    <style:style style:name="T59" style:family="text">
      <style:text-properties style:font-name="Arial Narrow" fo:font-size="6pt" style:font-size-asian="6pt" style:font-name-complex="Arial Narrow" style:font-size-complex="6pt"/>
    </style:style>
    <style:style style:name="T60" style:family="text">
      <style:text-properties fo:background-color="#ffff00"/>
    </style:style>
    <style:style style:name="T61" style:family="text">
      <style:text-properties fo:color="#ff0000"/>
    </style:style>
    <style:style style:name="T62" style:family="text">
      <style:text-properties fo:color="#ff0000" style:font-name="Arial" fo:letter-spacing="0.007cm" fo:font-weight="bold" style:font-weight-asian="bold" style:font-name-complex="Arial"/>
    </style:style>
    <style:style style:name="T63" style:family="text">
      <style:text-properties fo:color="#ff0000" style:font-name="Arial" fo:letter-spacing="0.007cm" style:font-name-complex="Arial"/>
    </style:style>
    <style:style style:name="T64" style:family="text">
      <style:text-properties fo:color="#ff0000" style:font-name="Arial" style:font-name-complex="Arial"/>
    </style:style>
    <style:style style:name="T65" style:family="text">
      <style:text-properties fo:color="#ff0000" style:font-name="Arial" fo:font-weight="bold" style:font-weight-asian="bold" style:font-name-complex="Arial"/>
    </style:style>
    <style:style style:name="T66" style:family="text">
      <style:text-properties fo:font-size="9pt" style:font-size-asian="9pt" style:font-size-complex="9pt"/>
    </style:style>
    <style:style style:name="fr1"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169"><text:span text:style-name="T2">PREGÃO ELETRÔNICO Nº 02/2019</text:span></text:p>
      <text:p text:style-name="P30"/>
      <text:p text:style-name="P171">EDITAL</text:p>
      <text:p text:style-name="P31"/>
      <text:p text:style-name="P31"/>
      <text:list xml:id="list2100298663844055824" text:style-name="WW8Num53">
        <text:list-item>
          <text:p text:style-name="P40"><text:span text:style-name="T18">OBJETO:</text:span><text:span text:style-name="T20"> CONTRATAÇÃO DE EMPRESA ESPECIALIZADA PARA A PRESTAÇÃO DE SERVIÇOS DE TRANSPORTE AEROMÉDICO, DESTINADO AOS MAGISTRADOS E SERVIDORES DESTE TRIBUNAL, ATIVOS OU APOSENTADOS, OS PENSIONISTAS E OS RESPECTIVOS DEPENDENTES.</text:span></text:p>
        </text:list-item>
      </text:list>
      <text:p text:style-name="P34"/>
      <text:p text:style-name="P39"><text:span text:style-name="T18">IMPORTANTE</text:span><text:span text:style-name="T21">:</text:span></text:p>
      <text:p text:style-name="P35"/>
      <text:list xml:id="list7290003557399545561" text:style-name="WW8Num36">
        <text:list-item>
          <text:p text:style-name="P41"><text:span text:style-name="T20">RECEBIMENTO DAS PROPOSTAS NO SITE </text:span><text:a xlink:type="simple" xlink:href="http://www.comprasnet.gov.br/"><text:span text:style-name="Internet_20_link"><text:span text:style-name="T3">www.comprasnet.gov.br</text:span></text:span></text:a></text:p>
        </text:list-item>
      </text:list>
      <text:p text:style-name="P31"/>
      <text:p text:style-name="P31"/>
      <text:list xml:id="list7785831086479643265" text:style-name="WW8Num55">
        <text:list-item>
          <text:p text:style-name="P42"><text:span text:style-name="T20">ABERTURA DA SESSÃO: 24/01/2019 (quinta-feira) às 10h00 (Horário de Brasília – DF)</text:span></text:p>
        </text:list-item>
      </text:list>
      <text:p text:style-name="P31"/>
      <text:list xml:id="list2966778632728935000" text:style-name="WW8Num39">
        <text:list-item>
          <text:p text:style-name="P48">REFERÊNCIA DE TEMPO: Para todas as referências de tempo será observado o horário de Brasília/DF.</text:p>
        </text:list-item>
      </text:list>
      <text:p text:style-name="P32"/>
      <text:list xml:id="list28608869" text:continue-list="list7290003557399545561" text:style-name="WW8Num36">
        <text:list-item>
          <text:p text:style-name="P33">EM CASO DE DIVERGÊNCIA ENTRE AS ESPECIFICAÇÕES DO OBJETO DESCRITAS NO SISTEMA COMPRASNET E AS CONSTANTES DESTE EDITAL, PREVALECERÃO AS DO EDITAL.</text:p>
        </text:list-item>
      </text:list>
      <text:p text:style-name="P32"/>
      <text:list xml:id="list3680190374984433248" text:style-name="WW8Num48">
        <text:list-item>
          <text:p text:style-name="P43"><text:span text:style-name="T20">OS PEDIDOS DE ESCLARECIMENTOS DEVERÃO SER FEITOS EXCLUSIVAMENTE PELO E-MAIL: </text:span><text:a xlink:type="simple" xlink:href="mailto:LICITACAO@TRT24.JUS.BR"><text:span text:style-name="Internet_20_link"><text:span text:style-name="T20">licitacao@trt24.jus.br</text:span></text:span></text:a><text:span text:style-name="T20"> <text:s/></text:span><text:span text:style-name="T18">ATÉ O DIA 18/01/2019 (</text:span><text:bookmark-start text:name="Texto17"/><text:span text:style-name="T18">sexta</text:span><text:bookmark-end text:name="Texto17"/><text:span text:style-name="T18">-feira</text:span><text:span text:style-name="T20">).</text:span></text:p>
        </text:list-item>
      </text:list>
      <text:p text:style-name="P32"/>
      <text:p text:style-name="P32"/>
      <text:p text:style-name="P47"/>
      <text:p text:style-name="P50"><text:span text:style-name="T22">O TRIBUNAL REGIONAL DO TRABALHO DA 24ª REGIÃO</text:span><text:span text:style-name="T24"> torna público, para conhecimento dos interessados, </text:span><text:span text:style-name="T22">que fará realizar no dia 24 de janeiro de 2019 (quinta–feira), às 10h00 (horário de Brasília/DF)</text:span><text:span text:style-name="T24">, por meio da utilização de recursos de tecnologia da informação – </text:span><text:span text:style-name="T27">INTERNET </text:span><text:span text:style-name="T24">e por intermédio do Gabinete de Licitações e Contratos, nos termos da Portaria TRT/GP/DG nº 63/2018, licitação na modalidade </text:span><text:span text:style-name="T22">PREGÃO, na forma ELETRÔNICA, sob o nº 02/2019,</text:span><text:span text:style-name="T24"> </text:span><text:span text:style-name="T28">tipo menor preço</text:span><text:span text:style-name="T24">, que tem por objeto a </text:span><text:span text:style-name="T22">CONTRATAÇÃO DE EMPRESA ESPECIALIZADA PARA A PRESTAÇÃO DE SERVIÇOS DE TRANSPORTE AEROMÉDICO, DESTINADO AOS MAGISTRADOS E SERVIDORES DESTE TRIBUNAL, ATIVOS OU APOSENTADOS, OS PENSIONISTAS E OS RESPECTIVOS DEPENDENTES,</text:span><text:span text:style-name="T24"> conforme as especificações e as condições constantes dos Anexos deste Edital, pelo regime de execução indireta, empreitada por preço unitário, a ser regida pelas regras deste Edital, pela Lei nº 10.520/2002, pela Lei Complementar nº 123/2006, pelo Decreto nº 5.450/2005, pela legislação complementar e, subsidiariamente, pela Lei nº 8.666/1993, observadas as disposições a seguir estabelecidas.</text:span></text:p>
      <text:list xml:id="list5440115900602729643" text:style-name="WW8Num41">
        <text:list-item>
          <text:p text:style-name="P51">DAS DISPOSIÇÕES PRELIMINARES</text:p>
          <text:list>
            <text:list-item>
              <text:p text:style-name="P54"><text:span text:style-name="T24">O Pregão Eletrônico será realizado em sessão pública, por meio da </text:span><text:span text:style-name="T27">INTERNET</text:span><text:span text:style-name="T24">, mediante as condições de segurança oferecidas pela criptografia e pela autenticação, em todas as suas fases.</text:span></text:p>
            </text:list-item>
            <text:list-item>
              <text:p text:style-name="P54"><text:span text:style-name="T24">Os trabalhos serão conduzidos pelo Pregoeiro designado</text:span><text:span text:style-name="T25">, </text:span><text:span text:style-name="T24">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51">DO OBJETO</text:p>
          <text:list>
            <text:list-item>
              <text:p text:style-name="P54"><text:span text:style-name="T24">O objeto da presente licitação consiste </text:span><text:bookmark-start text:name="Texto34"/><text:span text:style-name="T24">na </text:span><text:bookmark-end text:name="Texto34"/><text:span text:style-name="T22">contratação de empresa para prestação de serviços de transporte aeromédico, destinado aos magistrados e servidores deste Tribunal, ativos ou aposentados, os pensionistas e os respectivos dependentes, </text:span><text:span text:style-name="T24">conforme as especificações e as condições constantes dos Anexos deste edital e as disposições a seguir estabelecidas.</text:span></text:p>
            </text:list-item>
            <text:list-item>
              <text:p text:style-name="P54"><text:span text:style-name="T24">Em caso de divergência entre as especificações do objeto descritas no sistema Comprasnet e as especificações constantes deste Edital, prevalecerão as do Edital.</text:span></text:p>
            </text:list-item>
          </text:list>
        </text:list-item>
        <text:list-item>
          <text:p text:style-name="P36">DOS RECURSOS ORÇAMENTÁRIOS</text:p>
          <text:list>
            <text:list-item>
              <text:p text:style-name="P54"><text:span text:style-name="T24">As despesas decorrentes do objeto desta licitação correrão à conta de recursos específicos consignados no Orçamento do Tribunal Regional do Trabalho da 24ª Região para o exercício de 2019, no Programa de Trabalho 02.122.0571.4256.0054 e Natureza de Despesa 3.3.90.39</text:span><text:span text:style-name="T30">. </text:span></text:p>
            </text:list-item>
          </text:list>
        </text:list-item>
        <text:list-item>
          <text:p text:style-name="P36">DA REFERÊNCIA DE TEMPO</text:p>
          <text:list>
            <text:list-item>
              <text:p text:style-name="P54"><text:span text:style-name="T24">Todas as referências de tempo no edital, no aviso e durante a sessão pública </text:span><text:span text:style-name="T22">observarão, obrigatoriamente, o HORÁRIO DE BRASÍLIA - DF</text:span><text:span text:style-name="T24">, e dessa forma serão registradas no sistema eletrônico e na documentação relativa ao certame, exceto nos casos em que dispuser expressamente diferente.</text:span></text:p>
            </text:list-item>
          </text:list>
        </text:list-item>
        <text:list-item>
          <text:p text:style-name="P44"><text:soft-page-break/><text:span text:style-name="T22">DA PARTICIPAÇÃO NO PREGÃO ELETRÔNICO</text:span></text:p>
          <text:list>
            <text:list-item>
              <text:p text:style-name="P60">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p>
            </text:list-item>
          </text:list>
        </text:list-item>
        <text:list-item>
          <text:p text:style-name="P44"><text:span text:style-name="T22">DO </text:span><text:span text:style-name="T50">credenciamento NO COMPRASNET</text:span></text:p>
          <text:list>
            <text:list-item>
              <text:p text:style-name="P60">Para acesso ao sistema eletrônico, os interessados em participar do Pregão deverão dispor de chave de identificação e de senha pessoal (intransferíveis), obtidas perante a Secretaria de Logística e Tecnologia da Informação do Ministério do Planejamento, Orçamento e Gestão (provedor do sistema eletrônico).</text:p>
            </text:list-item>
            <text:list-item>
              <text:p text:style-name="P54"><text:span text:style-name="T24">Caberá ao licitante interessado em participar do pregão, na forma eletrônica, credenciar-se no SICAF, conforme o disposto no inciso I do art. 13 do Decreto nº 5.450/2005.</text:span></text:p>
            </text:list-item>
            <text:list-item>
              <text:p text:style-name="P60">A chave de identificação e a senha poderão ser utilizadas em qualquer pregão eletrônico, salvo quando canceladas por solicitação do credenciado ou em virtude de seu descadastramento perante o SICAF.</text:p>
            </text:list-item>
            <text:list-item>
              <text:p text:style-name="P60">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p>
            </text:list-item>
            <text:list-item>
              <text:p text:style-name="P54"><text:span text:style-name="T24">A perda da senha ou a quebra do sigilo deverão ser comunicadas imediatamente ao provedor do sistema eletrônico para o imediato bloqueio de acesso.</text:span></text:p>
            </text:list-item>
            <text:list-item>
              <text:p text:style-name="P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54"><text:span text:style-name="T24">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36">DAS CONDIÇÕES PARA PARTICIPAÇÃO</text:p>
          <text:list>
            <text:list-item>
              <text:p text:style-name="P54"><text:span text:style-name="T24">Poderão participar do certame os interessados, </text:span><text:span text:style-name="T22">cujo ramo de atividade seja compatível com o objeto desta licitação</text:span><text:span text:style-name="T24"> que atenderem a todas as exigências constantes deste edital e seus anexos, que estiverem previamente credenciados perante a Secretaria de Logística e Tecnologia da Informação do Ministério do Planejamento, Orçamento e Gestão.</text:span></text:p>
            </text:list-item>
            <text:list-item>
              <text:p text:style-name="P60">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72">Entende-se por “participação indireta” a que alude o art. 9º da Lei nº 8.666/1993 a participação no certame de empresa em que uma das pessoas listadas no mencionado dispositivo legal figure como sócia.</text:p>
                </text:list-item>
              </text:list>
            </text:list-item>
            <text:list-item>
              <text:p text:style-name="P54"><text:soft-page-break/><text:span text:style-name="T24">O licitante deverá manifestar, em campo próprio do sistema eletrônico, o pleno conhecimento e o atendimento às exigências de habilitação do presente Edital.</text:span></text:p>
            </text:list-item>
            <text:list-item>
              <text:p text:style-name="P60">As microempresas ou empresas de pequeno porte que desejarem fazer jus aos benefícios previstos na Lei Complementar nº 123/2006 deverão manifestar, em campo próprio do sistema eletrônico, declaração de que atendem aos requisitos do art. 3º da referida Lei.</text:p>
            </text:list-item>
            <text:list-item>
              <text:p text:style-name="P60">A declaração falsa relativa à proposta de preços e ao cumprimento dos requisitos de habilitação e do art. 3º da Lei Complementar nº 123/2006 sujeitará a licitante às sanções previstas na legislação.</text:p>
            </text:list-item>
            <text:list-item>
              <text:p text:style-name="P54"><text:span text:style-name="T24">O licitante será responsável por todas as transações que forem efetuadas em seu nome no sistema eletrônico, assumindo como firmes e verdadeiras as suas propostas e os seus lances.</text:span></text:p>
            </text:list-item>
            <text:list-item>
              <text:p text:style-name="P54"><text:span text:style-name="T24">A simples apresentação da proposta corresponderá à declaração de inexistência de fatos impeditivos da participação do interessado na presente licitação e eximirá o Pregoeiro do disposto no art. 97 da Lei nº 8.666/1993.</text:span></text:p>
            </text:list-item>
          </text:list>
        </text:list-item>
        <text:list-item>
          <text:p text:style-name="P36">DO CRITÉRIO DE ACEITABILIDADE DOS PREÇOS</text:p>
          <text:list>
            <text:list-item>
              <text:p text:style-name="P6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7"><text:span text:style-name="T24">Serão </text:span><text:span text:style-name="T30">desclassificadas as propostas que apresentarem, após a etapa de lances, preço unitário e global acima de seus preços máximos estimados constantes do </text:span><text:span text:style-name="T31">Anexo II</text:span><text:span text:style-name="T30">.</text:span></text:p>
              <text:list>
                <text:list-item>
                  <text:p text:style-name="P73"><text:span text:style-name="T30">A contraproposta deverá observar os preços máximos estimados, </text:span><text:span text:style-name="T31">sob pena de desclassificação.</text:span></text:p>
                </text:list-item>
              </text:list>
            </text:list-item>
            <text:list-item>
              <text:p text:style-name="P54"><text:span text:style-name="T24">Serão desclassificadas as propostas e lances que ofereçam preços inexeqüíveis. O ônus da prova da exeqüibilidade dos preços cotados incumbe ao autor da proposta, no prazo a ser estabelecido pelo Pregoeiro.</text:span></text:p>
            </text:list-item>
            <text:list-item>
              <text:p text:style-name="P6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p>
            </text:list-item>
          </text:list>
        </text:list-item>
        <text:list-item>
          <text:p text:style-name="P44"><text:span text:style-name="T22">DA PROPOSTA </text:span></text:p>
          <text:list>
            <text:list-item>
              <text:p text:style-name="P54"><text:span text:style-name="T24">A proposta deverá ser encaminhada exclusivamente por meio do sistema eletrônico, até a data e horário marcados para abertura da sessão, quando então encerrar-se-á automaticamente a fase de recebimento de propostas</text:span></text:p>
            </text:list-item>
            <text:list-item>
              <text:p text:style-name="P55"><text:span text:style-name="T24">A proposta deverá conter a</text:span><text:span text:style-name="T30"> </text:span><text:span text:style-name="T24">especificação clara, objetiva e detalhada dos serviços objeto deste Pregão, </text:span><text:span text:style-name="T30">ficando o licitante, em caso de omissão, obrigado a cumprir as especificações indicadas no edital</text:span><text:span text:style-name="T24">. Deverão ser observadas na proposta as seguintes informações, </text:span><text:span text:style-name="T22">sob pena de </text:span><text:span text:style-name="T24">desclassificação, conforme o caso:</text:span></text:p>
              <text:list>
                <text:list-item>
                  <text:p text:style-name="P74"><text:span text:style-name="T30">Caso seja necessária </text:span><text:span text:style-name="T24">para o perfeito detalhamento do objeto, as informações devem constar do campo “Descrição Detalhada do Objeto Ofertado”;</text:span></text:p>
                </text:list-item>
                <text:list-item>
                  <text:p text:style-name="P74"><text:span text:style-name="T30">N</text:span><text:span text:style-name="T24">ão poderá haver identificação do licitante nas especificações e/ou informações constantes da proposta ou do campo “Descrição Detalhada do Objeto Ofertado”;</text:span></text:p>
                </text:list-item>
                <text:list-item>
                  <text:p text:style-name="P75">Serão considerados inclusos no preço cotado, eventuais descontos concedidos, além dos impostos, de encargos sociais, de fretes, de taxas e de quaisquer outras despesas inerentes ao objeto da presente licitação;</text:p>
                </text:list-item>
                <text:list-item>
                  <text:p text:style-name="P75"><text:soft-page-break/>Os licitantes deverão cotar todos os itens do grupo.</text:p>
                </text:list-item>
              </text:list>
            </text:list-item>
            <text:list-item>
              <text:p text:style-name="P61">Os licitantes, no ato de envio de suas propostas, devem encaminhar, de forma virtual, utilizando a funcionalidade existente no sistema de pregão eletrônico, as seguintes declarações:</text:p>
              <text:list>
                <text:list-item>
                  <text:p text:style-name="P78">Inexistência de fato superveniente que o impeça de participar do certame;</text:p>
                </text:list-item>
                <text:list-item>
                  <text:p text:style-name="P76"><text:span text:style-name="T24">Cumprimento do disposto no inciso XXXIII do art. 7º da Constituição Federal;</text:span></text:p>
                </text:list-item>
                <text:list-item>
                  <text:p text:style-name="P78">Concordância com as condições estabelecidas neste edital e que atende aos requisitos de habilitação;</text:p>
                </text:list-item>
                <text:list-item>
                  <text:p text:style-name="P77"><text:span text:style-name="T24">Atendimento aos requisitos do art. 3º da Lei Complementar nº 123/2006, no caso de Microempresas e Empresas de Pequeno Porte.</text:span></text:p>
                </text:list-item>
              </text:list>
            </text:list-item>
            <text:list-item>
              <text:p text:style-name="P55"><text:span text:style-name="T24">O licitante classificado provisoriamente em primeiro lugar, após a fase de lances, deverá encaminhar DECLARAÇÃO, conforme </text:span><text:span text:style-name="T22">Anexo III</text:span><text:span text:style-name="T24">, a fim de resguardar este órgão quanto à prática de nepotismo vedada pela Resolução nº 7, de 18/10/2005, com as alterações introduzidas pela resolução 229, de 22/06/2016. </text:span></text:p>
            </text:list-item>
            <text:list-item>
              <text:p text:style-name="P54"><text:span text:style-name="T24">A proposta terá validade por </text:span><text:span text:style-name="T22">60 (sessenta) dias consecutivos</text:span><text:span text:style-name="T24">,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54"><text:span text:style-name="T24">Caso os prazos definidos neste edital não estejam expressamente indicados na proposta, eles serão considerados como aceitos para efeito de julgamento deste Pregão.</text:span></text:p>
            </text:list-item>
          </text:list>
        </text:list-item>
        <text:list-item>
          <text:p text:style-name="P45">DA abertura da sessão e da classificação das propostas</text:p>
          <text:list>
            <text:list-item>
              <text:p text:style-name="P55"><text:span text:style-name="T2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55"><text:span text:style-name="T2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62">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55"><text:span text:style-name="T24">O licitante que tiver sua proposta desclassificada poderá manifestar o interesse na interposição de recurso, via sistema eletrônico, após a habilitação do licitante vencedor.</text:span></text:p>
            </text:list-item>
          </text:list>
        </text:list-item>
        <text:list-item>
          <text:p text:style-name="P46">DA SESSÃO DE LANCES</text:p>
          <text:list>
            <text:list-item>
              <text:p text:style-name="P63">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63">O licitante poderá encaminhar lance com valor superior ao menor lance registrado, desde que seja inferior ao seu último lance ofertado e diferente de qualquer lance válido registrado no <text:soft-page-break/>sistema eletrônico.</text:p>
            </text:list-item>
            <text:list-item>
              <text:p text:style-name="P57"><text:span text:style-name="T24">Durante o transcurso da sessão pública, os participantes serão informados, em tempo real, do menor lance registrado. O sistema eletrônico </text:span><text:span text:style-name="T29">não identificará</text:span><text:span text:style-name="T24"> os autores dos lances durante a sessão, inclusive para o Pregoeiro.</text:span></text:p>
            </text:list-item>
            <text:list-item>
              <text:p text:style-name="P63">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6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3">Nos casos de ocorrência de desconexão do sistema eletrônico por tempo superior a 10 (dez) minutos, a sessão será suspensa, reiniciando somente após a comunicação, via sistema, da nova data e horário aos licitantes.</text:p>
            </text:list-item>
            <text:list-item>
              <text:p text:style-name="P63">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44"><text:span text:style-name="T50">do benefício às microempresas e EMPRESAs DE PEQUENO PORTE (Lc </text:span><text:span text:style-name="T22">nº 123</text:span><text:span text:style-name="T50">/2006)</text:span></text:p>
          <text:list>
            <text:list-item>
              <text:p text:style-name="P64">Para os efeitos do direito de preferência às Microempresas (ME) e Empresas de Pequeno Porte (EPP), o sistema comprasnet fará a verificação automática do porte das empresas perante a Receita Federal, após o encerramento da fase de lances.</text:p>
            </text:list-item>
            <text:list-item>
              <text:p text:style-name="P57"><text:span text:style-name="T24">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2">sob pena de preclusão.</text:span><text:span text:style-name="T24"> </text:span></text:p>
              <text:list>
                <text:list-item>
                  <text:p text:style-name="P83">Caso a ME ou EPP convocada não ofereça uma nova proposta, serão convocadas as microempresas e as empresas de pequeno porte remanescentes, na ordem classificatória, para o exercício do mesmo direito.</text:p>
                </text:list-item>
              </text:list>
            </text:list-item>
            <text:list-item>
              <text:p text:style-name="P85">Caso nenhum licitante venha exercer o direito de preferência, observar-se-ão as regras usuais de classificação e julgamento previstas na Lei nº 10.520/2002, subsidiada pela Lei nº 8.666/1993.</text:p>
            </text:list-item>
          </text:list>
        </text:list-item>
        <text:list-item>
          <text:p text:style-name="P44"><text:span text:style-name="T50">da aceitabilidade da proposta</text:span><text:span text:style-name="T22"> </text:span></text:p>
          <text:list>
            <text:list-item>
              <text:p text:style-name="P57"><text:span text:style-name="T24">Encerrada a etapa de lances, os documentos de habilitação do licitante classificado provisoriamente em primeiro lugar serão verificados por meio do SICAF, observadas as condições a seguir: </text:span></text:p>
              <text:list>
                <text:list-item>
                  <text:p text:style-name="P79"><text:span text:style-name="T24">Os documentos e as declarações que não estejam contemplados ou estejam desatualizados no SICAF, deverão ser encaminhados via sistema Comprasnet por meio da opção “enviar anexo”, no prazo máximo de 2 (duas) horas, contadas da convocação, </text:span><text:span text:style-name="T22">sob pena de desclassificação.</text:span></text:p>
                </text:list-item>
                <text:list-item>
                  <text:p text:style-name="P79"><text:span text:style-name="T24">Comprovada a impossibilidade de envio por meio da referida ferramenta, a critério do Pregoeiro, poderá ser utilizada outra forma de envio.</text:span></text:p>
                </text:list-item>
                <text:list-item>
                  <text:p text:style-name="P83">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57"><text:soft-page-break/><text:span text:style-name="T24">O Pregoeiro, mediante notificação a ser efetuada por meio do canal de comunicação (chat), poderá intimar o envio de proposta via sistema Comprasnet, por meio da opção “enviar anexo”, no prazo máximo de 2 (duas) horas, contadas da convocação, </text:span><text:span text:style-name="T22">sob pena de desclassificação.</text:span></text:p>
              <text:list>
                <text:list-item>
                  <text:p text:style-name="P80"><text:span text:style-name="T24">A proposta deverá ser adequada ao valor do lance final, conter a razão social, o CNPJ, o endereço e o telefone/fax/e-mail. </text:span></text:p>
                </text:list-item>
              </text:list>
            </text:list-item>
            <text:list-item>
              <text:p text:style-name="P57"><text:span text:style-name="T24">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22">sob pena de desclassificação.</text:span></text:p>
            </text:list-item>
            <text:list-item>
              <text:p text:style-name="P63">O Pregoeiro examinará a proposta mais bem classificada quanto à compatibilidade do preço ofertado com o valor estimado e ao atendimento às especificações técnicas do objeto.</text:p>
            </text:list-item>
            <text:list-item>
              <text:p text:style-name="P63">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63">Em caso de empate entre duas ou mais propostas, caso não sejam apresentados lances, será realizado sorteio observado o disposto no art. 45, § 2º da Lei 8.666/93, em data a ser definida pelo Pregoeiro e informada aos licitantes com propostas empatadas.</text:p>
            </text:list-item>
            <text:list-item>
              <text:p text:style-name="P57"><text:span text:style-name="T51">Constatado o atendimento às exigências fixadas neste edital, o </text:span><text:span text:style-name="T52">licitante </text:span><text:span text:style-name="T51">será declarado vencedor. </text:span></text:p>
            </text:list-item>
            <text:list-item>
              <text:p text:style-name="P63">O licitante que abandona o certame, deixando de enviar a documentação solicitada, será desclassificado e sujeitar-se-á às sanções previstas neste edital.</text:p>
            </text:list-item>
            <text:list-item>
              <text:p text:style-name="P63">Os documentos remetidos por meio da opção “enviar anexo” do sistema Comprasnet poderão ser solicitados em original ou por cópia autenticada a qualquer momento, em prazo a ser estabelecido pelo Pregoeiro.</text:p>
              <text:list>
                <text:list-item>
                  <text:p text:style-name="P86"><text:span text:style-name="T24">Os originais ou cópias autenticadas, caso sejam solicitados, deverão ser encaminhados ao Gabinete de Licitações e Contratos do TRT da 24ª Região, situado na Rua </text:span><text:span text:style-name="T30">Delegado Carlos Roberto Bastos de Oliveira nº 208, 3º andar, Jardim Veraneio (Parque dos Poderes), em</text:span><text:span text:style-name="T24"> Campo Grande – MS, CEP 79031-908.</text:span></text:p>
                </text:list-item>
                <text:list-item>
                  <text:p text:style-name="P86"><text:span text:style-name="T24">A conferência da autenticidade de fotocópias por servidor do TRT da 24.ª Região somente será efetuada mediante a apresentação do ORIGINAL.</text:span></text:p>
                </text:list-item>
              </text:list>
            </text:list-item>
            <text:list-item>
              <text:p text:style-name="P85">Os documentos excedentes encaminhados pelos licitantes sem a solicitação expressa do Pregoeiro serão descartados.</text:p>
            </text:list-item>
          </text:list>
        </text:list-item>
        <text:list-item>
          <text:p text:style-name="P36">DO JULGAMENTO DAS PROPOSTAS</text:p>
          <text:list>
            <text:list-item>
              <text:p text:style-name="P88"><text:span text:style-name="T24">Para o julgamento das propostas será adotado o critério de </text:span><text:span text:style-name="T22">MENOR PREÇO GLOBAL, </text:span><text:span text:style-name="T24">observada a compatibilidade com as especificações constantes dos Anexos </text:span><text:span text:style-name="T30">e as demais condições e exigências definidas neste edital</text:span></text:p>
            </text:list-item>
          </text:list>
        </text:list-item>
        <text:list-item>
          <text:p text:style-name="P37">DA HABILITAÇÃO</text:p>
          <text:list>
            <text:list-item>
              <text:p text:style-name="P56"><text:span text:style-name="T24">Para habilitar-se na presente licitação, o interessado deverá apresentar toda a documentação comprobatória a seguir relacionada, exceto, por sua opção, aquela constante do SICAF:</text:span></text:p>
              <text:list>
                <text:list-item>
                  <text:p text:style-name="P84">Habilitação jurídica;</text:p>
                </text:list-item>
                <text:list-item>
                  <text:p text:style-name="P84">Regularidade fiscal e trabalhista;</text:p>
                </text:list-item>
                <text:list-item>
                  <text:p text:style-name="P84"><text:soft-page-break/>Qualificação econômica e financeira;</text:p>
                </text:list-item>
                <text:list-item>
                  <text:p text:style-name="P84">Qualificação técnica;</text:p>
                </text:list-item>
                <text:list-item>
                  <text:p text:style-name="P84">Declarações diversas.</text:p>
                </text:list-item>
              </text:list>
            </text:list-item>
            <text:list-item>
              <text:p text:style-name="P56"><text:span text:style-name="T24">A documentação relativa à </text:span><text:span text:style-name="T22">HABILITAÇÃO JURÍDICA</text:span><text:span text:style-name="T24"> em vigor (com todas as alterações efetuadas ou consolidadas), para fins de comprovação de regularidade da empresa e da legitimidade do signatário da proposta e dos demais documentos, conforme o caso, consistirá em:</text:span></text:p>
              <text:list>
                <text:list-item>
                  <text:p text:style-name="P84">Registro comercial, no caso de empresa individual;</text:p>
                </text:list-item>
                <text:list-item>
                  <text:p text:style-name="P84">Ato constitutivo, estatuto ou contrato social em vigor, devidamente registrado, em se tratando de sociedades comerciais e, no caso de sociedades por ações, acompanhado de documentos de eleição de seus administradores;</text:p>
                </text:list-item>
                <text:list-item>
                  <text:p text:style-name="P84">Inscrição do ato constitutivo, no caso de sociedades civis, acompanhada de prova de diretoria em exercício;</text:p>
                </text:list-item>
                <text:list-item>
                  <text:p text:style-name="P84">Decreto de autorização, em se tratando de empresa ou sociedade estrangeira em funcionamento no País, e ato de registro ou autorização para funcionamento expedido pelo órgão competente, quando a atividade assim o exigir;</text:p>
                </text:list-item>
                <text:list-item>
                  <text:p text:style-name="P84">No caso de Procurador, deverá ser apresentado também:</text:p>
                  <text:list>
                    <text:list-item>
                      <text:p text:style-name="P89"><text:span text:style-name="T24">Instrumento de mandato público; </text:span><text:span text:style-name="T23">OU</text:span></text:p>
                    </text:list-item>
                    <text:list-item>
                      <text:p text:style-name="P90">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56"><text:span text:style-name="T24">A documentação relativa à </text:span><text:span text:style-name="T22">REGULARIDADE FISCAL E TRABALHISTA</text:span><text:span text:style-name="T24"> será comprovada mediante a apresentação dos seguintes documentos:</text:span></text:p>
              <text:list>
                <text:list-item>
                  <text:p text:style-name="P83">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1"><text:span text:style-name="T24">Certidão Negativa de débito perante a Fazenda Estadual;</text:span></text:p>
                </text:list-item>
                <text:list-item>
                  <text:p text:style-name="P81"><text:span text:style-name="T24">Certidão Negativa de débito perante a Fazenda Municipal;</text:span></text:p>
                </text:list-item>
                <text:list-item>
                  <text:p text:style-name="P83">Prova de inscrição no cadastro de contribuintes estadual ou municipal, se houver, relativo ao domicílio ou sede da empresa licitante, pertinente ao seu ramo de atividade e compatível com o objeto contratual;</text:p>
                  <text:list>
                    <text:list-item>
                      <text:p text:style-name="P91">A comprovação poderá ser realizada por meio de consulta aos dados cadastrais do SICAF.</text:p>
                    </text:list-item>
                  </text:list>
                </text:list-item>
                <text:list-item>
                  <text:p text:style-name="P81"><text:span text:style-name="T24">Certificado de Regularidade perante o Fundo de Garantia por Tempo de Serviço - FGTS;</text:span></text:p>
                </text:list-item>
                <text:list-item>
                  <text:p text:style-name="P84">Certidão Negativa de Débito perante o INSS;</text:p>
                </text:list-item>
                <text:list-item>
                  <text:p text:style-name="P87">Certidão Negativa de Débitos Trabalhistas perante a Justiça do Trabalho.</text:p>
                </text:list-item>
              </text:list>
            </text:list-item>
          </text:list>
        </text:list-item>
      </text:list>
      <text:p text:style-name="P93"><text:soft-page-break/><text:span text:style-name="T28">Obs.:</text:span><text:span text:style-name="T24"> A emissão da CNDT será consultada por este TRT e, no caso de Certidões válidas e conflitantes (positiva e negativa) para o mesmo CNPJ, prevalecerá a Certidão emitida com a data mais recente.</text:span></text:p>
      <text:list xml:id="list28586525" text:continue-numbering="true" text:style-name="WW8Num41">
        <text:list-item>
          <text:list>
            <text:list-item>
              <text:p text:style-name="P56"><text:span text:style-name="T24">A documentação relativa à </text:span><text:span text:style-name="T22">QUALIFICAÇÃO ECONÔMICO-FINANCEIRA</text:span><text:span text:style-name="T24"> será comprovada mediante a apresentação da Certidão Negativa de Falência e Recuperação Judicial ou Extrajudicial, expedida pelo Distribuidor da sede da Pessoa Jurídica.</text:span></text:p>
            </text:list-item>
            <text:list-item>
              <text:p text:style-name="P59"><text:span text:style-name="T24">A documentação relativa à </text:span><text:span text:style-name="T22">QUALIFICAÇÃO TÉCNICA</text:span><text:span text:style-name="T24"> será comprovada mediante a apresentação dos seguintes documentos:</text:span></text:p>
              <text:list>
                <text:list-item>
                  <text:p text:style-name="P81"><text:span text:style-name="T24">Um ou mais atestado(s) de capacidade técnica fornecido(a)(s) por pessoa(s) jurídica(s) de direito público ou privado, </text:span><text:span text:style-name="T22">que comprove(m) a prestação de serviços pela empresa licitante, com características compatíveis com as do objeto desta licitação;</text:span></text:p>
                </text:list-item>
                <text:list-item>
                  <text:p text:style-name="P82"><text:span text:style-name="T24">Certidão de inscrição da empresa licitante no Conselho Regional de Medicina (CRM), </text:span><text:span text:style-name="T22">referente ao exercício de 2019</text:span><text:span text:style-name="T24">. No caso de certidão emitida por outra unidade da Federação, deverá ser apresentada com o visto do Conselho - MS, </text:span><text:span text:style-name="T29">por ocasião da contratação.</text:span></text:p>
                </text:list-item>
              </text:list>
            </text:list-item>
            <text:list-item>
              <text:p text:style-name="P57"><text:span text:style-name="T24">Realizada a habilitação parcial no SICAF, será verificada a existência de registros impeditivos da contratação, </text:span><text:span text:style-name="T22">sob pena de inabilitação</text:span><text:span text:style-name="T24">, mediante consulta ao:</text:span><text:span text:style-name="T26"> </text:span></text:p>
              <text:list>
                <text:list-item>
                  <text:p text:style-name="P83">SICAF, a fim de verificar a composição societária das empresas e certificar eventual participação indireta que ofenda ao art. 9º, inc. III, da Lei nº 8.666/1993;</text:p>
                </text:list-item>
                <text:list-item>
                  <text:p text:style-name="P83">Cadastro Nacional de Condenações Cíveis por Atos de Improbidade Administrativa, mantido pelo Conselho Nacional de Justiça – CNJ (Lei nº 8.429/1992);</text:p>
                </text:list-item>
                <text:list-item>
                  <text:p text:style-name="P83">Cadastro Nacional das Empresas Inidôneas e Suspensas – CEIS (Lei nº 12.846/2013);</text:p>
                </text:list-item>
                <text:list-item>
                  <text:p text:style-name="P83">Cadastro de licitantes inidôneas, mantido pelo Tribunal de Contas da União, nos termos do art. 46 da Lei nº 8.443/1992.</text:p>
                </text:list-item>
              </text:list>
            </text:list-item>
            <text:list-item>
              <text:p text:style-name="P57"><text:span text:style-name="T24">As </text:span><text:span text:style-name="T22">declarações diversas</text:span><text:span text:style-name="T24"> de que trata o subitem 9.3 deverão ser efetuadas no momento da elaboração e envio da proposta ao sistema Comprasnet. </text:span></text:p>
            </text:list-item>
            <text:list-item>
              <text:p text:style-name="P57"><text:span text:style-name="T24">A </text:span><text:span text:style-name="T22">declaração </text:span><text:span text:style-name="T24">de que trata o </text:span><text:span text:style-name="T22">Anexo III</text:span><text:span text:style-name="T24"> deverá ser encaminhada após a sessão de lances pela empresa classificada provisoriamente em primeiro lugar, atendendo convocação do Pregoeiro.</text:span></text:p>
            </text:list-item>
            <text:list-item>
              <text:p text:style-name="P63">Não serão aceitos protocolos de entrega ou solicitação de documento em substituição aos documentos requeridos no presente edital e seus anexos.</text:p>
            </text:list-item>
            <text:list-item>
              <text:p text:style-name="P57"><text:span text:style-name="T2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5"> deverá</text:span><text:span text:style-name="T24"> </text:span><text:span text:style-name="T25">constar do próprio documento</text:span><text:span text:style-name="T24">.</text:span></text:p>
            </text:list-item>
            <text:list-item>
              <text:p text:style-name="P57"><text:span text:style-name="T24">Considerar-se-á de 180 (cento e oitenta) dias, a contar da data da emissão, o prazo de validade dos documentos que não o contiver expresso. </text:span><text:span text:style-name="T32">Essa previsão não se aplica ao atestado de capacidade técnica, nos termos do artigo 30, § 5º da Lei nº 8.666/93.</text:span></text:p>
            </text:list-item>
            <text:list-item>
              <text:p text:style-name="P57"><text:span text:style-name="T24">Para fins de habilitação, a verificação pelo Pregoeiro ou pela equipe de apoio nos portais oficiais de órgãos e entidades emissores de certidões constitui meio legal de prova, observado que a impossibilidade de acesso ao respectivo </text:span><text:span text:style-name="T27">site</text:span><text:span text:style-name="T24">, frustrando o objetivo da diligência, acarretará a inabilitação da empresa.</text:span></text:p>
            </text:list-item>
            <text:list-item>
              <text:p text:style-name="P65"><text:soft-page-break/>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63">Caso haja restrição quanto à regularidade fiscal da microempresa (ME) ou empresa de pequeno porte (EPP), será assegurado o prazo de 02 (dois) dias úteis para regularização, cujo termo inicial corresponderá ao momento em que o proponente for declarado o vencedor do certame, prorrogáveis por igual período, a critério da Administração.</text:p>
            </text:list-item>
            <text:list-item>
              <text:p text:style-name="P65">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36">DA ADJUDICAÇÃO</text:p>
          <text:list>
            <text:list-item>
              <text:p text:style-name="P59"><text:span text:style-name="T24">Constatado o atendimento às exigências fixadas no edital, o objeto deste Pregão será adjudicado à licitante vencedora, depois de decididos os recursos, quando houver, sujeito à homologação pela autoridade competente deste Tribunal.</text:span></text:p>
            </text:list-item>
          </text:list>
        </text:list-item>
        <text:list-item>
          <text:p text:style-name="P38">DA REABERTURA DA SESSÃO PÚBLICA</text:p>
          <text:list>
            <text:list-item>
              <text:p text:style-name="P63">A sessão pública poderá ser reaberta:</text:p>
              <text:list>
                <text:list-item>
                  <text:p text:style-name="P8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3">Quando houver erro na aceitação do preço melhor classificado ou quando o licitante declarado vencedor não comprovar a regularização fiscal ou não assinar o Contrato / efetuar a devolução do recebimento da nota de empenho, nos termos do art. 43, § 1º da Lei Complementar nº 123/2006. Nessas hipóteses, serão adotados os procedimentos imediatamente posteriores ao encerramento da etapa de lances.</text:p>
                </text:list-item>
              </text:list>
            </text:list-item>
            <text:list-item>
              <text:p text:style-name="P63">Todos os licitantes remanescentes deverão ser convocados para acompanhar a sessão reaberta.</text:p>
              <text:list>
                <text:list-item>
                  <text:p text:style-name="P83">A convocação se dará por meio do sistema eletrônico (“chat”) ou e-mail automático do sistema Comprasnet, de acordo com a fase do procedimento licitatório.</text:p>
                </text:list-item>
              </text:list>
            </text:list-item>
          </text:list>
        </text:list-item>
        <text:list-item>
          <text:p text:style-name="P38">DAS OBRIGAÇÕES DA CONTRATANTE E DA CONTRATADA</text:p>
          <text:list>
            <text:list-item>
              <text:p text:style-name="P63">As obrigações da Contratante e da Contratada são as estabelecidas no Termo de Referência.</text:p>
            </text:list-item>
          </text:list>
        </text:list-item>
        <text:list-item>
          <text:p text:style-name="P44"><text:span text:style-name="T22">DOS ESCLARECIMENTOS </text:span></text:p>
          <text:list>
            <text:list-item>
              <text:p text:style-name="P57"><text:span text:style-name="T24">Os pedidos de esclarecimentos efetuados pelas empresas interessadas em participar do certame devem ser enviados ao Pregoeiro </text:span><text:span text:style-name="T28">até o dia 18.01.2019 (sexta-feira)</text:span><text:span text:style-name="T24">, ou seja, (3 (três) dias úteis antes da data fixada para abertura da sessão pública), exclusivamente pelo e-mail: licitacao@trt24.jus.br, nos termos do artigo 19 do Decreto nº 5.450/2005, devendo ser informado o número deste Pregão.</text:span></text:p>
            </text:list-item>
            <text:list-item>
              <text:p text:style-name="P57"><text:span text:style-name="T24">Os pedidos de esclarecimentos serão respondidos diretamente à empresa consulente.</text:span></text:p>
            </text:list-item>
          </text:list>
        </text:list-item>
        <text:list-item>
          <text:p text:style-name="P36">DA IMPUGNAÇÃO DO EDITAL E DOS RECURSOS</text:p>
          <text:list>
            <text:list-item>
              <text:p text:style-name="P178"><text:span text:style-name="T4">Até o dia 21.01.2019 (segunda-feira)</text:span><text:span text:style-name="T6"> - 2 (dois) dias úteis antes da data fixada para abertura da sessão pública -, qualquer pessoa, física ou jurídica, poderá impugnar o ato convocatório deste </text:span><text:soft-page-break/><text:span text:style-name="T6">Pregão mediante petição a ser enviada para o e-mail: licitacao@trt24.jus.br, nos termos do artigo 18 do Decreto nº 5.450/2005.</text:span></text:p>
            </text:list-item>
            <text:list-item>
              <text:p text:style-name="P179">O Pregoeiro, auxiliado pelo setor responsável pela elaboração do edital, decidirá sobre a impugnação no prazo de até 24 (vinte e quatro) horas.</text:p>
            </text:list-item>
            <text:list-item>
              <text:p text:style-name="P179">Acolhida a impugnação contra este edital, será designada nova data para a realização do certame, exceto quando, inquestionavelmente, a alteração não afetar a formulação das propostas.</text:p>
            </text:list-item>
            <text:list-item>
              <text:p text:style-name="P179">Não serão conhecidos as impugnações e os recursos apresentados fora do prazo legal e os recursos subscritos por representante não habilitado legalmente ou não identificado para responder pela proponente.</text:p>
            </text:list-item>
            <text:list-item>
              <text:p text:style-name="P57"><text:span text:style-name="T24">Encerrada a etapa de lances da sessão pública e habilitado o vencedor, qualquer licitante, inclusive aquela que teve sua proposta desclassificada antes da disputa, poderá manifestar a sua intenção de interpor recurso, no prazo máximo de 20 (vinte) minutos, de forma motivada, em campo próprio do sistema Comprasnet, sendo-lhe concedido o prazo de 3 (três) dias consecutivos para a apresentação das razões do recurso, nos termos do art. 4º, inciso XVIII, da Lei nº 10.520/2002 e do art. 26 do Decreto nº 5.450/2005, ficando as demais licitantes intimadas a apresentar contrarrazões, no mesmo prazo, a contar do término do prazo da recorrente, sendo-lhes assegurada vista imediata dos elementos indispensáveis à defesa dos seus interesses. </text:span></text:p>
            </text:list-item>
            <text:list-item>
              <text:p text:style-name="P57"><text:span text:style-name="T24">O encaminhamento das razões de recurso bem assim das contrarrazões deverá ser efetuado por meio do Comprasnet, bem como encaminhado para o e-mail: licitacao@trt24.jus.br.</text:span></text:p>
            </text:list-item>
            <text:list-item>
              <text:p text:style-name="P63">Se não reconsiderar sua decisão, o Pregoeiro submeterá o recurso devidamente informado à consideração da autoridade competente que proferirá decisão final antes da homologação do procedimento.</text:p>
            </text:list-item>
            <text:list-item>
              <text:p text:style-name="P179">A falta de manifestação de intenção de interpor recurso por parte da licitante, no prazo e na forma indicada, importará a decadência do direito supramencionado, nos termos do art. 4º, inciso XX, da Lei nº 10.520/2002 e art. 26, § 1º, do Decreto nº 5.450/2005.</text:p>
            </text:list-item>
            <text:list-item>
              <text:p text:style-name="P179">O acolhimento de recurso importará a invalidação apenas dos atos insuscetíveis de aproveitamento.</text:p>
            </text:list-item>
          </text:list>
        </text:list-item>
        <text:list-item>
          <text:p text:style-name="P53">DA CONTRATAÇÃO DO OBJETO</text:p>
          <text:list>
            <text:list-item>
              <text:p text:style-name="P69"><text:span text:style-name="T24">A contratação do objeto licitado dar-se-á mediante a celebração de </text:span><text:span text:style-name="T44">contrato</text:span><text:span text:style-name="T24">, conforme minuta constante do </text:span><text:span text:style-name="T22">Anexo IV</text:span><text:span text:style-name="T24">.</text:span></text:p>
            </text:list-item>
            <text:list-item>
              <text:p text:style-name="P66">A licitante que não efetuar a devolução do contrato, devidamente assinado, nos prazos abaixo estabelecidos, estará sujeita à aplicação das sanções legais cabíveis.</text:p>
            </text:list-item>
          </text:list>
        </text:list-item>
      </text:list>
      <text:list xml:id="list553616836972282886" text:style-name="WW8Num45">
        <text:list-item>
          <text:p text:style-name="P185">Para licitante sediada nesta Capital: 02 (dois) dias úteis;</text:p>
        </text:list-item>
        <text:list-item>
          <text:p text:style-name="P184"><text:span text:style-name="T8">Para licitante sediada em outros municípios: 5 (cinco) dias consecutivos.</text:span></text:p>
        </text:list-item>
      </text:list>
      <text:list xml:id="list28590568" text:continue-list="list28586525" text:style-name="WW8Num41">
        <text:list-item>
          <text:list>
            <text:list-item>
              <text:p text:style-name="P57"><text:span text:style-name="T45">Ao assinar o contrat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
        </text:list-item>
        <text:list-item>
          <text:p text:style-name="P36">DAS PENALIDADES</text:p>
          <text:list>
            <text:list-item>
              <text:p text:style-name="P182"><text:soft-page-break/><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183"><text:span text:style-name="T6">Decorrido o prazo estabelecido para a devolução do contrato assinado,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text:span></text:p>
            </text:list-item>
            <text:list-item>
              <text:p text:style-name="P180">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p>
            </text:list-item>
            <text:list-item>
              <text:p text:style-name="P182"><text:span text:style-name="T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a empresa que o tiver apresentado, ou, caso tenha sido contratado, a rescisão do contrato, sem prejuízo da aplicação das demais sanções cabíveis.</text:span></text:p>
            </text:list-item>
            <text:list-item>
              <text:p text:style-name="P182"><text:span text:style-name="T6">A contratada ficará obrigada a manter, durante todo o período de vigência da contratação, em compatibilidade com as obrigações por ela assumidas, todas as condições de habilitação e de qualificação exigidas na licitação, sob pena de rescisão contratual, </text:span><text:span text:style-name="T37">sem prejuízo da aplicação das demais sanções cabíveis.</text:span></text:p>
            </text:list-item>
            <text:list-item>
              <text:p text:style-name="P181">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text:p>
            </text:list-item>
            <text:list-item>
              <text:p text:style-name="P182"><text:span text:style-name="T6">A atuação irregular da contratada, no cumprimento das obrigações assumidas, acarretará o registro das penalidades no SICAF.</text:span></text:p>
            </text:list-item>
            <text:list-item>
              <text:p text:style-name="P182"><text:span text:style-name="T6">As obrigações e penalidades decorrentes da execução estão previstas no Termo de Referência (TR).</text:span></text:p>
            </text:list-item>
          </text:list>
        </text:list-item>
        <text:list-item>
          <text:p text:style-name="P52">DAS DISPOSIÇÕES FINAIS</text:p>
          <text:list>
            <text:list-item>
              <text:p text:style-name="P54"><text:span text:style-name="T24">Fica assegurada à autoridade competente do TRT da 24ª Região revogar a presente licitação por razões de interesse público decorrentes de fato superveniente devidamente comprovado, pertinente e suficiente para justificar tal conduta, bem como aumentar a quantidade prefixada,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0">A participação nesta licitação implica o conhecimento integral, por parte das proponentes, dos termos e das condições nela inseridos, bem como das demais normas legais que disciplinam a matéria.</text:p>
            </text:list-item>
            <text:list-item>
              <text:p text:style-name="P60"><text:soft-page-break/>É facultado ao Pregoeiro ou à autoridade competente, em qualquer fase da licitação, promover diligências com vistas a esclarecer ou a complementar a instrução do processo, devendo ser atendido nos seguintes prazos máximos</text:p>
              <text:list>
                <text:list-item>
                  <text:p text:style-name="P71"><text:span text:style-name="T24">20 (vinte) minutos, contados a partir da intimação, no caso de diligência a ser esclarecida ou complementada por meio do canal de comunicação (chat), sob pena de desclassificação ou inabilitação;</text:span></text:p>
                </text:list-item>
                <text:list-item>
                  <text:p text:style-name="P71"><text:span text:style-name="T24">5 (cinco) dias consecutivos, contados a partir da intimação, no caso de outras diligências, sob pena de desclassificação ou inabilitação.</text:span></text:p>
                </text:list-item>
              </text:list>
            </text:list-item>
            <text:list-item>
              <text:p text:style-name="P60">As normas que disciplinam este Pregão serão sempre interpretadas em favor da ampliação da disputa entre as licitantes, desde que não comprometam o interesse da Administração, a finalidade e a segurança da contratação.</text:p>
            </text:list-item>
            <text:list-item>
              <text:p text:style-name="P54"><text:span text:style-name="T24">As decisões referentes a este processo licitatório serão disponibilizadas no </text:span><text:span text:style-name="T27">site </text:span><text:span text:style-name="T24">www.comprasnet.gov.br e o resultado também será disponibilizado no </text:span><text:span text:style-name="T27">site</text:span><text:span text:style-name="T24"> www.trt24.jus.br.</text:span></text:p>
            </text:list-item>
            <text:list-item>
              <text:p text:style-name="P54"><text:span text:style-name="T24">Na contagem dos prazos estabelecidos neste edital, excluir-se-á o dia do início e incluir-se-á o dia do vencimento, e considerar-se-ão os dias consecutivos, exceto quando explicitamente disposto em contrário.</text:span></text:p>
            </text:list-item>
            <text:list-item>
              <text:p text:style-name="P63">Os prazos para o envio dos documentos de habilitação, e/ou declarações, e/ou proposta poderão ser prorrogados por igual período, a critério do Pregoeiro</text:p>
            </text:list-item>
            <text:list-item>
              <text:p text:style-name="P65">Só se iniciam e vencem os prazos estabelecidos no presente edital em dia de efetivo expediente neste Tribunal.</text:p>
            </text:list-item>
            <text:list-item>
              <text:p text:style-name="P59"><text:span text:style-name="T24">O Tribunal Regional do Trabalho 24ª Região é cadastrado no CNPJ sob o nº 37.115.409/0001-63 e a Unidade Administrativa de Serviços Gerais (UASG) sob o nº 080026.</text:span></text:p>
            </text:list-item>
            <text:list-item>
              <text:p text:style-name="P58"><text:span text:style-name="T30">As informações adicionais poderão ser obtidas junto ao Gabinete de Licitações e Contratos do TRT da 24ª Região, através do telefone (0xx67) 3316-1701 / e-mail: licitacao@trt24.jus.br ou no endereço constante do subitem 13.9.1 deste edital.</text:span></text:p>
            </text:list-item>
          </text:list>
        </text:list-item>
      </text:list>
      <text:p text:style-name="P96"><text:span text:style-name="T24">Campo Grande - MS, 10 de janeiro de 2019.</text:span></text:p>
      <text:p text:style-name="P27"/>
      <text:p text:style-name="P28">Bonifácio Tsunetame Higa Junior</text:p>
      <text:p text:style-name="P28">Chefe do Gabinete de Licitações e Contratos</text:p>
      <text:p text:style-name="P28"/>
      <text:p text:style-name="P28"/>
      <text:p text:style-name="P28"/>
      <text:p text:style-name="P28"/>
      <text:p text:style-name="P28"/>
      <text:p text:style-name="P29"/>
      <text:p text:style-name="P236">TERMO DE REFERÊNCIA</text:p>
      <text:p text:style-name="P238"/>
      <text:list xml:id="list2677755215361453085" text:style-name="WW8Num20">
        <text:list-item>
          <text:p text:style-name="P97">DO OBJETO</text:p>
          <text:list>
            <text:list-item>
              <text:p text:style-name="P210"><text:span text:style-name="T1">O objeto da presente operação consiste na contratação de empresa para </text:span><text:span text:style-name="T10">prestação de serviços de transporte aeromédico</text:span><text:span text:style-name="T1">, destinado aos magistrados e servidores deste Tribunal, ativos ou aposentados, os pensionistas e os respectivos dependentes, conforme condições e especificações constantes do Edital e do Termo de Referência.</text:span></text:p>
              <text:list>
                <text:list-item>
                  <text:p text:style-name="P213">Os anexos I e II integram o presente instrumento para todos os fins.</text:p>
                </text:list-item>
              </text:list>
            </text:list-item>
          </text:list>
        </text:list-item>
      </text:list>
      <text:p text:style-name="P217"/>
      <text:list xml:id="list28588528" text:continue-numbering="true" text:style-name="WW8Num20">
        <text:list-item>
          <text:p text:style-name="P98">DA CONTRATAÇÃO</text:p>
          <text:list>
            <text:list-item>
              <text:p text:style-name="P211"><text:span text:style-name="T58"><text:s/></text:span><text:tab/>A contratação dar-se-á mediante a formalização de contrato entre este Tribunal e a licitante vencedora, conforme minuta anexa ao edital.</text:p>
            </text:list-item>
            <text:list-item>
              <text:p text:style-name="P211"><text:span text:style-name="T11"><text:s/></text:span><text:span text:style-name="T1"><text:tab/>A vigência do contrato será de 30 (trinta) meses, a contar da data de sua assinatura, podendo ser prorrogada por igual período, mediante termo aditivo, até o limite de 60 (sessenta) meses, observando-se o interesse público e a critério do Contratante, nos termos do artigo 57, inciso II.</text:span></text:p>
            </text:list-item>
            <text:list-item>
              <text:p text:style-name="P211"><text:span text:style-name="T58"><text:s/></text:span><text:tab/>A prorrogação dependerá da realização de pesquisa de mercado que demonstre a vantagem, para a Administração, das condições e dos preços contratados.</text:p>
            </text:list-item>
            <text:list-item>
              <text:p text:style-name="P211"><text:span text:style-name="T58"><text:s/></text:span><text:tab/>Durante a vigência da contratação, será permitida a fusão, a cisão, a incorporação, a alteração da razão social da empresa, desde que sejam mantidas as condições estabelecidas na contratação original, sem prejuízo às responsabilidades contratuais e legais decorrentes da sua execução, <text:span text:style-name="T1">devendo a CONTRATADA encaminhar cópia autenticada do registro da alteração no respectivo órgão, observadas as condições a seguir.</text:span></text:p>
              <text:list>
                <text:list-item>
                  <text:p text:style-name="P214">No caso de alteração social que possa repercutir na execução do contrato, a CONTRATADA deverá apresentar ao CONTRATANTE <text:span text:style-name="T15">cópia autenticada do referido instrumento, no prazo máximo de 30 (trinta) dias consecutivos, a contar do competente registro,</text:span> sob pena de aplicação das sanções legais cabíveis, previstas neste instrumento para os casos de inexecução parcial;</text:p>
                </text:list-item>
                <text:list-item>
                  <text:p text:style-name="P214">No caso de fusão, cisão, incorporação, a contratada deverá comprovar as mesmas qualificações exigidas para fins de habilitação, no prazo máximo de 15 (quinze) dias consecutivos, a contar do registro das alterações <text:span text:style-name="T1">sob pena de rescisão contratual e aplicação das penalidades decorrentes da inexecução total.</text:span></text:p>
                </text:list-item>
              </text:list>
            </text:list-item>
            <text:list-item>
              <text:p text:style-name="P218">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219">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text:soft-page-break/>área encarregada da licitação, nos termos do art. 2º da Resolução nº 7/2005, atualizada com a redação dada pela <text:a xlink:type="simple" xlink:href="http://www.cnj.jus.br/atos-normativos?documento=2300" office:target-frame-name="_blank" xlink:show="new"><text:s/>Resolução nº 229/2016</text:a> do Conselho Nacional de Justiça.</text:p>
            </text:list-item>
            <text:list-item>
              <text:p text:style-name="P210">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99">DO INÍCIO DA EXECUÇÃO DOS SERVIÇOS</text:p>
          <text:list>
            <text:list-item>
              <text:p text:style-name="P210">Os serviços deverão ter <text:span text:style-name="T15">início em até 10 dias a partir da assinatura do contrato.</text:span></text:p>
            </text:list-item>
          </text:list>
        </text:list-item>
        <text:list-item>
          <text:p text:style-name="P99">DA EXECUÇÃO DOS SERVIÇOS</text:p>
          <text:list>
            <text:list-item>
              <text:p text:style-name="P210">Os serviços a serem contratados serão prestados por meio de regime de execução indireta, mediante <text:span text:style-name="T15">preço pré-fixado e único por usuário</text:span>. </text:p>
            </text:list-item>
          </text:list>
        </text:list-item>
        <text:list-item>
          <text:p text:style-name="P99">DA ABRANGÊNCIA DOS SERVIÇOS</text:p>
          <text:list>
            <text:list-item>
              <text:p text:style-name="P210">Os serviços de transporte <text:span text:style-name="T15">aeromédico</text:span> terão abrangência em todo território <text:span text:style-name="T15">nacional</text:span>.</text:p>
              <text:list>
                <text:list-item>
                  <text:p text:style-name="P215">O atendimento será possível nos locais onde existam aeródromos homologados ou registrados e que os mesmos ofereçam as condições necessárias para uma operação segura, respeitadas as normas da ANAC.</text:p>
                </text:list-item>
              </text:list>
            </text:list-item>
          </text:list>
        </text:list-item>
        <text:list-item>
          <text:p text:style-name="P220">DOS ATENDIMENTOS COBERTOS E DAS EXCLUSÕES DE COBERTURA</text:p>
          <text:list>
            <text:list-item>
              <text:p text:style-name="P222">Os atendimentos cobertos e não cobertos são os especificados no anexo I deste Termo de Referência.</text:p>
            </text:list-item>
          </text:list>
        </text:list-item>
        <text:list-item>
          <text:p text:style-name="P99">DOS USUÁRIOS: CRITÉRIOS DE ADMISSÃO, PERMANÊNCIA E EXCLUSÃO</text:p>
          <text:list>
            <text:list-item>
              <text:p text:style-name="P210">São usuários do Plano especificado no Item 1 deste documento, os magistrados e servidores do Tribunal Regional do Trabalho da 24ª Região, ativos e aposentados, os pensionistas e suas respectivas famílias, sendo:</text:p>
              <text:list>
                <text:list-item>
                  <text:p text:style-name="P216"><text:span text:style-name="T15">Usuário TITULAR</text:span>: Desembargadores e Juízes do Trabalho, em atividade ou aposentados, e os Juízes Classistas aposentados que recebam proventos de aposentadoria pelo TRT 24ª Região, os servidores do quadro efetivo, ativos ou aposentados, os ocupantes de cargo em comissão, os servidores removidos ou cedidos de outros órgãos públicos ou a outros órgãos, os servidores com lotação provisória no TRT 24ª Região e os pensionistas, todos vinculados ao TRT 24ª Região.</text:p>
                </text:list-item>
                <text:list-item>
                  <text:p text:style-name="P216"><text:span text:style-name="T15">Usuário DEPENDENTE</text:span>: Cônjuge ou companheiro(a); filhos(as), biológicos ou adotivos, enteados(as), os menores de 21 anos que estejam sob guarda judicial do titular <text:s/>e os dependentes classificados como especiais (agregados), especificados em Resolução ou Ato do Tribunal contratante.</text:p>
                  <text:list>
                    <text:list-item>
                      <text:p text:style-name="P224">A inclusão de usuários dependentes dependerá da participação do(a) usuário titular no respectivo plano.</text:p>
                    </text:list-item>
                  </text:list>
                </text:list-item>
                <text:list-item>
                  <text:p text:style-name="P216"><text:soft-page-break/>Não será permitida a cobrança de taxa de inscrição/inclusão ou outras taxas não previstas neste termo.</text:p>
                </text:list-item>
              </text:list>
            </text:list-item>
            <text:list-item>
              <text:p text:style-name="P210">A emissão e entrega das Carteiras de Identificação deverá ser realizada para o TRT no prazo máximo de 15 (quinze) dias úteis após o recebimento da solicitação de inclusão ou do pedido de 2ª via.</text:p>
            </text:list-item>
            <text:list-item>
              <text:p text:style-name="P210">As inclusões serão encaminhadas pelo Tribunal à Contratada até o último dia útil de cada mês, para vigorar a contar do primeiro dia do mês subseqüente ao envio do pedido, exceto nas situações que necessitar de inclusão antecipada tais como: inclusão imediata de recém-nascido ou de usuário titular e respectivos dependentes recém-ingresso no Tribunal, quando necessário.</text:p>
            </text:list-item>
            <text:list-item>
              <text:p text:style-name="P210">O Tribunal informará à Contratada, até o último dia útil de cada mês, as exclusões de usuários titulares e/ou dependente, encaminhando os respectivos cartões de identificação, se necessário.</text:p>
            </text:list-item>
            <text:list-item>
              <text:p text:style-name="P210">É assegurado ao usuário titular (magistrado/servidor) exonerado pelo Tribunal, sem que haja justa causa, que tenha contribuído para o plano, em decorrência de vínculo com o TRT 24ª Região, o direito de manter <text:span text:style-name="T17">temporariamente</text:span> sua condição de usuário titular, mediante a informação do beneficiário à contratada e o pagamento das mensalidades pelo usuário titular, nos termos do art. 30 da Lei 9.656/98; razão pela qual, em virtude de haver esta cobertura para o plano de saúde, também terá assegurada temporariamente até 24 (vinte e quatro) meses após a exoneração o direito de permanecer inscritos no serviço objeto deste Termo de Referência. Não poderá permanecer no serviço contratado o usuário titular exonerado a pedido ou o Comissionado ou Cedido que requerer a dispensa do TRT 24ª Região.</text:p>
            </text:list-item>
          </text:list>
        </text:list-item>
      </text:list>
      <text:p text:style-name="P225">7.5.1 Poderá ser mantido como usuário titular, mediante pagamento da mensalidade diretamente à contratada, <text:s/>o beneficiário comissionado ou cedido exonerado sem que haja justa causa, conforme previsão legal.</text:p>
      <text:list xml:id="list28593187" text:continue-numbering="true" text:style-name="WW8Num20">
        <text:list-item>
          <text:list>
            <text:list-item>
              <text:p text:style-name="P210"><text:bookmark text:name="art4PU"/>Em caso de morte do usuário titular, havendo pensionista, este assume a titularidade do plano, garantindo o direito de permanência aos dependentes inscritos. Não havendo pensionista, o direito de permanência é assegurado, temporariamente, aos dependentes cobertos, nos termos do disposto do item 7.5, consoante art. 30, §3º da Lei 9.656/98. </text:p>
            </text:list-item>
            <text:list-item>
              <text:p text:style-name="P210">O recém-nascido, filho(a) natural ou adotivo(a) do usuário titular, terá cobertura dentro do respectivo plano de transporte, durante os primeiros 30 (trinta) dias após o parto, prazo necessário à inclusão do dependente no respectivo plano, sem o cumprimento de carência.</text:p>
            </text:list-item>
            <text:list-item>
              <text:p text:style-name="P210">Perderá a condição de beneficiário, o magistrado ou servidor, e seus dependentes, que perder o vínculo com o TRT 24ª Região, como nos casos de exoneração, demissão, redistribuição de cargos, dispensa de cedidos, ou retorno de removidos, etc., respeitadas as garantias previstas nos itens 7.5 e 7.6. Também serão excluídos o ex-cônjuge ou ex-companheiro(a) e os demais usuários, relacionados a estes, que foram incluídos no plano em virtude da relação de parentesco por afinidade com o titular. Outras hipóteses de exclusão serão regulamentadas por norma do TRT.</text:p>
            </text:list-item>
          </text:list>
        </text:list-item>
        <text:list-item>
          <text:p text:style-name="P99">DA EMISSÃO E ENTREGA DOS DOCUMENTOS DE IDENTIFICAÇÃO</text:p>
          <text:list>
            <text:list-item>
              <text:p text:style-name="P210"><text:span text:style-name="T1">Os documentos de identificação dos usuários deverão ser emitidos e entregues até </text:span><text:span text:style-name="T10">15 (quinze) dias úteis</text:span><text:span text:style-name="T1"> após a assinatura do contrato, na Coordenadoria de Gestão de Pessoas do TRT da 24ª Região, na rua Delegado Carlos Roberto Bastos nº 208 – 2º andar, Jardim Veraneio (Parque dos Poderes), Campo Grande/MS.</text:span></text:p>
            </text:list-item>
            <text:list-item>
              <text:p text:style-name="P212">A emissão e entrega dos documentos de identificação referente às inclusões, posteriores ao início da vigência do contrato, deverão ser efetuadas no prazo máximo de 15 (quinze) dias úteis, a contar da solicitação de inclusão ou do pedido de 2ª via.</text:p>
            </text:list-item>
            <text:list-item>
              <text:p text:style-name="P210"><text:soft-page-break/>Não haverá cobrança pela emissão da 1ª via do cartão de identificação.</text:p>
            </text:list-item>
            <text:list-item>
              <text:p text:style-name="P210">No caso de prorrogação contratual e, havendo pedido do contratante, deverá a contratada emitir e entregar os documentos de identificação até o dia 25 de novembro de cada ano, sem a cobrança de emissão.</text:p>
            </text:list-item>
            <text:list-item>
              <text:p text:style-name="P210"><text:span text:style-name="T58"><text:s/></text:span>No caso de extravio, roubo, furto ou inutilização da via original, o usuário pagará à contratada o valor pela emissão de 2ª via do cartão de identificação.</text:p>
              <text:list>
                <text:list-item>
                  <text:p text:style-name="P215">Em caso de extravio, roubo ou furto do cartão, o Usuário deverá comunicar imediatamente a operadora do ocorrido, sendo responsável pelas despesas pelo uso indevido do mesmo até a data e horário da informação à operadora.</text:p>
                </text:list-item>
                <text:list-item>
                  <text:p text:style-name="P215">Não será cobrada a emissão de 2ª via de cartão por falhas na impressão de dados ou no magnético do cartão, salvo se decorrente de mau uso pelo beneficiário.</text:p>
                </text:list-item>
              </text:list>
            </text:list-item>
            <text:list-item>
              <text:p text:style-name="P210"><text:span text:style-name="T58"><text:s/></text:span>A contratada deverá garantir o atendimento ao usuário inscrito, mesmo nas situações em que estiver sem cartão, mas mediante documento que possibilite a identificação.</text:p>
            </text:list-item>
            <text:list-item>
              <text:p text:style-name="P210">O início de atendimento ao usuário ocorrerá a partir da data de vigência do contrato ou da data de sua inclusão.</text:p>
            </text:list-item>
          </text:list>
        </text:list-item>
        <text:list-item>
          <text:p text:style-name="P99">DO VALOR DOS PLANOS</text:p>
          <text:list>
            <text:list-item>
              <text:p text:style-name="P210">O valor individual de cada plano não poderá exceder ao <text:span text:style-name="T15">valor mensal abaixo:</text:span></text:p>
              <text:list>
                <text:list-item>
                  <text:p text:style-name="P215"><text:span text:style-name="T10">serviços de transporte aeromédico</text:span>: <text:span text:style-name="T15">R$6,35</text:span> (seis reais e trinta e cinco centavos)</text:p>
                </text:list-item>
              </text:list>
            </text:list-item>
            <text:list-item>
              <text:p text:style-name="P210">A taxa de emissão por <text:span text:style-name="T15">2ª via de cartão</text:span> não poderá exceder ao <text:span text:style-name="T15">valor de R$ 11,67</text:span> (onze reais e sessenta e sete centavos).</text:p>
            </text:list-item>
          </text:list>
        </text:list-item>
        <text:list-item>
          <text:p text:style-name="P99">DAS QUANTIDADES DE USUÁRIOS A SEREM INSCRITOS </text:p>
          <text:list>
            <text:list-item>
              <text:p text:style-name="P210">A quantidade total estimada de usuários que ingressarão no plano é de aproximadamente 1.760 (um mil setecentos e sessenta)<text:span text:style-name="T1">, com base na relação de usuários do contrato em vigência no mês de outubro/2018.</text:span></text:p>
              <text:list>
                <text:list-item>
                  <text:p text:style-name="P215">O quantitativo acima poderá variar conforme as necessidades do TRT/24ª Região, observados os limites de acréscimo e supressão previstos em lei.</text:p>
                </text:list-item>
              </text:list>
            </text:list-item>
          </text:list>
        </text:list-item>
        <text:list-item>
          <text:p text:style-name="P99">DA FORMA DE PAGAMENTO</text:p>
          <text:list>
            <text:list-item>
              <text:p text:style-name="P210">A contratada deverá apresentar mensalmente, até o dia 10 (dez), as notas fiscais/faturas dos serviços, emitidas e entregues no Tribunal Regional do Trabalho da 24ª Região, para fins de liquidação e pagamento, no mês subsequente ao da prestação do serviço.</text:p>
            </text:list-item>
            <text:list-item>
              <text:p text:style-name="P210">Os pagamentos serão efetuados <text:span text:style-name="T15">mensalmente</text:span>, por meio de ordem bancária contra o Banco do Brasil S.A., no prazo de até 10 (dez) dias após o recebimento e liquidação da nota fiscal/fatura, referentes à prestação dos serviços, <text:span text:style-name="T15">observado que a sua emissão dar-se-á no mês subsequente ao da prestação do serviço.</text:span></text:p>
              <text:list>
                <text:list-item>
                  <text:p text:style-name="P215">O fiscal deverá providenciar a liquidação da nota fiscal/fatura e encaminhar em tempo hábil para que o pagamento seja efetuado no prazo estabelecido no subitem anterior.</text:p>
                </text:list-item>
                <text:list-item>
                  <text:p text:style-name="P215"><text:soft-page-break/>Havendo erro no documento fiscal ou outra circunstância que desaprove a liquidação das despesas, o prazo passará a fluir somente após sanada a irregularidade, não ocorrendo, neste caso, qualquer ônus para este Tribunal, inclusive moratório. </text:p>
                </text:list-item>
              </text:list>
            </text:list-item>
            <text:list-item>
              <text:p text:style-name="P210">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210">As empresas optantes do SIMPLES – Sistema Integrado de Pagamentos de impostos e contribuições das microempresas de pequeno porte – não sofrerão a retenção na fonte dos valores acima citados, devendo apresentar para fins de comprovação da condição de optante, cópia do termo de opção, conforme disposição legal. O termo de opção do SIMPLES deverá ser apresentado juntamente com a nota fiscal.</text:p>
            </text:list-item>
            <text:list-item>
              <text:p text:style-name="P210">O TRT 24ª Região poderá deduzir do montante a pagar os valores correspondentes a multas e/ou indenizações devidas pela contratada, nos termos deste Termo de Referência, após a concessão de prazo de defesa e de recurso, nos termos da Lei nº 8.666/93.</text:p>
            </text:list-item>
            <text:list-item>
              <text:p text:style-name="P210">Ocorrendo atraso injustificado na entrega dos cartões de identificação, fica a contratada sujeita à multa moratória contratual, retendo-se do pagamento o respectivo valor, calculado na forma prevista na cláusula das penalidades. </text:p>
            </text:list-item>
            <text:list-item>
              <text:p text:style-name="P210">Findo o contrato, os serviços utilizados e não faturados deverão ser cobrados em um prazo máximo de 30 (trinta) dias.</text:p>
            </text:list-item>
          </text:list>
        </text:list-item>
        <text:list-item>
          <text:p text:style-name="P99">DA ATUALIZAÇÃO FINANCEIRA</text:p>
          <text:list>
            <text:list-item>
              <text:p text:style-name="P210">Nos casos de eventuais atrasos de pagamento, ocasionados por negligência por parte do Tribunal, <text:span text:style-name="T15">devidamente comprovada</text:span>, e desde que tal fato não seja motivo de força maior, o valor devido será acrescido de atualização financeira, apurada a partir do término do prazo estabelecido no subitem 11.2 até a data do efetivo pagamento, em que os juros de mora serão calculados à taxa de 6% ao ano, mediante a aplicação das seguintes fórmulas: </text:p>
            </text:list-item>
          </text:list>
        </text:list-item>
      </text:list>
      <text:p text:style-name="P22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Heading"/>
          </table:table-cell>
          <table:table-cell table:style-name="Tabela1.B1" table:number-columns-spanned="2" office:value-type="string">
            <text:p text:style-name="P3"><text:span text:style-name="T31">I = </text:span><text:span text:style-name="T33">(TX/100)</text:span></text:p>
            <text:p text:style-name="P101">365</text:p>
          </table:table-cell>
          <table:covered-table-cell/>
        </table:table-row>
        <table:table-row table:style-name="Tabela1.1">
          <table:table-cell table:style-name="Tabela1.A2" table:number-columns-spanned="2" office:value-type="string">
            <text:p text:style-name="P26"/>
          </table:table-cell>
          <table:covered-table-cell/>
          <table:table-cell table:style-name="Tabela1.C2" office:value-type="string">
            <text:p text:style-name="Table_20_Contents"/>
          </table:table-cell>
        </table:table-row>
      </table:table>
      <text:p text:style-name="P227"><draw:frame draw:style-name="fr1" draw:name="Quadro1" text:anchor-type="paragraph" svg:y="0.24cm" svg:width="8.962cm" draw:z-index="0"><draw:text-box fo:min-height="0.058cm"><table:table table:name="Tabela2" table:style-name="Tabela2"><table:table-column table:style-name="Tabela2.A"/><table:table-row table:style-name="Tabela2.1"><table:table-cell table:style-name="Tabela2.A1" office:value-type="string"><text:p text:style-name="P10">EM = I x N x VP</text:p></table:table-cell></table:table-row></table:table></draw:text-box></draw:frame></text:p>
      <text:p text:style-name="P227"/>
      <text:p text:style-name="P94"/>
      <text:p text:style-name="P94"/>
      <text:p text:style-name="P94"/>
      <text:p text:style-name="P94"/>
      <text:p text:style-name="P94">Onde:</text:p>
      <text:p text:style-name="P103">I <text:s/><text:tab/>= Índice de atualização financeira;</text:p>
      <text:p text:style-name="P103">TX <text:tab/>= Percentual da taxa de juros de mora anual;</text:p>
      <text:p text:style-name="P103">EM<text:tab/>=<text:tab/>Encargos moratórios;</text:p>
      <text:p text:style-name="P103"><text:soft-page-break/>N<text:tab/>=<text:tab/>Número de dias entre a data prevista para o pagamento e a do efetivo pagamento;</text:p>
      <text:p text:style-name="P104">VP<text:tab/>=<text:tab/>Valor da parcela em atraso.</text:p>
      <text:p text:style-name="P228"/>
      <text:list xml:id="list28611929" text:continue-numbering="true" text:style-name="WW8Num20">
        <text:list-item>
          <text:p text:style-name="P99">DOS AUMENTOS E DAS REDUÇÕES</text:p>
          <text:list>
            <text:list-item>
              <text:p text:style-name="P210">Fica assegurada à autoridade competente do contratante aumentar ou reduzir a quantidade prefixada, observados os limites estabelecidos no artigo 65, § 1º, da Lei nº 8.666/93.</text:p>
            </text:list-item>
          </text:list>
        </text:list-item>
        <text:list-item>
          <text:p text:style-name="P99">DO REAJUSTE DOS PREÇOS</text:p>
          <text:list>
            <text:list-item>
              <text:p text:style-name="P210">Poderá haver reajustamento anual dos preços de acordo com o Índice Nacional de Preços ao Consumidor Amplo - IPCA, do Instituto Brasileiro de Geografia e Estatística - IBGE, estando a sua aplicação regida pela legislação em vigor, observado o interregno mínimo de um ano, contado a partir da data de início de vigência do contrato.</text:p>
              <text:list>
                <text:list-item>
                  <text:p text:style-name="P208">Nos reajustes subseqüentes ao primeiro reajuste efetuado, o interregno de 12 (doze) meses será contado da data de início dos efeitos financeiros do reajuste anterior</text:p>
                </text:list-item>
                <text:list-item>
                  <text:p text:style-name="P208">A CONTRATADA poderá, por ocasião de sua manifestação pela prorrogação do contrato e sob pena de preclusão, também manifestar-se pelo reajuste dos preços.</text:p>
                </text:list-item>
              </text:list>
            </text:list-item>
          </text:list>
        </text:list-item>
        <text:list-item>
          <text:p text:style-name="P99">DO REEQUILÍBRIO ECONÔMICO-FINANCEIRO</text:p>
          <text:list>
            <text:list-item>
              <text:p text:style-name="P201">Será admitida a alteração do preço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201">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99">DAS PENALIDADES</text:p>
          <text:list>
            <text:list-item>
              <text:p text:style-name="P210">Na hipótese de atraso injustificado na entrega dos Documentos/Cartões de Identificação, sujeitar-se-á a contratada ao pagamento de multa equivalente a 0,5% do valor mensal da Fatura/Nota Fiscal, por dia que ultrapassar o respectivo prazo, até o limite estabelecido no subitem 16.3.2. <text:s/>Na hipótese de atraso injustificado na prestação dos serviços sujeitar-se-á à aplicação de multa de 5% do valor mensal da Fatura/Nota Fiscal, e até o limite estabelecido no subitem 16.3.2, o que não impedirá nos casos mencionados, a critério do CONTRATANTE, a aplicação das demais sanções legais cabíveis.</text:p>
            </text:list-item>
            <text:list-item>
              <text:p text:style-name="P210">Em caso de não realização do atendimento, constatado pelo CONTRATANTE que o mesmo está previsto entre os procedimentos cobertos, conforme disposição contratual, ficará a CONTRATADA sujeita à aplicação das penalidades previstas no item 16.3 e respectivos subitens.</text:p>
            </text:list-item>
            <text:list-item>
              <text:p text:style-name="P210">A inexecução, total ou parcial, do objeto do presente contrato, poderá acarretar, <text:span text:style-name="T15">garantida a prévia defesa</text:span>, as seguintes sanções:</text:p>
              <text:list>
                <text:list-item>
                  <text:p text:style-name="P215">Advertência, no caso de cometimento de infrações reiteradamente. </text:p>
                </text:list-item>
                <text:list-item>
                  <text:p text:style-name="P215"><text:soft-page-break/>Multa de até 15% (dez por cento) do valor total adjudicado, em caso de <text:span text:style-name="T15">inexecução parcial da obrigação assumida</text:span>;</text:p>
                </text:list-item>
                <text:list-item>
                  <text:p text:style-name="P215">Multa de até 30% (trinta por cento) do valor total adjudicado, em caso de <text:span text:style-name="T15">inexecução total do contrato</text:span>;</text:p>
                </text:list-item>
                <text:list-item>
                  <text:p text:style-name="P215">Impedimento de licitar e de contratar com a União, e descredenciamento no SICAF, pelo prazo de até 5 (cinco) anos, nos termos do art. 7º da Lei nº 10.520/2002 e do art. 28 do Decreto nº 5.450/2005.</text:p>
                </text:list-item>
              </text:list>
            </text:list-item>
            <text:list-item>
              <text:p text:style-name="P210">As multas por inexecução parcial ou total do objeto poderão ser aplicadas cumulativamente com as demais sanções.</text:p>
            </text:list-item>
            <text:list-item>
              <text:p text:style-name="P210">O valor resultante da aplicação de multas, que serão independentes e cumulativas, será retido do pagamento e concedido prazo para defesa prévia e recurso, observando-se as disposições contidas nos artigo 87, § 2º e 109, inciso I, da Lei nº 8.666/93.</text:p>
            </text:list-item>
            <text:list-item>
              <text:p text:style-name="P2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10">A contratada ficará obrigada a manter, durante todo o período de vigência do contrato, em compatibilidade com as obrigações por ela assumidas, todas as condições de habilitação e qualificação exigidas na licitação, sob pena de aplicação das sanções legais cabíveis.</text:p>
            </text:list-item>
            <text:list-item>
              <text:p text:style-name="P210">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
        </text:list-item>
        <text:list-item>
          <text:p text:style-name="P167">DAS DEFESAS PRÉVIAS E DOS RECURSOS</text:p>
          <text:list>
            <text:list-item>
              <text:p text:style-name="P201">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mencionado no ofício de notificação.</text:p>
              <text:list>
                <text:list-item>
                  <text:p text:style-name="P202">A apresentação de defesa prévia e recurso administrativo com a utilização de e-mail não exime a CONTRATADA de enviar os originais (em papel), no prazo de até 5 (cinco) dias do término do prazo legal.</text:p>
                </text:list-item>
                <text:list-item>
                  <text:p text:style-name="P202">O não envio dos originais no prazo estipulado, ou o envio de originais distintos daqueles apresentados por email, acarreta o não conhecimento da manifestação administrativa apresentada por correio eletrônico. </text:p>
                </text:list-item>
              </text:list>
            </text:list-item>
          </text:list>
        </text:list-item>
        <text:list-item>
          <text:p text:style-name="P99">DAS OBRIGAÇÕES DA CONTRATADA E DO CONTRATANTE</text:p>
          <text:list>
            <text:list-item>
              <text:p text:style-name="P70">As obrigações da contratada e contratante constam do anexo I deste Termo de Referência, os quais constituem anexo ao presente instrumento, integrando-o para todos os fins.</text:p>
            </text:list-item>
          </text:list>
        </text:list-item>
        <text:list-item>
          <text:p text:style-name="P99">DO ACOMPANHAMENTO E FISCALIZAÇÃO</text:p>
          <text:list>
            <text:list-item>
              <text:p text:style-name="P210"><text:soft-page-break/>Em cumprimento ao disposto no artigo 67 da Lei nº 8.666/93, o Tribunal designará, por meio de Portaria, servidores para o acompanhamento e a fiscalização da contratação.</text:p>
            </text:list-item>
            <text:list-item>
              <text:p text:style-name="P210">Ao Fiscal caberá a conferência e a liquidação das notas fiscais/faturas emitidas pela CONTRATADA, devendo verificar, a cada realização de pagamento, a regularidade fiscal e trabalhista (FGTS, INSS, Fazendas Federal, Estadual e Municipal e CNDT).</text:p>
            </text:list-item>
            <text:list-item>
              <text:p text:style-name="P2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 </text:p>
            </text:list-item>
            <text:list-item>
              <text:p text:style-name="P210">Não obstante a CONTRATADA seja a única e exclusiva responsável pela execução de todos os serviços, o TRT reserva-se no direito de, sem que de qualquer forma restrinja a plenitude dessa responsabilidade, exercer a mais ampla e completa fiscalização sobre os serviços, por intermédio do fiscal do contrato.</text:p>
            </text:list-item>
            <text:list-item>
              <text:p text:style-name="P210">A ação ou a omissão, total ou parcial, por parte da fiscalização do TRT, não eximirá a CONTRATADA da total responsabilidade pela má execução da contratação.</text:p>
            </text:list-item>
            <text:list-item>
              <text:p text:style-name="P210">As demais atribuições do fiscal estão descritas no artigo 4º do ATO GP/DGCA Nº 72/2004, alterada pela PORTARIA TRT/GP/DGCA Nº 758/2009</text:p>
            </text:list-item>
          </text:list>
        </text:list-item>
        <text:list-item>
          <text:p text:style-name="P221">DOS PRAZOS CONTRATUAIS</text:p>
          <text:list>
            <text:list-item>
              <text:p text:style-name="P229">Na contagem dos prazos estabelecidos neste instrumento, excluir-se-á o dia do início e incluir-se-á o dia do vencimento, e considerar-se-ão os dias consecutivos, exceto quanto explicitamente disposto em contrário.</text:p>
            </text:list-item>
            <text:list-item>
              <text:p text:style-name="P229">Só se iniciam e vencem os prazos contratuais em dia de expediente administrativo no TRT 24ª Região.</text:p>
            </text:list-item>
          </text:list>
        </text:list-item>
        <text:list-item>
          <text:p text:style-name="P100"><text:span text:style-name="T22">DAS</text:span><text:span text:style-name="T53"> </text:span><text:span text:style-name="T22">DISPOSIÇÕES</text:span><text:span text:style-name="T53"> FINAIS</text:span></text:p>
          <text:list>
            <text:list-item>
              <text:p text:style-name="P92">A participação nesta contratação implica no conhecimento integral dos termos e condições nela inseridos, por parte dos proponentes, bem como das demais normas legais que disciplinam a matéria.</text:p>
            </text:list-item>
          </text:list>
        </text:list-item>
      </text:list>
      <text:p text:style-name="P105"/>
      <text:p text:style-name="P240">Campo Grande, MS, 20 de dezembro de 2018.</text:p>
      <text:p text:style-name="P105"/>
      <text:p text:style-name="P105"/>
      <text:p text:style-name="P203"><text:span text:style-name="T38"><text:s text:c="3"/></text:span><text:span text:style-name="T39">JOSÉ CARLOS DE SOUZA MELO <text:s/><text:tab/> <text:s text:c="9"/>FRANCISCO DAS CHAGAS BRANDÃO DA COSTA</text:span></text:p>
      <text:p text:style-name="P204">Chefe de Gabinete de Gestão de Saúde <text:s text:c="24"/>Coordenador de Gestão de Pessoas</text:p>
      <text:p text:style-name="P204"><text:span text:style-name="T58"><text:s text:c="12"/></text:span>e Programas Assistenciais<text:tab/> <text:s text:c="27"/></text:p>
      <text:p text:style-name="P105"/>
      <text:p text:style-name="P105"/>
      <text:p text:style-name="P105"/>
      <text:p text:style-name="P12">Aprovado por:</text:p>
      <text:p text:style-name="P105"/>
      <text:p text:style-name="P105"/>
      <text:p text:style-name="P205">GERSON MARTINS DE OLIVEIRA</text:p>
      <text:p text:style-name="P206">Secretário Administrativo</text:p>
      <text:p text:style-name="P207"/>
      <text:p text:style-name="P209"/>
      <text:p text:style-name="P209"><text:soft-page-break/></text:p>
      <text:p text:style-name="P209"/>
      <text:p text:style-name="P209"/>
      <text:p text:style-name="P209">ANEXO I</text:p>
      <text:p text:style-name="P177"/>
      <text:p text:style-name="P177"/>
      <text:p text:style-name="P106"/>
      <text:p text:style-name="P107">DOS SERVIÇOS ESPECIAIS DE TRANSPORTE AEROMÉDICO</text:p>
      <text:p text:style-name="P107"/>
      <text:p text:style-name="P107"/>
      <text:p text:style-name="P177"/>
      <text:p text:style-name="P176"/>
      <text:p text:style-name="P176">1.<text:tab/>DO OBJETO</text:p>
      <text:p text:style-name="P109"><text:span text:style-name="T22">1.1. <text:tab/></text:span><text:span text:style-name="T24">O presente documento tem por objeto determinar as condições para a contratação de empresa prestadora de Serviços Especiais de Transporte Aeromédico para os magistrados e servidores, ativos ou aposentados, e pensionistas do Tribunal Regional do Trabalho da 24ª Região e aos seus dependentes, de acordo com as condições expressas em regulamento próprio. </text:span></text:p>
      <text:p text:style-name="P112"/>
      <text:p text:style-name="P108">2.<text:tab/>DOS SERVIÇOS</text:p>
      <text:p text:style-name="P162"><text:span text:style-name="T36">2.1.</text:span><text:span text:style-name="T43"><text:tab/>Este serviço deverá assegurar ao usuário titular e aos seus dependentes os serviços de Transporte Aeromédico com acompanhamento médico e com os recursos materiais que se fizerem necessários de acordo com as condições expressas neste Termo de Referência.</text:span></text:p>
      <text:p text:style-name="P163"><text:span text:style-name="T36">a)</text:span><text:span text:style-name="T43"><text:tab/>Os serviços oferecidos deverão ser prestados pela empresa contratada, podendo haver a subcontratação dos serviços para garantir o atendimento nacional, ficando a responsabilidade da contratada por todos os serviços prestados. A contratada deverá ter capacidade de atender diretamente ao menos 1 estado e poderá subcontratar ou credenciar prestadores nos demais estados ou realizar diretamente o respectivo serviço;</text:span></text:p>
      <text:p text:style-name="P163"><text:span text:style-name="T36">b)</text:span><text:span text:style-name="T43"><text:tab/>A remoção do usuário deverá ser realizada nos casos de transferência de um estabelecimento médico-hospitalar para outro que atenda o plano no qual o usuário esteja inscrito, dentro do território nacional;</text:span></text:p>
      <text:p text:style-name="P163"><text:span text:style-name="T36">c)</text:span><text:span text:style-name="T43"><text:tab/>Os serviços de transporte deverão ser requisitados pelo médico que esteja assistindo o usuário, diretamente à contratada;</text:span></text:p>
      <text:p text:style-name="P163"><text:span text:style-name="T36">d)</text:span><text:span text:style-name="T43"><text:tab/>Para que se justifique a requisição desses serviços, é necessário que o usuário apresente pelo menos uma, das seguintes condições:</text:span></text:p>
      <text:p text:style-name="P164"><text:span text:style-name="T36">d.1.</text:span><text:span text:style-name="T43"><text:tab/>traumatismo crânio-encefálico que necessite tratamento intensivo;</text:span></text:p>
      <text:p text:style-name="P164"><text:span text:style-name="T36">d.2.</text:span><text:span text:style-name="T43"><text:tab/>aneurisma cerebral roto, que necessite assistência intensiva;</text:span></text:p>
      <text:p text:style-name="P164"><text:span text:style-name="T36">d.3.</text:span><text:span text:style-name="T43"><text:tab/>tratamento da face, que necessite cirurgia de reconstituição;</text:span></text:p>
      <text:p text:style-name="P164"><text:span text:style-name="T36">d.4.</text:span><text:span text:style-name="T43"><text:tab/>traumatismo ocular grave que possibilite de perda da visão;</text:span></text:p>
      <text:p text:style-name="P164"><text:span text:style-name="T36">d.5.</text:span><text:span text:style-name="T43"><text:tab/>traumatismo raquimedular que necessite cuidados intensivos;</text:span></text:p>
      <text:p text:style-name="P164"><text:span text:style-name="T36">d.6.</text:span><text:span text:style-name="T43"><text:tab/>embolia pulmonar que necessite de assistência ventilatória e trombolíticos;</text:span></text:p>
      <text:p text:style-name="P164"><text:soft-page-break/><text:span text:style-name="T36">d.7.</text:span><text:span text:style-name="T43"><text:tab/>choque cardiogênico que necessite de internação em centro de terapia intensiva com mais recursos (ex.: balão intraórtico e cirurgia cardíaca);</text:span></text:p>
      <text:p text:style-name="P164"><text:span text:style-name="T36">d.8.<text:tab/></text:span><text:span text:style-name="T43">cirurgia cardíaca;</text:span></text:p>
      <text:p text:style-name="P164"><text:span text:style-name="T36">d.9.</text:span><text:span text:style-name="T43"><text:tab/>pós operatório, devido a traumatismo, em hospitais que não possuam recursos adequados;</text:span></text:p>
      <text:p text:style-name="P164"><text:span text:style-name="T36">d.10.</text:span><text:span text:style-name="T43"><text:tab/>queimaduras elétricas, térmicas, químicas e com área corpórea afetada maior que 30% (trinta por cento);</text:span></text:p>
      <text:p text:style-name="P164"><text:span text:style-name="T36">d.11.<text:tab/></text:span><text:span text:style-name="T43">angina instável progressiva com alterações eletrocardiográficas; discretas alterações das enzimas e que necessite de comprovação diagnóstica com Cineangiocoronariografia, quando no local de origem, não houver condições para tal;</text:span></text:p>
      <text:p text:style-name="P164"><text:span text:style-name="T36">d.12.</text:span><text:span text:style-name="T43"><text:tab/>discretas alterações das enzimas e que necessite comprovação diagnóstica com Cineangiocoronariografia, quando no local de origem não houver condições para tal, e o paciente deva estar internado em centro de terapia intensiva;</text:span></text:p>
      <text:p text:style-name="P164"><text:span text:style-name="T36">d.13.<text:tab/></text:span><text:span text:style-name="T43">aneurisma dessecante de aorta que necessite centro de terapia intensiva;</text:span></text:p>
      <text:p text:style-name="P164"><text:span text:style-name="T36">d.14.</text:span><text:span text:style-name="T43"><text:tab/>hipertensão associada a falência de ventrículo esquerdo com edema agudo de pulmão que necessite centro de terapia intensiva e assistência ventilatória, quando se esgotou todo arsenal terapêutico no local de origem, sendo necessário UTI mais adequada;</text:span></text:p>
      <text:p text:style-name="P164"><text:span text:style-name="T36">d.15.</text:span><text:span text:style-name="T43"><text:tab/>insuficiência respiratória aguda, que necessite ventilação mecânica por motivo de tórax instável ou aspiração de conteúdo gástrico;</text:span></text:p>
      <text:p text:style-name="P164"><text:span text:style-name="T36">d.16.</text:span><text:span text:style-name="T43"><text:tab/>pancreatite aguda (critério de Ranon);</text:span></text:p>
      <text:p text:style-name="P164"><text:span text:style-name="T36">d.17.<text:tab/></text:span><text:span text:style-name="T43">trauma torácico / contusão pulmonar, com alterações hemodinâmicas;</text:span></text:p>
      <text:p text:style-name="P164"><text:span text:style-name="T36">d.18.</text:span><text:span text:style-name="T43"><text:tab/>asma grave refratária que necessite ventilação mecânica;</text:span></text:p>
      <text:p text:style-name="P164"><text:span text:style-name="T36">d.19.</text:span><text:span text:style-name="T43"><text:tab/>insuficiência renal aguda que necessite de hemodiálise;</text:span></text:p>
      <text:p text:style-name="P164"><text:span text:style-name="T36">d.20.</text:span><text:span text:style-name="T43"><text:tab/>insuficiência cardíaca congestiva, com alterações hemodinâmicas;</text:span></text:p>
      <text:p text:style-name="P164"><text:span text:style-name="T36">d.21.</text:span><text:span text:style-name="T43"><text:tab/>hemorragias digestivas severas, que necessitem de monitorização hemodinâmica em pacientes com reservas orgânicas limitadas;</text:span></text:p>
      <text:p text:style-name="P164"><text:span text:style-name="T36">d.22.</text:span><text:span text:style-name="T43"><text:tab/>estado de mal epiléptico, que necessite curarização e ventilação mecânica;</text:span></text:p>
      <text:p text:style-name="P164"><text:span text:style-name="T36">d.23.</text:span><text:span text:style-name="T43"><text:tab/>assistência em UTI, desde que não seja devido a tumores benigno ou maligno;</text:span></text:p>
      <text:p text:style-name="P164"><text:span text:style-name="T36">d.24.<text:tab/></text:span><text:span text:style-name="T43">politraumatismos (fraturas que necessitem cirurgia, e com comprometimento de órgãos vitais, quando no local, não haja condições para tal procedimento);</text:span></text:p>
      <text:p text:style-name="P164"><text:span text:style-name="T36">d.25.</text:span><text:span text:style-name="T43"><text:tab/>fratura de colo de fêmur com comprometimento vascular e que necessite de intervenção clínica ortopédica e/ou vascular;</text:span></text:p>
      <text:p text:style-name="P164"><text:span text:style-name="T36">d.26.</text:span><text:span text:style-name="T43"><text:tab/>fratura de bacia com trauma de vias urinárias, que necessite de intervenção cirúrgica, quando no local de origem, não haja condições técnicas;</text:span></text:p>
      <text:p text:style-name="P164"><text:span text:style-name="T36">d.27.<text:tab/></text:span><text:span text:style-name="T43">traumas vasculares que necessitem de cirurgia, quando no local de origem não haja condições técnicas;</text:span></text:p>
      <text:p text:style-name="P164"><text:span text:style-name="T36">d.28.</text:span><text:span text:style-name="T43"><text:tab/>fratura de bacia, que necessite de intervenção cirúrgica, quando no local do atendimento, não haja condições técnicas;</text:span></text:p>
      <text:p text:style-name="P164"><text:span text:style-name="T36">d.29.</text:span><text:span text:style-name="T43"><text:tab/>intoxicações agudas que necessitem centro de terapia intensiva, de causa involuntária com instabilidade hemodinâmica;</text:span></text:p>
      <text:p text:style-name="P164"><text:span text:style-name="T36">d.30.</text:span><text:span text:style-name="T43"><text:tab/>afogamento, que necessite de assistência ventilatória e centro de terapia intensiva;</text:span></text:p>
      <text:p text:style-name="P164"><text:soft-page-break/><text:span text:style-name="T36">d.31.</text:span><text:span text:style-name="T43"><text:tab/>amputações traumáticas com possibilidade de reimplante (respeitando o período de viabilidade cirúrgica);</text:span></text:p>
      <text:p text:style-name="P164"><text:span text:style-name="T36">d.32.</text:span><text:span text:style-name="T43"><text:tab/>infarto agudo do miocárdio com arritmias que não estão respondendo a tratamento clínico;</text:span></text:p>
      <text:p text:style-name="P164"><text:span text:style-name="T36">d.33.</text:span><text:span text:style-name="T43"><text:tab/>picadas de animais peçonhentos, com risco de vida e que sugira centro de terapia intensiva.</text:span></text:p>
      <text:p text:style-name="P165"><text:span text:style-name="T36">e)</text:span><text:span text:style-name="T43"><text:tab/>As aeronaves transportadoras do usuário deverão estar equipadas com marca-passo externo.</text:span></text:p>
      <text:p text:style-name="P165"><text:span text:style-name="T36">f)</text:span><text:span text:style-name="T43"><text:tab/>Caberá à empresa contratada prestadora desse serviço definir o tipo de transporte a ser utilizado em função do estado de saúde do usuário, de suas disponibilidades, da distância a ser percorrida, das condições de navegabilidade aérea e da estrutura aeroportuária das regiões envolvidas;</text:span></text:p>
      <text:p text:style-name="P165"><text:span text:style-name="T36">g)</text:span><text:span text:style-name="T43"><text:tab/>O transporte aeromédico somente se efetivará se a localidade de origem do paciente estiver situada a mais de 100 km (cem quilômetros) do hospital de destino, devendo a abrangência dos serviços ser a nível nacional;</text:span></text:p>
      <text:p text:style-name="P165"><text:span text:style-name="T36">h)</text:span><text:span text:style-name="T43"><text:tab/>A contratada responderá civil ou criminalmente <text:s/>em caso de óbitos ou eventuais danos físicos sofridos por usuários transportados pela empresa prestadora do serviço, quando comprovado que o dano ao usuário se deu por, ação ou omissão, negligência, imprudência ou imperícia, devendo a prestadora manter seguro para cobertura de tais sinistros.</text:span></text:p>
      <text:p text:style-name="P165"><text:span text:style-name="T36">i)</text:span><text:span text:style-name="T43"><text:tab/>Os casos de doença infecto-contagiosa, deverão ser informados pelo médico assistente do paciente ao médico da contratada para preparação da tripulação técnica e adequação dos meios e procedimentos relativos de isolamento e proteção. A inobservância deste item por parte do médico assistente do paciente poderá acarretar sanções de ordem ética profissional, sem prejuízo de procedimentos legais pertinentes.</text:span></text:p>
      <text:p text:style-name="P230"/>
      <text:p text:style-name="P231"><text:span text:style-name="T15">3.</text:span><text:tab/><text:span text:style-name="T15">DA CARÊNCIA</text:span></text:p>
      <text:p text:style-name="P223"><text:span text:style-name="T15">3.1</text:span>.<text:tab/>O serviço de transporte aeromédico tem carência de 60 dias, contados da inscrição do usuário, exceto para os casos abaixo, o qual não haverá carência:</text:p>
      <text:p text:style-name="P226"><text:span text:style-name="T15">3.1.1.</text:span><text:tab/>Para aqueles que ingressarem no plano no ato da contratação, conforme listagem de usuários a ser encaminhada pela contratante e para aqueles que ingressarem no plano até 30 dias do início da vigência do contrato;</text:p>
      <text:p text:style-name="P226"><text:span text:style-name="T15">3.1.2.</text:span><text:tab/>Para os recém-nascidos que ingressarem no plano até 30 dias do nascimento, tendo cobertura pelo plano do titular nesse período, e para os magistrados e servidores, e respectivos dependentes, que forem incluídos no plano de transporte aeromédico até 30 dias do ingresso do titular no TRT 24ª Região.</text:p>
      <text:p text:style-name="P226"><text:span text:style-name="T15">3.1.3.</text:span><text:tab/>Nos demais casos haverá carência de 60 (sessenta) dias para utilização do serviço, contados da data de ingresso do usuário no plano de transporte aeromédico.</text:p>
      <text:p text:style-name="P114"/>
      <text:p text:style-name="P176">4.<text:tab/>DAS OBRIGAÇÕES DO TRIBUNAL REGIONAL DO TRABALHO DA 24ª REGIÃO</text:p>
      <text:p text:style-name="P223"><text:span text:style-name="T15">4.1</text:span>. <text:tab/>Comunicar à contratada as inclusões e exclusões que vierem a ocorrer durante a vigência do contrato, nos prazos estabelecidos;</text:p>
      <text:p text:style-name="P223"><text:span text:style-name="T15">4.2.</text:span> <text:tab/>Efetuar o pagamento mensal à contratada mediante a entrega da Nota Fiscal devidamente atestada pelo gestor do contrato, nas condições e preços pactuados;</text:p>
      <text:p text:style-name="P115"><text:span text:style-name="T54">4.3.</text:span><text:span text:style-name="T55"> <text:tab/>Fiscalizar a execução do contrato, bem como as obrigações assumidas pela contratada e as condições de habilitação e qualificação exigidas na licitação. A fiscalização e o acompanhamento </text:span><text:soft-page-break/><text:span text:style-name="T55">da execução do contrato por parte do contratante não exclui nem reduz a responsabilidade da contratada em relação ao mesmo;</text:span></text:p>
      <text:p text:style-name="P115"><text:span text:style-name="T54">4.4.</text:span><text:span text:style-name="T55"><text:tab/>Notificar à contratada qualquer ocorrência considerada irregular, aplicando, conforme o caso, eventuais penalidades;</text:span></text:p>
      <text:p text:style-name="P223"><text:span text:style-name="T15">4.5.</text:span><text:tab/>Prestar os esclarecimentos solicitados pela contratada, atinentes ao objeto deste Termo de Referência;</text:p>
      <text:p text:style-name="P115"><text:span text:style-name="T54">4.6.</text:span><text:span text:style-name="T55"><text:tab/>Comunicar aos usuários dos serviços contratados. </text:span></text:p>
      <text:p text:style-name="P113"/>
      <text:list xml:id="list8229625756198233920" text:style-name="WW8Num22">
        <text:list-item>
          <text:p text:style-name="P116">DAS OBRIGAÇÕES DA CONTRATADA</text:p>
        </text:list-item>
      </text:list>
      <text:p text:style-name="P110"><text:span text:style-name="T22">5.1.</text:span><text:span text:style-name="T24"><text:tab/>realizar prontamente o atendimento ao usuário, </text:span><text:span text:style-name="T51">24 (vinte e quatro) horas por dia e nos 7 (sete) dias da semana, durante toda a vigência contratual, disponibilizando número de telefone que possibilite ser acionada imediatamente;</text:span></text:p>
      <text:p text:style-name="P110"><text:span text:style-name="T53">5.2.<text:tab/></text:span><text:span text:style-name="T51">efetuar e manter o registro dos serviços nos órgãos competentes;</text:span></text:p>
      <text:p text:style-name="P196"><text:span text:style-name="T56">5.3.</text:span><text:span text:style-name="T57"><text:tab/>dispor de aeronaves para o pronto-atendimento aos usuários na área de abrangência dos serviços, provida dos recursos materiais e humanos necessários;</text:span></text:p>
      <text:p text:style-name="P111"><text:span text:style-name="T53">5.4.</text:span><text:span text:style-name="T51"><text:tab/></text:span><text:span text:style-name="T24">realizar a remoção desde a unidade hospitalar de origem ao hospital de destino, incluídos os deslocamentos entre hospital e aeronave e vice-versa, podendo este serviço ser subcontratado ou negociado entre a contratada e as respectivas unidades hospitalares, mas garantida toda a remoção;</text:span></text:p>
      <text:p text:style-name="P111"><text:span text:style-name="T53">5.5.</text:span><text:span text:style-name="T51"><text:tab/></text:span><text:span text:style-name="T24">atender as solicitações e determinações do fiscal do contrato, bem como fornecer todas as informações e elementos necessários à fiscalização dos serviços;</text:span></text:p>
      <text:p text:style-name="P196"><text:span text:style-name="T56">5.6.<text:tab/></text:span><text:span text:style-name="T57">fornecer, sempre que solicitado pelo contratante, os relatórios de utilização dos serviços;</text:span></text:p>
      <text:p text:style-name="P197"><text:span text:style-name="T56">5.7.</text:span><text:span text:style-name="T57"><text:tab/></text:span><text:span text:style-name="T12">receber as solicitações de inclusões e exclusões até o último dia útil da cada mês e cadastrar a inclusão para o primeiro dia útil do mês seguinte, exceto nas situações que necessitar de inclusão antecipada tais como: inclusão imediata de recém-nascido ou de titular recém-ingresso no Tribunal, quando necessário, consoante o item</text:span> <text:span text:style-name="T57">7.3 do Termo de Referência;</text:span></text:p>
      <text:p text:style-name="P111"><text:span text:style-name="T22">5.8.<text:tab/></text:span><text:span text:style-name="T24">emitir Nota Fiscal/Fatura com as devidas inclusões e exclusões de usuários informadas pelo Tribunal, sendo que, na impossibilidade de serem realizadas na fatura do mês, deverão, obrigatoriamente, ser compensadas na nota fiscal/fatura do mês subseqüente;</text:span></text:p>
      <text:p text:style-name="P111"><text:span text:style-name="T53">5.9.<text:tab/></text:span><text:span text:style-name="T51">f</text:span><text:span text:style-name="T24">ormalizar a ocorrência, em registro próprio, n</text:span><text:span text:style-name="T51">a hipótese de negativa do atendimento,</text:span><text:span text:style-name="T24"> devendo oferecer cópia ao usuário inscrito da negativa;</text:span></text:p>
      <text:p text:style-name="P111"><text:span text:style-name="T22">5.10.<text:tab/></text:span><text:span text:style-name="T24">zelar pela qualidade dos serviços médicos prestados;</text:span></text:p>
      <text:p text:style-name="P198"><text:span text:style-name="T46">5.11.</text:span><text:span text:style-name="T45"><text:tab/>manter, durante todo o período de vigência do presente contrato, em compatibilidade com as obrigações assumidas, todas as condições de habilitação e qualificação exigidas na licitação;</text:span></text:p>
      <text:p text:style-name="P198"><text:span text:style-name="T46">5.12.<text:tab/></text:span><text:span text:style-name="T45">entregar os cartões de identificação nos prazos estipulados no termo de referência.</text:span></text:p>
      <text:p text:style-name="P198"><text:span text:style-name="T46">5.13.</text:span><text:span text:style-name="T45"><text:tab/>comunicar, imediatamente, ao Tribunal contratante qualquer alteração em seu contrato social, encaminhando cópia autenticada da respectiva alteração à Diretoria do Serviço de Recursos Humanos.</text:span></text:p>
      <text:p text:style-name="P113"/>
      <text:p text:style-name="P49"/>
      <text:p text:style-name="P3"><text:span text:style-name="T33">ANEXO II – DAS ESPECIFICAÇÕES DOS SERVIÇOS E DOS PREÇOS MÁXIMOS ESTIMADOS</text:span></text:p>
      <text:p text:style-name="P17"/>
      <text:p text:style-name="P6"/>
      <text:p text:style-name="P6"/>
      <text:p text:style-name="P4"/>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86">GRUPO 01 (ÚNICO)</text:p>
          </table:table-cell>
          <table:covered-table-cell/>
          <table:covered-table-cell/>
          <table:covered-table-cell/>
          <table:covered-table-cell/>
        </table:table-row>
        <table:table-row table:style-name="Tabela3.1">
          <table:table-cell table:style-name="Tabela3.A1" table:number-columns-spanned="5" office:value-type="string">
            <text:p text:style-name="P186">SERVIÇOS ESPECIAIS DE TRANSPORTE AEROMÉDICO</text:p>
          </table:table-cell>
          <table:covered-table-cell/>
          <table:covered-table-cell/>
          <table:covered-table-cell/>
          <table:covered-table-cell/>
        </table:table-row>
        <table:table-row table:style-name="Tabela3.3">
          <table:table-cell table:style-name="Tabela3.A3" office:value-type="string">
            <text:p text:style-name="P188">ITEM</text:p>
          </table:table-cell>
          <table:table-cell table:style-name="Tabela3.B3" office:value-type="string">
            <text:p text:style-name="P188">QUANT.</text:p>
          </table:table-cell>
          <table:table-cell table:style-name="Tabela3.C3" office:value-type="string">
            <text:p text:style-name="P188">ESPECIFICAÇÃO DO SERVIÇO</text:p>
          </table:table-cell>
          <table:table-cell table:style-name="Tabela3.D3" office:value-type="string">
            <text:p text:style-name="P188">VALOR UNITÁRIO MENSAL</text:p>
            <text:p text:style-name="P188">MÁXIMO</text:p>
          </table:table-cell>
          <table:table-cell table:style-name="Tabela3.E3" office:value-type="string">
            <text:p text:style-name="P188">VALOR TOTAL MENSAL</text:p>
            <text:p text:style-name="P188">MÁXIMO</text:p>
          </table:table-cell>
        </table:table-row>
        <table:table-row table:style-name="Tabela3.4">
          <table:table-cell table:style-name="Tabela3.A4" office:value-type="string">
            <text:p text:style-name="P188">01</text:p>
          </table:table-cell>
          <table:table-cell table:style-name="Tabela3.B4" office:value-type="string">
            <text:p text:style-name="P188">1.760</text:p>
          </table:table-cell>
          <table:table-cell table:style-name="Tabela3.C4" office:value-type="string">
            <text:p text:style-name="P187"><text:span text:style-name="T37">Prestação de serviços de transporte aeromédico, destinado aos magistrados e servidores deste Tribunal, ativos ou aposentados, os pensionistas e os respectivos dependentes</text:span><text:span text:style-name="T7">.</text:span></text:p>
          </table:table-cell>
          <table:table-cell table:style-name="Tabela3.D4" office:value-type="string">
            <text:p text:style-name="P188">R$ 6,35</text:p>
          </table:table-cell>
          <table:table-cell table:style-name="Tabela3.E4" office:value-type="string">
            <text:p text:style-name="P188">R$ 11.176,00</text:p>
          </table:table-cell>
        </table:table-row>
        <table:table-row table:style-name="Tabela3.5">
          <table:table-cell table:style-name="Tabela3.A5" table:number-columns-spanned="5" office:value-type="string">
            <text:p text:style-name="P14">CARTÃO DE IDENTIFICAÇÃO – 2ª VIA</text:p>
          </table:table-cell>
          <table:covered-table-cell/>
          <table:covered-table-cell/>
          <table:covered-table-cell/>
          <table:covered-table-cell/>
        </table:table-row>
        <table:table-row table:style-name="Tabela3.5">
          <table:table-cell table:style-name="Tabela3.A6" office:value-type="string">
            <text:p text:style-name="P242">02</text:p>
          </table:table-cell>
          <table:table-cell table:style-name="Tabela3.B6" table:number-columns-spanned="3" office:value-type="string">
            <text:p text:style-name="P243">Emissão da 2ª via do cartão de identificação, em caso de extravio, roubo, furto ou inutilização da via original.</text:p>
          </table:table-cell>
          <table:covered-table-cell/>
          <table:covered-table-cell/>
          <table:table-cell table:style-name="Tabela3.E6" office:value-type="string">
            <text:p text:style-name="P18">R$ 11,67</text:p>
          </table:table-cell>
        </table:table-row>
        <table:table-row table:style-name="Tabela3.5">
          <table:table-cell table:style-name="Tabela3.A7" table:number-columns-spanned="4" office:value-type="string">
            <text:p text:style-name="P241"><text:span text:style-name="T35">VALOR GLOBAL ESTIMADO DO GRUPO 01 (ÚNICO)</text:span></text:p>
          </table:table-cell>
          <table:covered-table-cell/>
          <table:covered-table-cell/>
          <table:covered-table-cell/>
          <table:table-cell table:style-name="Tabela3.E7" office:value-type="string">
            <text:p text:style-name="P23">R$ 11.187,67</text:p>
          </table:table-cell>
        </table:table-row>
      </table:table>
      <text:p text:style-name="P4"/>
      <text:p text:style-name="P4"/>
      <text:p text:style-name="P168"/>
      <text:p text:style-name="P168">OBSERVAÇÕES:</text:p>
      <text:p text:style-name="P2">* As quantidades apresentadas para <text:span text:style-name="T1">Serviço</text:span><text:span text:style-name="T13"> Especial de Transporte Aeromédico</text:span> servirão somente de subsídio às proponentes na formulação das propostas e à analise e aferição da proposta mais vantajosa para a Administração e não implicarão em compromisso futuro deste Tribunal para com a contratada. A adesão será realizada pelos usuários após a formalização da contratação.</text:p>
      <text:p text:style-name="P2">* Valores unitários para emissão da 2ª via do cartão de identificação, em caso de extravio, roubo, furto ou inutilização da via original, conforme previsão contida no item 9.2.</text:p>
      <text:p text:style-name="P236"/>
      <text:p text:style-name="P236"/>
      <text:p text:style-name="P236"/>
      <text:p text:style-name="P236"/>
      <text:p text:style-name="P236"/>
      <text:p text:style-name="P236"/>
      <text:p text:style-name="P237"/>
      <text:p text:style-name="P238"/>
      <text:p text:style-name="P238"/>
      <text:p text:style-name="P239"><text:span text:style-name="T41">ANEXO III</text:span></text:p>
      <text:p text:style-name="P238"/>
      <text:p text:style-name="P239"><text:span text:style-name="T40">DECLARAÇÃO DE VÍNCULO EMPREGATÍCIO</text:span></text:p>
      <text:p text:style-name="P238"/>
      <text:p text:style-name="P238"/>
      <text:p text:style-name="P238"/>
      <text:p text:style-name="P195"/>
      <text:p text:style-name="P195"/>
      <text:p text:style-name="P117"><text:span text:style-name="T24">A empresa .x.x.x.x.x.x.x.x.x.x.x.x.x.x.x.x.x.x.x.x.x.x.x.x.x.x.x.x.x.x.x, <text:s/>inscrita no CNPJ sob o nº .x.x.x.x.x.x.x.x.x.x.x.x.x.x.x.x.x.x, por meio de seu representante legal .x.x.x.x.x.x.x.x.x.x.x.x.x.x.x.x.x.x.x.x.x.x.x.x.x.x.x.x.x.x.x, DECLARA, para fins de participação no </text:span><text:span text:style-name="T22">Pregão Eletrônico nº 02/2019</text:span><text:span text:style-name="T24">,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2">Tribunal Regional do Trabalho da 24ª Região</text:span><text:span text:style-name="T24"> situadas na linha hierárquica da área encarregada da licitação.</text:span></text:p>
      <text:p text:style-name="P5"/>
      <text:p text:style-name="P5"/>
      <text:p text:style-name="P5"/>
      <text:p text:style-name="P5"/>
      <text:p text:style-name="P173">_______________, ____ de ________ de 2019.</text:p>
      <text:p text:style-name="P172"/>
      <text:p text:style-name="P172"/>
      <text:p text:style-name="P172"/>
      <text:p text:style-name="P172"/>
      <text:p text:style-name="P8"/>
      <text:p text:style-name="P172">_______________________________________</text:p>
      <text:p text:style-name="P19">Assinatura do Representante Legal</text:p>
      <text:p text:style-name="P19">Identificação (nome por extenso)</text:p>
      <text:p text:style-name="P20">CPF e RG</text:p>
      <text:p text:style-name="P9"/>
      <text:p text:style-name="P141"/>
      <text:p text:style-name="P141"/>
      <text:p text:style-name="P141"/>
      <text:p text:style-name="P141"/>
      <text:p text:style-name="P141"/>
      <text:p text:style-name="P141"/>
      <text:p text:style-name="P141"/>
      <text:p text:style-name="P141"/>
      <text:p text:style-name="P141"/>
      <text:p text:style-name="P142"/>
      <text:p text:style-name="P3"><text:span text:style-name="T33">ANEXO IV</text:span></text:p>
      <text:p text:style-name="P13"/>
      <text:p text:style-name="P194"><text:span text:style-name="T31">CONTRATO DE PRESTAÇÃO DE SERVIÇOS DE TRANSPORTE AEROMÉDICO DESTINADO AOS MAGISTRADOS E SERVIDORES DO TRT 24ª REGIÃO, ATIVOS OU APOSENTADOS, OS PENSIONISTAS E OS RESPECTIVOS DEPENDENTES, </text:span><text:span text:style-name="T22">QUE E</text:span><text:span text:style-name="T31">NTRE SI CELEBRAM O TRIBUNAL REGIONAL DO TRABALHO DA 24ª REGIÃO E A </text:span><text:span text:style-name="T62">EMPRESA _________</text:span></text:p>
      <text:p text:style-name="P144"/>
      <text:p text:style-name="P143"><text:span text:style-name="T30">O </text:span><text:span text:style-name="T31">TRIBUNAL REGIONAL DO TRABALHO DA 24ª REGIÃO, </text:span><text:span text:style-name="T30">inscrito no CNPJ sob nº 37.115.409/0001-63, com sede na Rua Delegado Carlos Roberto Bastos de Oliveira nº 208, Jardim Veraneio (Parque dos Poderes), em Campo Grande - MS, CEP 79.031-908, neste ato representado pelo Secretário Administrativo GERSON MARTINS DE OLIVEIRA, </text:span><text:span text:style-name="T24">portador do RG nº 611.634 SSP/MS e do CPF nº 600.496.421-20, conforme subdelegação de competência constante da Portaria TRT/DG n</text:span><text:span text:style-name="T45">º 317/2017</text:span><text:span text:style-name="T30">, doravante denominado simplesmente </text:span><text:span text:style-name="T31">CONTRATANTE</text:span><text:span text:style-name="T30">, e, de outro lado, </text:span><text:span text:style-name="T63">a empresa </text:span><text:span text:style-name="T62">___________, </text:span><text:span text:style-name="T63">inscrita no CNPJ sob nº _________, com sede __________</text:span><text:span text:style-name="T64">, CEP </text:span><text:span text:style-name="T63">_______</text:span><text:span text:style-name="T64">, telefone (_) _____, e-mail _________, </text:span><text:span text:style-name="T63">neste ato representada por ________, portador do RG nº ________ SSP/___ e do CPF nº ________,</text:span><text:span text:style-name="T30"> doravante denominada simplesmente </text:span><text:span text:style-name="T31">CONTRATADA</text:span><text:span text:style-name="T30">, têm entre si ajustado o presente Contrato, que se regerá pela Lei nº 10.520/2002, pelos Decretos nº 3.555/2000 e 5.450/2005, pela legislação complementar e, subsidiariamente, pela Lei nº 8.666/1993</text:span><text:span text:style-name="T24">, </text:span><text:span text:style-name="T30">observadas as cláusulas e condições a seguir estabelecidas:</text:span></text:p>
      <text:p text:style-name="P124"/>
      <text:p text:style-name="P124">CLÁUSULA 1ª – DO OBJETO </text:p>
      <text:p text:style-name="P118"><text:span text:style-name="T24">O presente Contrato tem por objeto a prestação de serviços de transporte aeromédico</text:span>, <text:span text:style-name="T24">destinado aos magistrados e servidores do CONTRATANTE, ativos ou aposentados, os pensionistas e os</text:span> <text:span text:style-name="T24">respectivos dependentes.</text:span></text:p>
      <text:p text:style-name="P127">Parágrafo único. O anexo I integra o presente instrumento para todos os fins.</text:p>
      <text:p text:style-name="P127"/>
      <text:p text:style-name="P125">CLÁUSULA 2ª – DA SUJEIÇÃO DAS PARTES ÀS NORMAS LEGAIS E CONTRATUAIS</text:p>
      <text:p text:style-name="P128">As partes declaram-se sujeitas às normas previstas na Lei nº 8.666/1993 e legislação complementar, nas cláusulas e no Anexo I deste Contrato, e naquelas constantes do Edital do Pregão Eletrônico nº 02/2019 e seus anexos, que fazem parte integrante deste instrumento, juntamente com a proposta apresentada pela CONTRATADA.</text:p>
      <text:p text:style-name="P149"/>
      <text:p text:style-name="P149">CLÁUSULA 3ª – DA VIGÊNCIA </text:p>
      <text:p text:style-name="P128"><text:soft-page-break/>A vigência do Contrato será de 30 (trinta) meses, a contar de data de sua assinatura, podendo ser prorrogada por igual período, mediante termo aditivo, até o limite de 60 (sessenta) meses, observado o interesse público e a critério do CONTRATANTE, nos termos do artigo 57, inciso II, da Lei nº 8.666/93.</text:p>
      <text:p text:style-name="P128">§ 1º A prorrogação dependerá da realização de pesquisa de mercado que demonstre a vantagem, para o CONTRATANTE, das condições e dos preços contratados.</text:p>
      <text:p text:style-name="P128">§ 2º Durante a vigência da contratação, será permitida a fusão, a cisão, a incorporação,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129">I - no caso de alteração social que possa repercutir na execução do Contrato, a CONTRATADA deverá apresentar ao CONTRATANTE cópia autenticada do referido instrumento, no prazo máximo de 30 (trinta) dias consecutivos, a contar do competente registro, sob pena de aplicação das sanções legais cabíveis, previstas neste instrumento para os casos de inexecução parcial; </text:p>
      <text:p text:style-name="P129">II - no caso de fusão, cisão e incorporação, comprovar as mesmas qualificações exigidas para fins de habilitação, no prazo de 15 (quinze) dias consecutivos, a contar do registro das alterações, sob pena de rescisão contratual e aplicação das penalidades decorrentes da inexecução total.</text:p>
      <text:p text:style-name="P130">§ 3º É vedada a manutenção, aditamento ou prorrogação deste Contrato de prestação de serviços caso a CONTRATADA venha a contratar empregados que sejam, ou tenha em seu quadro societário, cônjuges, companheiros ou parentes em linha reta, colateral ou por afinidade, até o terceiro grau, inclusive, de ocupantes de cargos de direção, de assessoramento ou no exercício de funções administrativas, de membros ou juízes vinculados ao CONTRATANTE, na forma dos artigos 2º e 3º da Resolução CNJ nº 7/2005, com as redações dadas pelas Resoluções CNJ nº 229/2016 e 9/2005 respectivamente. </text:p>
      <text:p text:style-name="P130"/>
      <text:p text:style-name="P149">CLÁUSULA 4ª – DO INÍCIO DA EXECUÇÃO DOS SERVIÇOS </text:p>
      <text:p text:style-name="P130">A execução dos serviços terá início em até 10 (dez) dias a partir da assinatura do Contrato.</text:p>
      <text:p text:style-name="P130">Parágrafo único. Os serviços serão prestados por meio de regime de execução indireta, mediante preço pré-fixado e único por usuário </text:p>
      <text:p text:style-name="P149"/>
      <text:p text:style-name="P149">CLÁUSULA 5ª – DA ABRANGÊNCIA DOS SERVIÇOS </text:p>
      <text:p text:style-name="P130">Os serviços de transporte aeromédico terão abrangência em todo território nacional.</text:p>
      <text:p text:style-name="P232"><text:span text:style-name="T58"><text:s text:c="12"/></text:span><text:tab/><text:tab/> <text:s text:c="4"/><text:span text:style-name="T14">Parágrafo único. O atendimento será possível nos locais onde existam aeródromos homologados ou registrados e que os mesmos ofereçam as condições necessárias para uma operação segura, respeitadas as normas da ANAC.</text:span></text:p>
      <text:p text:style-name="P149"><text:soft-page-break/></text:p>
      <text:p text:style-name="P130"/>
      <text:p text:style-name="P149">CLÁUSULA 6ª – DOS ATENDIMENTOS COBERTOS E DAS EXCLUSÕES DE COBERTURA </text:p>
      <text:p text:style-name="P233"><text:tab/><text:tab/> <text:s text:c="6"/>Os atendimentos cobertos e não cobertos são os especificados no anexo I deste <text:span text:style-name="T14">instrumento.</text:span></text:p>
      <text:p text:style-name="P151"><text:s/></text:p>
      <text:p text:style-name="P150">CLÁUSULA 7ª – DOS USUÁRIOS: CRITÉRIOS DE ADMISSÃO, PERMANÊNCIA E EXCLUSÃO </text:p>
      <text:p text:style-name="P234">São usuários do Plano especificado na Cláusula 1ª deste Contrato, os magistrados e servidores do CONTRATANTE, ativos e aposentados, os pensionistas e suas respectivas famílias, sendo:</text:p>
      <text:p text:style-name="P234">I - <text:span text:style-name="T15">Usuário TITULAR</text:span>: Desembargadores e Juízes do Trabalho, em atividade ou aposentados, e os Juízes Classistas aposentados que recebam proventos de aposentadoria pelo CONTRATANTE, os servidores do quadro efetivo, ativos ou aposentados, os ocupantes de cargo em comissão, os servidores removidos ou cedidos de outros órgãos públicos ou a outros órgãos, os servidores com lotação provisória no CONTRATANTE e os pensionistas, todos vinculados ao CONTRATANTE.</text:p>
      <text:p text:style-name="P234">II - <text:span text:style-name="T15">Usuário DEPENDENTE</text:span>: cônjuge ou companheiro(a); filhos(as), biológicos ou adotivos, enteados(as), os menores de 21 (vinte e um anos) anos que estejam sob guarda judicial do titular <text:s/>e os dependentes classificados como especiais (agregados), especificados em Resolução ou Ato do CONTRATANTE.</text:p>
      <text:p text:style-name="P234">§ 1° A inclusão de dependentes dependerá da participação do(a) titular no respectivo plano.</text:p>
      <text:p text:style-name="P234">§ 2° Não será permitida a cobrança de taxa de inscrição/inclusão ou outras taxas não previstas neste Contrato.</text:p>
      <text:p text:style-name="P234">§ 3° A emissão e entrega das Carteiras de Identificação deverá ser realizada para o CONTRATANTE no prazo máximo de 15 (quinze) dias úteis após o recebimento da solicitação de inclusão ou do pedido de 2ª (segunda) via.</text:p>
      <text:p text:style-name="P234">§ 4° As inclusões serão encaminhadas pelo CONTRATANTE à CONTRATADA até o último dia útil de cada mês, para vigorar a contar do primeiro dia do mês subseqüente ao envio do pedido, exceto nas situações que necessitar de inclusão antecipada tais como: inclusão imediata de recém-nascido ou de titular recém-ingresso no CONTRATANTE, quando necessário.</text:p>
      <text:p text:style-name="P234">§ 5° O CONTRATANTE informará à CONTRATADA, até o último dia útil de cada mês, as exclusões de usuários titulares e/ou dependentes, encaminhando os respectivos cartões de identificação, se necessário.</text:p>
      <text:p text:style-name="P234">§ 6° É assegurado ao usuário titular (magistrado/servidor) exonerado pelo CONTRATANTE, sem que haja justa causa, que tenha contribuido para o plano em decorrência de vínculo com o CONTRATANTE, o direito de manter temporariamente sua condição de usuário titular, mediante a <text:soft-page-break/>informação do beneficiário à CONTRATADA e o pagamento das mensalidades pelo usuário titular, nos termos do art. 30 da Lei nº 9.656/98; razão pela qual, em virtude de haver esta cobertura para o plano de saúde, também terá assegurada temporariamente até (24) vinte e quatro meses após a exoneração o direito de permanecer inscrito no serviço objeto deste instrumento. Não poderá permanecer no serviço contratado o usuário titular exonerado a pedido ou o Comissionado ou Cedido que requerer a dispensa do CONTRATANTE.</text:p>
      <text:p text:style-name="P234">§ 7º Poderá ser mantido como usuário titular, mediante pagamento da mensalidade diretamente à CONTRATADA, o beneficiário comissionado ou cedido exonerado sem que haja justa causa, conforme previsão legal.</text:p>
      <text:p text:style-name="P234">§ 8° Em caso de morte do titular, havendo pensionista, este assume a titularidade do plano, garantindo o direito de permanência aos dependentes inscritos. Não havendo pensionista, o direito de permanência é assegurado, temporariamente, aos dependentes cobertos, nos termos do <text:span text:style-name="T1">disposto no § 6°, desta Cláusula, consoante</text:span> art. 30, § 3º da Lei n° 9.656/98.</text:p>
      <text:p text:style-name="P234">§ 9° O recém-nascido, filho(a) natural ou adotivo(a) do usuário titular, terá cobertura dentro do respectivo plano de transporte, durante os primeiros 30 (trinta) dias após o parto, prazo necessário à inclusão do dependente no respectivo plano, sem o cumprimento de carência.</text:p>
      <text:p text:style-name="P234">§ 10 Perderá a condição de beneficiário, o magistrado ou servidor, e seus dependentes, que perder o vínculo com o C<text:span text:style-name="T1">ONTRATANTE, como nos casos de exoneração, demissão, redistribuição de cargos, dispensa de cedidos, ou retorno de removidos, etc., respeitadas as garantias previstas nos § 6° e 8°, desta Cláusula. Também </text:span>serão excluídos o ex-cônjuge ou ex-companheiro(a) e os demais usuários, relacionados a estes, que foram incluídos no plano em virtude da relação de parentesco por afinidade com o titular. Outras hipóteses de exclusão serão regulamentadas por norma do CONTRATANTE.</text:p>
      <text:p text:style-name="P140">CLÁUSULA 8ª – DA EMISSÃO E ENTREGA DOS DOCUMENTOS DE IDENTIFICAÇÃO </text:p>
      <text:p text:style-name="P130">Os documentos de identificação dos usuários deverão ser emitidos e entregues até 15 (quinze) dias úteis após a assinatura do contrato, na Coordenadoria de Gestão de Pessoas do CONTRATANTE, na Rua Delegado Carlos Roberto Bastos nº 208, 2º andar, Jardim Veraneio (Parque dos Poderes), Campo Grande - MS, CEP 79.031-908.</text:p>
      <text:p text:style-name="P235">§ 1° A emissão e entrega dos documentos de identificação referente às inclusões posteriores ao início da vigência do contrato, deverão ser efetuadas no prazo máximo de 15 (quinze) dias úteis, a contar da solicitação de inclusão ou do pedido de 2ª (segunda) via.</text:p>
      <text:p text:style-name="P235">§ 2° Não haverá cobrança pela emissão da 1ª (primeira) via do cartão de identificação.</text:p>
      <text:p text:style-name="P235">§ 3° No caso de prorrogação contratual e, havendo pedido do CONTRATANTE, deverá a CONTRATADA emitir e entregar os documentos de identificação até o dia 25 de novembro de cada ano, sem a cobrança de emissão.</text:p>
      <text:p text:style-name="P235"><text:span text:style-name="T58"><text:s/></text:span>§ 4° No caso de extravio, roubo, furto ou inutilização da via original, o usuário pagará à CONTRATADA o valor pela emissão de 2ª (segunda) via do cartão de identificação.</text:p>
      <text:p text:style-name="P235"><text:soft-page-break/>§ 5º Em caso de extravio, roubo ou furto do cartão, o Usuário deverá comunicar imediatamente a CONTRATADA do ocorrido, sendo responsável pelas despesas pelo uso indevido do mesmo até a data e horário da informação à CONTRATADA.</text:p>
      <text:p text:style-name="P235">§ 6º Não será cobrada a emissão de 2ª (segunda) via de cartão por falhas na impressão de dados ou no magnético do cartão, salvo se decorrente de mau uso pelo beneficiário.</text:p>
      <text:p text:style-name="P235">§ 7° A CONTRATADA deverá garantir o atendimento ao usuário inscrito, mesmo nas situações em que estiver sem cartão, mas mediante documento que possibilite a identificação.</text:p>
      <text:p text:style-name="P235">§ 8° O início de atendimento ao usuário ocorrerá a partir da data de vigência do contrato ou da data de sua inclusão.</text:p>
      <text:p text:style-name="P139"><text:span text:style-name="T31">CLÁUSULA 9ª – </text:span><text:span text:style-name="T53">DAS QUANTIDADES DE USUÁRIOS A SEREM INSCRITOS </text:span></text:p>
      <text:p text:style-name="P130">A quantidade total estimada de usuários que ingressarão no plano é de aproximadamente 1.760 (um mil setecentos e sessenta), com base na relação de usuários do contrato em vigência no mês de outubro/2018.</text:p>
      <text:p text:style-name="P130">Parágrafo único. O quantitativo acima poderá variar conforme as necessidades do CONTRATANTE, observados os limites de acréscimo e supressão previstos em lei.</text:p>
      <text:p text:style-name="P139"><text:span text:style-name="T31">CLÁUSULA 10 – </text:span><text:span text:style-name="T53">DAS OBRIGAÇÕES DA CONTRATADA E DO CONTRATANTE </text:span></text:p>
      <text:p text:style-name="P130">As obrigações da CONTRATADA e CONTRATANTE constam do anexo I deste instrumento contratual, o qual constitui anexo ao presente instrumento, integrando-o para todos os fins.</text:p>
      <text:p text:style-name="P128"/>
      <text:p text:style-name="P152"><text:span text:style-name="T22">CLÁUSULA 11</text:span><text:span text:style-name="T53"> </text:span><text:span text:style-name="T22">– DA DOTAÇÃO ORÇAMENTÁRIA</text:span></text:p>
      <text:p text:style-name="P120"><text:span text:style-name="T24">As despesas inerentes ao presente Contrato correrão à conta do orçamento do CONTRATANTE, no Programa de Trabalho </text:span><text:span text:style-name="T64">02.122.0571.4256.0054 (Apreciação de Causas na Justiça do Trabalho)</text:span><text:span text:style-name="T24"> e </text:span><text:span text:style-name="T64">Natureza de Despesa nº _____, conforme Nota de Empenho nº 2019NE000____, emitida em _____.</text:span></text:p>
      <text:p text:style-name="P139"><text:span text:style-name="T31">CLÁUSULA 12 – </text:span><text:span text:style-name="T53">DO VALOR </text:span></text:p>
      <text:p text:style-name="P120"><text:span text:style-name="T24">O valor mensal estimado do contrato é de R$ ______, perfazendo o valor global estimado para 30 (trinta) meses de contrato o montante de R$ _____ (____________), conforme quadro abaixo:</text:span><text:span text:style-name="T64"> </text:span></text:p>
      <text:p text:style-name="P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86">SERVIÇOS ESPECIAIS DE TRANSPORTE AERO-MÉDICO</text:p>
          </table:table-cell>
          <table:covered-table-cell/>
          <table:covered-table-cell/>
          <table:covered-table-cell/>
          <table:covered-table-cell/>
        </table:table-row>
        <table:table-row table:style-name="Tabela4.2">
          <table:table-cell table:style-name="Tabela4.A2" office:value-type="string">
            <text:p text:style-name="P188">ITEM</text:p>
          </table:table-cell>
          <table:table-cell table:style-name="Tabela4.B2" office:value-type="string">
            <text:p text:style-name="P188">QUANT.</text:p>
          </table:table-cell>
          <table:table-cell table:style-name="Tabela4.C2" office:value-type="string">
            <text:p text:style-name="P188">ESPECIFICAÇÃO DO SERVIÇO</text:p>
          </table:table-cell>
          <table:table-cell table:style-name="Tabela4.D2" office:value-type="string">
            <text:p text:style-name="P188">VALOR UNITÁRIO MENSAL</text:p>
          </table:table-cell>
          <table:table-cell table:style-name="Tabela4.E2" office:value-type="string">
            <text:p text:style-name="P188">VALOR TOTAL MENSAL</text:p>
          </table:table-cell>
        </table:table-row>
        <table:table-row table:style-name="Tabela4.3">
          <table:table-cell table:style-name="Tabela4.A3" office:value-type="string">
            <text:p text:style-name="P188">01</text:p>
          </table:table-cell>
          <table:table-cell table:style-name="Tabela4.B3" office:value-type="string">
            <text:p text:style-name="P188">1.760</text:p>
          </table:table-cell>
          <table:table-cell table:style-name="Tabela4.C3" office:value-type="string">
            <text:p text:style-name="P187"><text:span text:style-name="T7">Preço</text:span><text:span text:style-name="T5"> mensal do serviço</text:span><text:span text:style-name="T7"> especial de transporte aeromédico</text:span></text:p>
          </table:table-cell>
          <table:table-cell table:style-name="Tabela4.D3" office:value-type="string">
            <text:p text:style-name="P189">R$</text:p>
          </table:table-cell>
          <table:table-cell table:style-name="Tabela4.E3" office:value-type="string">
            <text:p text:style-name="P189">R$</text:p>
          </table:table-cell>
        </table:table-row>
        <text:soft-page-break/>
        <table:table-row table:style-name="Tabela4.3">
          <table:table-cell table:style-name="Tabela4.A4" table:number-columns-spanned="4" office:value-type="string">
            <text:p text:style-name="P190">Valor global estimado para 30 (trinta) meses</text:p>
          </table:table-cell>
          <table:covered-table-cell/>
          <table:covered-table-cell/>
          <table:covered-table-cell/>
          <table:table-cell table:style-name="Tabela4.E4" office:value-type="string">
            <text:p text:style-name="P189">R$ </text:p>
          </table:table-cell>
        </table:table-row>
        <table:table-row table:style-name="Tabela4.5">
          <table:table-cell table:style-name="Tabela4.A5" table:number-columns-spanned="5" office:value-type="string">
            <text:p text:style-name="P14">CARTÃO DE IDENTIFICAÇÃO – 2ª VIA</text:p>
          </table:table-cell>
          <table:covered-table-cell/>
          <table:covered-table-cell/>
          <table:covered-table-cell/>
          <table:covered-table-cell/>
        </table:table-row>
        <table:table-row table:style-name="Tabela4.5">
          <table:table-cell table:style-name="Tabela4.A6" office:value-type="string">
            <text:p text:style-name="P244">ITEM</text:p>
          </table:table-cell>
          <table:table-cell table:style-name="Tabela4.B6" table:number-columns-spanned="3" office:value-type="string">
            <text:p text:style-name="P244">ESPECIFICAÇÃO DO PRODUTO</text:p>
          </table:table-cell>
          <table:covered-table-cell/>
          <table:covered-table-cell/>
          <table:table-cell table:style-name="Tabela4.E6" office:value-type="string">
            <text:p text:style-name="P245">VALOR UNITÁRIO </text:p>
          </table:table-cell>
        </table:table-row>
        <table:table-row table:style-name="Tabela4.5">
          <table:table-cell table:style-name="Tabela4.A7" office:value-type="string">
            <text:p text:style-name="P242">02</text:p>
          </table:table-cell>
          <table:table-cell table:style-name="Tabela4.B7" table:number-columns-spanned="3" office:value-type="string">
            <text:p text:style-name="P243">Emissão da 2ª (segunda) via do cartão de identificação, em caso de extravio, roubo, furto ou inutilização da via original.</text:p>
          </table:table-cell>
          <table:covered-table-cell/>
          <table:covered-table-cell/>
          <table:table-cell table:style-name="Tabela4.E7" office:value-type="string">
            <text:p text:style-name="P21">R$</text:p>
          </table:table-cell>
        </table:table-row>
      </table:table>
      <text:p text:style-name="P134"/>
      <text:p text:style-name="P134">CLÁUSULA 13 – DA FORMA DE PAGAMENTO </text:p>
      <text:p text:style-name="P128">O pagamento será efetuado mensalmente por meio de ordem bancária contra o Banco do Brasil S.A., para crédito na conta indicada pela CONTRATADA, a qual deverá, obrigatoriamente, ser de sua titularidade, no prazo de 10 (dez) dias após o recebimento das notas fiscais / faturas, devidamente liquidadas, referentes à prestação dos serviços, observado que a sua emissão dar-se-á no mês subsequente ao da prestação do serviço. </text:p>
      <text:p text:style-name="P118"><text:span text:style-name="T24">§ 1° A CONTRATADA deverá apresentar mensalmente, até o dia 10 (dez)</text:span><text:span text:style-name="T22">,</text:span><text:span text:style-name="T24"> notas fiscais/faturas dos serviços emitidas e entregues ao CONTRATANTE para fins de liquidação e pagamento, no mês subsequente ao da prestação do serviço.</text:span></text:p>
      <text:p text:style-name="P118"><text:span text:style-name="T24">§ 2º O fiscal deverá providenciar a liquidação da nota fiscal/fatura e encaminhar em tempo hábil para que o pagamento seja efetuado no prazo estabelecido no </text:span><text:span text:style-name="T27">caput</text:span><text:span text:style-name="T24"> desta cláusula.</text:span></text:p>
      <text:p text:style-name="P127">§ 3° Havendo erro no documento fiscal ou outra circunstância que desaprove a liquidação das despesas, o prazo passará a fluir somente após sanada a irregularidade, não ocorrendo, neste caso, qualquer ônus para o CONTRATANTE, inclusive moratório. </text:p>
      <text:p text:style-name="P127">§ 4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01.2012.</text:p>
      <text:p text:style-name="P128">§ 5°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 juntamente com a nota fiscal.</text:p>
      <text:p text:style-name="P130">§ 6° O CONTRATANTE poderá deduzir do montante a pagar os valores correspondentes a multas e/ou indenizações devidas pela CONTRATADA, nos termos deste Contrato, após a concessão de prazo de defesa e de recurso, nos termos da Lei nº 8.666/93.</text:p>
      <text:p text:style-name="P120"><text:soft-page-break/><text:span text:style-name="T24">§ 7°</text:span><text:span text:style-name="T48"> </text:span><text:span text:style-name="T24">Ocorrendo atraso injustificado na entrega dos cartões de identificação, fica a CONTRATADA sujeita à multa moratória contratual, retendo-se do pagamento o respectivo valor, calculado na forma prevista na cláusula das penalidades. </text:span></text:p>
      <text:p text:style-name="P130">§ 8° Findo o contrato, os serviços utilizados e não faturados deverão ser cobrados em um prazo máximo de 30 (trinta) dias.</text:p>
      <text:p text:style-name="P128"/>
      <text:p text:style-name="P148"><text:span text:style-name="T22">CLÁUSULA 14 – </text:span><text:span text:style-name="T53">DA ATUALIZAÇÃO FINANCEIRA </text:span></text:p>
      <text:p text:style-name="P130">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5" table:style-name="Tabela5">
        <table:table-column table:style-name="Tabela5.A"/>
        <table:table-row table:style-name="Tabela5.1">
          <table:table-cell table:style-name="Tabela5.A1" office:value-type="string">
            <text:p text:style-name="P24"><text:span text:style-name="T31">I = </text:span><text:span text:style-name="T33">(TX/100)</text:span></text:p>
            <text:p text:style-name="P102">365</text:p>
          </table:table-cell>
        </table:table-row>
      </table:table>
      <text:p text:style-name="P200"/>
      <table:table table:name="Tabela6" table:style-name="Tabela6">
        <table:table-column table:style-name="Tabela6.A"/>
        <table:table-row table:style-name="Tabela6.1">
          <table:table-cell table:style-name="Tabela6.A1" office:value-type="string">
            <text:p text:style-name="P11">EM = I x N x VP</text:p>
          </table:table-cell>
        </table:table-row>
      </table:table>
      <text:p text:style-name="P95"/>
      <text:p text:style-name="P123">Onde:</text:p>
      <text:p text:style-name="P126">I <text:s/><text:tab/>= Índice de atualização financeira;</text:p>
      <text:p text:style-name="P126">TX <text:tab/>= Percentual da taxa de juros de mora anual;</text:p>
      <text:p text:style-name="P126">EM<text:tab/>=<text:tab/>Encargos moratórios;</text:p>
      <text:p text:style-name="P126">N<text:tab/>=<text:tab/>Número de dias entre a data prevista para o pagamento e a do efetivo pagamento;</text:p>
      <text:p text:style-name="P126">VP<text:tab/>=<text:tab/>Valor da parcela em atraso.</text:p>
      <text:p text:style-name="P128"/>
      <text:p text:style-name="P148"><text:span text:style-name="T22">CLÁUSULA 15 – </text:span><text:span text:style-name="T53">DO REAJUSTE DOS PREÇOS </text:span></text:p>
      <text:p text:style-name="P128">Poderá haver reajustamento anual dos preços, de acordo com o Índice Nacional de Preços ao Consumidor Amplo - IPCA, do Instituto Brasileiro de Geografia e Estatística - IBGE, estando a sua aplicação regida pela legislação em vigor por ele editada, observado o interregno mínimo de um ano, contado a partir da data de início de vigência do Contrato.</text:p>
      <text:p text:style-name="P128">§ 1º Nos reajustes subsequentes ao primeiro reajuste efetuado, o interregno de 12 (doze) meses será contado da data de início dos efeitos financeiros do reajuste anterior.</text:p>
      <text:p text:style-name="P128">§ 2° A CONTRATADA poderá, por ocasião de sua manifestação pela prorrogação do contrato e sob pena de preclusão, também manifestar-se pelo reajuste dos preços.</text:p>
      <text:p text:style-name="P128"/>
      <text:p text:style-name="P148"><text:soft-page-break/><text:span text:style-name="T22">CLÁUSULA 16 – </text:span><text:span text:style-name="T53">DO REEQUILÍBRIO ECONÔMICO-FINANCEIRO </text:span></text:p>
      <text:p text:style-name="P128">Será admitida a alteração do preço contratado, para fins de restabelecimento da relação pactuada inicialmente entre as partes, com vistas à manutenção do equilíbrio econômico-financeiro do Contrato, nos termos do artigo 65, inciso II, alínea “d”, da Lei nº 8.666/93.</text:p>
      <text:p text:style-name="P128">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128"/>
      <text:p text:style-name="P134">CLÁUSULA 17 – DA FISCALIZAÇÃO </text:p>
      <text:p text:style-name="P128">Em cumprimento ao disposto no artigo 67 da Lei nº 8.666/93 o CONTRATANTE designará, por meio de Portaria, servidor(es) para o acompanhamento e a fiscalização da contratação.</text:p>
      <text:p text:style-name="P127">§ 1º Ao Fiscal caberá a conferência e a liquidação das notas fiscais/faturas emitidas pela CONTRATADA, devendo verificar, a cada realização de pagamento, a regularidade fiscal e trabalhista (FGTS, INSS, Fazendas Federal, Estadual e Municipal e CNDT).</text:p>
      <text:p text:style-name="P127">§ 2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127">§ 3°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127">§ 4º A ação ou a omissão, total ou parcial, por parte da fiscalização do CONTRATANTE, não eximirá a CONTRATADA da total responsabilidade pela má execução da contratação.</text:p>
      <text:p text:style-name="P127">§ 5º As demais atribuições do fiscal estão descritas no artigo 4º do Ato GP/DGCA nº 72/2004, alterada pela Portaria TRT/GP/DGCA nº 758/2009.</text:p>
      <text:p text:style-name="P127"/>
      <text:p text:style-name="P134">CLÁUSULA 18 – DAS PENALIDADES </text:p>
      <text:p text:style-name="P127">A inexecução, total ou parcial, da contratação poderá acarretar, garantida a prévia defesa, as seguintes sanções:</text:p>
      <text:p text:style-name="P127">I - advertência, no caso de cometimento de infrações reiteradamente;</text:p>
      <text:p text:style-name="P127">II - multa de até 15% (quinze por cento) sobre o valor total adjudicado, em caso de inexecução parcial da obrigação assumida;</text:p>
      <text:p text:style-name="P127">III - multa de até 30% (trinta por cento) do valor total adjudicado, em caso de inexecução total do contrato;</text:p>
      <text:p text:style-name="P127"><text:soft-page-break/>IV - impedimento de licitar e de contratar com a União e descredenciamento no Sistema de Cadastramento Unificado de Fornecedores - SICAF, pelo prazo de até 5 (cinco) anos, nos termos do artigo 7º da Lei nº 10.520/2002 e no art. 28 do Decreto nº 5.450/2005.</text:p>
      <text:p text:style-name="P128">§ 1º Na hipótese de atraso injustificado na entrega dos Documentos/Cartões de Identificação, sujeitar-se-á a CONTRATADA ao pagamento de multa equivalente a 0,5% (meio por cento) do valor mensal da Fatura/Nota Fiscal, por dia que ultrapassar o respectivo prazo. </text:p>
      <text:p text:style-name="P119"><text:span text:style-name="T24">§ 2º Na hipótese de atraso injustificado na entrega dos Documentos/Cartões de Identificação, sujeitar-se-á a contratada ao pagamento de multa equivalente a 0,5% (meio por cento) do valor mensal da Fatura/Nota Fiscal, por dia que ultrapassar o respectivo prazo, até o limite estabelecido no inciso II do </text:span><text:span text:style-name="T27">caput</text:span><text:span text:style-name="T24"> desta cláusula. Na hipótese de atraso injustificado na prestação dos serviços sujeitar-se-á à aplicação de multa de 5% (cinco por cento) do valor mensal da Fatura/Nota Fiscal, e até o limite estabelecido no inciso II do </text:span><text:span text:style-name="T27">caput</text:span><text:span text:style-name="T24"> desta cláusula, o que não impedirá nos casos mencionados, a critério do CONTRATANTE, a aplicação das demais sanções legais cabíveis.</text:span></text:p>
      <text:p text:style-name="P119"><text:span text:style-name="T24">§ 3º Em caso de não realização do atendimento, constatado pelo CONTRATANTE que o mesmo está previsto entre os procedimentos cobertos, conforme disposição contratual, ficará a CONTRATADA sujeita à aplicação das penalidades previstas no </text:span><text:span text:style-name="T27">caput</text:span><text:span text:style-name="T24"> desta cláusula.</text:span></text:p>
      <text:p text:style-name="P128">§ 4º As multas por inexecução parcial ou total do objeto poderão ser aplicadas cumulativamente com as demais sanções.</text:p>
      <text:p text:style-name="P128">§ 5º O valor resultante da aplicação de multas, que serão independentes e cumulativas, será retido do pagamento e concedido prazo para defesa prévia e recurso, observando-se as disposições contidas nos artigo 87, § 2º e 109, inciso I, da Lei nº 8.666/93.</text:p>
      <text:p text:style-name="P128">§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28">§ 7º A CONTRATADA ficará obrigada a manter, durante todo o período de vigência do contrato, em compatibilidade com as obrigações por ela assumidas, todas as condições de habilitação e qualificação exigidas na licitação, sob pena de aplicação das sanções legais cabíveis.</text:p>
      <text:p text:style-name="P128">§ 8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p>
      <text:p text:style-name="P128"/>
      <text:p text:style-name="P121"><text:span text:style-name="T22">CLÁUSULA 19 – DAS DEFESAS PRÉVIAS E DOS RECURSOS</text:span><text:span text:style-name="T65"> </text:span></text:p>
      <text:p text:style-name="P128">Com o intuito de facilitar o acesso e também para agilizar os procedimentos, e até manifestação em contrário do CONTRATANTE, faculta-se à CONTRATADA a possibilidade de apresentar <text:soft-page-break/>defesa prévia e recurso administrativo com a utilização de meio eletrônico, por intermédio de e-mail mencionado no ofício de notificação.</text:p>
      <text:p text:style-name="P128">§ 1º A apresentação de defesa prévia e recurso administrativo com a utilização de e-mail não exime a CONTRATADA de enviar os originais (em papel), no prazo de até 5 (cinco) dias do término do prazo legal.</text:p>
      <text:p text:style-name="P128">§ 2º O não envio dos originais no prazo estipulado, ou o envio de originais distintos daqueles apresentados por email, acarreta o não conhecimento da manifestação administrativa apresentada por correio eletrônico. </text:p>
      <text:p text:style-name="P128"/>
      <text:p text:style-name="P135">CLÁUSULA 20 – DOS PRAZOS CONTRATUAIS </text:p>
      <text:p text:style-name="P131">Na contagem dos prazos estabelecidos neste Contrato, excluir-se-á o dia do início e incluir-se-á o dia do vencimento, e considerar-se-ão os dias consecutivos, exceto quando explicitamente disposto em contrário. </text:p>
      <text:p text:style-name="P131">Parágrafo único. Só se iniciam e vencem os prazos contratuais em dia de efetivo expediente administrativo no CONTRATANTE.</text:p>
      <text:p text:style-name="P132"/>
      <text:p text:style-name="P136">CLÁUSULA 21 – DO AUMENTO E DAS REDUÇÕES </text:p>
      <text:p text:style-name="P132">Fica assegurado à autoridade competente do CONTRATANTE aumentar ou reduzir a quantidade prefixada, observados os limites estabelecidos no artigo 65, § 1º, da Lei nº 8.666/93.</text:p>
      <text:p text:style-name="P132"/>
      <text:p text:style-name="P136">CLÁUSULA 22 – DA RESCISÃO CONTRATUAL</text:p>
      <text:p text:style-name="P133">O presente Contrato poderá ser rescindido nas hipóteses previstas nos artigos 77 a 79 da Lei nº 8.666/1993, podendo a rescisão ser determinada por ato unilateral e escrito do CONTRATANTE, nos casos enumerados nos incisos I a XII e XVII do art. 78 do mesmo Diploma Legal.</text:p>
      <text:p text:style-name="P136"/>
      <text:p text:style-name="P122"><text:span text:style-name="T22">CLÁUSULA 23</text:span><text:span text:style-name="T46"> </text:span><text:span text:style-name="T22">– DA PUBLICAÇÃO</text:span></text:p>
      <text:p text:style-name="P130">Nos termos do artigo 61, parágrafo único, da Lei nº 8.666/1993, o CONTRATANTE providenciará a remessa de extrato deste Contrato, que indicará o nome da CONTRATADA, o objeto, o valor e a vigência da contratação, para publicação, às suas expensas, no Diário Oficial da União.</text:p>
      <text:p text:style-name="P137"/>
      <text:p text:style-name="P120"><text:span text:style-name="T22">CLÁUSULA 24</text:span><text:span text:style-name="T46"> </text:span><text:span text:style-name="T22">– DO FORO</text:span></text:p>
      <text:p text:style-name="P130">Fica eleito o foro de Campo Grande, Estado de Mato Grosso do Sul, com renúncia de qualquer outro, por mais privilegiado que seja para dirimir as questões relacionadas com o presente Contrato que não puderem ser resolvidas pela via administrativa.</text:p>
      <text:p text:style-name="P137"/>
      <text:p text:style-name="P137">CLÁUSULA 25 – DAS DISPOSIÇÕES FINAIS</text:p>
      <text:p text:style-name="P130"><text:soft-page-break/>Declaram as partes que este Contrato corresponde à manifestação final, completa e exclusiva do acordo entre elas celebrado.</text:p>
      <text:p text:style-name="P199">E, por assim estarem justas e CONTRATADAS, assinam o presente instrumento em 2 (duas) vias de igual teor, na presença de 2 (duas) testemunhas.</text:p>
      <text:p text:style-name="P138"/>
      <text:p text:style-name="P138">Campo Grande - MS, ___de ______ de _____.</text:p>
      <table:table table:name="Tabela7" table:style-name="Tabela7">
        <table:table-column table:style-name="Tabela7.A"/>
        <table:table-column table:style-name="Tabela7.B"/>
        <table:table-row table:style-name="Tabela7.1">
          <table:table-cell table:style-name="Tabela7.A1" office:value-type="string">
            <text:p text:style-name="P153"/>
            <text:p text:style-name="P154"/>
            <text:p text:style-name="P154">________________________________</text:p>
            <text:p text:style-name="P174">GERSON MARTINS DE OLIVEIRA</text:p>
            <text:p text:style-name="P175">CONTRATANTE</text:p>
            <text:p text:style-name="P145"/>
          </table:table-cell>
          <table:table-cell table:style-name="Tabela7.B1" office:value-type="string">
            <text:p text:style-name="P153"/>
            <text:p text:style-name="P154"/>
            <text:p text:style-name="P154">____________________________</text:p>
            <text:p text:style-name="P157">XXXXXX</text:p>
            <text:p text:style-name="P155">CONTRATADA</text:p>
            <text:p text:style-name="P156"/>
          </table:table-cell>
        </table:table-row>
      </table:table>
      <text:p text:style-name="P15"/>
      <text:p text:style-name="P15"/>
      <table:table table:name="Tabela8" table:style-name="Tabela8">
        <table:table-column table:style-name="Tabela8.A"/>
        <table:table-column table:style-name="Tabela8.B"/>
        <table:table-row table:style-name="Tabela8.1">
          <table:table-cell table:style-name="Tabela8.A1" table:number-columns-spanned="2" office:value-type="string">
            <text:p text:style-name="P147"/>
            <text:p text:style-name="P146"><text:span text:style-name="T58"><text:s/></text:span>TESTEMUNHAS</text:p>
          </table:table-cell>
          <table:covered-table-cell/>
        </table:table-row>
        <table:table-row table:style-name="Tabela8.2">
          <table:table-cell table:style-name="Tabela8.A1" office:value-type="string">
            <text:p text:style-name="P159"/>
            <text:p text:style-name="P158"/>
            <text:p text:style-name="P158">_______________________________</text:p>
          </table:table-cell>
          <table:table-cell table:style-name="Tabela8.A1" office:value-type="string">
            <text:p text:style-name="P159"/>
            <text:p text:style-name="P158"/>
            <text:p text:style-name="P158">_______________________________</text:p>
            <text:p text:style-name="P160"/>
          </table:table-cell>
        </table:table-row>
      </table:table>
      <text:p text:style-name="P16"/>
      <text:p text:style-name="P16"/>
      <text:p text:style-name="P25"><text:s/></text:p>
      <text:p text:style-name="P209"/>
      <text:p text:style-name="P209"/>
      <text:p text:style-name="P209"/>
      <text:p text:style-name="P209"/>
      <text:p text:style-name="P209"/>
      <text:p text:style-name="P209"/>
      <text:p text:style-name="P209"/>
      <text:p text:style-name="P209"/>
      <text:p text:style-name="P209">ANEXO I DO CONTRATO</text:p>
      <text:p text:style-name="P177"/>
      <text:p text:style-name="P177"/>
      <text:p text:style-name="P106"/>
      <text:p text:style-name="P107">DOS SERVIÇOS ESPECIAIS DE TRANSPORTE AEROMÉDICO</text:p>
      <text:p text:style-name="P107"/>
      <text:p text:style-name="P107"><text:soft-page-break/></text:p>
      <text:p text:style-name="P177"/>
      <text:p text:style-name="P176"/>
      <text:p text:style-name="P176">1.<text:tab/>DO OBJETO</text:p>
      <text:p text:style-name="P109"><text:span text:style-name="T22">1.1. <text:tab/></text:span><text:span text:style-name="T24">O presente documento tem por objeto determinar as condições para a contratação de empresa prestadora de Serviços Especiais de Transporte Aeromédico para os magistrados e servidores, ativos ou aposentados, e pensionistas do Tribunal Regional do Trabalho da 24ª Região e aos seus dependentes, de acordo com as condições expressas em regulamento próprio. </text:span></text:p>
      <text:p text:style-name="P112"/>
      <text:p text:style-name="P108">2.<text:tab/>DOS SERVIÇOS</text:p>
      <text:p text:style-name="P162"><text:span text:style-name="T36">2.1.</text:span><text:span text:style-name="T43"><text:tab/>Este serviço deverá assegurar ao usuário titular e aos seus dependentes os serviços de Transporte Aeromédico com acompanhamento médico e com os recursos materiais que se fizerem necessários de acordo com as condições expressas neste Termo de Referência.</text:span></text:p>
      <text:p text:style-name="P163"><text:span text:style-name="T36">a)</text:span><text:span text:style-name="T43"><text:tab/>Os serviços oferecidos deverão ser prestados pela empresa contratada, podendo haver a subcontratação dos serviços para garantir o atendimento nacional, ficando a responsabilidade da contratada por todos os serviços prestados. A contratada deverá ter capacidade de atender diretamente ao menos 1 estado e poderá subcontratar ou credenciar prestadores nos demais estados ou realizar diretamente o respectivo serviço;</text:span></text:p>
      <text:p text:style-name="P163"><text:span text:style-name="T36">b)</text:span><text:span text:style-name="T43"><text:tab/>A remoção do usuário deverá ser realizada nos casos de transferência de um estabelecimento médico-hospitalar para outro que atenda o plano no qual o usuário esteja inscrito, dentro do território nacional;</text:span></text:p>
      <text:p text:style-name="P163"><text:span text:style-name="T36">c)</text:span><text:span text:style-name="T43"><text:tab/>Os serviços de transporte deverão ser requisitados pelo médico que esteja assistindo o usuário, diretamente à contratada;</text:span></text:p>
      <text:p text:style-name="P163"><text:span text:style-name="T36">d)</text:span><text:span text:style-name="T43"><text:tab/>Para que se justifique a requisição desses serviços, é necessário que o usuário apresente pelo menos uma, das seguintes condições:</text:span></text:p>
      <text:p text:style-name="P164"><text:span text:style-name="T36">d.1.</text:span><text:span text:style-name="T43"><text:tab/>traumatismo crânio-encefálico que necessite tratamento intensivo;</text:span></text:p>
      <text:p text:style-name="P164"><text:span text:style-name="T36">d.2.</text:span><text:span text:style-name="T43"><text:tab/>aneurisma cerebral roto, que necessite assistência intensiva;</text:span></text:p>
      <text:p text:style-name="P164"><text:span text:style-name="T36">d.3.</text:span><text:span text:style-name="T43"><text:tab/>tratamento da face, que necessite cirurgia de reconstituição;</text:span></text:p>
      <text:p text:style-name="P164"><text:span text:style-name="T36">d.4.</text:span><text:span text:style-name="T43"><text:tab/>traumatismo ocular grave que possibilite de perda da visão;</text:span></text:p>
      <text:p text:style-name="P164"><text:span text:style-name="T36">d.5.</text:span><text:span text:style-name="T43"><text:tab/>traumatismo raquimedular que necessite cuidados intensivos;</text:span></text:p>
      <text:p text:style-name="P164"><text:span text:style-name="T36">d.6.</text:span><text:span text:style-name="T43"><text:tab/>embolia pulmonar que necessite de assistência ventilatória e trombolíticos;</text:span></text:p>
      <text:p text:style-name="P164"><text:span text:style-name="T36">d.7.</text:span><text:span text:style-name="T43"><text:tab/>choque cardiogênico que necessite de internação em centro de terapia intensiva com mais recursos (ex.: balão intraórtico e cirurgia cardíaca);</text:span></text:p>
      <text:p text:style-name="P164"><text:span text:style-name="T36">d.8.<text:tab/></text:span><text:span text:style-name="T43">cirurgia cardíaca;</text:span></text:p>
      <text:p text:style-name="P164"><text:span text:style-name="T36">d.9.</text:span><text:span text:style-name="T43"><text:tab/>pós operatório, devido a traumatismo, em hospitais que não possuam recursos adequados;</text:span></text:p>
      <text:p text:style-name="P164"><text:span text:style-name="T36">d.10.</text:span><text:span text:style-name="T43"><text:tab/>queimaduras elétricas, térmicas, químicas e com área corpórea afetada maior que 30% (trinta por cento);</text:span></text:p>
      <text:p text:style-name="P164"><text:span text:style-name="T36">d.11.<text:tab/></text:span><text:span text:style-name="T43">angina instável progressiva com alterações eletrocardiográficas; discretas alterações das enzimas e que necessite de comprovação diagnóstica com Cineangiocoronariografia, quando no local de origem, não houver condições para tal;</text:span></text:p>
      <text:p text:style-name="P164"><text:soft-page-break/><text:span text:style-name="T36">d.12.</text:span><text:span text:style-name="T43"><text:tab/>discretas alterações das enzimas e que necessite comprovação diagnóstica com Cineangiocoronariografia, quando no local de origem não houver condições para tal, e o paciente deva estar internado em centro de terapia intensiva;</text:span></text:p>
      <text:p text:style-name="P164"><text:span text:style-name="T36">d.13.<text:tab/></text:span><text:span text:style-name="T43">aneurisma dessecante de aorta que necessite centro de terapia intensiva;</text:span></text:p>
      <text:p text:style-name="P164"><text:span text:style-name="T36">d.14.</text:span><text:span text:style-name="T43"><text:tab/>hipertensão associada a falência de ventrículo esquerdo com edema agudo de pulmão que necessite centro de terapia intensiva e assistência ventilatória, quando se esgotou todo arsenal terapêutico no local de origem, sendo necessário UTI mais adequada;</text:span></text:p>
      <text:p text:style-name="P164"><text:span text:style-name="T36">d.15.</text:span><text:span text:style-name="T43"><text:tab/>insuficiência respiratória aguda, que necessite ventilação mecânica por motivo de tórax instável ou aspiração de conteúdo gástrico;</text:span></text:p>
      <text:p text:style-name="P164"><text:span text:style-name="T36">d.16.</text:span><text:span text:style-name="T43"><text:tab/>pancreatite aguda (critério de Ranon);</text:span></text:p>
      <text:p text:style-name="P164"><text:span text:style-name="T36">d.17.<text:tab/></text:span><text:span text:style-name="T43">trauma torácico / contusão pulmonar, com alterações hemodinâmicas;</text:span></text:p>
      <text:p text:style-name="P164"><text:span text:style-name="T36">d.18.</text:span><text:span text:style-name="T43"><text:tab/>asma grave refratária que necessite ventilação mecânica;</text:span></text:p>
      <text:p text:style-name="P164"><text:span text:style-name="T36">d.19.</text:span><text:span text:style-name="T43"><text:tab/>insuficiência renal aguda que necessite de hemodiálise;</text:span></text:p>
      <text:p text:style-name="P164"><text:span text:style-name="T36">d.20.</text:span><text:span text:style-name="T43"><text:tab/>insuficiência cardíaca congestiva, com alterações hemodinâmicas;</text:span></text:p>
      <text:p text:style-name="P164"><text:span text:style-name="T36">d.21.</text:span><text:span text:style-name="T43"><text:tab/>hemorragias digestivas severas, que necessitem de monitorização hemodinâmica em pacientes com reservas orgânicas limitadas;</text:span></text:p>
      <text:p text:style-name="P164"><text:span text:style-name="T36">d.22.</text:span><text:span text:style-name="T43"><text:tab/>estado de mal epiléptico, que necessite curarização e ventilação mecânica;</text:span></text:p>
      <text:p text:style-name="P164"><text:span text:style-name="T36">d.23.</text:span><text:span text:style-name="T43"><text:tab/>assistência em UTI, desde que não seja devido a tumores benigno ou maligno;</text:span></text:p>
      <text:p text:style-name="P164"><text:span text:style-name="T36">d.24.<text:tab/></text:span><text:span text:style-name="T43">politraumatismos (fraturas que necessitem cirurgia, e com comprometimento de órgãos vitais, quando no local, não haja condições para tal procedimento);</text:span></text:p>
      <text:p text:style-name="P164"><text:span text:style-name="T36">d.25.</text:span><text:span text:style-name="T43"><text:tab/>fratura de colo de fêmur com comprometimento vascular e que necessite de intervenção clínica ortopédica e/ou vascular;</text:span></text:p>
      <text:p text:style-name="P164"><text:span text:style-name="T36">d.26.</text:span><text:span text:style-name="T43"><text:tab/>fratura de bacia com trauma de vias urinárias, que necessite de intervenção cirúrgica, quando no local de origem, não haja condições técnicas;</text:span></text:p>
      <text:p text:style-name="P164"><text:span text:style-name="T36">d.27.<text:tab/></text:span><text:span text:style-name="T43">traumas vasculares que necessitem de cirurgia, quando no local de origem não haja condições técnicas;</text:span></text:p>
      <text:p text:style-name="P164"><text:span text:style-name="T36">d.28.</text:span><text:span text:style-name="T43"><text:tab/>fratura de bacia, que necessite de intervenção cirúrgica, quando no local do atendimento, não haja condições técnicas;</text:span></text:p>
      <text:p text:style-name="P164"><text:span text:style-name="T36">d.29.</text:span><text:span text:style-name="T43"><text:tab/>intoxicações agudas que necessitem centro de terapia intensiva, de causa involuntária com instabilidade hemodinâmica;</text:span></text:p>
      <text:p text:style-name="P164"><text:span text:style-name="T36">d.30.</text:span><text:span text:style-name="T43"><text:tab/>afogamento, que necessite de assistência ventilatória e centro de terapia intensiva;</text:span></text:p>
      <text:p text:style-name="P164"><text:span text:style-name="T36">d.31.</text:span><text:span text:style-name="T43"><text:tab/>amputações traumáticas com possibilidade de reimplante (respeitando o período de viabilidade cirúrgica);</text:span></text:p>
      <text:p text:style-name="P164"><text:span text:style-name="T36">d.32.</text:span><text:span text:style-name="T43"><text:tab/>infarto agudo do miocárdio com arritmias que não estão respondendo a tratamento clínico;</text:span></text:p>
      <text:p text:style-name="P164"><text:span text:style-name="T36">d.33.</text:span><text:span text:style-name="T43"><text:tab/>picadas de animais peçonhentos, com risco de vida e que sugira centro de terapia intensiva.</text:span></text:p>
      <text:p text:style-name="P165"><text:span text:style-name="T36">e)</text:span><text:span text:style-name="T43"><text:tab/>As aeronaves transportadoras do usuário deverão estar equipadas com marca-passo externo.</text:span></text:p>
      <text:p text:style-name="P165"><text:span text:style-name="T36">f)</text:span><text:span text:style-name="T43"><text:tab/>Caberá à empresa contratada prestadora desse serviço definir o tipo de transporte a ser utilizado em função do estado de saúde do usuário, de suas disponibilidades, da distância a </text:span><text:soft-page-break/><text:span text:style-name="T43">ser percorrida, das condições de navegabilidade aérea e da estrutura aeroportuária das regiões envolvidas;</text:span></text:p>
      <text:p text:style-name="P165"><text:span text:style-name="T36">g)</text:span><text:span text:style-name="T43"><text:tab/>O transporte aeromédico somente se efetivará se a localidade de origem do paciente estiver situada a mais de 100 km (cem quilômetros) do hospital de destino, devendo a abrangência dos serviços ser a nível nacional;</text:span></text:p>
      <text:p text:style-name="P165"><text:span text:style-name="T36">h)</text:span><text:span text:style-name="T43"><text:tab/>A contratada responderá civil ou criminalmente <text:s/>em caso de óbitos ou eventuais danos físicos sofridos por usuários transportados pela empresa prestadora do serviço, quando comprovado que o dano ao usuário se deu por, ação ou omissão, negligência, imprudência ou imperícia, devendo a prestadora manter seguro para cobertura de tais sinistros.</text:span></text:p>
      <text:p text:style-name="P165"><text:span text:style-name="T36">i)</text:span><text:span text:style-name="T43"><text:tab/>Os casos de doença infecto-contagiosa, deverão ser informados pelo médico assistente do paciente ao médico da contratada para preparação da tripulação técnica e adequação dos meios e procedimentos relativos de isolamento e proteção. A inobservância deste item por parte do médico assistente do paciente poderá acarretar sanções de ordem ética profissional, sem prejuízo de procedimentos legais pertinentes.</text:span></text:p>
      <text:p text:style-name="P230"/>
      <text:p text:style-name="P231"><text:span text:style-name="T15">3.</text:span><text:tab/><text:span text:style-name="T15">DA CARÊNCIA</text:span></text:p>
      <text:p text:style-name="P223"><text:span text:style-name="T15">3.1</text:span>.<text:tab/>O serviço de transporte aeromédico tem carência de 60 dias, contados da inscrição do usuário, exceto para os casos abaixo, o qual não haverá carência:</text:p>
      <text:p text:style-name="P226"><text:span text:style-name="T15">3.1.1.</text:span><text:tab/>Para aqueles que ingressarem no plano no ato da contratação, conforme listagem de usuários a ser encaminhada pela contratante e para aqueles que ingressarem no plano até 30 dias do início da vigência do contrato;</text:p>
      <text:p text:style-name="P226"><text:span text:style-name="T15">3.1.2.</text:span><text:tab/>Para os recém-nascidos que ingressarem no plano até 30 dias do nascimento, tendo cobertura pelo plano do titular nesse período, e para os magistrados e servidores, e respectivos dependentes, que forem incluídos no plano de transporte aeromédico até 30 dias do ingresso do titular no TRT 24ª Região.</text:p>
      <text:p text:style-name="P226"><text:span text:style-name="T15">3.1.3.</text:span><text:tab/>Nos demais casos haverá carência de 60 (sessenta) dias para utilização do serviço, contados da data de ingresso do usuário no plano de transporte aeromédico.</text:p>
      <text:p text:style-name="P114"/>
      <text:p text:style-name="P176">4.<text:tab/>DAS OBRIGAÇÕES DO TRIBUNAL REGIONAL DO TRABALHO DA 24ª REGIÃO</text:p>
      <text:p text:style-name="P223"><text:span text:style-name="T15">4.1</text:span>. <text:tab/>Comunicar à contratada as inclusões e exclusões que vierem a ocorrer durante a vigência do contrato, nos prazos estabelecidos;</text:p>
      <text:p text:style-name="P223"><text:span text:style-name="T15">4.2.</text:span> <text:tab/>Efetuar o pagamento mensal à contratada mediante a entrega da Nota Fiscal devidamente atestada pelo gestor do contrato, nas condições e preços pactuados;</text:p>
      <text:p text:style-name="P115"><text:span text:style-name="T54">4.3.</text:span><text:span text:style-name="T55"> <text:tab/>Fiscalizar a execução do contrato, bem como as obrigações assumidas pela contratada e as condições de habilitação e qualificação exigidas na licitação. A fiscalização e o acompanhamento da execução do contrato por parte do contratante não exclui nem reduz a responsabilidade da contratada em relação ao mesmo;</text:span></text:p>
      <text:p text:style-name="P115"><text:span text:style-name="T54">4.4.</text:span><text:span text:style-name="T55"><text:tab/>Notificar à contratada qualquer ocorrência considerada irregular, aplicando, conforme o caso, eventuais penalidades;</text:span></text:p>
      <text:p text:style-name="P223"><text:span text:style-name="T15">4.5.</text:span><text:tab/>Prestar os esclarecimentos solicitados pela contratada, atinentes ao objeto deste Termo de Referência;</text:p>
      <text:p text:style-name="P115"><text:span text:style-name="T54">4.6.</text:span><text:span text:style-name="T55"><text:tab/>Comunicar aos usuários dos serviços contratados. </text:span></text:p>
      <text:p text:style-name="P113"/>
      <text:list xml:id="list28618321" text:continue-numbering="true" text:style-name="WW8Num22">
        <text:list-item>
          <text:p text:style-name="P116">DAS OBRIGAÇÕES DA CONTRATADA</text:p>
        </text:list-item>
      </text:list>
      <text:p text:style-name="P110"><text:soft-page-break/><text:span text:style-name="T22">5.1.</text:span><text:span text:style-name="T24"><text:tab/>realizar prontamente o atendimento ao usuário, </text:span><text:span text:style-name="T51">24 (vinte e quatro) horas por dia e nos 7 (sete) dias da semana, durante toda a vigência contratual, disponibilizando número de telefone que possibilite ser acionada imediatamente;</text:span></text:p>
      <text:p text:style-name="P110"><text:span text:style-name="T53">5.2.<text:tab/></text:span><text:span text:style-name="T51">efetuar e manter o registro dos serviços nos órgãos competentes;</text:span></text:p>
      <text:p text:style-name="P196"><text:span text:style-name="T56">5.3.</text:span><text:span text:style-name="T57"><text:tab/>dispor de aeronaves para o pronto-atendimento aos usuários na área de abrangência dos serviços, provida dos recursos materiais e humanos necessários;</text:span></text:p>
      <text:p text:style-name="P111"><text:span text:style-name="T53">5.4.</text:span><text:span text:style-name="T51"><text:tab/></text:span><text:span text:style-name="T24">realizar a remoção desde a unidade hospitalar de origem ao hospital de destino, incluídos os deslocamentos entre hospital e aeronave e vice-versa, podendo este serviço ser subcontratado ou negociado entre a contratada e as respectivas unidades hospitalares, mas garantida toda a remoção;</text:span></text:p>
      <text:p text:style-name="P111"><text:span text:style-name="T53">5.5.</text:span><text:span text:style-name="T51"><text:tab/></text:span><text:span text:style-name="T24">atender as solicitações e determinações do fiscal do contrato, bem como fornecer todas as informações e elementos necessários à fiscalização dos serviços;</text:span></text:p>
      <text:p text:style-name="P196"><text:span text:style-name="T56">5.6.<text:tab/></text:span><text:span text:style-name="T57">fornecer, sempre que solicitado pelo contratante, os relatórios de utilização dos serviços;</text:span></text:p>
      <text:p text:style-name="P197"><text:span text:style-name="T56">5.7.</text:span><text:span text:style-name="T57"><text:tab/></text:span><text:span text:style-name="T12">receber as solicitações de inclusões e exclusões até o último dia útil da cada mês e cadastrar a inclusão para o primeiro dia útil do mês seguinte, exceto nas situações que necessitar de inclusão antecipada tais como: inclusão imediata de recém-nascido ou de titular recém-ingresso no Tribunal, quando necessário, consoante o item</text:span> <text:span text:style-name="T57">7.3 do Termo de Referência;</text:span></text:p>
      <text:p text:style-name="P111"><text:span text:style-name="T22">5.8.<text:tab/></text:span><text:span text:style-name="T24">emitir Nota Fiscal/Fatura com as devidas inclusões e exclusões de usuários informadas pelo Tribunal, sendo que, na impossibilidade de serem realizadas na fatura do mês, deverão, obrigatoriamente, ser compensadas na nota fiscal/fatura do mês subseqüente;</text:span></text:p>
      <text:p text:style-name="P111"><text:span text:style-name="T53">5.9.<text:tab/></text:span><text:span text:style-name="T51">f</text:span><text:span text:style-name="T24">ormalizar a ocorrência, em registro próprio, n</text:span><text:span text:style-name="T51">a hipótese de negativa do atendimento,</text:span><text:span text:style-name="T24"> devendo oferecer cópia ao usuário inscrito da negativa;</text:span></text:p>
      <text:p text:style-name="P111"><text:span text:style-name="T22">5.10.<text:tab/></text:span><text:span text:style-name="T24">zelar pela qualidade dos serviços médicos prestados;</text:span></text:p>
      <text:p text:style-name="P198"><text:span text:style-name="T46">5.11.</text:span><text:span text:style-name="T45"><text:tab/>manter, durante todo o período de vigência do presente contrato, em compatibilidade com as obrigações assumidas, todas as condições de habilitação e qualificação exigidas na licitação;</text:span></text:p>
      <text:p text:style-name="P198"><text:span text:style-name="T46">5.12.<text:tab/></text:span><text:span text:style-name="T45">entregar os cartões de identificação nos prazos estipulados no termo de referência.</text:span></text:p>
      <text:p text:style-name="P198"><text:span text:style-name="T46">5.13.</text:span><text:span text:style-name="T45"><text:tab/>comunicar, imediatamente, ao Tribunal contratante qualquer alteração em seu contrato social, encaminhando cópia autenticada da respectiva alteração à Diretoria do Serviço de Recursos Humanos.</text:span></text:p>
      <text:p text:style-name="P23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26">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3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6">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paragraph-properties fo:text-align="justify" style:justify-single-word="false"/>
      <style:text-properties style:font-name="Arial" fo:font-size="12pt" style:font-size-asian="12pt" style:font-name-complex="Arial"/>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38"/>
    <style:style style:name="RICARDO_20_II" style:display-name="RICARDO II" style:family="paragraph" style:parent-style-name="Standard" style:list-style-name="WW8Num38"/>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1" style:family="text">
      <style:text-properties style:use-window-font-color="true" fo:font-size="12pt" fo:font-style="normal" fo:font-weight="normal" style:font-size-asian="12pt" style:font-style-asian="normal" style:font-weight-asian="normal"/>
    </style:style>
    <style:style style:name="WW8Num14ztrue" style:family="text"/>
    <style:style style:name="WW8Num15zfalse" style:family="text"/>
    <style:style style:name="WW8Num15ztrue" style:family="text"/>
    <style:style style:name="WW8Num16zfalse" style:family="text"/>
    <style:style style:name="WW8Num1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2" style:family="text">
      <style:text-properties style:use-window-font-color="true" fo:font-size="12pt" fo:font-style="normal" fo:font-weight="normal" style:font-size-asian="12pt" style:font-style-asian="normal" style:font-weight-asian="normal"/>
    </style:style>
    <style:style style:name="WW8Num17ztrue" style:family="text"/>
    <style:style style:name="WW8Num18zfalse"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0pt" fo:font-style="normal" fo:font-weight="normal" style:font-size-asian="10pt" style:font-style-asian="normal" style:font-weight-asian="normal" style:font-size-complex="10pt"/>
    </style:style>
    <style:style style:name="WW8Num18ztrue" style:family="text"/>
    <style:style style:name="WW8Num19zfalse" style:family="text"/>
    <style:style style:name="WW8Num19ztrue" style:family="text"/>
    <style:style style:name="WW8Num20zfalse" style:family="text">
      <style:text-properties style:font-name-asian="Arial"/>
    </style:style>
    <style:style style:name="WW8Num20z1" style:family="text">
      <style:text-properties fo:color="#000000" fo:font-size="10pt" fo:letter-spacing="0.007cm" fo:font-style="normal" fo:font-weight="normal" style:font-size-asian="10pt" style:font-style-asian="normal" style:font-weight-asian="normal" style:font-size-complex="10pt"/>
    </style:style>
    <style:style style:name="WW8Num20z2" style:family="text">
      <style:text-properties fo:font-size="12pt" fo:font-style="normal" fo:font-weight="normal" style:font-size-asian="12pt" style:font-style-asian="normal" style:font-weight-asian="normal"/>
    </style:style>
    <style:style style:name="WW8Num20ztrue" style:family="text"/>
    <style:style style:name="WW8Num21z0" style:family="text">
      <style:text-properties fo:color="#000000" style:font-name="Symbol" fo:font-size="8pt" fo:background-color="#ffff00" style:font-size-asian="8pt" style:font-name-complex="Symbol" style:font-size-complex="8pt"/>
    </style:style>
    <style:style style:name="WW8Num21z1" style:family="text">
      <style:text-properties fo:font-style="normal" fo:font-weight="normal" style:font-style-asian="normal" style:font-weight-asian="norma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false" style:family="text"/>
    <style:style style:name="WW8Num22ztrue" style:family="text"/>
    <style:style style:name="WW8Num23z0" style:family="text">
      <style:text-properties fo:font-weight="bold" style:font-weight-asian="bold"/>
    </style:style>
    <style:style style:name="WW8Num23z1" style:family="text">
      <style:text-properties style:font-name="Arial" fo:font-size="10pt" fo:font-weight="normal" style:font-size-asian="10pt" style:font-weight-asian="normal" style:font-name-complex="Arial" style:font-size-complex="10pt"/>
    </style:style>
    <style:style style:name="WW8Num23z2" style:family="text">
      <style:text-properties fo:font-weight="normal" style:font-weight-asian="normal"/>
    </style:style>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fo:color="#000000" fo:font-weight="bold" style:font-weight-asian="bold"/>
    </style:style>
    <style:style style:name="WW8Num29ztrue" style:family="text"/>
    <style:style style:name="WW8Num30zfalse" style:family="text"/>
    <style:style style:name="WW8Num30ztrue" style:family="text"/>
    <style:style style:name="WW8Num31z0" style:family="text">
      <style:text-properties fo:font-weight="bold" style:font-weight-asian="bold"/>
    </style:style>
    <style:style style:name="WW8Num31z1" style:family="text">
      <style:text-properties fo:font-size="10pt" fo:font-weight="normal" style:font-size-asian="10pt" style:font-weight-asian="normal" style:font-size-complex="10pt"/>
    </style:style>
    <style:style style:name="WW8Num31ztrue" style:family="text"/>
    <style:style style:name="WW8Num32zfalse" style:family="text"/>
    <style:style style:name="WW8Num3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2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fo:font-size="11pt" style:font-size-asian="11pt" style:font-name-complex="Symbol" style:font-size-complex="11pt"/>
    </style:style>
    <style:style style:name="WW8Num37zfalse" style:family="text"/>
    <style:style style:name="WW8Num37ztrue" style:family="text"/>
    <style:style style:name="WW8Num38z0" style:family="text">
      <style:text-properties fo:font-weight="bold" style:font-weight-asian="bold"/>
    </style:style>
    <style:style style:name="WW8Num38z1" style:family="text">
      <style:text-properties fo:font-variant="normal" fo:text-transform="none" fo:color="#000000" style:text-outline="false" style:text-line-through-style="none" style:text-position="0% 100%" fo:font-size="10pt" fo:letter-spacing="normal" fo:font-style="normal" fo:text-shadow="none" style:text-underline-style="none" fo:font-weight="normal" style:letter-kerning="true" style:font-size-asian="10pt" style:font-style-asian="normal" style:font-weight-asian="normal" style:font-size-complex="10pt" style:font-style-complex="normal" style:font-weight-complex="normal" style:text-scale="100%" text:display="true"/>
    </style:style>
    <style:style style:name="WW8Num38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38ztrue" style:family="text"/>
    <style:style style:name="WW8Num39z0" style:family="text">
      <style:text-properties style:font-name="Symbol" style:font-name-complex="Symbol"/>
    </style:style>
    <style:style style:name="WW8Num40zfalse" style:family="text"/>
    <style:style style:name="WW8Num40z1" style:family="text">
      <style:text-properties fo:font-weight="bold" style:font-weight-asian="bold"/>
    </style:style>
    <style:style style:name="WW8Num40ztrue" style:family="text"/>
    <style:style style:name="WW8Num41z0" style:family="text">
      <style:text-properties style:font-name="Arial" fo:font-weight="bold" style:font-weight-asian="bold" style:font-name-complex="Arial"/>
    </style:style>
    <style:style style:name="WW8Num41z1" style:family="text">
      <style:text-properties fo:color="#000000" style:font-name="Arial" fo:font-size="10pt" fo:letter-spacing="0.007cm" fo:font-weight="normal" style:font-size-asian="10pt" style:font-weight-asian="normal" style:font-name-complex="Arial" style:font-size-complex="10pt"/>
    </style:style>
    <style:style style:name="WW8Num41z2" style:family="text">
      <style:text-properties style:font-name="Arial" fo:letter-spacing="0.007cm" fo:font-weight="normal" style:font-weight-asian="normal" style:font-name-complex="Arial"/>
    </style:style>
    <style:style style:name="WW8Num41ztrue" style:family="text"/>
    <style:style style:name="WW8Num42zfalse" style:family="text"/>
    <style:style style:name="WW8Num42ztrue" style:family="text"/>
    <style:style style:name="WW8Num43z0" style:family="text">
      <style:text-properties fo:font-weight="normal" style:font-weight-asian="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false" style:family="text"/>
    <style:style style:name="WW8Num47ztrue" style:family="text"/>
    <style:style style:name="WW8Num48z0" style:family="text">
      <style:text-properties style:font-name="Symbol" fo:font-size="11pt" style:font-size-asian="11pt" style:font-name-complex="Symbol" style:font-size-complex="11pt"/>
    </style:style>
    <style:style style:name="WW8Num49z0" style:family="text">
      <style:text-properties fo:color="#000000" fo:font-weight="bold" style:font-weight-asian="bold"/>
    </style:style>
    <style:style style:name="WW8Num49z1" style:family="text">
      <style:text-properties fo:color="#000000" fo:font-style="normal" fo:font-weight="normal" style:font-style-asian="normal" style:font-weight-asian="normal"/>
    </style:style>
    <style:style style:name="WW8Num49z2" style:family="text">
      <style:text-properties fo:font-style="normal" fo:font-weight="normal" style:font-style-asian="normal" style:font-weight-asian="normal"/>
    </style:style>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Symbol" style:font-name-complex="Symbol"/>
    </style:style>
    <style:style style:name="WW8Num52z2" style:family="text">
      <style:text-properties style:font-name="Wingdings" style:font-name-complex="Wingdings"/>
    </style:style>
    <style:style style:name="WW8Num52z4" style:family="text">
      <style:text-properties style:font-name="Courier New" style:font-name-complex="Courier New"/>
    </style:style>
    <style:style style:name="WW8Num53z0" style:family="text">
      <style:text-properties style:font-name="Symbol" fo:font-size="11pt" style:font-size-asian="11pt" style:font-name-complex="Symbol" style:font-size-complex="11pt"/>
    </style:style>
    <style:style style:name="WW8Num54zfalse" style:family="text"/>
    <style:style style:name="WW8Num54ztrue" style:family="text"/>
    <style:style style:name="WW8Num55z0" style:family="text">
      <style:text-properties style:font-name="Symbol" fo:font-size="11pt" style:font-size-asian="11pt" style:font-name-complex="Symbol" style:font-size-complex="11pt"/>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1" style:family="text">
      <style:text-properties fo:font-size="12pt" fo:font-style="normal" fo:font-weight="normal" style:font-size-asian="12pt" style:font-style-asian="normal" style:font-weight-asian="normal"/>
    </style:style>
    <style:style style:name="WW8Num59ztrue" style:family="text"/>
    <style:style style:name="WW8Num60zfalse" style:family="text"/>
    <style:style style:name="WW8Num60ztrue" style:family="text"/>
    <style:style style:name="WW8Num61z0" style:family="text">
      <style:text-properties fo:font-weight="normal" style:font-weight-asian="normal"/>
    </style:style>
    <style:style style:name="WW8Num61ztrue" style:family="text"/>
    <style:style style:name="WW8Num62zfalse" style:family="text"/>
    <style:style style:name="WW8Num62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3z1" style:family="text">
      <style:text-properties style:use-window-font-color="true" fo:font-size="12pt" fo:font-style="normal" fo:font-weight="normal" style:font-size-asian="12pt" style:font-style-asian="normal" style:font-weight-asian="normal"/>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18" style:display-name=" Char Char18"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2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2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2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2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2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2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2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5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6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6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6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6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text:start-value="5">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5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I">
        <style:list-level-properties text:list-level-position-and-space-mode="label-alignment" fo:text-align="end">
          <style:list-level-label-alignment text:label-followed-by="listtab" text:list-tab-stop-position="4.27cm" fo:text-indent="-0.318cm" fo:margin-left="4.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2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9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start-value="0"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true"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1" style:num-suffix="." style:num-format="1" text:start-value="5"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2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format="1"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3ztrue" style:num-format="1" text:display-levels="3">
        <style:list-level-properties text:list-level-position-and-space-mode="label-alignment">
          <style:list-level-label-alignment text:label-followed-by="listtab" text:list-tab-stop-position="5.345cm" fo:text-indent="-1.27cm" fo:margin-left="5.345cm"/>
        </style:list-level-properties>
      </text:list-level-style-number>
      <text:list-level-style-number text:level="4" text:style-name="WW8Num33ztrue" style:num-format="1" text:display-levels="4">
        <style:list-level-properties text:list-level-position-and-space-mode="label-alignment">
          <style:list-level-label-alignment text:label-followed-by="listtab" text:list-tab-stop-position="7.382cm" fo:text-indent="-1.27cm" fo:margin-left="7.382cm"/>
        </style:list-level-properties>
      </text:list-level-style-number>
      <text:list-level-style-number text:level="5" text:style-name="WW8Num33ztrue" style:num-format="1" text:display-levels="5">
        <style:list-level-properties text:list-level-position-and-space-mode="label-alignment">
          <style:list-level-label-alignment text:label-followed-by="listtab" text:list-tab-stop-position="10.054cm" fo:text-indent="-1.905cm" fo:margin-left="10.054cm"/>
        </style:list-level-properties>
      </text:list-level-style-number>
      <text:list-level-style-number text:level="6" text:style-name="WW8Num33ztrue" style:num-format="1" text:display-levels="6">
        <style:list-level-properties text:list-level-position-and-space-mode="label-alignment">
          <style:list-level-label-alignment text:label-followed-by="listtab" text:list-tab-stop-position="12.091cm" fo:text-indent="-1.905cm" fo:margin-left="12.091cm"/>
        </style:list-level-properties>
      </text:list-level-style-number>
      <text:list-level-style-number text:level="7" text:style-name="WW8Num33ztrue" style:num-format="1" text:display-levels="7">
        <style:list-level-properties text:list-level-position-and-space-mode="label-alignment">
          <style:list-level-label-alignment text:label-followed-by="listtab" text:list-tab-stop-position="14.764cm" fo:text-indent="-2.54cm" fo:margin-left="14.764cm"/>
        </style:list-level-properties>
      </text:list-level-style-number>
      <text:list-level-style-number text:level="8" text:style-name="WW8Num33ztrue" style:num-format="1" text:display-levels="8">
        <style:list-level-properties text:list-level-position-and-space-mode="label-alignment">
          <style:list-level-label-alignment text:label-followed-by="listtab" text:list-tab-stop-position="16.801cm" fo:text-indent="-2.54cm" fo:margin-left="16.801cm"/>
        </style:list-level-properties>
      </text:list-level-style-number>
      <text:list-level-style-number text:level="9" text:style-name="WW8Num33ztrue" style:num-format="1" text:display-levels="9">
        <style:list-level-properties text:list-level-position-and-space-mode="label-alignment">
          <style:list-level-label-alignment text:label-followed-by="listtab" text:list-tab-stop-position="19.473cm" fo:text-indent="-3.175cm" fo:margin-left="19.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3" text:style-name="WW8Num46ztru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4" text:style-name="WW8Num46ztru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5" text:style-name="WW8Num46ztrue"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4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true"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true"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WW8Num60ztrue"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61z0"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7.216cm" fo:margin-left="-0.123cm" table:align="left" style:writing-mode="lr-tb"/>
    </style:style>
    <style:style style:name="Tabela9.A" style:family="table-column">
      <style:table-column-properties style:column-width="17.216cm"/>
    </style:style>
    <style:style style:name="Tabela9.1" style:family="table-row">
      <style:table-row-properties style:min-row-height="0.506cm" fo:keep-together="auto"/>
    </style:style>
    <style:style style:name="Tabela9.A1" style:family="table-cell">
      <style:table-cell-properties style:vertical-align="top" fo:padding-left="0.123cm" fo:padding-right="0.123cm" fo:padding-top="0cm" fo:padding-bottom="0cm" fo:border="none" style:writing-mode="lr-tb"/>
    </style:style>
    <style:style style:name="Tabela10" style:family="table">
      <style:table-properties style:width="16.626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Tabela11" style:family="table">
      <style:table-properties style:width="17.216cm" fo:margin-left="-0.123cm" table:align="left" style:writing-mode="lr-tb"/>
    </style:style>
    <style:style style:name="Tabela11.A" style:family="table-column">
      <style:table-column-properties style:column-width="17.216cm"/>
    </style:style>
    <style:style style:name="Tabela11.1" style:family="table-row">
      <style:table-row-properties style:min-row-height="0.506cm"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6.626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Standard">
      <style:text-properties style:font-name="Arial"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justify"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size="9pt" style:font-size-asian="9pt" style:font-name-complex="Arial" style:font-size-complex="9pt"/>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9" table:style-name="Tabela9">
          <table:table-column table:style-name="Tabela9.A"/>
          <table:table-row table:style-name="Tabela9.1">
            <table:table-cell table:style-name="Tabela9.A1" office:value-type="string">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10.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5080/2018</text:span></text:p>
              <text:p text:style-name="MP5"><text:span text:style-name="MT1">Pregão Eletrônico nº 02/2019</text:span></text:p>
              <text:p text:style-name="MP6"/>
            </table:table-cell>
          </table:table-row>
        </table:table>
        <text:p text:style-name="Standard"><text:s/></text:p>
      </style:header>
      <style:footer>
        <text:p text:style-name="MP7"/>
        <text:p text:style-name="MP8"><text:span text:style-name="MT2">Página </text:span><text:span text:style-name="MT2"><text:page-number text:select-page="current">2</text:page-number></text:span><text:span text:style-name="MT2"> de </text:span><text:span text:style-name="MT2"><text:page-count style:num-format="1">42</text:page-count></text:span></text:p>
        <text:p text:style-name="MP9"><draw:frame draw:style-name="Mfr2" draw:name="Quadro2" text:anchor-type="paragraph" svg:x="19.288cm" svg:y="0.019cm" draw:z-index="27"><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able:table table:name="Tabela11" table:style-name="Tabela11">
          <table:table-column table:style-name="Tabela11.A"/>
          <table:table-row table:style-name="Tabela11.1">
            <table:table-cell table:style-name="Tabela11.A1" office:value-type="string">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s2" text:anchor-type="as-char" svg:width="2.101cm" svg:height="2.143cm" draw:z-index="47"><draw:image xlink:href="Pictures/10000000000001A2000001B6525C457C.png" xlink:type="simple" xlink:show="embed" xlink:actuate="onLoad"/></draw:frame></text:p>
                  </table:table-cell>
                  <table:table-cell table:style-name="Tabela12.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5080/2018</text:span></text:p>
              <text:p text:style-name="MP5"><text:span text:style-name="MT1">Pregão Eletrônico nº 02/2019</text:span></text:p>
              <text:p text:style-name="MP6"/>
            </table:table-cell>
          </table:table-row>
        </table:table>
        <text:p text:style-name="Standard"><text:s/></text:p>
      </style:header>
      <style:footer>
        <text:p text:style-name="MP7"/>
        <text:p text:style-name="MP8"><text:span text:style-name="MT2">Página </text:span><text:span text:style-name="MT2"><text:page-number text:select-page="current">42</text:page-number></text:span><text:span text:style-name="MT2"> de </text:span><text:span text:style-name="MT2"><text:page-count style:num-format="1">42</text:page-count></text:span></text:p>
        <text:p text:style-name="MP9"><draw:frame draw:style-name="Mfr2" draw:name="Quadro3" text:anchor-type="paragraph" svg:x="19.288cm" svg:y="0.019cm" draw:z-index="7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1-10T07:24:00</meta:creation-date>
    <dc:creator>Tribunal Regional do Trabalho 24ª Região</dc:creator>
    <dc:date>2019-01-16T07:18:00</dc:date>
    <meta:print-date>2019-01-16T08:17:00</meta:print-date>
    <meta:editing-cycles>8</meta:editing-cycles>
    <meta:editing-duration>PT17M</meta:editing-duration>
    <meta:document-statistic meta:table-count="12" meta:image-count="2" meta:object-count="0" meta:page-count="42" meta:paragraph-count="667" meta:word-count="16222" meta:character-count="106793" meta:non-whitespace-character-count="91283"/>
    <meta:generator>LibreOffice/4.0.4.2$Windows_x86 LibreOffice_project/9e9821abd0ffdbc09cd8c52eaa574fa09eb08f2</meta:generator>
  </office:meta>
</office:document-meta>
</file>