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6.969cm" table:align="center" style:writing-mode="lr-tb"/>
    </style:style>
    <style:style style:name="Tabela1.A" style:family="table-column">
      <style:table-column-properties style:column-width="6.969cm"/>
    </style:style>
    <style:style style:name="Tabela1.1" style:family="table-row">
      <style:table-row-properties style:min-row-height="1.944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8.909cm" table:align="center" style:writing-mode="lr-tb"/>
    </style:style>
    <style:style style:name="Tabela2.A" style:family="table-column">
      <style:table-column-properties style:column-width="8.909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612cm" fo:margin-left="0.492cm" table:align="left" style:writing-mode="lr-tb"/>
    </style:style>
    <style:style style:name="Tabela3.A" style:family="table-column">
      <style:table-column-properties style:column-width="1.027cm"/>
    </style:style>
    <style:style style:name="Tabela3.B" style:family="table-column">
      <style:table-column-properties style:column-width="12.839cm"/>
    </style:style>
    <style:style style:name="Tabela3.C" style:family="table-column">
      <style:table-column-properties style:column-width="2.695cm"/>
    </style:style>
    <style:style style:name="Tabela3.1" style:family="table-row">
      <style:table-row-properties style:min-row-height="0.603cm" fo:keep-together="auto"/>
    </style:style>
    <style:style style:name="Tabela3.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Tabela3.2" style:family="table-row">
      <style:table-row-properties style:min-row-height="1.201cm" fo:keep-together="auto"/>
    </style:style>
    <style:style style:name="Tabe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2" style:family="table-cell">
      <style:table-cell-properties style:vertical-align="middle" fo:padding-left="0.123cm" fo:padding-right="0.123cm" fo:padding-top="0cm" fo:padding-bottom="0cm" fo:border="0.5pt solid #000000" style:writing-mode="lr-tb"/>
    </style:style>
    <style:style style:name="Tabela3.3" style:family="table-row">
      <style:table-row-properties style:min-row-height="0.88cm" fo:keep-together="auto"/>
    </style:style>
    <style:style style:name="Tabela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3" style:family="table-cell">
      <style:table-cell-properties style:vertical-align="bottom" fo:background-color="#00ff00" fo:padding-left="0.123cm" fo:padding-right="0.123cm" fo:padding-top="0cm" fo:padding-bottom="0cm" fo:border="0.5pt solid #000000" style:writing-mode="lr-tb">
        <style:background-image/>
      </style:table-cell-properties>
    </style:style>
    <style:style style:name="Tabela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20" style:family="table-row">
      <style:table-row-properties style:min-row-height="1.263cm" fo:keep-together="auto"/>
    </style:style>
    <style:style style:name="Tabela3.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A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A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A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A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A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50" style:family="table-cell">
      <style:table-cell-properties style:vertical-align="middle" fo:padding-left="0.123cm" fo:padding-right="0.123cm" fo:padding-top="0cm" fo:padding-bottom="0cm" fo:border="0.5pt solid #000000" style:writing-mode="lr-tb"/>
    </style:style>
    <style:style style:name="Tabela4" style:family="table">
      <style:table-properties style:width="27.323cm" fo:margin-left="-1.321cm" table:align="left" style:writing-mode="lr-tb"/>
    </style:style>
    <style:style style:name="Tabela4.A" style:family="table-column">
      <style:table-column-properties style:column-width="0.93cm"/>
    </style:style>
    <style:style style:name="Tabela4.B" style:family="table-column">
      <style:table-column-properties style:column-width="5.034cm"/>
    </style:style>
    <style:style style:name="Tabela4.C" style:family="table-column">
      <style:table-column-properties style:column-width="1.776cm"/>
    </style:style>
    <style:style style:name="Tabela4.D" style:family="table-column">
      <style:table-column-properties style:column-width="1.905cm"/>
    </style:style>
    <style:style style:name="Tabela4.E" style:family="table-column">
      <style:table-column-properties style:column-width="3.09cm"/>
    </style:style>
    <style:style style:name="Tabela4.F" style:family="table-column">
      <style:table-column-properties style:column-width="1.566cm"/>
    </style:style>
    <style:style style:name="Tabela4.G" style:family="table-column">
      <style:table-column-properties style:column-width="2.293cm"/>
    </style:style>
    <style:style style:name="Tabela4.H" style:family="table-column">
      <style:table-column-properties style:column-width="1.806cm"/>
    </style:style>
    <style:style style:name="Tabela4.I" style:family="table-column">
      <style:table-column-properties style:column-width="1.778cm"/>
    </style:style>
    <style:style style:name="Tabela4.J" style:family="table-column">
      <style:table-column-properties style:column-width="1.834cm"/>
    </style:style>
    <style:style style:name="Tabela4.K" style:family="table-column">
      <style:table-column-properties style:column-width="1.637cm"/>
    </style:style>
    <style:style style:name="Tabela4.L" style:family="table-column">
      <style:table-column-properties style:column-width="1.397cm"/>
    </style:style>
    <style:style style:name="Tabela4.M" style:family="table-column">
      <style:table-column-properties style:column-width="1.228cm"/>
    </style:style>
    <style:style style:name="Tabela4.N" style:family="table-column">
      <style:table-column-properties style:column-width="1.048cm"/>
    </style:style>
    <style:style style:name="Tabela4.1" style:family="table-row">
      <style:table-row-properties style:min-row-height="0.788cm" fo:keep-together="always"/>
    </style:style>
    <style:style style:name="Tabela4.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ela4.2" style:family="table-row">
      <style:table-row-properties fo:keep-together="always"/>
    </style:style>
    <style:style style:name="Tabela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I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J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K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L2" style:family="table-cell">
      <style:table-cell-properties style:vertical-align="middle" fo:padding-left="0.049cm" fo:padding-right="0.049cm" fo:padding-top="0cm" fo:padding-bottom="0cm" fo:border="0.5pt solid #000000" style:writing-mode="lr-tb"/>
    </style:style>
    <style:style style:name="Tabela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4.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4.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4.F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4.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4.H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4.I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4.J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4.K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ela4.L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M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4.N3" style:family="table-cell">
      <style:table-cell-properties style:vertical-align="middle" fo:padding-left="0.049cm" fo:padding-right="0.049cm" fo:padding-top="0cm" fo:padding-bottom="0cm" fo:border="0.5pt solid #000000" style:writing-mode="lr-tb"/>
    </style:style>
    <style:style style:name="Tabela4.4" style:family="table-row">
      <style:table-row-properties style:min-row-height="1cm" fo:keep-together="always"/>
    </style:style>
    <style:style style:name="Tabela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C4" style:family="table-cell">
      <style:table-cell-properties style:vertical-align="middle" fo:background-color="#00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4" style:family="table-cell">
      <style:table-cell-properties style:vertical-align="middle" fo:padding-left="0.123cm" fo:padding-right="0.123cm" fo:padding-top="0cm" fo:padding-bottom="0cm" fo:border="0.5pt solid #000000" style:writing-mode="lr-tb"/>
    </style:style>
    <style:style style:name="Tabela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5" style:family="table-cell">
      <style:table-cell-properties style:vertical-align="middle" fo:padding-left="0.123cm" fo:padding-right="0.123cm" fo:padding-top="0cm" fo:padding-bottom="0cm" fo:border="0.5pt solid #000000" style:writing-mode="lr-tb"/>
    </style:style>
    <style:style style:name="Tabela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6" style:family="table-cell">
      <style:table-cell-properties style:vertical-align="middle" fo:padding-left="0.123cm" fo:padding-right="0.123cm" fo:padding-top="0cm" fo:padding-bottom="0cm" fo:border="0.5pt solid #000000" style:writing-mode="lr-tb"/>
    </style:style>
    <style:style style:name="Tabela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7" style:family="table-cell">
      <style:table-cell-properties style:vertical-align="middle" fo:padding-left="0.123cm" fo:padding-right="0.123cm" fo:padding-top="0cm" fo:padding-bottom="0cm" fo:border="0.5pt solid #000000" style:writing-mode="lr-tb"/>
    </style:style>
    <style:style style:name="Tabela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8" style:family="table-cell">
      <style:table-cell-properties style:vertical-align="middle" fo:padding-left="0.123cm" fo:padding-right="0.123cm" fo:padding-top="0cm" fo:padding-bottom="0cm" fo:border="0.5pt solid #000000" style:writing-mode="lr-tb"/>
    </style:style>
    <style:style style:name="Tabela4.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9" style:family="table-cell">
      <style:table-cell-properties style:vertical-align="middle" fo:padding-left="0.123cm" fo:padding-right="0.123cm" fo:padding-top="0cm" fo:padding-bottom="0cm" fo:border="0.5pt solid #000000" style:writing-mode="lr-tb"/>
    </style:style>
    <style:style style:name="Tabela4.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10" style:family="table-cell">
      <style:table-cell-properties style:vertical-align="middle" fo:padding-left="0.123cm" fo:padding-right="0.123cm" fo:padding-top="0cm" fo:padding-bottom="0cm" fo:border="0.5pt solid #000000" style:writing-mode="lr-tb"/>
    </style:style>
    <style:style style:name="Tabela4.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11" style:family="table-cell">
      <style:table-cell-properties style:vertical-align="middle" fo:padding-left="0.123cm" fo:padding-right="0.123cm" fo:padding-top="0cm" fo:padding-bottom="0cm" fo:border="0.5pt solid #000000" style:writing-mode="lr-tb"/>
    </style:style>
    <style:style style:name="Tabela4.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12" style:family="table-cell">
      <style:table-cell-properties style:vertical-align="middle" fo:padding-left="0.123cm" fo:padding-right="0.123cm" fo:padding-top="0cm" fo:padding-bottom="0cm" fo:border="0.5pt solid #000000" style:writing-mode="lr-tb"/>
    </style:style>
    <style:style style:name="Tabela4.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13" style:family="table-cell">
      <style:table-cell-properties style:vertical-align="middle" fo:padding-left="0.123cm" fo:padding-right="0.123cm" fo:padding-top="0cm" fo:padding-bottom="0cm" fo:border="0.5pt solid #000000" style:writing-mode="lr-tb"/>
    </style:style>
    <style:style style:name="Tabela4.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14" style:family="table-cell">
      <style:table-cell-properties style:vertical-align="middle" fo:padding-left="0.123cm" fo:padding-right="0.123cm" fo:padding-top="0cm" fo:padding-bottom="0cm" fo:border="0.5pt solid #000000" style:writing-mode="lr-tb"/>
    </style:style>
    <style:style style:name="Tabela4.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15" style:family="table-cell">
      <style:table-cell-properties style:vertical-align="middle" fo:padding-left="0.123cm" fo:padding-right="0.123cm" fo:padding-top="0cm" fo:padding-bottom="0cm" fo:border="0.5pt solid #000000" style:writing-mode="lr-tb"/>
    </style:style>
    <style:style style:name="Tabela4.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16" style:family="table-cell">
      <style:table-cell-properties style:vertical-align="middle" fo:padding-left="0.123cm" fo:padding-right="0.123cm" fo:padding-top="0cm" fo:padding-bottom="0cm" fo:border="0.5pt solid #000000" style:writing-mode="lr-tb"/>
    </style:style>
    <style:style style:name="Tabela4.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17" style:family="table-cell">
      <style:table-cell-properties style:vertical-align="middle" fo:padding-left="0.123cm" fo:padding-right="0.123cm" fo:padding-top="0cm" fo:padding-bottom="0cm" fo:border="0.5pt solid #000000" style:writing-mode="lr-tb"/>
    </style:style>
    <style:style style:name="Tabela4.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18" style:family="table-cell">
      <style:table-cell-properties style:vertical-align="middle" fo:padding-left="0.123cm" fo:padding-right="0.123cm" fo:padding-top="0cm" fo:padding-bottom="0cm" fo:border="0.5pt solid #000000" style:writing-mode="lr-tb"/>
    </style:style>
    <style:style style:name="Tabela4.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19" style:family="table-cell">
      <style:table-cell-properties style:vertical-align="middle" fo:padding-left="0.123cm" fo:padding-right="0.123cm" fo:padding-top="0cm" fo:padding-bottom="0cm" fo:border="0.5pt solid #000000" style:writing-mode="lr-tb"/>
    </style:style>
    <style:style style:name="Tabela4.A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20" style:family="table-cell">
      <style:table-cell-properties style:vertical-align="middle" fo:padding-left="0.123cm" fo:padding-right="0.123cm" fo:padding-top="0cm" fo:padding-bottom="0cm" fo:border="0.5pt solid #000000" style:writing-mode="lr-tb"/>
    </style:style>
    <style:style style:name="Tabela4.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21" style:family="table-cell">
      <style:table-cell-properties style:vertical-align="middle" fo:padding-left="0.123cm" fo:padding-right="0.123cm" fo:padding-top="0cm" fo:padding-bottom="0cm" fo:border="0.5pt solid #000000" style:writing-mode="lr-tb"/>
    </style:style>
    <style:style style:name="Tabela4.A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22" style:family="table-cell">
      <style:table-cell-properties style:vertical-align="middle" fo:padding-left="0.123cm" fo:padding-right="0.123cm" fo:padding-top="0cm" fo:padding-bottom="0cm" fo:border="0.5pt solid #000000" style:writing-mode="lr-tb"/>
    </style:style>
    <style:style style:name="Tabela4.A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23" style:family="table-cell">
      <style:table-cell-properties style:vertical-align="middle" fo:padding-left="0.123cm" fo:padding-right="0.123cm" fo:padding-top="0cm" fo:padding-bottom="0cm" fo:border="0.5pt solid #000000" style:writing-mode="lr-tb"/>
    </style:style>
    <style:style style:name="Tabela4.A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2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24" style:family="table-cell">
      <style:table-cell-properties style:vertical-align="middle" fo:padding-left="0.123cm" fo:padding-right="0.123cm" fo:padding-top="0cm" fo:padding-bottom="0cm" fo:border="0.5pt solid #000000" style:writing-mode="lr-tb"/>
    </style:style>
    <style:style style:name="Tabela4.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25" style:family="table-cell">
      <style:table-cell-properties style:vertical-align="middle" fo:padding-left="0.123cm" fo:padding-right="0.123cm" fo:padding-top="0cm" fo:padding-bottom="0cm" fo:border="0.5pt solid #000000" style:writing-mode="lr-tb"/>
    </style:style>
    <style:style style:name="Tabela4.A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26" style:family="table-cell">
      <style:table-cell-properties style:vertical-align="middle" fo:padding-left="0.123cm" fo:padding-right="0.123cm" fo:padding-top="0cm" fo:padding-bottom="0cm" fo:border="0.5pt solid #000000" style:writing-mode="lr-tb"/>
    </style:style>
    <style:style style:name="Tabela4.A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27" style:family="table-cell">
      <style:table-cell-properties style:vertical-align="middle" fo:padding-left="0.123cm" fo:padding-right="0.123cm" fo:padding-top="0cm" fo:padding-bottom="0cm" fo:border="0.5pt solid #000000" style:writing-mode="lr-tb"/>
    </style:style>
    <style:style style:name="Tabela4.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28" style:family="table-cell">
      <style:table-cell-properties style:vertical-align="middle" fo:padding-left="0.123cm" fo:padding-right="0.123cm" fo:padding-top="0cm" fo:padding-bottom="0cm" fo:border="0.5pt solid #000000" style:writing-mode="lr-tb"/>
    </style:style>
    <style:style style:name="Tabela4.A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2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29" style:family="table-cell">
      <style:table-cell-properties style:vertical-align="middle" fo:padding-left="0.123cm" fo:padding-right="0.123cm" fo:padding-top="0cm" fo:padding-bottom="0cm" fo:border="0.5pt solid #000000" style:writing-mode="lr-tb"/>
    </style:style>
    <style:style style:name="Tabela4.A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30" style:family="table-cell">
      <style:table-cell-properties style:vertical-align="middle" fo:padding-left="0.123cm" fo:padding-right="0.123cm" fo:padding-top="0cm" fo:padding-bottom="0cm" fo:border="0.5pt solid #000000" style:writing-mode="lr-tb"/>
    </style:style>
    <style:style style:name="Tabela4.A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31" style:family="table-cell">
      <style:table-cell-properties style:vertical-align="middle" fo:padding-left="0.123cm" fo:padding-right="0.123cm" fo:padding-top="0cm" fo:padding-bottom="0cm" fo:border="0.5pt solid #000000" style:writing-mode="lr-tb"/>
    </style:style>
    <style:style style:name="Tabela4.A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32" style:family="table-cell">
      <style:table-cell-properties style:vertical-align="middle" fo:padding-left="0.123cm" fo:padding-right="0.123cm" fo:padding-top="0cm" fo:padding-bottom="0cm" fo:border="0.5pt solid #000000" style:writing-mode="lr-tb"/>
    </style:style>
    <style:style style:name="Tabela4.A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33" style:family="table-cell">
      <style:table-cell-properties style:vertical-align="middle" fo:padding-left="0.123cm" fo:padding-right="0.123cm" fo:padding-top="0cm" fo:padding-bottom="0cm" fo:border="0.5pt solid #000000" style:writing-mode="lr-tb"/>
    </style:style>
    <style:style style:name="Tabela4.A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34" style:family="table-cell">
      <style:table-cell-properties style:vertical-align="middle" fo:padding-left="0.123cm" fo:padding-right="0.123cm" fo:padding-top="0cm" fo:padding-bottom="0cm" fo:border="0.5pt solid #000000" style:writing-mode="lr-tb"/>
    </style:style>
    <style:style style:name="Tabela4.A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35" style:family="table-cell">
      <style:table-cell-properties style:vertical-align="middle" fo:padding-left="0.123cm" fo:padding-right="0.123cm" fo:padding-top="0cm" fo:padding-bottom="0cm" fo:border="0.5pt solid #000000" style:writing-mode="lr-tb"/>
    </style:style>
    <style:style style:name="Tabela4.A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36" style:family="table-cell">
      <style:table-cell-properties style:vertical-align="middle" fo:padding-left="0.123cm" fo:padding-right="0.123cm" fo:padding-top="0cm" fo:padding-bottom="0cm" fo:border="0.5pt solid #000000" style:writing-mode="lr-tb"/>
    </style:style>
    <style:style style:name="Tabela4.A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3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37" style:family="table-cell">
      <style:table-cell-properties style:vertical-align="middle" fo:padding-left="0.123cm" fo:padding-right="0.123cm" fo:padding-top="0cm" fo:padding-bottom="0cm" fo:border="0.5pt solid #000000" style:writing-mode="lr-tb"/>
    </style:style>
    <style:style style:name="Tabela4.A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38" style:family="table-cell">
      <style:table-cell-properties style:vertical-align="middle" fo:padding-left="0.123cm" fo:padding-right="0.123cm" fo:padding-top="0cm" fo:padding-bottom="0cm" fo:border="0.5pt solid #000000" style:writing-mode="lr-tb"/>
    </style:style>
    <style:style style:name="Tabela4.A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39" style:family="table-cell">
      <style:table-cell-properties style:vertical-align="middle" fo:padding-left="0.123cm" fo:padding-right="0.123cm" fo:padding-top="0cm" fo:padding-bottom="0cm" fo:border="0.5pt solid #000000" style:writing-mode="lr-tb"/>
    </style:style>
    <style:style style:name="Tabela4.A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40" style:family="table-cell">
      <style:table-cell-properties style:vertical-align="middle" fo:padding-left="0.123cm" fo:padding-right="0.123cm" fo:padding-top="0cm" fo:padding-bottom="0cm" fo:border="0.5pt solid #000000" style:writing-mode="lr-tb"/>
    </style:style>
    <style:style style:name="Tabela4.A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41" style:family="table-cell">
      <style:table-cell-properties style:vertical-align="middle" fo:padding-left="0.123cm" fo:padding-right="0.123cm" fo:padding-top="0cm" fo:padding-bottom="0cm" fo:border="0.5pt solid #000000" style:writing-mode="lr-tb"/>
    </style:style>
    <style:style style:name="Tabela4.A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42" style:family="table-cell">
      <style:table-cell-properties style:vertical-align="middle" fo:padding-left="0.123cm" fo:padding-right="0.123cm" fo:padding-top="0cm" fo:padding-bottom="0cm" fo:border="0.5pt solid #000000" style:writing-mode="lr-tb"/>
    </style:style>
    <style:style style:name="Tabela4.A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43" style:family="table-cell">
      <style:table-cell-properties style:vertical-align="middle" fo:padding-left="0.123cm" fo:padding-right="0.123cm" fo:padding-top="0cm" fo:padding-bottom="0cm" fo:border="0.5pt solid #000000" style:writing-mode="lr-tb"/>
    </style:style>
    <style:style style:name="Tabela4.A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44" style:family="table-cell">
      <style:table-cell-properties style:vertical-align="middle" fo:padding-left="0.123cm" fo:padding-right="0.123cm" fo:padding-top="0cm" fo:padding-bottom="0cm" fo:border="0.5pt solid #000000" style:writing-mode="lr-tb"/>
    </style:style>
    <style:style style:name="Tabela4.A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45" style:family="table-cell">
      <style:table-cell-properties style:vertical-align="middle" fo:padding-left="0.123cm" fo:padding-right="0.123cm" fo:padding-top="0cm" fo:padding-bottom="0cm" fo:border="0.5pt solid #000000" style:writing-mode="lr-tb"/>
    </style:style>
    <style:style style:name="Tabela4.A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46" style:family="table-cell">
      <style:table-cell-properties style:vertical-align="middle" fo:padding-left="0.123cm" fo:padding-right="0.123cm" fo:padding-top="0cm" fo:padding-bottom="0cm" fo:border="0.5pt solid #000000" style:writing-mode="lr-tb"/>
    </style:style>
    <style:style style:name="Tabela4.A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4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47" style:family="table-cell">
      <style:table-cell-properties style:vertical-align="middle" fo:padding-left="0.123cm" fo:padding-right="0.123cm" fo:padding-top="0cm" fo:padding-bottom="0cm" fo:border="0.5pt solid #000000" style:writing-mode="lr-tb"/>
    </style:style>
    <style:style style:name="Tabela4.A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4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48" style:family="table-cell">
      <style:table-cell-properties style:vertical-align="middle" fo:padding-left="0.123cm" fo:padding-right="0.123cm" fo:padding-top="0cm" fo:padding-bottom="0cm" fo:border="0.5pt solid #000000" style:writing-mode="lr-tb"/>
    </style:style>
    <style:style style:name="Tabela4.A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4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49" style:family="table-cell">
      <style:table-cell-properties style:vertical-align="middle" fo:padding-left="0.123cm" fo:padding-right="0.123cm" fo:padding-top="0cm" fo:padding-bottom="0cm" fo:border="0.5pt solid #000000" style:writing-mode="lr-tb"/>
    </style:style>
    <style:style style:name="Tabela4.A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B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D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E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F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G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H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I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J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K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L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M5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N50"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autospace="none"/>
      <style:text-properties style:font-name="Arial" style:font-name-complex="Arial"/>
    </style:style>
    <style:style style:name="P3" style:family="paragraph" style:parent-style-name="Standard">
      <style:paragraph-properties style:line-height-at-least="0.6cm"/>
      <style:text-properties style:font-name="Arial" style:font-name-complex="Arial"/>
    </style:style>
    <style:style style:name="P4" style:family="paragraph" style:parent-style-name="Standard">
      <style:paragraph-properties fo:orphans="0" fo:widows="0" style:text-autospace="none"/>
      <style:text-properties style:font-name="Arial" style:font-name-complex="Arial"/>
    </style:style>
    <style:style style:name="P5"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style:font-name-complex="Arial"/>
    </style:style>
    <style:style style:name="P6" style:family="paragraph" style:parent-style-name="Standard">
      <style:paragraph-properties fo:text-align="justify" style:justify-single-word="false" fo:orphans="0" fo:widows="0">
        <style:tab-stops>
          <style:tab-stop style:position="1.501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paragraph-properties fo:text-align="center" style:justify-single-word="false" fo:orphans="0" fo:widows="0">
        <style:tab-stops>
          <style:tab-stop style:position="1.501cm"/>
        </style:tab-stops>
      </style:paragraph-properties>
      <style:text-properties style:font-name="Arial" fo:font-weight="bold" style:font-weight-asian="bold" style:font-name-complex="Arial"/>
    </style:style>
    <style:style style:name="P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11"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12"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style:line-height-at-least="0.494cm" fo:text-align="center" style:justify-single-word="false"/>
      <style:text-properties style:font-name="Arial" fo:font-size="9pt" fo:font-weight="bold" style:font-size-asian="9pt" style:font-weight-asian="bold" style:font-name-complex="Arial" style:font-size-complex="9pt"/>
    </style:style>
    <style:style style:name="P14" style:family="paragraph" style:parent-style-name="Standard">
      <style:paragraph-properties style:line-height-at-least="0.494cm" fo:text-align="center" style:justify-single-word="false" style:snap-to-layout-grid="false"/>
      <style:text-properties style:font-name="Arial" fo:font-size="9pt" fo:font-weight="bold" style:font-size-asian="9pt" style:font-weight-asian="bold" style:font-name-complex="Arial" style:font-size-complex="9pt"/>
    </style:style>
    <style:style style:name="P15" style:family="paragraph" style:parent-style-name="Standard">
      <style:paragraph-properties style:line-height-at-least="0.494cm" fo:text-align="center" style:justify-single-word="false" style:snap-to-layout-grid="false"/>
      <style:text-properties style:font-name="Arial" fo:font-size="9pt" style:font-size-asian="9pt" style:font-name-complex="Arial" style:font-size-complex="9pt"/>
    </style:style>
    <style:style style:name="P1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7"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18" style:family="paragraph" style:parent-style-name="Standard">
      <style:paragraph-properties style:line-height-at-least="0.494cm" fo:text-align="center" style:justify-single-word="false"/>
      <style:text-properties style:font-name="Arial" fo:font-size="8pt" fo:font-weight="bold" style:font-size-asian="8pt" style:font-weight-asian="bold" style:font-name-complex="Arial" style:font-size-complex="8pt"/>
    </style:style>
    <style:style style:name="P19" style:family="paragraph" style:parent-style-name="Standard">
      <style:paragraph-properties style:line-height-at-least="0.494cm" fo:text-align="center" style:justify-single-word="false">
        <style:tab-stops>
          <style:tab-stop style:position="2.286cm"/>
        </style:tab-stops>
      </style:paragraph-properties>
      <style:text-properties style:font-name="Arial" fo:font-size="8pt" fo:font-weight="bold" style:font-size-asian="8pt" style:font-weight-asian="bold" style:font-name-complex="Arial" style:font-size-complex="8pt"/>
    </style:style>
    <style:style style:name="P20" style:family="paragraph" style:parent-style-name="Standard" style:list-style-name="WW8Num35">
      <style:paragraph-properties style:line-height-at-least="0.6cm" fo:text-align="center" style:justify-single-word="false" fo:orphans="0" fo:widows="0" style:snap-to-layout-grid="false">
        <style:tab-stops>
          <style:tab-stop style:position="1.27cm"/>
        </style:tab-stops>
      </style:paragraph-properties>
      <style:text-properties style:font-name="Arial" fo:font-size="8pt" fo:font-weight="bold" style:font-size-asian="8pt" style:font-weight-asian="bold" style:font-name-complex="Arial" style:font-size-complex="8pt"/>
    </style:style>
    <style:style style:name="P21"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22" style:family="paragraph" style:parent-style-name="Standard">
      <style:text-properties style:font-name="Arial" fo:font-size="8pt" style:font-size-asian="8pt" style:font-name-complex="Arial" style:font-size-complex="8pt"/>
    </style:style>
    <style:style style:name="P23" style:family="paragraph" style:parent-style-name="Standard">
      <style:paragraph-properties fo:text-align="center" style:justify-single-word="false"/>
      <style:text-properties style:font-name="Arial" fo:font-size="8pt" style:font-size-asian="8pt" style:font-name-complex="Arial" style:font-size-complex="8pt"/>
    </style:style>
    <style:style style:name="P24"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25" style:family="paragraph" style:parent-style-name="Standard">
      <style:paragraph-properties fo:text-align="center" style:justify-single-word="false"/>
      <style:text-properties style:font-name="Arial" fo:font-size="8pt" fo:language="en" fo:country="US" style:font-size-asian="8pt" style:font-name-complex="Arial" style:font-size-complex="8pt"/>
    </style:style>
    <style:style style:name="P26" style:family="paragraph" style:parent-style-name="Standard" style:list-style-name="WW8Num35">
      <style:paragraph-properties style:line-height-at-least="0.6cm" fo:text-align="center" style:justify-single-word="false" fo:orphans="0" fo:widows="0" style:snap-to-layout-grid="false">
        <style:tab-stops>
          <style:tab-stop style:position="1.27cm"/>
        </style:tab-stops>
      </style:paragraph-properties>
      <style:text-properties style:font-name="Arial" fo:font-size="8pt" fo:language="en" fo:country="US" fo:font-weight="bold" style:font-size-asian="8pt" style:font-weight-asian="bold" style:font-name-complex="Arial" style:font-size-complex="8pt"/>
    </style:style>
    <style:style style:name="P27" style:family="paragraph" style:parent-style-name="Standard">
      <style:paragraph-properties fo:text-align="center" style:justify-single-word="false" fo:orphans="0" fo:widows="0">
        <style:tab-stops>
          <style:tab-stop style:position="3cm"/>
          <style:tab-stop style:position="4.501cm"/>
        </style:tab-stops>
      </style:paragraph-properties>
    </style:style>
    <style:style style:name="P28" style:family="paragraph" style:parent-style-name="Standard">
      <style:text-properties fo:font-size="11pt" style:font-size-asian="11pt" style:font-size-complex="11pt"/>
    </style:style>
    <style:style style:name="P29" style:family="paragraph" style:parent-style-name="Standard">
      <style:paragraph-properties fo:text-align="justify" style:justify-single-word="false"/>
    </style:style>
    <style:style style:name="P30" style:family="paragraph" style:parent-style-name="Standard">
      <style:paragraph-properties style:text-autospace="none"/>
      <style:text-properties fo:font-weight="bold" style:font-weight-asian="bold"/>
    </style:style>
    <style:style style:name="P31" style:family="paragraph" style:parent-style-name="Standard">
      <style:text-properties fo:color="#000000"/>
    </style:style>
    <style:style style:name="P32"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33" style:family="paragraph" style:parent-style-name="Standard">
      <style:paragraph-properties fo:text-align="center" style:justify-single-word="false"/>
      <style:text-properties fo:color="#000000" style:font-name="Arial" fo:font-size="8pt" style:font-size-asian="8pt" style:font-name-complex="Arial" style:font-size-complex="8pt"/>
    </style:style>
    <style:style style:name="P34" style:family="paragraph" style:parent-style-name="Standard">
      <style:paragraph-properties style:line-height-at-least="0.6cm" fo:text-align="center" style:justify-single-word="false"/>
    </style:style>
    <style:style style:name="P35" style:family="paragraph" style:parent-style-name="Standard">
      <style:paragraph-properties fo:margin-top="0.176cm" fo:margin-bottom="0.176cm" style:contextual-spacing="false" fo:text-align="center" style:justify-single-word="false">
        <style:tab-stops>
          <style:tab-stop style:position="0.829cm"/>
        </style:tab-stops>
      </style:paragraph-properties>
    </style:style>
    <style:style style:name="P36" style:family="paragraph" style:parent-style-name="Standard">
      <style:paragraph-properties fo:margin-top="0.176cm" fo:margin-bottom="0.176cm" style:contextual-spacing="false" fo:text-align="center" style:justify-single-word="false" fo:orphans="0" fo:widows="0">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38" style:family="paragraph" style:parent-style-name="Standard">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top="0.176cm" fo:margin-bottom="0.176cm" style:contextual-spacing="false" fo:text-align="justify" style:justify-single-word="false" fo:orphans="0" fo:widows="0">
        <style:tab-stops>
          <style:tab-stop style:position="0.751cm"/>
        </style:tab-stops>
      </style:paragraph-properties>
      <style:text-properties style:font-name="Arial" fo:font-size="11pt" style:font-size-asian="11pt" style:font-name-complex="Arial" style:font-size-complex="11pt"/>
    </style:style>
    <style:style style:name="P40" style:family="paragraph" style:parent-style-name="Standard" style:list-style-name="WW8Num44">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41" style:family="paragraph" style:parent-style-name="Standard" style:list-style-name="WW8Num44">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42" style:family="paragraph" style:parent-style-name="Standard" style:list-style-name="WW8Num44">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43" style:family="paragraph" style:parent-style-name="Standard">
      <style:paragraph-properties fo:margin-top="0.176cm" fo:margin-bottom="0.176cm" style:contextual-spacing="false" fo:text-align="center" style:justify-single-word="false">
        <style:tab-stops>
          <style:tab-stop style:position="0.829cm"/>
        </style:tab-stops>
      </style:paragraph-properties>
      <style:text-properties style:font-name="Arial" fo:font-weight="bold" style:font-weight-asian="bold" style:font-name-complex="Arial"/>
    </style:style>
    <style:style style:name="P44" style:family="paragraph" style:parent-style-name="Standard">
      <style:paragraph-properties fo:margin-top="0.176cm" fo:margin-bottom="0.176cm" style:contextual-spacing="false">
        <style:tab-stops>
          <style:tab-stop style:position="0.829cm"/>
        </style:tab-stops>
      </style:paragraph-properties>
      <style:text-properties style:font-name="Arial" fo:font-weight="bold" style:font-name-asian="Arial" style:font-weight-asian="bold" style:font-name-complex="Arial"/>
    </style:style>
    <style:style style:name="P45" style:family="paragraph" style:parent-style-name="Standard">
      <style:paragraph-properties fo:margin-top="0.176cm" fo:margin-bottom="0.176cm" style:contextual-spacing="false" fo:text-align="center" style:justify-single-word="false"/>
      <style:text-properties style:font-name="Arial" fo:font-size="8pt" style:font-size-asian="8pt" style:font-name-complex="Arial" style:font-size-complex="8pt"/>
    </style:style>
    <style:style style:name="P46" style:family="paragraph" style:parent-style-name="Standard">
      <style:paragraph-properties fo:margin-top="0.176cm" fo:margin-bottom="0.176cm" style:contextual-spacing="false" fo:text-align="justify" style:justify-single-word="false" fo:orphans="0" fo:widows="0"/>
    </style:style>
    <style:style style:name="P47" style:family="paragraph" style:parent-style-name="Standard" style:list-style-name="WW8Num39">
      <style:paragraph-properties fo:margin-top="0.176cm" fo:margin-bottom="0.176cm" style:contextual-spacing="false" fo:text-align="justify" style:justify-single-word="false" fo:orphans="0" fo:widows="0">
        <style:tab-stops>
          <style:tab-stop style:position="1.501cm"/>
        </style:tab-stops>
      </style:paragraph-properties>
    </style:style>
    <style:style style:name="P48" style:family="paragraph" style:parent-style-name="Standard" style:list-style-name="WW8Num66">
      <style:paragraph-properties fo:margin-top="0.176cm" fo:margin-bottom="0.176cm" style:contextual-spacing="false" fo:text-align="justify" style:justify-single-word="false" fo:orphans="0" fo:widows="0">
        <style:tab-stops>
          <style:tab-stop style:position="1.501cm"/>
        </style:tab-stops>
      </style:paragraph-properties>
    </style:style>
    <style:style style:name="P49" style:family="paragraph" style:parent-style-name="Standard" style:list-style-name="WW8Num54">
      <style:paragraph-properties fo:margin-top="0.176cm" fo:margin-bottom="0.176cm" style:contextual-spacing="false" fo:text-align="justify" style:justify-single-word="false" fo:orphans="0" fo:widows="0">
        <style:tab-stops>
          <style:tab-stop style:position="1.501cm"/>
        </style:tab-stops>
      </style:paragraph-properties>
    </style:style>
    <style:style style:name="P50" style:family="paragraph" style:parent-style-name="Standard" style:list-style-name="WW8Num44">
      <style:paragraph-properties fo:margin-top="0.176cm" fo:margin-bottom="0.176cm" style:contextual-spacing="false" fo:text-align="justify" style:justify-single-word="false" fo:orphans="0" fo:widows="0">
        <style:tab-stops>
          <style:tab-stop style:position="1.501cm"/>
        </style:tab-stops>
      </style:paragraph-properties>
    </style:style>
    <style:style style:name="P51" style:family="paragraph" style:parent-style-name="Standard" style:list-style-name="WW8Num54">
      <style:paragraph-properties fo:margin-top="0.176cm" fo:margin-bottom="0.176cm" style:contextual-spacing="false" fo:text-align="justify" style:justify-single-word="false" fo:orphans="0" fo:widows="0">
        <style:tab-stops>
          <style:tab-stop style:position="0.751cm"/>
        </style:tab-stops>
      </style:paragraph-properties>
    </style:style>
    <style:style style:name="P52" style:family="paragraph" style:parent-style-name="Standard" style:list-style-name="WW8Num44">
      <style:paragraph-properties fo:margin-top="0.176cm" fo:margin-bottom="0.176cm" style:contextual-spacing="false" fo:text-align="justify" style:justify-single-word="false"/>
    </style:style>
    <style:style style:name="P53" style:family="paragraph" style:parent-style-name="Standard" style:list-style-name="WW8Num44">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54" style:family="paragraph" style:parent-style-name="Standard">
      <style:paragraph-properties fo:margin-top="0.176cm" fo:margin-bottom="0.176cm" style:contextual-spacing="false" fo:text-align="center" style:justify-single-word="false"/>
      <style:text-properties fo:color="#000000" style:font-name="Arial" fo:font-size="8pt" style:font-size-asian="8pt" style:font-name-complex="Arial" style:font-size-complex="8pt"/>
    </style:style>
    <style:style style:name="P55" style:family="paragraph" style:parent-style-name="Standard" style:list-style-name="WW8Num63">
      <style:paragraph-properties fo:margin-left="0.63cm" fo:margin-right="0cm" fo:text-align="justify" style:justify-single-word="false" fo:orphans="0" fo:widows="0" fo:text-indent="-0.63cm" style:auto-text-indent="false">
        <style:tab-stops>
          <style:tab-stop style:position="1.501cm"/>
        </style:tab-stops>
      </style:paragraph-properties>
    </style:style>
    <style:style style:name="P56" style:family="paragraph" style:parent-style-name="Standard" style:list-style-name="WW8Num44">
      <style:paragraph-properties fo:margin-left="0.63cm" fo:margin-right="0cm" fo:margin-top="0cm" fo:margin-bottom="0.176cm" style:contextual-spacing="false" fo:text-align="justify" style:justify-single-word="false" fo:orphans="0" fo:widows="0" fo:text-indent="-0.63cm" style:auto-text-indent="false">
        <style:tab-stops>
          <style:tab-stop style:position="1cm"/>
          <style:tab-stop style:position="1.501cm"/>
        </style:tab-stops>
      </style:paragraph-properties>
      <style:text-properties style:font-name="Arial" fo:font-weight="bold" style:font-weight-asian="bold" style:font-name-complex="Arial"/>
    </style:style>
    <style:style style:name="P57"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style>
    <style:style style:name="P58"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501cm"/>
        </style:tab-stops>
      </style:paragraph-properties>
      <style:text-properties style:font-name="Arial" fo:font-weight="bold" style:font-weight-asian="bold" style:font-name-complex="Arial"/>
    </style:style>
    <style:style style:name="P59" style:family="paragraph" style:parent-style-name="Standard" style:list-style-name="WW8Num44">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60" style:family="paragraph" style:parent-style-name="Standard">
      <style:paragraph-properties fo:margin-left="1.501cm" fo:margin-right="0cm" fo:margin-top="0.176cm" fo:margin-bottom="0.176cm" style:contextual-spacing="false" fo:text-align="justify" style:justify-single-word="false" fo:orphans="0" fo:widows="0" fo:text-indent="0cm" style:auto-text-indent="false" fo:break-before="page">
        <style:tab-stops>
          <style:tab-stop style:position="1.501cm"/>
        </style:tab-stops>
      </style:paragraph-properties>
      <style:text-properties style:font-name="Arial" fo:font-size="11pt" fo:font-weight="bold" style:font-size-asian="11pt" style:font-weight-asian="bold" style:font-name-complex="Arial" style:font-size-complex="11pt"/>
    </style:style>
    <style:style style:name="P61" style:family="paragraph" style:parent-style-name="Standard">
      <style:paragraph-properties fo:margin-left="1.75cm" fo:margin-right="0.049cm" fo:margin-top="0.176cm" fo:margin-bottom="0.176cm" style:contextual-spacing="false" fo:line-height="150%" fo:text-align="justify" style:justify-single-word="false" fo:orphans="0" fo:widows="0" fo:text-indent="0cm" style:auto-text-indent="false">
        <style:tab-stops>
          <style:tab-stop style:position="1.501cm"/>
        </style:tab-stops>
      </style:paragraph-properties>
    </style:style>
    <style:style style:name="P62" style:family="paragraph" style:parent-style-name="Standard">
      <style:paragraph-properties fo:margin-left="1.75cm" fo:margin-right="0.049cm" fo:margin-top="0.106cm" fo:margin-bottom="0.106cm" style:contextual-spacing="false" fo:text-align="justify" style:justify-single-word="false" fo:orphans="0" fo:widows="0" fo:text-indent="0cm" style:auto-text-indent="false">
        <style:tab-stops>
          <style:tab-stop style:position="1.501cm"/>
        </style:tab-stops>
      </style:paragraph-properties>
      <style:text-properties style:font-name="Arial" style:font-name-complex="Arial"/>
    </style:style>
    <style:style style:name="P63"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64"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65"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397cm"/>
        </style:tab-stops>
      </style:paragraph-properties>
    </style:style>
    <style:style style:name="P66"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style>
    <style:style style:name="P67"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tab-stop style:position="1.397cm"/>
        </style:tab-stops>
      </style:paragraph-properties>
    </style:style>
    <style:style style:name="P68"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69"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70"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tab-stop style:position="1.752cm"/>
          <style:tab-stop style:position="2.014cm"/>
        </style:tab-stops>
      </style:paragraph-properties>
      <style:text-properties style:font-name="Arial" style:font-name-complex="Arial"/>
    </style:style>
    <style:style style:name="P71" style:family="paragraph" style:parent-style-name="Standard" style:list-style-name="WW8Num44">
      <style:paragraph-properties fo:margin-left="1.75cm" fo:margin-right="0cm" fo:margin-top="0.176cm" fo:margin-bottom="0.176cm" style: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72" style:family="paragraph" style:parent-style-name="Standard" style:list-style-name="WW8Num44">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397cm"/>
        </style:tab-stops>
      </style:paragraph-properties>
      <style:text-properties style:font-name="Arial" fo:letter-spacing="0.007cm" style:font-name-complex="Arial"/>
    </style:style>
    <style:style style:name="P73" style:family="paragraph" style:parent-style-name="Standard" style:list-style-name="WW8Num44">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74" style:family="paragraph" style:parent-style-name="Standard" style:list-style-name="WW8Num44">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75" style:family="paragraph" style:parent-style-name="Standard" style:list-style-name="WW8Num44">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76" style:family="paragraph" style:parent-style-name="Standard" style:list-style-name="WW8Num44">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77"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style>
    <style:style style:name="P78"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79"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80"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1.501cm"/>
        </style:tab-stops>
      </style:paragraph-properties>
      <style:text-properties style:font-name="Arial" style:font-name-complex="Arial"/>
    </style:style>
    <style:style style:name="P81"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82" style:family="paragraph" style:parent-style-name="Standard" style:list-style-name="WW8Num44">
      <style:paragraph-properties fo:margin-left="3.251cm" fo:margin-right="0cm" fo:margin-top="0.176cm" fo:margin-bottom="0.212cm" style:contextual-spacing="false" fo:text-align="justify" style:justify-single-word="false" fo:orphans="0" fo:widows="0" fo:text-indent="-1.501cm" style:auto-text-indent="false"/>
    </style:style>
    <style:style style:name="P83" style:family="paragraph" style:parent-style-name="Standard" style:list-style-name="WW8Num44">
      <style:paragraph-properties fo:margin-left="1.501cm" fo:margin-right="0cm" fo:margin-top="0.176cm" fo:margin-bottom="0.176cm" style:contextual-spacing="false" fo:text-align="justify" style:justify-single-word="false" fo:orphans="0" fo:widows="0" fo:text-indent="-0.871cm" style:auto-text-indent="false">
        <style:tab-stops>
          <style:tab-stop style:position="1.501cm"/>
        </style:tab-stops>
      </style:paragraph-properties>
    </style:style>
    <style:style style:name="P84"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85" style:family="paragraph" style:parent-style-name="Standard" style:list-style-name="WW8Num44">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style:font-name="Arial" style:font-name-complex="Arial"/>
    </style:style>
    <style:style style:name="P86" style:family="paragraph" style:parent-style-name="Standard" style:list-style-name="WW8Num44">
      <style:paragraph-properties fo:margin-left="3.251cm" fo:margin-right="0cm" fo:margin-top="0.176cm" fo:margin-bottom="0.176cm" style:contextual-spacing="false" fo:text-align="justify" style:justify-single-word="false" fo:text-indent="-1.499cm" style:auto-text-indent="false"/>
      <style:text-properties style:font-name="Arial" style:font-name-complex="Arial"/>
    </style:style>
    <style:style style:name="P87" style:family="paragraph" style:parent-style-name="Standard" style:list-style-name="WW8Num44">
      <style:paragraph-properties fo:margin-left="4.3cm" fo:margin-right="0cm" fo:margin-top="0.176cm" fo:margin-bottom="0.176cm" style:contextual-spacing="false" fo:text-align="justify" style:justify-single-word="false" fo:orphans="0" fo:widows="0" fo:text-indent="-1.05cm" style:auto-text-indent="false">
        <style:tab-stops>
          <style:tab-stop style:position="1.501cm"/>
        </style:tab-stops>
      </style:paragraph-properties>
    </style:style>
    <style:style style:name="P88" style:family="paragraph" style:parent-style-name="Standard" style:list-style-name="WW8Num44">
      <style:paragraph-properties fo:margin-left="5.001cm" fo:margin-right="0cm" fo:margin-top="0.176cm" fo:margin-bottom="0.176cm" style:contextual-spacing="false" fo:text-align="justify" style:justify-single-word="false" fo:orphans="0" fo:widows="0" fo:text-indent="-1.75cm" style:auto-text-indent="false">
        <style:tab-stops>
          <style:tab-stop style:position="1.501cm"/>
        </style:tab-stops>
      </style:paragraph-properties>
      <style:text-properties style:font-name="Arial" style:font-name-complex="Arial"/>
    </style:style>
    <style:style style:name="P89" style:family="paragraph" style:parent-style-name="Standard" style:list-style-name="WW8Num44">
      <style:paragraph-properties fo:margin-left="4.895cm" fo:margin-right="0cm" fo:margin-top="0.212cm" fo:margin-bottom="0.212cm" style:contextual-spacing="false" fo:text-align="justify" style:justify-single-word="false" fo:orphans="0" fo:widows="0" fo:text-indent="-1.644cm" style:auto-text-indent="false">
        <style:tab-stops/>
      </style:paragraph-properties>
      <style:text-properties style:font-name="Arial" style:font-name-complex="Arial"/>
    </style:style>
    <style:style style:name="P90"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91" style:family="paragraph" style:parent-style-name="Standard">
      <style:paragraph-properties fo:margin-left="3.251cm" fo:margin-right="0cm" fo:text-indent="0cm" style:auto-text-indent="false"/>
      <style:text-properties style:font-name="Arial" fo:font-weight="bold" style:font-weight-asian="bold" style:font-name-complex="Arial"/>
    </style:style>
    <style:style style:name="P92" style:family="paragraph" style:parent-style-name="Standard">
      <style:paragraph-properties fo:margin-left="3.251cm" fo:margin-right="0cm" fo:margin-top="0.176cm" fo:margin-bottom="0.176cm" style:contextual-spacing="false" fo:text-indent="0cm" style:auto-text-indent="false"/>
      <style:text-properties style:font-name="Arial" fo:font-weight="bold" style:font-weight-asian="bold" style:font-name-complex="Arial"/>
    </style:style>
    <style:style style:name="P93" style:family="paragraph" style:parent-style-name="Standard">
      <style:paragraph-properties fo:margin-left="0.63cm" fo:margin-right="0cm" fo:margin-top="0.176cm" fo:margin-bottom="0.176cm" style:contextual-spacing="false" fo:text-align="center" style:justify-single-word="false" fo:orphans="0" fo:widows="0" fo:text-indent="0cm" style:auto-text-indent="false"/>
    </style:style>
    <style:style style:name="P94" style:family="paragraph" style:parent-style-name="Standard">
      <style:paragraph-properties fo:margin-left="4.251cm" fo:margin-right="0cm" fo:text-indent="-1cm" style:auto-text-indent="false">
        <style:tab-stops>
          <style:tab-stop style:position="3.9cm"/>
          <style:tab-stop style:position="4.3cm"/>
        </style:tab-stops>
      </style:paragraph-properties>
      <style:text-properties style:font-name="Arial" style:font-name-complex="Arial"/>
    </style:style>
    <style:style style:name="P95" style:family="paragraph" style:parent-style-name="Standard">
      <style:paragraph-properties fo:margin-left="0cm" fo:margin-right="0.012cm" fo:line-height="0.529cm" fo:text-indent="0cm" style:auto-text-indent="false">
        <style:tab-stops>
          <style:tab-stop style:position="3.683cm"/>
        </style:tab-stops>
      </style:paragraph-properties>
      <style:text-properties style:font-name="Arial" style:font-name-complex="Arial"/>
    </style:style>
    <style:style style:name="P96" style:family="paragraph" style:parent-style-name="Standard">
      <style:paragraph-properties fo:margin-left="0cm" fo:margin-right="0.012cm" fo:line-height="0.529cm" fo:text-align="center" style:justify-single-word="false" fo:text-indent="0cm" style:auto-text-indent="false">
        <style:tab-stops>
          <style:tab-stop style:position="3.683cm"/>
        </style:tab-stops>
      </style:paragraph-properties>
      <style:text-properties style:font-name="Arial" style:font-name-complex="Arial"/>
    </style:style>
    <style:style style:name="P97" style:family="paragraph" style:parent-style-name="Standard">
      <style:paragraph-properties fo:margin-left="0cm" fo:margin-right="0.012cm" fo:text-align="center" style:justify-single-word="false" fo:text-indent="0cm" style:auto-text-indent="false"/>
      <style:text-properties style:font-name="Arial" fo:font-weight="bold" style:font-weight-asian="bold" style:font-name-complex="Arial"/>
    </style:style>
    <style:style style:name="P98" style:family="paragraph" style:parent-style-name="Standard">
      <style:paragraph-properties fo:margin-top="0.106cm" fo:margin-bottom="0cm" style:contextual-spacing="false"/>
    </style:style>
    <style:style style:name="P99" style:family="paragraph" style:parent-style-name="Standard">
      <style:paragraph-properties fo:margin-top="0.106cm" fo:margin-bottom="0cm" style:contextual-spacing="false" fo:text-align="center" style:justify-single-word="false"/>
      <style:text-properties style:font-name="Arial" fo:font-size="9pt" fo:font-weight="bold" style:font-size-asian="9pt" style:font-weight-asian="bold" style:font-name-complex="Arial" style:font-size-complex="9pt" style:font-weight-complex="bold"/>
    </style:style>
    <style:style style:name="P100" style:family="paragraph" style:parent-style-name="Standard" style:list-style-name="WW8Num28">
      <style:paragraph-properties fo:margin-top="0.106cm" fo:margin-bottom="0cm" style:contextual-spacing="false" fo:text-align="center" style:justify-single-word="false" style:snap-to-layout-grid="false"/>
      <style:text-properties style:font-name="Arial" fo:font-size="9pt" fo:font-weight="bold" style:font-size-asian="9pt" style:font-weight-asian="bold" style:font-name-complex="Arial" style:font-size-complex="9pt" style:font-weight-complex="bold"/>
    </style:style>
    <style:style style:name="P101" style:family="paragraph" style:parent-style-name="Standard">
      <style:paragraph-properties fo:margin-top="0.106cm" fo:margin-bottom="0cm" style:contextual-spacing="false" fo:text-align="justify" style:justify-single-word="false"/>
    </style:style>
    <style:style style:name="P102" style:family="paragraph" style:parent-style-name="Standard">
      <style:paragraph-properties fo:margin-top="0.212cm" fo:margin-bottom="0cm" style:contextual-spacing="false"/>
    </style:style>
    <style:style style:name="P103" style:family="paragraph" style:parent-style-name="Standard">
      <style:paragraph-properties fo:margin-top="0.212cm" fo:margin-bottom="0cm" style:contextual-spacing="false" fo:text-align="justify" style:justify-single-word="false"/>
    </style:style>
    <style:style style:name="P104" style:family="paragraph" style:parent-style-name="Standard">
      <style:paragraph-properties fo:margin-top="0.212cm" fo:margin-bottom="0cm" style:contextual-spacing="false" fo:text-align="justify" style:justify-single-word="false"/>
      <style:text-properties style:font-name="Arial" fo:font-size="8pt" style:font-size-asian="8pt" style:font-name-complex="Arial" style:font-size-complex="8pt"/>
    </style:style>
    <style:style style:name="P105" style:family="paragraph" style:parent-style-name="Standard">
      <style:paragraph-properties fo:margin-left="-0.123cm" fo:margin-right="-0.123cm" style:line-height-at-least="0.494cm" fo:text-align="center" style:justify-single-word="false" fo:text-indent="0cm" style:auto-text-indent="false"/>
      <style:text-properties style:font-name="Arial" fo:font-size="9pt" fo:font-weight="bold" style:font-size-asian="9pt" style:font-weight-asian="bold" style:font-name-complex="Arial" style:font-size-complex="9pt"/>
    </style:style>
    <style:style style:name="P106" style:family="paragraph" style:parent-style-name="Standard">
      <style:paragraph-properties fo:margin-left="0cm" fo:margin-right="0cm" fo:text-align="justify" style:justify-single-word="false" fo:text-indent="0.011cm" style:auto-text-indent="false"/>
    </style:style>
    <style:style style:name="P107" style:family="paragraph" style:parent-style-name="Standard">
      <style:paragraph-properties fo:margin-left="0cm" fo:margin-right="0cm" fo:text-align="center" style:justify-single-word="false" fo:text-indent="0.011cm" style:auto-text-indent="false"/>
    </style:style>
    <style:style style:name="P108" style:family="paragraph" style:parent-style-name="Standard">
      <style:paragraph-properties fo:margin-left="0cm" fo:margin-right="0cm" fo:text-align="center" style:justify-single-word="false" fo:text-indent="0.011cm" style:auto-text-indent="false"/>
      <style:text-properties style:font-name="Arial" fo:font-size="8pt" style:font-size-asian="8pt" style:font-name-complex="Arial" style:font-size-complex="8pt"/>
    </style:style>
    <style:style style:name="P109" style:family="paragraph" style:parent-style-name="Standard">
      <style:paragraph-properties fo:margin-left="0cm" fo:margin-right="0cm" fo:line-height="0.494cm" fo:text-align="center" style:justify-single-word="false" fo:text-indent="0.011cm" style:auto-text-indent="false"/>
      <style:text-properties style:font-name="Arial" fo:font-size="8pt" style:font-size-asian="8pt" style:font-name-complex="Arial" style:font-size-complex="8pt"/>
    </style:style>
    <style:style style:name="P110" style:family="paragraph" style:parent-style-name="Standard">
      <style:paragraph-properties fo:margin-left="0cm" fo:margin-right="0cm" fo:text-align="center" style:justify-single-word="false" fo:text-indent="0.011cm" style:auto-text-indent="false"/>
      <style:text-properties style:font-name="Arial" fo:font-size="8pt" fo:language="fr" fo:country="FR" style:font-size-asian="8pt" style:font-name-complex="Arial" style:font-size-complex="8pt"/>
    </style:style>
    <style:style style:name="P111" style:family="paragraph" style:parent-style-name="Standard">
      <style:paragraph-properties fo:margin-left="0cm" fo:margin-right="0cm" fo:text-align="center" style:justify-single-word="false" fo:text-indent="0.011cm" style:auto-text-indent="false"/>
      <style:text-properties style:font-name="Arial" fo:font-size="8pt" fo:language="en" fo:country="US" style:font-size-asian="8pt" style:font-name-complex="Arial" style:font-size-complex="8pt"/>
    </style:style>
    <style:style style:name="P112" style:family="paragraph" style:parent-style-name="Standard">
      <style:paragraph-properties fo:margin-left="0cm" fo:margin-right="0cm" fo:margin-top="0.176cm" fo:margin-bottom="0.176cm" style:contextual-spacing="false" fo:text-align="center" style:justify-single-word="false" fo:text-indent="0.011cm" style:auto-text-indent="false"/>
    </style:style>
    <style:style style:name="P113" style:family="paragraph" style:parent-style-name="Standard">
      <style:paragraph-properties fo:margin-left="0cm" fo:margin-right="0cm" fo:margin-top="0.176cm" fo:margin-bottom="0.176cm" style:contextual-spacing="false" fo:text-align="center" style:justify-single-word="false" fo:text-indent="0.011cm" style:auto-text-indent="false"/>
      <style:text-properties style:font-name="Arial" fo:font-size="8pt" style:font-size-asian="8pt" style:font-name-complex="Arial" style:font-size-complex="8pt"/>
    </style:style>
    <style:style style:name="P114" style:family="paragraph" style:parent-style-name="Standard">
      <style:paragraph-properties fo:margin-left="0cm" fo:margin-right="0cm" fo:margin-top="0.176cm" fo:margin-bottom="0.176cm" style:contextual-spacing="false" fo:text-align="center" style:justify-single-word="false" fo:text-indent="0.011cm" style:auto-text-indent="false"/>
      <style:text-properties style:font-name="Arial" fo:font-size="8pt" fo:language="en" fo:country="US" style:font-size-asian="8pt" style:font-name-complex="Arial" style:font-size-complex="8pt"/>
    </style:style>
    <style:style style:name="P115" style:family="paragraph" style:parent-style-name="Standard">
      <style:paragraph-properties fo:margin-top="0.423cm" fo:margin-bottom="0.212cm" style: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16" style:family="paragraph" style:parent-style-name="Standard">
      <style:paragraph-properties fo:margin-left="0cm" fo:margin-right="0cm" fo:margin-top="0.212cm" fo:margin-bottom="0.212cm" style:contextual-spacing="false" fo:line-height="150%" fo:text-align="justify" style:justify-single-word="false" fo:text-indent="3cm" style:auto-text-indent="false" style:text-autospace="none"/>
    </style:style>
    <style:style style:name="P117"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18" style:family="paragraph" style:parent-style-name="Standard" style:master-page-name="Standard">
      <style:paragraph-properties style:page-number="auto"/>
      <style:text-properties style:font-name="Arial" style:font-name-complex="Arial"/>
    </style:style>
    <style:style style:name="P119" style:family="paragraph" style:parent-style-name="Heading_20_1">
      <style:paragraph-properties fo:text-align="start" style:justify-single-word="false"/>
    </style:style>
    <style:style style:name="P120" style:family="paragraph" style:parent-style-name="normal" style:list-style-name="WW8Num44">
      <style:paragraph-properties fo:margin-left="1.75cm" fo:margin-right="0cm" fo:margin-top="0.176cm" fo:margin-bottom="0.176cm" style:contextual-spacing="false" fo:orphans="0" fo:widows="0" fo:text-indent="-1.12cm" style:auto-text-indent="false">
        <style:tab-stops>
          <style:tab-stop style:position="1cm"/>
          <style:tab-stop style:position="1.397cm"/>
        </style:tab-stops>
      </style:paragraph-properties>
    </style:style>
    <style:style style:name="P121" style:family="paragraph" style:parent-style-name="normal">
      <style:paragraph-properties fo:margin-left="0.009cm" fo:margin-right="0.012cm" style:line-height-at-least="0.6cm" fo:text-align="center" style:justify-single-word="false"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style>
    <style:style style:name="P122" style:family="paragraph" style:parent-style-name="normal">
      <style:paragraph-properties fo:margin-left="0cm" fo:margin-right="0.012cm" fo:line-height="0.529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text-underline-style="solid" style:text-underline-width="auto" style:text-underline-color="font-color"/>
    </style:style>
    <style:style style:name="P123" style:family="paragraph" style:parent-style-name="normal">
      <style:paragraph-properties fo:margin-left="0cm" fo:margin-right="0.012cm" fo:line-height="0.529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style>
    <style:style style:name="P124" style:family="paragraph" style:parent-style-name="normal">
      <style:paragraph-properties fo:margin-left="1.501cm" fo:margin-right="0.012cm" style:line-height-at-least="0.6cm" fo:text-align="center" style:justify-single-word="false" fo:text-indent="-1.501cm" style:auto-text-indent="false">
        <style:tab-stops>
          <style:tab-stop style:position="2.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25" style:family="paragraph" style:parent-style-name="normal">
      <style:paragraph-properties fo:margin-left="1.501cm" fo:margin-right="0.012cm" style:line-height-at-least="0.6cm" fo:text-indent="-1.501cm" style:auto-text-indent="false">
        <style:tab-stops>
          <style:tab-stop style:position="2.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style>
    <style:style style:name="P126" style:family="paragraph" style:parent-style-name="normal" style:master-page-name="Converter_20_1">
      <style:paragraph-properties fo:margin-left="1.501cm" fo:margin-right="0.012cm" style:line-height-at-least="0.6cm" fo:text-align="center" style:justify-single-word="false" fo:text-indent="-1.501cm" style:auto-text-indent="false" style:page-number="auto">
        <style:tab-stops>
          <style:tab-stop style:position="2.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style>
    <style:style style:name="P127" style:family="paragraph" style:parent-style-name="normal">
      <style:paragraph-properties fo:margin-left="0cm" fo:margin-right="0.011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style>
    <style:style style:name="P128" style:family="paragraph" style:parent-style-name="normal">
      <style:paragraph-properties fo:margin-left="0.011cm" fo:margin-right="0.011cm" fo:text-align="center" style:justify-single-word="false" fo:text-indent="0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fo:font-weight="bold" style:font-size-asian="10pt" style:font-weight-asian="bold" style:font-name-complex="Arial"/>
    </style:style>
    <style:style style:name="P129" style:family="paragraph" style:parent-style-name="normal">
      <style:paragraph-properties fo:margin-left="0.011cm" fo:margin-right="0.011cm" fo:text-align="center" style:justify-single-word="false" fo:text-indent="1.725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style>
    <style:style style:name="P130" style:family="paragraph" style:parent-style-name="normal">
      <style:paragraph-properties fo:margin-left="0.011cm" fo:margin-right="0.011cm" fo:text-align="center" style:justify-single-word="false" fo:text-indent="1.725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color="#000000" style:font-name="Arial" fo:font-size="10pt" style:font-size-asian="10pt" style:font-name-complex="Arial"/>
    </style:style>
    <style:style style:name="P131"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132" style:family="paragraph" style:parent-style-name="Footer">
      <style:paragraph-properties fo:text-align="center" style:justify-single-word="false"/>
    </style:style>
    <style:style style:name="P133" style:family="paragraph" style:parent-style-name="Footer">
      <style:paragraph-properties fo:text-align="center" style:justify-single-word="false"/>
      <style:text-properties fo:font-size="8pt" style:font-size-asian="8pt" style:font-size-complex="8pt"/>
    </style:style>
    <style:style style:name="P134" style:family="paragraph" style:parent-style-name="Footer">
      <style:paragraph-properties fo:text-align="center" style:justify-single-word="false"/>
      <style:text-properties style:font-name="Arial" fo:font-size="8pt" style:font-size-asian="8pt" style:font-name-complex="Arial" style:font-size-complex="8pt"/>
    </style:style>
    <style:style style:name="P135" style:family="paragraph" style:parent-style-name="Heading_20_5">
      <style:paragraph-properties fo:margin-left="0cm" fo:margin-right="0cm" style:line-height-at-least="0.6cm" fo:text-indent="-0.123cm" style:auto-text-indent="false"/>
      <style:text-properties fo:color="#000000" fo:font-size="10pt" style:font-size-asian="10pt"/>
    </style:style>
    <style:style style:name="P136" style:family="paragraph" style:parent-style-name="Heading_20_3">
      <style:paragraph-properties fo:margin-top="0.176cm" fo:margin-bottom="0.176cm" style:contextual-spacing="false" fo:orphans="0" fo:widows="0">
        <style:tab-stops>
          <style:tab-stop style:position="1.501cm"/>
        </style:tab-stops>
      </style:paragraph-properties>
    </style:style>
    <style:style style:name="P137" style:family="paragraph" style:parent-style-name="Heading_20_3">
      <style:paragraph-properties fo:margin-top="0.176cm" fo:margin-bottom="0.176cm" style:contextual-spacing="false" fo:orphans="0" fo:widows="0">
        <style:tab-stops>
          <style:tab-stop style:position="1.501cm"/>
        </style:tab-stops>
      </style:paragraph-properties>
      <style:text-properties fo:color="#000000" fo:font-size="11pt" fo:font-style="normal" style:font-size-asian="11pt" style:font-style-asian="normal" style:font-size-complex="11pt"/>
    </style:style>
    <style:style style:name="P138" style:family="paragraph" style:parent-style-name="Heading_20_3">
      <style:paragraph-properties fo:margin-left="-0.085cm" fo:margin-right="-0.004cm" fo:text-align="start" style:justify-single-word="false" fo:text-indent="0cm" style:auto-text-indent="false">
        <style:tab-stops>
          <style:tab-stop style:position="-0.508cm"/>
        </style:tab-stops>
      </style:paragraph-properties>
      <style:text-properties fo:color="#000000" fo:font-size="10pt" fo:font-style="normal" style:font-size-asian="10pt" style:font-style-asian="normal"/>
    </style:style>
    <style:style style:name="P139" style:family="paragraph" style:parent-style-name="Heading_20_4">
      <style:paragraph-properties fo:text-align="center" style:justify-single-word="false"/>
      <style:text-properties fo:letter-spacing="normal" style:text-underline-style="solid" style:text-underline-width="auto" style:text-underline-color="font-color"/>
    </style:style>
    <style:style style:name="P140" style:family="paragraph" style:parent-style-name="Heading_20_2">
      <style:paragraph-properties style:line-height-at-least="0.494cm"/>
      <style:text-properties fo:color="#000000" style:font-name="Arial" fo:font-size="8pt" style:font-size-asian="8pt" style:font-name-complex="Arial" style:font-size-complex="8pt"/>
    </style:style>
    <style:style style:name="P141" style:family="paragraph" style:parent-style-name="Heading_20_9">
      <style:paragraph-properties fo:margin-left="-0.169cm" fo:margin-right="0cm" fo:margin-top="0cm" fo:margin-bottom="0cm" style:contextual-spacing="false" style:line-height-at-least="0.6cm" fo:text-align="start" style:justify-single-word="false" fo:text-indent="0.011cm" style:auto-text-indent="false">
        <style:tab-stops>
          <style:tab-stop style:position="2.501cm"/>
        </style:tab-stops>
      </style:paragraph-properties>
    </style:style>
    <style:style style:name="P142" style:family="paragraph" style:parent-style-name="Default">
      <style:text-properties fo:font-size="11pt" style:font-size-asian="11pt" style:font-size-complex="11pt"/>
    </style:style>
    <style:style style:name="P143"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144" style:family="paragraph" style:parent-style-name="n1">
      <style:paragraph-properties fo:margin-left="0cm" fo:margin-right="-0.002cm" fo:margin-top="0cm" fo:margin-bottom="0cm" style: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45" style:family="paragraph" style:parent-style-name="TR_20_Nível4" style:list-style-name="WW8Num56">
      <style:paragraph-properties fo:margin-left="5.249cm" fo:margin-right="0cm" fo:text-indent="-0.677cm" style:auto-text-indent="false">
        <style:tab-stops>
          <style:tab-stop style:position="5.249cm"/>
        </style:tab-stops>
      </style:paragraph-properties>
      <style:text-properties fo:color="#000000"/>
    </style:style>
    <style:style style:name="P146" style:family="paragraph" style:parent-style-name="TR_20_Nível4" style:list-style-name="WW8Num32">
      <style:paragraph-properties fo:margin-top="0.071cm" fo:margin-bottom="0.071cm" style:contextual-spacing="false" style:line-height-at-least="0.564cm">
        <style:tab-stops>
          <style:tab-stop style:position="5.292cm"/>
        </style:tab-stops>
      </style:paragraph-properties>
    </style:style>
    <style:style style:name="P147" style:family="paragraph" style:parent-style-name="TR_20_Nível4">
      <style:paragraph-properties fo:margin-top="0.071cm" fo:margin-bottom="0.071cm" style:contextual-spacing="false" style:line-height-at-least="0.564cm">
        <style:tab-stops>
          <style:tab-stop style:position="5.292cm"/>
        </style:tab-stops>
      </style:paragraph-properties>
      <style:text-properties fo:color="#000000"/>
    </style:style>
    <style:style style:name="P148" style:family="paragraph" style:parent-style-name="TR_20_Nível4">
      <style:paragraph-properties fo:margin-left="4.53cm" fo:margin-right="0cm" fo:margin-top="0.071cm" fo:margin-bottom="0.071cm" style:contextual-spacing="false" style:line-height-at-least="0.564cm" fo:text-indent="-1.524cm" style:auto-text-indent="false">
        <style:tab-stops>
          <style:tab-stop style:position="4.53cm"/>
          <style:tab-stop style:position="5.292cm"/>
        </style:tab-stops>
      </style:paragraph-properties>
      <style:text-properties fo:color="#000000"/>
    </style:style>
    <style:style style:name="P149" style:family="paragraph" style:parent-style-name="TR_20_Nível4" style:list-style-name="WW8Num29">
      <style:paragraph-properties fo:margin-left="3.768cm" fo:margin-right="0cm" fo:text-indent="-0.677cm" style:auto-text-indent="false">
        <style:tab-stops>
          <style:tab-stop style:position="3.768cm"/>
        </style:tab-stops>
      </style:paragraph-properties>
      <style:text-properties fo:color="#000000"/>
    </style:style>
    <style:style style:name="P150" style:family="paragraph" style:parent-style-name="TR_20_Nível4" style:list-style-name="WW8Num29">
      <style:paragraph-properties fo:margin-left="3.768cm" fo:margin-right="0cm" fo:text-align="start" style:justify-single-word="false" fo:text-indent="-0.677cm" style:auto-text-indent="false">
        <style:tab-stops>
          <style:tab-stop style:position="3.768cm"/>
        </style:tab-stops>
      </style:paragraph-properties>
      <style:text-properties fo:color="#000000"/>
    </style:style>
    <style:style style:name="P151" style:family="paragraph" style:parent-style-name="TR_20_Nível3">
      <style:paragraph-properties fo:margin-left="3.641cm" fo:margin-right="0cm" fo:margin-top="0.071cm" fo:margin-bottom="0.071cm" style:contextual-spacing="false" style:line-height-at-least="0.564cm" fo:text-indent="-0.889cm" style:auto-text-indent="false">
        <style:tab-stops>
          <style:tab-stop style:position="3.641cm"/>
          <style:tab-stop style:position="4.149cm"/>
        </style:tab-stops>
      </style:paragraph-properties>
    </style:style>
    <style:style style:name="P152" style:family="paragraph" style:parent-style-name="TR_20_Nível2">
      <style:paragraph-properties fo:margin-left="1.736cm" fo:margin-right="0cm" fo:margin-top="0.071cm" fo:margin-bottom="0.071cm" style:contextual-spacing="false" style:line-height-at-least="0.564cm" fo:text-indent="-1.016cm" style:auto-text-indent="false">
        <style:tab-stops>
          <style:tab-stop style:position="1.736cm"/>
        </style:tab-stops>
      </style:paragraph-properties>
    </style:style>
    <style:style style:name="P153" style:family="paragraph" style:parent-style-name="TR_20_Nível2">
      <style:paragraph-properties fo:margin-left="1.736cm" fo:margin-right="0cm" fo:margin-top="0.071cm" fo:margin-bottom="0.071cm" style:contextual-spacing="false" style:line-height-at-least="0.564cm" fo:text-indent="-1.016cm" style:auto-text-indent="false">
        <style:tab-stops>
          <style:tab-stop style:position="1.736cm"/>
        </style:tab-stops>
      </style:paragraph-properties>
      <style:text-properties fo:color="#000000" fo:font-weight="bold" style:font-weight-asian="bold"/>
    </style:style>
    <style:style style:name="P154" style:family="paragraph" style:parent-style-name="TR_20_Nível2">
      <style:paragraph-properties fo:margin-left="1.736cm" fo:margin-right="0cm" fo:margin-top="0.071cm" fo:margin-bottom="0.071cm" style:contextual-spacing="false" style:line-height-at-least="0.564cm" fo:text-indent="-1.016cm" style:auto-text-indent="false">
        <style:tab-stops>
          <style:tab-stop style:position="1.736cm"/>
        </style:tab-stops>
      </style:paragraph-properties>
      <style:text-properties fo:color="#000000"/>
    </style:style>
    <style:style style:name="P155" style:family="paragraph" style:parent-style-name="TR_20_Nível2">
      <style:paragraph-properties fo:margin-left="1.736cm" fo:margin-right="0cm" fo:orphans="0" fo:widows="0" fo:text-indent="-1.016cm" style:auto-text-indent="false">
        <style:tab-stops>
          <style:tab-stop style:position="1.736cm"/>
        </style:tab-stops>
      </style:paragraph-properties>
      <style:text-properties fo:color="#000000"/>
    </style:style>
    <style:style style:name="P156" style:family="paragraph" style:parent-style-name="TR_20_Nível2">
      <style:paragraph-properties fo:margin-left="0.72cm" fo:margin-right="0cm" fo:margin-top="0.071cm" fo:margin-bottom="0.071cm" style:contextual-spacing="false" style:line-height-at-least="0.564cm" fo:text-indent="-0.762cm" style:auto-text-indent="false"/>
      <style:text-properties fo:color="#000000"/>
    </style:style>
    <style:style style:name="P157" style:family="paragraph" style:parent-style-name="TR_20_Nível2">
      <style:paragraph-properties fo:margin-left="0.72cm" fo:margin-right="0cm" fo:margin-top="0.071cm" fo:margin-bottom="0.071cm" style:contextual-spacing="false" style:line-height-at-least="0.564cm" fo:text-indent="-0.762cm" style:auto-text-indent="false"/>
      <style:text-properties fo:color="#000000" fo:font-weight="bold" style:font-weight-asian="bold"/>
    </style:style>
    <style:style style:name="P158" style:family="paragraph" style:parent-style-name="TR_20_Nível2">
      <style:paragraph-properties fo:margin-left="0.72cm" fo:margin-right="0cm" fo:margin-top="0cm" fo:margin-bottom="0cm" style:contextual-spacing="false" fo:text-indent="-0.762cm" style:auto-text-indent="false"/>
      <style:text-properties fo:color="#000000"/>
    </style:style>
    <style:style style:name="P159" style:family="paragraph" style:parent-style-name="TR_20_Nível2">
      <style:paragraph-properties fo:margin-left="2.263cm" fo:margin-right="0cm" fo:text-indent="-0.762cm" style:auto-text-indent="false">
        <style:tab-stops>
          <style:tab-stop style:position="2.263cm"/>
        </style:tab-stops>
      </style:paragraph-properties>
    </style:style>
    <style:style style:name="P160" style:family="paragraph" style:parent-style-name="TR_20_Nível_20_1">
      <style:paragraph-properties fo:margin-top="0.071cm" fo:margin-bottom="0.071cm" style:contextual-spacing="false"/>
      <style:text-properties fo:color="#000000"/>
    </style:style>
    <style:style style:name="P161" style:family="paragraph" style:parent-style-name="TR_20_Nível_20_1">
      <style:paragraph-properties fo:margin-top="0.071cm" fo:margin-bottom="0.071cm" style:contextual-spacing="false"/>
      <style:text-properties fo:color="#000000" style:font-weight-complex="normal"/>
    </style:style>
    <style:style style:name="P162" style:family="paragraph" style:parent-style-name="TR_20_Nível_20_1">
      <style:paragraph-properties fo:margin-top="0.071cm" fo:margin-bottom="0.071cm" style:contextual-spacing="false" fo:text-align="center" style:justify-single-word="false"/>
      <style:text-properties fo:color="#000000"/>
    </style:style>
    <style:style style:name="P163" style:family="paragraph" style:parent-style-name="TR_20_Nível_20_1">
      <style:paragraph-properties fo:margin-top="0.071cm" fo:margin-bottom="0.071cm" style:contextual-spacing="false" fo:text-align="center" style:justify-single-word="false"/>
    </style:style>
    <style:style style:name="P164" style:family="paragraph" style:parent-style-name="TR_20_Nível_20_1">
      <style:paragraph-properties fo:margin-left="0.63cm" fo:margin-right="0cm" fo:margin-top="0.071cm" fo:margin-bottom="0.071cm" style:contextual-spacing="false" fo:text-indent="-0.63cm" style:auto-text-indent="false"/>
      <style:text-properties fo:color="#000000"/>
    </style:style>
    <style:style style:name="P165" style:family="paragraph" style:parent-style-name="TR_20_Nível_20_1">
      <style:paragraph-properties fo:margin-left="0.63cm" fo:margin-right="0cm" fo:margin-top="0.423cm" fo:margin-bottom="0.071cm" style:contextual-spacing="false" fo:text-indent="-0.63cm" style:auto-text-indent="false"/>
      <style:text-properties fo:color="#000000"/>
    </style:style>
    <style:style style:name="P166" style:family="paragraph" style:parent-style-name="TR_20_Nível_20_1">
      <style:paragraph-properties fo:margin-left="0.635cm" fo:margin-right="0cm" fo:margin-top="0.071cm" fo:margin-bottom="0.071cm" style:contextual-spacing="false" fo:text-indent="-0.635cm" style:auto-text-indent="false"/>
      <style:text-properties fo:color="#000000"/>
    </style:style>
    <style:style style:name="P167" style:family="paragraph" style:parent-style-name="TR_20_Nível_20_1">
      <style:paragraph-properties fo:margin-left="0.635cm" fo:margin-right="0cm" fo:margin-top="0.071cm" fo:margin-bottom="0.071cm" style:contextual-spacing="false" style:line-height-at-least="0.564cm" fo:text-indent="-0.635cm" style:auto-text-indent="false"/>
      <style:text-properties fo:color="#000000"/>
    </style:style>
    <style:style style:name="P168" style:family="paragraph" style:parent-style-name="TR_20_Nível_20_1">
      <style:paragraph-properties fo:margin-left="0.635cm" fo:margin-right="0cm" fo:text-indent="-0.635cm" style:auto-text-indent="false"/>
    </style:style>
    <style:style style:name="P169" style:family="paragraph" style:parent-style-name="TR_20_Nível_20_1">
      <style:paragraph-properties fo:margin-left="0.635cm" fo:margin-right="0cm" fo:text-indent="-0.635cm" style:auto-text-indent="false"/>
      <style:text-properties fo:color="#000000"/>
    </style:style>
    <style:style style:name="P170" style:family="paragraph" style:parent-style-name="Corpo">
      <style:paragraph-properties fo:margin-left="0cm" fo:margin-right="0.199cm" fo:text-align="center" style:justify-single-word="false" fo:text-indent="0cm" style:auto-text-indent="false"/>
      <style:text-properties style:font-name="Arial" fo:font-size="10pt" fo:language="pt" fo:country="BR" fo:font-weight="bold" style:font-size-asian="10pt" style:font-weight-asian="bold" style:font-name-complex="Arial"/>
    </style:style>
    <style:style style:name="P171" style:family="paragraph" style:parent-style-name="Body_20_Text_20_Indent_20_21">
      <style:paragraph-properties fo:margin-top="0.176cm" fo:margin-bottom="0.176cm" style:contextual-spacing="false"/>
      <style:text-properties fo:font-size="10pt" style:font-size-asian="10pt" style:font-name-complex="Arial"/>
    </style:style>
    <style:style style:name="P172" style:family="paragraph" style:parent-style-name="Text_20_body" style:list-style-name="WW8Num44">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73" style:family="paragraph" style:parent-style-name="Text_20_body" style:list-style-name="WW8Num47">
      <style:paragraph-properties fo:margin-left="-0.079cm" fo:margin-right="0cm" fo:margin-top="0.071cm" fo:margin-bottom="0.071cm" style:contextual-spacing="false" fo:text-indent="0cm" style:auto-text-indent="false">
        <style:tab-stops>
          <style:tab-stop style:position="-0.508cm"/>
          <style:tab-stop style:position="2.286cm"/>
        </style:tab-stops>
      </style:paragraph-properties>
    </style:style>
    <style:style style:name="P174" style:family="paragraph" style:parent-style-name="Text_20_body" style:list-style-name="WW8Num47">
      <style:paragraph-properties fo:margin-left="-0.079cm" fo:margin-right="0cm" fo:margin-top="0.071cm" fo:margin-bottom="0.071cm" style:contextual-spacing="false" fo:text-indent="0cm" style:auto-text-indent="false">
        <style:tab-stops>
          <style:tab-stop style:position="-0.508cm"/>
          <style:tab-stop style:position="2.286cm"/>
        </style:tab-stops>
      </style:paragraph-properties>
      <style:text-properties fo:color="#000000" fo:font-size="9pt" fo:font-weight="bold" style:font-size-asian="9pt" style:font-weight-asian="bold" style:font-size-complex="9pt"/>
    </style:style>
    <style:style style:name="P175" style:family="paragraph" style:parent-style-name="Text_20_body">
      <style:paragraph-properties fo:margin-left="0cm" fo:margin-right="0cm" fo:margin-top="0.071cm" fo:margin-bottom="0.071cm" style:contextual-spacing="false" fo:text-indent="0cm" style:auto-text-indent="false">
        <style:tab-stops>
          <style:tab-stop style:position="-0.508cm"/>
          <style:tab-stop style:position="1.501cm"/>
          <style:tab-stop style:position="2cm"/>
        </style:tab-stops>
      </style:paragraph-properties>
      <style:text-properties fo:color="#000000" fo:font-size="9pt" fo:font-weight="bold" style:font-size-asian="9pt" style:font-weight-asian="bold" style:font-size-complex="9pt"/>
    </style:style>
    <style:style style:name="P176" style:family="paragraph" style:parent-style-name="Text_20_body" style:master-page-name="Converter_20_2">
      <style:paragraph-properties fo:margin-left="0cm" fo:margin-right="0cm" fo:margin-top="0.071cm" fo:margin-bottom="0.071cm" style:contextual-spacing="false" fo:text-indent="0cm" style:auto-text-indent="false" style:page-number="auto">
        <style:tab-stops>
          <style:tab-stop style:position="-0.508cm"/>
          <style:tab-stop style:position="1.501cm"/>
          <style:tab-stop style:position="2cm"/>
        </style:tab-stops>
      </style:paragraph-properties>
      <style:text-properties fo:color="#000000" fo:font-size="9pt" fo:font-weight="bold" style:font-size-asian="9pt" style:font-weight-asian="bold" style:font-size-complex="9pt"/>
    </style:style>
    <style:style style:name="T1" style:family="text">
      <style:text-properties fo:color="#000000"/>
    </style:style>
    <style:style style:name="T2"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3" style:family="text">
      <style:text-properties fo:color="#000000" style:font-name="Arial" fo:font-size="10pt" style:font-size-asian="10pt" style:font-name-complex="Arial"/>
    </style:style>
    <style:style style:name="T4" style:family="text">
      <style:text-properties fo:color="#000000" style:font-name="Arial" fo:font-size="10pt" style:font-size-asian="10pt" style:font-name-complex="Arial" style:font-size-complex="10pt"/>
    </style:style>
    <style:style style:name="T5" style:family="text">
      <style:text-properties fo:color="#000000" style:font-name="Arial" fo:font-size="10pt" fo:font-weight="bold" style:font-size-asian="10pt" style:font-weight-asian="bold" style:font-name-complex="Arial" style:font-size-complex="10pt"/>
    </style:style>
    <style:style style:name="T6" style:family="text">
      <style:text-properties fo:color="#000000" fo:font-weight="bold" style:font-weight-asian="bold"/>
    </style:style>
    <style:style style:name="T7" style:family="text">
      <style:text-properties fo:color="#000000" style:font-weight-complex="normal"/>
    </style:style>
    <style:style style:name="T8" style:family="text">
      <style:text-properties fo:color="#000000" style:font-name-asian="Arial"/>
    </style:style>
    <style:style style:name="T9" style:family="text">
      <style:text-properties fo:color="#000000" fo:font-size="12pt" style:font-size-asian="12pt" style:font-size-complex="12pt"/>
    </style:style>
    <style:style style:name="T10" style:family="text">
      <style:text-properties fo:color="#000000" fo:font-size="12pt" fo:font-weight="bold" style:font-size-asian="12pt" style:font-weight-asian="bold" style:font-size-complex="12pt"/>
    </style:style>
    <style:style style:name="T11" style:family="text">
      <style:text-properties fo:color="#000000" fo:font-size="9pt" style:font-size-asian="9pt" style:font-size-complex="9pt"/>
    </style:style>
    <style:style style:name="T12" style:family="text">
      <style:text-properties fo:color="#000000" fo:font-size="9pt" fo:font-weight="bold" style:font-size-asian="9pt" style:font-weight-asian="bold" style:font-size-complex="9pt"/>
    </style:style>
    <style:style style:name="T13" style:family="text">
      <style:text-properties fo:font-weight="bold" style:font-weight-asian="bold"/>
    </style:style>
    <style:style style:name="T1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style:font-size-asian="11pt" style:font-name-complex="Arial"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fo:font-weight="bold" style:font-size-asian="11pt" style:font-weight-asian="bold" style:font-name-complex="Arial" style:font-size-complex="11pt"/>
    </style:style>
    <style:style style:name="T18" style:family="text">
      <style:text-properties style:font-name="Arial" fo:font-weight="bold" style:font-weight-asian="bold" style:font-name-complex="Arial"/>
    </style:style>
    <style:style style:name="T19" style:family="text">
      <style:text-properties style:font-name="Arial" fo:font-weight="bold" style:font-weight-asian="bold" style:font-name-complex="Arial" style:font-weight-complex="bold"/>
    </style:style>
    <style:style style:name="T20" style:family="text">
      <style:text-properties style:font-name="Arial" style:font-name-complex="Arial"/>
    </style:style>
    <style:style style:name="T21" style:family="text">
      <style:text-properties style:font-name="Arial" style:font-name-complex="Arial" style:font-weight-complex="bold"/>
    </style:style>
    <style:style style:name="T22" style:family="text">
      <style:text-properties style:font-name="Arial" style:font-name-complex="Arial" style:font-size-complex="12pt"/>
    </style:style>
    <style:style style:name="T23" style:family="text">
      <style:text-properties style:font-name="Arial" fo:font-style="italic" style:font-style-asian="italic" style:font-name-complex="Arial"/>
    </style:style>
    <style:style style:name="T24" style:family="text">
      <style:text-properties style:font-name="Arial" fo:font-style="italic" style:text-underline-style="solid" style:text-underline-width="auto" style:text-underline-color="font-color" style:font-style-asian="italic" style:font-name-complex="Arial"/>
    </style:style>
    <style:style style:name="T25" style:family="text">
      <style:text-properties style:font-name="Arial" style:text-underline-style="solid" style:text-underline-width="auto" style:text-underline-color="font-color" style:font-name-complex="Arial"/>
    </style:style>
    <style:style style:name="T26" style:family="text">
      <style:text-properties style:font-name="Arial" style:text-underline-style="solid" style:text-underline-width="auto" style:text-underline-color="font-color" fo:font-weight="bold" style:font-weight-asian="bold" style:font-name-complex="Arial"/>
    </style:style>
    <style:style style:name="T27" style:family="text">
      <style:text-properties style:font-name="Arial" fo:letter-spacing="0.007cm" style:font-name-complex="Arial"/>
    </style:style>
    <style:style style:name="T28" style:family="text">
      <style:text-properties style:font-name="Arial" fo:letter-spacing="0.007cm" fo:font-weight="bold" style:font-weight-asian="bold" style:font-name-complex="Arial"/>
    </style:style>
    <style:style style:name="T29" style:family="text">
      <style:text-properties style:font-name="Arial" fo:letter-spacing="0.007cm" fo:font-weight="bold" style:font-weight-asian="bold" style:font-name-complex="Arial" style:font-weight-complex="bold"/>
    </style:style>
    <style:style style:name="T30" style:family="text">
      <style:text-properties style:font-name="Arial" fo:font-size="10pt" style:font-size-asian="10pt" style:font-name-complex="Arial" style:font-size-complex="10pt"/>
    </style:style>
    <style:style style:name="T31" style:family="text">
      <style:text-properties style:font-name="Arial" fo:font-size="9pt" style:font-size-asian="9pt" style:font-name-complex="Arial" style:font-size-complex="9pt"/>
    </style:style>
    <style:style style:name="T32" style:family="text">
      <style:text-properties style:font-name="Arial" fo:font-size="9pt" fo:font-weight="bold" style:font-size-asian="9pt" style:font-weight-asian="bold" style:font-name-complex="Arial"/>
    </style:style>
    <style:style style:name="T33" style:family="text">
      <style:text-properties style:font-name="Arial" fo:font-size="9pt" fo:font-weight="bold" style:font-size-asian="9pt" style:font-weight-asian="bold" style:font-name-complex="Arial" style:font-size-complex="9pt"/>
    </style:style>
    <style:style style:name="T34" style:family="text">
      <style:text-properties style:font-name="Arial" fo:font-size="12pt" fo:font-weight="bold" style:font-size-asian="12pt" style:font-weight-asian="bold" style:font-name-complex="Arial" style:font-size-complex="12pt" style:font-weight-complex="bold"/>
    </style:style>
    <style:style style:name="T35" style:family="text">
      <style:text-properties style:font-name="Arial" fo:font-size="8pt" style:font-size-asian="8pt" style:font-name-complex="Arial" style:font-size-complex="8pt"/>
    </style:style>
    <style:style style:name="T36" style:family="text">
      <style:text-properties style:font-name="Arial" fo:font-size="8pt" fo:font-weight="bold" style:font-size-asian="8pt" style:font-weight-asian="bold" style:font-name-complex="Arial" style:font-size-complex="8pt"/>
    </style:style>
    <style:style style:name="T37" style:family="text">
      <style:text-properties style:font-name="Arial" fo:font-size="8pt" fo:background-color="#00ff00" style:font-size-asian="8pt" style:font-name-complex="Arial" style:font-size-complex="8pt"/>
    </style:style>
    <style:style style:name="T38" style:family="text">
      <style:text-properties style:font-name="Arial" fo:font-size="8pt" fo:language="en" fo:country="US" style:font-size-asian="8pt" style:font-name-complex="Arial" style:font-size-complex="8pt"/>
    </style:style>
    <style:style style:name="T39" style:family="text">
      <style:text-properties fo:text-transform="uppercase" style:font-name="Arial" fo:font-weight="bold" style:font-weight-asian="bold" style:font-name-complex="Arial"/>
    </style:style>
    <style:style style:name="T40" style:family="text">
      <style:text-properties fo:color="#000000" style:font-name="Arial" style:font-name-complex="Arial"/>
    </style:style>
    <style:style style:name="T41" style:family="text">
      <style:text-properties fo:color="#000000" style:font-name="Arial" style:font-name-complex="Arial" style:font-weight-complex="bold"/>
    </style:style>
    <style:style style:name="T42" style:family="text">
      <style:text-properties fo:color="#000000" style:font-name="Arial" fo:font-weight="bold" style:font-weight-asian="bold" style:font-name-complex="Arial"/>
    </style:style>
    <style:style style:name="T43" style:family="text">
      <style:text-properties fo:color="#000000" style:font-name="Arial" fo:font-size="9pt" fo:font-weight="bold" style:font-size-asian="9pt" style:font-weight-asian="bold" style:font-name-complex="Arial" style:font-size-complex="9pt"/>
    </style:style>
    <style:style style:name="T44" style:family="text">
      <style:text-properties fo:color="#000000" style:font-name="Arial" fo:font-size="9pt" style:font-size-asian="9pt" style:font-name-complex="Arial" style:font-size-complex="9pt"/>
    </style:style>
    <style:style style:name="T45" style:family="text">
      <style:text-properties fo:color="#000000" style:font-name="Arial" fo:font-size="8pt" style:font-size-asian="8pt" style:font-name-complex="Arial" style:font-size-complex="8pt"/>
    </style:style>
    <style:style style:name="T46" style:family="text">
      <style:text-properties fo:color="#000000" style:font-name="Arial" fo:font-size="8pt" fo:font-weight="bold" style:font-size-asian="8pt" style:font-weight-asian="bold" style:font-name-complex="Arial" style:font-size-complex="8pt"/>
    </style:style>
    <style:style style:name="T47" style:family="text">
      <style:text-properties fo:color="#000000" fo:font-size="9pt" fo:letter-spacing="normal" fo:font-weight="normal" style:font-size-asian="9pt" style:font-weight-asian="normal" style:font-size-complex="9pt"/>
    </style:style>
    <style:style style:name="T48" style:family="text">
      <style:text-properties fo:color="#010101" style:font-name="Arial" fo:font-size="10pt" style:font-size-asian="10pt" style:font-name-complex="Arial" style:font-size-complex="10pt" style:font-weight-complex="bold"/>
    </style:style>
    <style:style style:name="T49" style:family="text">
      <style:text-properties fo:font-size="9pt" style:font-size-asian="9pt" style:font-size-complex="9pt"/>
    </style:style>
    <style:style style:name="T50" style:family="text">
      <style:text-properties fo:font-size="9pt" fo:font-weight="bold" style:font-size-asian="9pt" style:font-weight-asian="bold" style:font-size-complex="9pt"/>
    </style:style>
    <style:style style:name="T51" style:family="text">
      <style:text-properties fo:font-size="9pt" fo:font-weight="bold" style:font-size-asian="9pt" style:font-weight-asian="bold" style:font-size-complex="9pt" style:font-weight-complex="bold"/>
    </style:style>
    <style:style style:name="T52" style:family="text">
      <style:text-properties fo:font-size="9pt" fo:letter-spacing="normal" fo:font-weight="normal" style:font-size-asian="9pt" style:font-weight-asian="normal" style:font-size-complex="9pt"/>
    </style:style>
    <style:style style:name="T53" style:family="text">
      <style:text-properties fo:color="#ff0000" fo:font-size="9pt" style:font-size-asian="9pt" style:font-size-complex="9pt"/>
    </style:style>
    <style:style style:name="T54" style:family="text">
      <style:text-properties fo:color="#ff0000" fo:font-size="9pt" fo:font-weight="bold" style:font-size-asian="9pt" style:font-weight-asian="bold" style:font-size-complex="9pt"/>
    </style:style>
    <style:style style:name="T55" style:family="text">
      <style:text-properties style:font-name-asian="Arial"/>
    </style:style>
    <style:style style:name="T56" style:family="text">
      <style:text-properties fo:letter-spacing="-0.037cm"/>
    </style:style>
    <style:style style:name="T57" style:family="text">
      <style:text-properties fo:font-size="12pt" fo:font-weight="bold" style:font-size-asian="12pt" style:font-weight-asian="bold" style:font-size-complex="12pt"/>
    </style:style>
    <style:style style:name="T58" style:family="text">
      <style:text-properties fo:font-size="12pt" style:font-size-asian="12pt" style:font-size-complex="12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ext:p text:style-name="P139">EDITAL</text:p>
      <text:p text:style-name="P137"/>
      <text:p text:style-name="P136"><text:span text:style-name="T2">PREGÃO ELETRÔNICO Nº 04/2019</text:span></text:p>
      <text:p text:style-name="P36"/>
      <text:p text:style-name="P28"/>
      <text:list xml:id="list4506915494154413843" text:style-name="WW8Num63">
        <text:list-item>
          <text:p text:style-name="P55"><text:span text:style-name="T14">OBJETO</text:span><text:span text:style-name="T16">: </text:span><text:span text:style-name="T17">CONTRATAÇÃO DE SEGURO PARA OS VEÍCULOS DA FROTA DO TRT DA 24ª REGIÃO.</text:span></text:p>
        </text:list-item>
      </text:list>
      <text:p text:style-name="P6"/>
      <text:p text:style-name="P6"/>
      <text:p text:style-name="P6"/>
      <text:p text:style-name="P6"/>
      <text:p text:style-name="P46"><text:span text:style-name="T14">IMPORTANTE</text:span><text:span text:style-name="T16">:</text:span></text:p>
      <text:p text:style-name="P38"/>
      <text:list xml:id="list1012944165695741342" text:style-name="WW8Num39">
        <text:list-item>
          <text:p text:style-name="P47"><text:span text:style-name="T17">RECEBIMENTO DAS PROPOSTAS NO SITE </text:span><text:a xlink:type="simple" xlink:href="http://www.comprasnet.gov.br/"><text:span text:style-name="Internet_20_link"><text:span text:style-name="T16">www.comprasnet.gov.br</text:span></text:span></text:a><text:span text:style-name="T17">.</text:span></text:p>
        </text:list-item>
      </text:list>
      <text:p text:style-name="P37"/>
      <text:p text:style-name="P37"/>
      <text:list xml:id="list7615916209148729771" text:style-name="WW8Num66">
        <text:list-item>
          <text:p text:style-name="P48"><text:span text:style-name="T17">ABERTURA DA SESSÃO: 26/02/2019 (terça-feira) às 10h00 (HORÁRIO DE BRASÍLIA / DF).</text:span></text:p>
        </text:list-item>
      </text:list>
      <text:p text:style-name="P37"/>
      <text:p text:style-name="P38"/>
      <text:list xml:id="list1922815329359068764" text:style-name="WW8Num54">
        <text:list-item>
          <text:p text:style-name="P51"><text:span text:style-name="T17">REFERÊNCIA DE TEMPO</text:span><text:span text:style-name="T16">: Para todas as referências de tempo será observado o horário de Brasília (DF).</text:span></text:p>
        </text:list-item>
      </text:list>
      <text:p text:style-name="P39"/>
      <text:list xml:id="list28611231" text:continue-numbering="true" text:style-name="WW8Num54">
        <text:list-item>
          <text:p text:style-name="P49"><text:span text:style-name="T16">OS PEDIDOS DE ESCLARECIMENTOS DEVERÃO SER FEITOS EXCLUSIVAMENTE PELO</text:span><text:span text:style-name="T17"> E-MAIL</text:span><text:span text:style-name="T16">: </text:span><text:a xlink:type="simple" xlink:href="mailto:LICITACAO@TRT24.JUS.BR"><text:span text:style-name="Internet_20_link"><text:span text:style-name="T16">licitacao@trt24.jus.br</text:span></text:span></text:a><text:span text:style-name="T16">. <text:s/></text:span><text:span text:style-name="T15">ATÉ O DIA 20/02/2019 (quarta-feira).</text:span></text:p>
        </text:list-item>
      </text:list>
      <text:p text:style-name="P38"/>
      <text:p text:style-name="P60"/>
      <text:p text:style-name="P61"><text:span text:style-name="T18">O TRIBUNAL REGIONAL DO TRABALHO DA 24ª REGIÃO</text:span><text:span text:style-name="T20"> torna público, para conhecimento dos interessados, </text:span><text:span text:style-name="T18">que fará realizar no dia 26 de fevereiro de 2019 (quarta-feira), às 10h00 (horário de Brasília/DF)</text:span><text:span text:style-name="T20">, por meio da utilização de recursos de tecnologia da informação – </text:span><text:span text:style-name="T23">INTERNET </text:span><text:span text:style-name="T20">e por intermédio do Gabinete de Licitações e Contratos, nos termos da Portaria TRT/GP/DG Nº 63/2018, licitação na modalidade </text:span><text:span text:style-name="T18">PREGÃO, na forma ELETRÔNICA, sob o nº 04/2019,</text:span><text:span text:style-name="T20"> </text:span><text:span text:style-name="T25">tipo menor preço</text:span><text:span text:style-name="T20">, que tem por objeto</text:span><text:span text:style-name="T18"> </text:span><text:span text:style-name="T20">a</text:span><text:span text:style-name="T18"> CONTRATAÇÃO DE SEGURO PARA OS VEÍCULOS DA FROTA DO TRT DA 24ª REGIÃO,</text:span><text:span text:style-name="T20"> conforme as especificações e condições constantes dos Anexos deste Edital, pelo regime de execução indireta, empreitada por preço global, a ser regida por essas regras, pela Lei nº 10.520/2002, pela Lei Complementar nº 123/2006, pelo Decreto nº 5.450/2005, pela legislação complementar e, subsidiariamente, pela Lei nº 8.666/1993, observadas as disposições a seguir estabelecidas.</text:span></text:p>
      <text:p text:style-name="P62"/>
      <text:list xml:id="list7688188403658136119" text:style-name="WW8Num44">
        <text:list-item>
          <text:p text:style-name="P56">DAS DISPOSIÇÕES PRELIMINARES</text:p>
          <text:list>
            <text:list-item>
              <text:p text:style-name="P63"><text:span text:style-name="T20">O Pregão Eletrônico será realizado em sessão pública, por meio da </text:span><text:span text:style-name="T23">internet</text:span><text:span text:style-name="T20">, mediante as condições de segurança oferecidas pela criptografia e pela autenticação, em todas as suas fases.</text:span></text:p>
            </text:list-item>
            <text:list-item>
              <text:p text:style-name="P63"><text:span text:style-name="T20">Os trabalhos serão conduzidos pelo Pregoeiro designado</text:span><text:span text:style-name="T21">, </text:span><text:span text:style-name="T20">mediante a inserção e o monitoramento de dados gerados ou transferidos para o sistema eletrônico de compras do governo federal - Comprasnet, provido pela Secretaria de Logística e Tecnologia da Informação do Ministério do Planejamento, Orçamento e Gestão.</text:span></text:p>
            </text:list-item>
          </text:list>
        </text:list-item>
        <text:list-item>
          <text:p text:style-name="P40">DO OBJETO</text:p>
          <text:list>
            <text:list-item>
              <text:p text:style-name="P63"><text:span text:style-name="T20">O objeto da presente licitação consiste na </text:span><text:span text:style-name="T18">contratação de seguro para os veículos da frota do TRT da 24ª Região</text:span><text:span text:style-name="T20">, conforme as especificações e as condições constantes dos Anexos deste Edital, bem como as disposições a seguir estabelecidas.</text:span></text:p>
            </text:list-item>
            <text:list-item>
              <text:p text:style-name="P63"><text:span text:style-name="T20">Em caso de divergência entre as especificações do objeto descritas no Comprasnet e as especificações constantes deste Edital, prevalecerão as últimas.</text:span></text:p>
            </text:list-item>
          </text:list>
        </text:list-item>
        <text:list-item>
          <text:p text:style-name="P52"><text:span text:style-name="T18">DOS RECURSOS ORÇAMENTÁRIOS</text:span></text:p>
          <text:list>
            <text:list-item>
              <text:p text:style-name="P73"><text:span text:style-name="T20">A despesa decorrente do objeto desta licitação correrá à conta de recursos específicos consignados no Orçamento do Tribunal Regional do Trabalho da 24ª Região, no </text:span><text:span text:style-name="T18">Programa de Trabalho 02.122.0571.4256.0054 (Apreciação de Causas na Justiça do Trabalho) e na Natureza de Despesa 3.3.90.39 (Outros Serviços – PJ).</text:span></text:p>
            </text:list-item>
          </text:list>
        </text:list-item>
        <text:list-item>
          <text:p text:style-name="P40">DA REFERÊNCIA DE TEMPO</text:p>
          <text:list>
            <text:list-item>
              <text:p text:style-name="P63"><text:span text:style-name="T20">Todas as referências de tempo no edital, no aviso e durante a sessão pública </text:span><text:span text:style-name="T18">observarão, obrigatoriamente, o HORÁRIO DE BRASÍLIA-DF,</text:span><text:span text:style-name="T20"> e dessa forma serão registradas no sistema eletrônico e na documentação relativa ao certame, exceto nos casos em que dispuser expressamente diferente.</text:span></text:p>
            </text:list-item>
          </text:list>
        </text:list-item>
        <text:list-item>
          <text:p text:style-name="P50"><text:span text:style-name="T18">DA FORMA DE PARTICIPAÇÃO NO PREGÃO ELETRÔNICO</text:span></text:p>
          <text:list>
            <text:list-item>
              <text:p text:style-name="P68">A participação no Pregão Eletrônico dar-se-á por meio da digitação da senha pessoal e intransferível do representante credenciado e subsequente encaminhamento da proposta de preços, <text:soft-page-break/>exclusivamente por meio do sistema eletrônico, observados a data e o horário limite estabelecidos.</text:p>
            </text:list-item>
          </text:list>
        </text:list-item>
        <text:list-item>
          <text:p text:style-name="P50"><text:span text:style-name="T18">DO </text:span><text:span text:style-name="T39">credenciamento NO sistema COMPRASNET</text:span></text:p>
          <text:list>
            <text:list-item>
              <text:p text:style-name="P63"><text:span text:style-name="T20">Para acesso ao sistema eletrônico,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span></text:p>
            </text:list-item>
            <text:list-item>
              <text:p text:style-name="P63"><text:span text:style-name="T20">Caberá ao licitante interessada em participar do pregão eletrônico credenciar-se no SICAF, conforme o disposto no inciso I do art. 13 do Decreto nº 5.450/2005.</text:span></text:p>
            </text:list-item>
            <text:list-item>
              <text:p text:style-name="P68">A chave de identificação e a senha poderão ser utilizadas em qualquer pregão eletrônico, salvo quando canceladas por solicitação do credenciado ou em virtude de seu descadastramento perante o SICAF.</text:p>
            </text:list-item>
            <text:list-item>
              <text:p text:style-name="P68">É de exclusiva responsabilidade do beneficiário o sigilo da senha, e o seu uso em qualquer transação efetuada diretamente ou por seu representante, não cabendo ao TRT/24ª Região ou ao provedor do sistema eletrônico a responsabilidade por eventuais danos decorrentes do uso indevido, ainda que por terceiros.</text:p>
            </text:list-item>
            <text:list-item>
              <text:p text:style-name="P68">A perda da senha ou a quebra do sigilo deverão ser comunicadas imediatamente ao provedor do sistema eletrônico para o imediato bloqueio de acesso.</text:p>
            </text:list-item>
            <text:list-item>
              <text:p text:style-name="P172">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63"><text:span text:style-name="T20">O TRT/24ª Região não possui autonomia para intervir no credenciamento dos fornecedores para a obtenção da chave e da senha de acesso ao “Comprasnet”, haja vista que esse procedimento é de exclusiva responsabilidade da Secretaria de Logística e Tecnologia da Informação do Ministério do Planejamento, Orçamento e Gestão.</text:span></text:p>
            </text:list-item>
          </text:list>
        </text:list-item>
        <text:list-item>
          <text:p text:style-name="P41">DAS CONDIÇÕES DE PARTICIPAÇÃO </text:p>
          <text:list>
            <text:list-item>
              <text:p text:style-name="P63"><text:span text:style-name="T20">Poderão participar do certame os interessados que atenderem a todas as exigências constantes deste edital e seus anexos, </text:span><text:span text:style-name="T18">cujo ramo de atividade seja compatível com o objeto desta licitação</text:span><text:span text:style-name="T20">, que estiverem previamente credenciados perante a Secretaria de Logística e Tecnologia da Informação do Ministério do Planejamento, Orçamento e Gestão.</text:span></text:p>
            </text:list-item>
            <text:list-item>
              <text:p text:style-name="P66"><text:span text:style-name="T20">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span></text:p>
              <text:list>
                <text:list-item>
                  <text:p text:style-name="P76"><text:span text:style-name="T20">Entende-se por “participação indireta” a que alude o art. 9º da Lei nº 8.666/1993 a participação no certame de empresa em que uma das pessoas listadas no mencionado dispositivo legal figure como sócia.</text:span></text:p>
                </text:list-item>
              </text:list>
            </text:list-item>
            <text:list-item>
              <text:p text:style-name="P63"><text:span text:style-name="T20">O licitante deverá manifestar, em campo próprio do sistema eletrônico, o pleno conhecimento e o atendimento às exigências de habilitação do presente Edital.</text:span></text:p>
            </text:list-item>
            <text:list-item>
              <text:p text:style-name="P69">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68"><text:soft-page-break/>A declaração falsa relativa à proposta de preços e ao cumprimento dos requisitos de habilitação e do art. 3º da Lei Complementar nº 123/2006, sujeitará o licitante às sanções previstas na legislação</text:p>
            </text:list-item>
            <text:list-item>
              <text:p text:style-name="P68">O licitante será responsável por todas as transações que forem efetuadas em seu nome no sistema eletrônico, assumindo como firmes e verdadeiras as suas propostas e os seus lances</text:p>
            </text:list-item>
            <text:list-item>
              <text:p text:style-name="P68">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40">DO CRITÉRIO DE ACEITABILIDADE DOS PREÇOS</text:p>
          <text:list>
            <text:list-item>
              <text:p text:style-name="P69">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63"><text:span text:style-name="T20">Serão </text:span><text:span text:style-name="T27">desclassificadas as propostas que apresentarem, após a etapa de lances e de negociação, preço global e unitário acima de seus preços máximos estimados constantes do </text:span><text:span text:style-name="T28">Anexo I</text:span><text:span text:style-name="T27">. </text:span></text:p>
              <text:list>
                <text:list-item>
                  <text:p text:style-name="P76"><text:span text:style-name="T27">A contraproposta deverá observar os preços máximos estimados, </text:span><text:span text:style-name="T28">sob pena de desclassificação.</text:span></text:p>
                </text:list-item>
              </text:list>
            </text:list-item>
            <text:list-item>
              <text:p text:style-name="P68">Serão desclassificadas as propostas e lances que ofereçam preços inexeqüíveis. O ônus da prova da exeqüibilidade dos preços cotados incumbe ao autor da proposta, no prazo a ser estabelecido pelo Pregoeiro.</text:p>
            </text:list-item>
          </text:list>
        </text:list-item>
        <text:list-item>
          <text:p text:style-name="P40">DA PROPOSTA </text:p>
          <text:list>
            <text:list-item>
              <text:p text:style-name="P68">A proposta deverá ser encaminhada exclusivamente por meio do sistema eletrônico, até a data e horário marcados para abertura da sessão, quando então encerrrar-se-á automaticamente a fase de recebimento de propostas.</text:p>
            </text:list-item>
            <text:list-item>
              <text:p text:style-name="P64"><text:span text:style-name="T20">A proposta deverá conter os preços unitário e global, a</text:span><text:span text:style-name="T27"> </text:span><text:span text:style-name="T20">especificação clara, objetiva e detalhada das coberturas propostas, incluindo a vigência da apólice, </text:span><text:span text:style-name="T27">importâncias seguradas, valores das franquias obrigatórias</text:span><text:span text:style-name="T20">, </text:span><text:span text:style-name="T27">ficando o licitante, em caso de omissão, obrigado a cumprir as especificações indicadas no Edital. </text:span></text:p>
              <text:list>
                <text:list-item>
                  <text:p text:style-name="P76"><text:span text:style-name="T27">Caso seja necessária </text:span><text:span text:style-name="T20">para o perfeito detalhamento do objeto, as informações devem constar do campo “Descrição Detalhada do Objeto Ofertado”;</text:span></text:p>
                </text:list-item>
                <text:list-item>
                  <text:p text:style-name="P76"><text:span text:style-name="T27">N</text:span><text:span text:style-name="T20">ão poderá haver identificação do licitante nas especificações e/ou informações constantes da proposta ou do campo “Descrição Detalhada do Objeto Ofertado”, </text:span><text:span text:style-name="T18">sob pena de desclassificação</text:span><text:span text:style-name="T20">;</text:span></text:p>
                </text:list-item>
                <text:list-item>
                  <text:p text:style-name="P76"><text:span text:style-name="T20">Serão considerados inclusos no valor do prêmio global, eventuais descontos concedidos, além d</text:span><text:span text:style-name="T27">e tributos, custo de apólice, taxas e quaisquer outras despesas inerentes ao objeto da presente licitação;</text:span></text:p>
                </text:list-item>
                <text:list-item>
                  <text:p text:style-name="P76"><text:span text:style-name="T20">A contratação objeto desta licitação refere-se à renovação da </text:span><text:span text:style-name="T18">apólice de nº </text:span><text:span text:style-name="T19">1506000120531</text:span><text:span text:style-name="T18">, da empresa MAPFRE</text:span><text:span text:style-name="T19"> SEGUROS GERAIS S/A</text:span><text:span text:style-name="T18">.</text:span></text:p>
                </text:list-item>
              </text:list>
            </text:list-item>
            <text:list-item>
              <text:p text:style-name="P63"><text:span text:style-name="T20">Os licitantes, no ato de envio de suas propostas, devem encaminhar de forma virtual, utilizando a funcionalidade existente no sistema de pregão eletrônico, as seguintes declarações diversas:</text:span></text:p>
              <text:list>
                <text:list-item>
                  <text:p text:style-name="P80">Inexistência de fato superveniente que o impeça de participar do certame;</text:p>
                </text:list-item>
                <text:list-item>
                  <text:p text:style-name="P80">Cumprimento do disposto no inciso XXXIII do art. 7º da Constituição Federal;</text:p>
                </text:list-item>
                <text:list-item>
                  <text:p text:style-name="P80"><text:soft-page-break/>Concordância com as condições estabelecidas neste edital e que atende aos requisitos de habilitação;</text:p>
                </text:list-item>
                <text:list-item>
                  <text:p text:style-name="P77"><text:span text:style-name="T20">Atendimento aos requisitos do art. 3º da Lei Complementar nº 123/2006, no caso de microempresas e empresas de pequeno porte.</text:span></text:p>
                </text:list-item>
              </text:list>
            </text:list-item>
            <text:list-item>
              <text:p text:style-name="P64"><text:span text:style-name="T20">O licitante classificado provisoriamente em primeiro lugar, após a fase de lances, deverá encaminhar a seguinte DECLARAÇÃO: </text:span></text:p>
              <text:list>
                <text:list-item>
                  <text:p text:style-name="P82"><text:span text:style-name="T27">Declaração de parentesco, </text:span><text:span text:style-name="T20">a fim de resguardar este órgão quanto à prática de nepotismo vedada pela Resolução nº 7, de 18/10/2005, com as alterações introduzidas pela resolução 229, de 22/06/2016, conforme </text:span><text:span text:style-name="T18">Anexo III deste Edital</text:span><text:span text:style-name="T20">.</text:span></text:p>
                </text:list-item>
              </text:list>
            </text:list-item>
            <text:list-item>
              <text:p text:style-name="P83"><text:span text:style-name="T20">A proposta terá validade por </text:span><text:span text:style-name="T18">60 (sessenta) dias consecutivos</text:span><text:span text:style-name="T20">, nos termos do artigo 6º da Lei nº 10.520/2002, ainda que o licitante estipule prazo inferior. Transcorrido o prazo estabelecido sem que haja a convocação pelo TRT/24ª Região, para o recebimento da nota de empenho, fica o licitante liberado do compromisso assumido, observado que a validade da proposta poderá ser prorrogada, por igual período, se aceito pelo licitante.</text:span></text:p>
            </text:list-item>
            <text:list-item>
              <text:p text:style-name="P83"><text:span text:style-name="T20">Caso os prazos definidos neste edital não estejam expressamente indicados na proposta, eles serão considerados como aceitos para efeito de julgamento deste Pregão.</text:span></text:p>
            </text:list-item>
          </text:list>
        </text:list-item>
        <text:list-item>
          <text:p text:style-name="P53">DA abertura da sessão e da classificação das propostas</text:p>
          <text:list>
            <text:list-item>
              <text:p text:style-name="P64"><text:span text:style-name="T20">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64"><text:span text:style-name="T20">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no artigo 48, inciso II da Lei nº 8.666/1993.</text:span></text:p>
            </text:list-item>
            <text:list-item>
              <text:p text:style-name="P69">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69">O licitante que tiver sua proposta desclassificada poderá manifestar o interesse na interposição de recurso, via sistema eletrônico, após a habilitação do licitante vencedor.</text:p>
            </text:list-item>
          </text:list>
        </text:list-item>
        <text:list-item>
          <text:p text:style-name="P53">da sESSÃO DE LANCES </text:p>
          <text:list>
            <text:list-item>
              <text:p text:style-name="P68">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68">O licitante poderá encaminhar lance com valor superior ao menor lance registrado, desde que seja inferior ao seu último lance ofertado e diferente de qualquer lance válido registrado no sistema eletrônico.</text:p>
            </text:list-item>
            <text:list-item>
              <text:p text:style-name="P63"><text:span text:style-name="T20">Durante o transcurso da sessão pública, os participantes serão informados, em tempo real, do menor lance registrado. O sistema eletrônico </text:span><text:span text:style-name="T25">não identificará</text:span><text:span text:style-name="T20"> os autores dos lances durante a sessão, inclusive para o Pregoeiro.</text:span></text:p>
            </text:list-item>
            <text:list-item>
              <text:p text:style-name="P68">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68"><text:soft-page-break/>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68">Nos casos de ocorrência de desconexão do sistema eletrônico por tempo superior a 10 (dez) minutos, a sessão será suspensa, reiniciando somente após a comunicação, via sistema, da nova data e horário aos licitantes.</text:p>
            </text:list-item>
            <text:list-item>
              <text:p text:style-name="P70">Não se recomenda concentrar o esforço de redução em apenas um, ou mesmo em um subconjunto de itens que integram o grupo, pois os demais, se incompatíveis com o seu valor estimado, podem levar à desclassificação do respectivo grupo ou da proposta.</text:p>
            </text:list-item>
          </text:list>
        </text:list-item>
        <text:list-item>
          <text:p text:style-name="P57"><text:span text:style-name="T39">do benefício às microempresas e EMPRESAs DE PEQUENO PORTE (Lc </text:span><text:span text:style-name="T18">nº 123</text:span><text:span text:style-name="T39">/2006)</text:span></text:p>
          <text:list>
            <text:list-item>
              <text:p text:style-name="P71">Para os efeitos do direito de preferência às Microempresas (ME) e Empresas de Pequeno Porte (EPP), o sistema comprasnet fará a verificação automática do porte das empresas perante a Receita Federal, após o encerramento da fase de lances.</text:p>
            </text:list-item>
            <text:list-item>
              <text:p text:style-name="P63"><text:span text:style-name="T20">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18">sob pena de preclusão.</text:span><text:span text:style-name="T20"> </text:span></text:p>
              <text:list>
                <text:list-item>
                  <text:p text:style-name="P81">Caso a ME ou EPP convocada não ofereça uma nova proposta, serão convocadas as microempresas e as empresas de pequeno porte remanescentes, na ordem classificatória, para o exercício do mesmo direito.</text:p>
                </text:list-item>
              </text:list>
            </text:list-item>
            <text:list-item>
              <text:p text:style-name="P73"><text:span text:style-name="T40">Caso a </text:span><text:span text:style-name="T42">licitante</text:span><text:span text:style-name="T40"> tenha utilizado a prerrogativa de efetuar oferta de desempate, conforme art. 44, da Lei Complementar nº 123/2006, será verificado no Portal da Transparência do Governo Federal, se o somatório de ordens bancárias recebidas pela </text:span><text:span text:style-name="T42">licitante</text:span><text:span text:style-name="T40">,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74">Caso nenhum licitante venha exercer o direito de preferência, observar-se-ão as regras usuais de classificação e julgamento previstas na Lei nº 10.520/2002, subsidiada pela Lei nº 8.666/1993.</text:p>
            </text:list-item>
          </text:list>
        </text:list-item>
        <text:list-item>
          <text:p text:style-name="P53">da aceitabilidade da proposta</text:p>
          <text:list>
            <text:list-item>
              <text:p text:style-name="P63"><text:span text:style-name="T20">Encerrada a etapa de lances, os documentos de habilitação do licitante classificado provisoriamente em primeiro lugar serão verificados por meio do SICAF, observadas as condições a seguir: <text:s/></text:span></text:p>
              <text:list>
                <text:list-item>
                  <text:p text:style-name="P78"><text:span text:style-name="T20">Os documentos e as declarações que não estejam contemplados ou estejam desatualizados no SICAF, deverão ser encaminhados via sistema Comprasnet por meio da opção “enviar anexo”, no prazo máximo de 2 (duas) horas, contadas da convocação, </text:span><text:span text:style-name="T18">sob pena de desclassificação;</text:span></text:p>
                </text:list-item>
                <text:list-item>
                  <text:p text:style-name="P78"><text:span text:style-name="T20">Comprovada a impossibilidade de envio por meio da referida ferramenta, a critério do Pregoeiro, poderá ser utilizada outra forma de envio;</text:span></text:p>
                </text:list-item>
                <text:list-item>
                  <text:p text:style-name="P81">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63"><text:span text:style-name="T20">O Pregoeiro, mediante notificação a ser efetuada por meio do canal de comunicação (chat), solicitará o envio de proposta constante do </text:span><text:span text:style-name="T18">Anexo I</text:span><text:span text:style-name="T20">, por meio da opção “enviar anexo” no sistema Comprasnet, no prazo máximo de 2 (duas) horas, contadas da convocação, </text:span><text:span text:style-name="T18">sob pena de desclassificação.</text:span></text:p>
              <text:list>
                <text:list-item>
                  <text:p text:style-name="P79"><text:soft-page-break/><text:span text:style-name="T20">A proposta deverá ser adequada ao valor do lance final, conter a razão social, o CNPJ, o endereço e o telefone/e-mail, bem como observar os preços máximos da apólice para cada veículo constante do </text:span><text:span text:style-name="T18">Anexo I.</text:span></text:p>
                </text:list-item>
              </text:list>
            </text:list-item>
            <text:list-item>
              <text:p text:style-name="P63"><text:span text:style-name="T20">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18">sob pena de desclassificação.</text:span></text:p>
            </text:list-item>
            <text:list-item>
              <text:p text:style-name="P68">O Pregoeiro examinará a proposta mais bem classificada quanto à compatibilidade do preço ofertado com o valor estimado e ao atendimento às especificações técnicas do objeto.</text:p>
            </text:list-item>
            <text:list-item>
              <text:p text:style-name="P68">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63"><text:span text:style-name="T20">Em caso de empate entre duas ou mais propostas, caso não sejam apresentados lances, será realizado sorteio observado o disposto no art. 45, § 2º da Lei 8.666/1993, em data a ser definida pelo Pregoeiro e informada aos licitantes com propostas empatadas.</text:span></text:p>
            </text:list-item>
            <text:list-item>
              <text:p text:style-name="P63"><text:span text:style-name="T40">Constatado o atendimento às exigências fixadas neste edital, o </text:span><text:span text:style-name="T41">licitante </text:span><text:span text:style-name="T40">será declarado vencedor. </text:span></text:p>
            </text:list-item>
            <text:list-item>
              <text:p text:style-name="P68">O licitante que abandona o certame, deixando de enviar a documentação solicitada, será desclassificado e sujeitar-se-á às sanções previstas neste edital.</text:p>
            </text:list-item>
            <text:list-item>
              <text:p text:style-name="P68">Os documentos remetidos por meio da opção “enviar anexo” do sistema Comprasnet poderão ser solicitados em original ou por cópia autenticada a qualquer momento, em prazo a ser estabelecido pelo Pregoeiro.</text:p>
              <text:list>
                <text:list-item>
                  <text:p text:style-name="P84"><text:span text:style-name="T20">Os originais ou cópias autenticadas, caso sejam solicitados, deverão ser encaminhados ao Núcleo de Licitações e Contratos do TRT da 24ª Região, situado na Rua </text:span><text:span text:style-name="T27">Delegado Carlos Roberto Bastos de Oliviera nº 208, Jardim Veraneio</text:span><text:span text:style-name="T20"> - 3º andar, CEP 79037-102 - Campo Grande-MS.</text:span></text:p>
                </text:list-item>
                <text:list-item>
                  <text:p text:style-name="P85">A conferência da autenticidade de fotocópias por servidor do TRT/24.ª Região somente será efetuada mediante a apresentação do ORIGINAL.</text:p>
                </text:list-item>
              </text:list>
            </text:list-item>
            <text:list-item>
              <text:p text:style-name="P68">Os documentos excedentes encaminhados pelos licitantes sem a solicitação expressa do Pregoeiro serão descartados.</text:p>
            </text:list-item>
          </text:list>
        </text:list-item>
        <text:list-item>
          <text:p text:style-name="P41">DO JULGAMENTO DAS PROPOSTAS</text:p>
          <text:list>
            <text:list-item>
              <text:p text:style-name="P63"><text:span text:style-name="T20">Para o julgamento das propostas será adotado o critério de </text:span><text:span text:style-name="T18">MENOR PREÇO GLOBAL, </text:span><text:span text:style-name="T20">observada a compatibilidade com as condições e as especificações constantes dos Anexos </text:span><text:span text:style-name="T27">e as demais disposições e exigências definidas neste edital.</text:span></text:p>
            </text:list-item>
          </text:list>
        </text:list-item>
        <text:list-item>
          <text:p text:style-name="P50"><text:span text:style-name="T18">DA HABILITAÇÃO</text:span></text:p>
          <text:list>
            <text:list-item>
              <text:p text:style-name="P75">Para habilitar-se na presente licitação, o licitante classificado provisoriamente em primeiro lugar deverá apresentar toda a documentação comprobatória a seguir relacionada, exceto, por sua opção, aquela constante do SICAF:</text:p>
              <text:list>
                <text:list-item>
                  <text:p text:style-name="P80">Habilitação jurídica;</text:p>
                </text:list-item>
                <text:list-item>
                  <text:p text:style-name="P77"><text:span text:style-name="T20">Regularidade fiscal e trabalhista;</text:span></text:p>
                </text:list-item>
                <text:list-item>
                  <text:p text:style-name="P80">Qualificação Técnica;</text:p>
                </text:list-item>
                <text:list-item>
                  <text:p text:style-name="P80"><text:soft-page-break/>Qualificação econômica e financeira;</text:p>
                </text:list-item>
                <text:list-item>
                  <text:p text:style-name="P80">Declarações diversas.</text:p>
                </text:list-item>
              </text:list>
            </text:list-item>
            <text:list-item>
              <text:p text:style-name="P63"><text:span text:style-name="T20">A documentação relativa à </text:span><text:span text:style-name="T18">HABILITAÇÃO JURÍDICA</text:span><text:span text:style-name="T20"> em vigor (com todas as alterações efetuadas ou consolidadas), para fins de comprovação de regularidade da empresa e da legitimidade do signatário da proposta e dos demais documentos, conforme o caso, consistirá em:</text:span></text:p>
              <text:list>
                <text:list-item>
                  <text:p text:style-name="P80">Registro comercial, no caso de empresa individual;</text:p>
                </text:list-item>
                <text:list-item>
                  <text:p text:style-name="P80">Ato constitutivo, estatuto ou contrato social em vigor, devidamente registrado, em se tratando de sociedades comerciais e, no caso de sociedades por ações, acompanhado de documentos de eleição de seus administradores;</text:p>
                </text:list-item>
                <text:list-item>
                  <text:p text:style-name="P80">Inscrição do ato constitutivo, no caso de sociedades civis, acompanhada de prova de diretoria em exercício;</text:p>
                </text:list-item>
                <text:list-item>
                  <text:p text:style-name="P80">Decreto de autorização, em se tratando de empresa ou sociedade estrangeira em funcionamento no País, e ato de registro ou autorização para funcionamento expedido pelo órgão competente, quando a atividade assim o exigir;</text:p>
                </text:list-item>
                <text:list-item>
                  <text:p text:style-name="P77"><text:span text:style-name="T18">Certidão de Regularidade</text:span><text:span text:style-name="T20"> emitida pela Superintendência de Seguros Privados – SUSEP comprovando que a licitante está autorizada a operar no mercado segurador brasileiro, conforme estabelecido no Decreto nº 60.459/67.</text:span></text:p>
                </text:list-item>
                <text:list-item>
                  <text:p text:style-name="P80">No caso de Procurador, deverá ser apresentado também:</text:p>
                  <text:list>
                    <text:list-item>
                      <text:p text:style-name="P87"><text:span text:style-name="T20">Instrumento de mandato público; </text:span><text:span text:style-name="T19">OU</text:span></text:p>
                    </text:list-item>
                    <text:list-item>
                      <text:p text:style-name="P88">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63"><text:span text:style-name="T20">A documentação relativa à </text:span><text:span text:style-name="T18">REGULARIDADE FISCAL E TRABALHISTA</text:span><text:span text:style-name="T20"> será comprovada mediante a apresentação dos seguintes documentos:</text:span></text:p>
              <text:list>
                <text:list-item>
                  <text:p text:style-name="P81">Certidão Negativa de débito perante a Fazenda Nacional (certidão conjunta negativa de débitos relativos a Tributos Federais e à Dívida Ativa da União com abrangência das contribuições sociais (alínea “a” a “d” do § único do art. 11 da Lei 8.212/1991);</text:p>
                </text:list-item>
                <text:list-item>
                  <text:p text:style-name="P81">Certidão Negativa de débito perante a Fazenda Estadual;</text:p>
                </text:list-item>
                <text:list-item>
                  <text:p text:style-name="P81">Certidão Negativa de débito perante a Fazenda Municipal;</text:p>
                </text:list-item>
                <text:list-item>
                  <text:p text:style-name="P81">Prova de inscrição no cadastro de contribuintes estadual ou municipal, se houver, relativo ao domicílio ou sede da empresa licitante, pertinente ao seu ramo de atividade e compatível com o objeto contratual;</text:p>
                  <text:list>
                    <text:list-item>
                      <text:p text:style-name="P89">A comprovação poderá ser realizada por meio de consulta aos dados cadastrais do SICAF.</text:p>
                    </text:list-item>
                  </text:list>
                </text:list-item>
                <text:list-item>
                  <text:p text:style-name="P81">Certificado de Regularidade perante o Fundo de Garantia por Tempo de Serviço - FGTS;</text:p>
                </text:list-item>
                <text:list-item>
                  <text:p text:style-name="P86">Certidão Negativa de Débitos Trabalhistas perante a Justiça do Trabalho.</text:p>
                </text:list-item>
              </text:list>
            </text:list-item>
          </text:list>
        </text:list-item>
      </text:list>
      <text:p text:style-name="P90"><text:span text:style-name="T26">Obs.:</text:span><text:span text:style-name="T20"> A emissão da CNDT será consultada por este TRT e, no caso de Certidões válidas e conflitantes (positiva e negativa) para o mesmo CNPJ, prevalecerá a Certidão emitida com a data mais recente.</text:span></text:p>
      <text:list xml:id="list28606286" text:continue-numbering="true" text:style-name="WW8Num44">
        <text:list-item>
          <text:list>
            <text:list-item>
              <text:p text:style-name="P67"><text:soft-page-break/><text:span text:style-name="T20">A documentação relativa à </text:span><text:span text:style-name="T18">QUALIFICAÇÃO TÉCNICA</text:span><text:span text:style-name="T20"> será comprovada mediante a apresentação de um ou mais atestado(s) de capacidade técnica fornecido(s) por pessoa(s) jurídica(s) de direito público ou privado, </text:span><text:span text:style-name="T18">que comprove(m) a execução de serviços, pela proponente, com características compatíveis com as do objeto desta licitação.</text:span></text:p>
            </text:list-item>
            <text:list-item>
              <text:p text:style-name="P67"><text:span text:style-name="T20">A documentação relativa à </text:span><text:span text:style-name="T18">QUALIFICAÇÃO ECONÔMICO-FINANCEIRA</text:span><text:span text:style-name="T20"> será comprovada mediante a apresentação da Certidão Negativa de Feitos sobre Falência e Recuperação Judicial ou Extrajudicial, expedida por Distribuidor da sede da Pessoa Jurídica.</text:span></text:p>
            </text:list-item>
            <text:list-item>
              <text:p text:style-name="P63"><text:span text:style-name="T20">Realizada a habilitação parcial no SICAF, será verificada a existência de registros impeditivos da contratação, </text:span><text:span text:style-name="T18">sob pena de inabilitação</text:span><text:span text:style-name="T20">, mediante consulta ao:</text:span><text:span text:style-name="T22"> </text:span></text:p>
              <text:list>
                <text:list-item>
                  <text:p text:style-name="P81">SICAF, a fim de verificar a composição societária das empresas e certificar eventual participação indireta que ofenda ao art. 9º, III, da Lei nº 8.666/1993;</text:p>
                </text:list-item>
                <text:list-item>
                  <text:p text:style-name="P81">Cadastro Nacional de Condenações Cíveis por Atos de Improbidade Administrativa, mantido pelo Conselho Nacional de Justiça – CNJ (Lei nº 8.429/1992);</text:p>
                </text:list-item>
                <text:list-item>
                  <text:p text:style-name="P81">Cadastro Nacional das Empresas Inidôneas e Suspensas – CEIS (Lei nº 12.846/2013);</text:p>
                </text:list-item>
                <text:list-item>
                  <text:p text:style-name="P81">Cadastro de licitantes inidôneas, mantido pelo Tribunal de Contas da União, nos termos do art. 46 da Lei nº 8.443/1992.</text:p>
                </text:list-item>
              </text:list>
            </text:list-item>
            <text:list-item>
              <text:p text:style-name="P63"><text:span text:style-name="T20">As </text:span><text:span text:style-name="T18">declarações diversas</text:span><text:span text:style-name="T20"> de que trata o subitem 9.3 deverão ser efetuadas no momento da elaboração e envio da proposta ao sistema Comprasnet. </text:span></text:p>
            </text:list-item>
            <text:list-item>
              <text:p text:style-name="P63"><text:span text:style-name="T20">A </text:span><text:span text:style-name="T18">declaração </text:span><text:span text:style-name="T20">de que trata o </text:span><text:span text:style-name="T18">Anexo III</text:span><text:span text:style-name="T20"> deverá ser encaminhada após a sessão de lances pela empresa classificada provisoriamente em primeiro lugar, atendendo convocação do Pregoeiro.</text:span></text:p>
            </text:list-item>
            <text:list-item>
              <text:p text:style-name="P68">Não serão aceitos protocolos de entrega ou solicitação de documento em substituição aos documentos requeridos no presente edital e seus anexos.</text:p>
            </text:list-item>
            <text:list-item>
              <text:p text:style-name="P63"><text:span text:style-name="T20">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1"> deverá</text:span><text:span text:style-name="T20"> </text:span><text:span text:style-name="T21">constar do próprio documento</text:span><text:span text:style-name="T20">.</text:span></text:p>
            </text:list-item>
            <text:list-item>
              <text:p text:style-name="P63"><text:span text:style-name="T20">Considerar-se-á de 180 (cento e oitenta) dias, a contar da data da emissão, o prazo de validade dos documentos que não o contiver expresso. </text:span><text:span text:style-name="T29">Essa previsão não se aplica ao atestado de capacidade técnica, nos termos do artigo 30, § 5º da Lei nº 8.666/1993.</text:span></text:p>
            </text:list-item>
            <text:list-item>
              <text:p text:style-name="P63"><text:span text:style-name="T20">Para fins de habilitação, a verificação pelo Pregoeiro ou pela equipe de apoio nos portais oficiais de órgãos e entidades emissores de certidões constitui meio legal de prova, observado que a impossibilidade de acesso ao respectivo </text:span><text:span text:style-name="T23">site</text:span><text:span text:style-name="T20">, frustrando o objetivo da diligência, acarretará a inabilitação da empresa.</text:span></text:p>
            </text:list-item>
            <text:list-item>
              <text:p text:style-name="P68">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63"><text:span text:style-name="T20">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7">nos termos do inciso VI, art. 2º da Resolução nº 07/2005, atualizada com a redação dada pela </text:span><text:span text:style-name="T28">Resolução CNJ nº 229/2016.</text:span></text:p>
            </text:list-item>
            <text:list-item>
              <text:p text:style-name="P63"><text:soft-page-break/><text:span text:style-name="T20">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span></text:p>
            </text:list-item>
            <text:list-item>
              <text:p text:style-name="P68">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42">DA REABERTURA DA SESSÃO PÚBLICA</text:p>
          <text:list>
            <text:list-item>
              <text:p text:style-name="P68">A sessão pública poderá ser reaberta:</text:p>
              <text:list>
                <text:list-item>
                  <text:p text:style-name="P81">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81">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p>
                </text:list-item>
              </text:list>
            </text:list-item>
            <text:list-item>
              <text:p text:style-name="P68">Todos os licitantes remanescentes deverão ser convocados para acompanhar a sessão reaberta.</text:p>
              <text:list>
                <text:list-item>
                  <text:p text:style-name="P81">A convocação se dará por meio do sistema eletrônico (“chat”) ou e-mail automático do sistema Comprasnet, de acordo com a fase do procedimento licitatório.</text:p>
                </text:list-item>
              </text:list>
            </text:list-item>
          </text:list>
        </text:list-item>
      </text:list>
      <text:p text:style-name="P2"/>
      <text:list xml:id="list28597936" text:continue-numbering="true" text:style-name="WW8Num44">
        <text:list-item>
          <text:p text:style-name="P42">DA ENTREGA E DO RECEBIMENTO DO OBJETO E DA FISCALIZAÇÃO</text:p>
          <text:list>
            <text:list-item>
              <text:p text:style-name="P68">Os critérios de recebimento e aceitação do objeto e de fiscalização estão previstos no Termo de Referência.</text:p>
            </text:list-item>
          </text:list>
        </text:list-item>
        <text:list-item>
          <text:p text:style-name="P42">DAS OBRIGAÇÕES DA CONTRATANTE E DA CONTRATADA</text:p>
          <text:list>
            <text:list-item>
              <text:p text:style-name="P68">As obrigações da Contratante e da Contratada são as estabelecidas no Termo de Referência. </text:p>
            </text:list-item>
          </text:list>
        </text:list-item>
        <text:list-item>
          <text:p text:style-name="P40">DA ADJUDICAÇÃO</text:p>
          <text:list>
            <text:list-item>
              <text:p text:style-name="P68">Constatado o atendimento às exigências fixadas no edital, o objeto deste Pregão será adjudicado à licitante vencedora, após decididos os recursos, quando houver, sujeito à homologação pela autoridade competente deste Tribunal.</text:p>
            </text:list-item>
          </text:list>
        </text:list-item>
        <text:list-item>
          <text:p text:style-name="P40">DOS ESCLARECIMENTOS</text:p>
          <text:list>
            <text:list-item>
              <text:p text:style-name="P63"><text:span text:style-name="T20">Os pedidos de esclarecimentos efetuados pelas empresas interessadas em participar do certame devem ser enviados ao Pregoeiro </text:span><text:span text:style-name="T26">até o dia 20.02.2019 (quarta-feira)</text:span><text:span text:style-name="T20"> (3 (três) dias úteis antes da data fixada para abertura da sessão pública), exclusivamente pelo </text:span><text:span text:style-name="T23">e-mail</text:span><text:span text:style-name="T20"> licitacao@trt24.jus.br, nos termos do artigo 19 do Decreto nº 5.450/2005, devendo ser informado o número deste Pregão.</text:span></text:p>
            </text:list-item>
            <text:list-item>
              <text:p text:style-name="P68">Os pedidos de esclarecimentos serão respondidos diretamente à empresa consulente.</text:p>
            </text:list-item>
          </text:list>
        </text:list-item>
        <text:list-item>
          <text:p text:style-name="P58">DA IMPUGNAÇÃO DO EDITAL E DOS RECURSOS</text:p>
          <text:list>
            <text:list-item>
              <text:p text:style-name="P63"><text:span text:style-name="T26">Até o dia 21.02.2019 (quinta-feira)</text:span><text:span text:style-name="T20"> (2 (dois) dias úteis antes da data fixada para abertura da sessão pública), qualquer pessoa, física ou jurídica, poderá impugnar o ato convocatório deste Pregão mediante petição a ser enviada para o </text:span><text:span text:style-name="T23">e-mail</text:span><text:span text:style-name="T20"> licitacao@trt24.jus.br, nos termos do artigo 18 do Decreto nº 5.450/2005.</text:span></text:p>
            </text:list-item>
            <text:list-item>
              <text:p text:style-name="P68"><text:soft-page-break/>O Pregoeiro, auxiliado pelo setor responsável pela elaboração do edital, decidirá sobre a impugnação no prazo de até 24 (vinte e quatro) horas.</text:p>
            </text:list-item>
            <text:list-item>
              <text:p text:style-name="P68">Acolhida a impugnação contra este edital, será designada nova data para a realização do certame, exceto quando, inquestionavelmente, a alteração não afetar a formulação das propostas.</text:p>
            </text:list-item>
            <text:list-item>
              <text:p text:style-name="P68">Não serão conhecidos as impugnações e os recursos apresentados fora do prazo legal e os recursos subscritos por representante não habilitado legalmente ou não identificado para responder pela proponente.</text:p>
            </text:list-item>
            <text:list-item>
              <text:p text:style-name="P63"><text:span text:style-name="T20">Encerrada a etapa de lances da sessão pública e habilitado o vencedor, qualquer licitante, inclusive aquela que teve sua proposta desclassificada antes da disputa, poderá manifestar a sua intenção de interpor recurso, no prazo máximo de 20 (vinte) minutos, de forma motivada, </text:span><text:span text:style-name="T25">em campo próprio do Comprasnet</text:span><text:span text:style-name="T20">, sendo-lhe concedido o prazo de 3</text:span><text:span text:style-name="T25"> (três) dias consecutivos</text:span><text:span text:style-name="T20"> para a apresentação das razões do recurso, nos termos do art. 4º, inciso XVIII, da Lei nº 10.520/2002 e do art. 26 do Decreto nº 5.450/2005, ficando as demais licitantes intimadas a apresentar contrarrazões, no mesmo prazo, a contar do término do prazo da recorrente, sendo-lhes assegurada vista imediata dos elementos indispensáveis à defesa dos seus interesses. </text:span></text:p>
            </text:list-item>
            <text:list-item>
              <text:p text:style-name="P63"><text:span text:style-name="T20">O encaminhamento das razões de recurso bem assim das contrarrazões deverá ser efetuado por meio do sistema Comprasnet, bem como encaminhado para o e-mail </text:span><text:a xlink:type="simple" xlink:href="mailto:licitacao@trt24.jus.br"><text:span text:style-name="T24">licitacao@trt24.jus.br</text:span></text:a><text:span text:style-name="T20">.</text:span></text:p>
            </text:list-item>
            <text:list-item>
              <text:p text:style-name="P68">Se não reconsiderar sua decisão, o Pregoeiro submeterá o recurso devidamente informado à consideração da autoridade competente que proferirá decisão final antes da homologação do procedimento.</text:p>
            </text:list-item>
            <text:list-item>
              <text:p text:style-name="P68">A falta de manifestação de intenção de interpor recurso por parte do licitante, no prazo e na forma indicada, importará a decadência do direito supramencionado, nos termos do art. 4º, inciso XX, da Lei nº 10.520/2002 e art. 26, § 1º, do Decreto nº 5.450/2005</text:p>
            </text:list-item>
            <text:list-item>
              <text:p text:style-name="P68">O acolhimento de recurso importará a invalidação apenas dos atos insuscetíveis de aproveitamento.</text:p>
            </text:list-item>
          </text:list>
        </text:list-item>
        <text:list-item>
          <text:p text:style-name="P59">DAS PENALIDADES</text:p>
          <text:list>
            <text:list-item>
              <text:p text:style-name="P63"><text:span text:style-name="T20">O licitante que, convocado dentro do prazo de validade de sua proposta,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span></text:p>
            </text:list-item>
            <text:list-item>
              <text:p text:style-name="P120"><text:span text:style-name="T4">Decorrido o prazo de 2 (dois) dias úteis para a devolução do recebimento da Nota de Empenho, sem manifestação por parte da licitante adjudicatária, reserva-se ao TRT/24ª Região o direito de optar pela adjudicação às demais licitantes, obedecendo-se à ordem de classificação, sem prejuízo da aplicação das sanções legais cabíveis, </text:span><text:span text:style-name="T30">nos termos do art. 28 do Decreto nº 5.450/2005. <text:s text:c="10"/></text:span></text:p>
            </text:list-item>
            <text:list-item>
              <text:p text:style-name="P120"><text:span text:style-name="T48">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text:span></text:p>
            </text:list-item>
            <text:list-item>
              <text:p text:style-name="P63"><text:span text:style-name="T20">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span></text:p>
            </text:list-item>
            <text:list-item>
              <text:p text:style-name="P120"><text:soft-page-break/><text:span text:style-name="T30">A contratada ficará obrigada a manter, durante todo o período de vigência da apólice, em compatibilidade com as obrigações por ela assumidas, todas as condições de habilitação e de qualificação exigidas na licitação, sob pena de rescisão contratual, sem prejuízo da aplicação das demais sanções cabíveis.</text:span></text:p>
            </text:list-item>
            <text:list-item>
              <text:p text:style-name="P68">Ocorrendo a impossibilidade da contratação por culpa da licitante, especialmente no que se refere a não-comprovação das condições de habilitação, inclusive o vencimento das certidões após a fase de homologação, ficará sujeita à penalidade prevista no artigo 28 do Decreto nº 5.450/2005 e no artigo 7º da Lei nº 10.520/2002</text:p>
            </text:list-item>
            <text:list-item>
              <text:p text:style-name="P68">A atuação irregular da contratada, no cumprimento das obrigações assumidas, acarretará o registro das penalidades no SICAF.</text:p>
            </text:list-item>
            <text:list-item>
              <text:p text:style-name="P63"><text:span text:style-name="T20">As obrigações e penalidades decorrentes da contratação/execução estão previstas no Termo de Referência. </text:span></text:p>
            </text:list-item>
          </text:list>
        </text:list-item>
        <text:list-item>
          <text:p text:style-name="P59">DAS DISPOSIÇÕES FINAIS </text:p>
          <text:list>
            <text:list-item>
              <text:p text:style-name="P68">Fica assegurada à autoridade competente do TRT/24ª Região revogar a presente licitação por razões de interesse público decorrentes de fato superveniente devidamente comprovado, pertinente e suficiente para justificar tal conduta, bem como aumentar a quantidade prefixada,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 </text:p>
            </text:list-item>
            <text:list-item>
              <text:p text:style-name="P68">A participação nesta licitação implica o conhecimento integral, por parte das proponentes, dos termos e das condições nela inseridos, bem como das demais normas legais que disciplinam a matéria.</text:p>
            </text:list-item>
            <text:list-item>
              <text:p text:style-name="P68">É facultado ao Pregoeiro ou à autoridade superior, em qualquer fase da licitação, promover diligências com vistas a esclarecer ou a complementar a instrução do processo, devendo ser atendido nos seguintes prazos máximos:</text:p>
              <text:list>
                <text:list-item>
                  <text:p text:style-name="P81">20 (vinte) minutos, contados a partir da intimação, no caso de diligência a ser esclarecida ou complementada por meio do canal de comunicação (chat), sob pena de desclassificação ou inabilitação;</text:p>
                </text:list-item>
                <text:list-item>
                  <text:p text:style-name="P81">5 (cinco) dias consecutivos, contados a partir da intimação, no caso de outras diligências, sob pena de desclassificação ou inabilitação.</text:p>
                </text:list-item>
              </text:list>
            </text:list-item>
            <text:list-item>
              <text:p text:style-name="P68">As normas que disciplinam este Pregão serão sempre interpretadas em favor da ampliação da disputa entre as licitantes, desde que não comprometam o interesse da Administração, a finalidade e a segurança da contratação.</text:p>
            </text:list-item>
            <text:list-item>
              <text:p text:style-name="P63"><text:span text:style-name="T20">As decisões referentes a este processo licitatório serão disponibilizadas nos sites www.comprasnet.gov.br e www.trt24.jus.br, bem como afixadas no quadro de avisos deste Tribunal.</text:span></text:p>
            </text:list-item>
            <text:list-item>
              <text:p text:style-name="P63"><text:span text:style-name="T20">Na contagem dos prazos estabelecidos neste edital, excluir-se-á o dia do início e incluir-se-á o dia do vencimento, e considerar-se-ão os dias consecutivos, exceto quando explicitamente disposto em contrário.</text:span></text:p>
            </text:list-item>
            <text:list-item>
              <text:p text:style-name="P68">Os prazos para o envio dos documentos de habilitação, e/ou declarações, e/ou proposta poderão ser prorrogados por igual período, a critério do Pregoeiro.</text:p>
            </text:list-item>
            <text:list-item>
              <text:p text:style-name="P68">Só se iniciam e vencem os prazos estabelecidos no presente edital em dia de efetivo expediente neste Tribunal.</text:p>
            </text:list-item>
            <text:list-item>
              <text:p text:style-name="P68">O Tribunal Regional do Trabalho da 24ª Região é cadastrado no CNPJ sob o nº 37.115.409/0001-63 <text:soft-page-break/>e na Unidade Administrativa de Serviços Gerais (UASG) sob o nº 080026.</text:p>
            </text:list-item>
            <text:list-item>
              <text:p text:style-name="P72">Informações adicionais poderão ser obtidas no Núcleo de Licitações e Contratos do TRT/24ª Região, através do telefone (0xx67) 3316-1700 / e-mail: licitacao@trt24.jus.br ou no endereço constante do subitem 13.9.1 deste edital.</text:p>
            </text:list-item>
            <text:list-item>
              <text:p text:style-name="P65"><text:span text:style-name="T42">As operações realizadas por órgãos da administração direta da União </text:span><text:span text:style-name="T18">não se submetem à incidência do IOF, nos termos do §3º do artigo 2º do Decreto nº 6.306, de 14 de dezembro de 2007</text:span><text:span text:style-name="T20">.</text:span></text:p>
            </text:list-item>
          </text:list>
        </text:list-item>
      </text:list>
      <text:p text:style-name="P93"><text:span text:style-name="T20">Campo Grande - MS, 12 de fevereiro de 2019.</text:span></text:p>
      <text:p text:style-name="P8"/>
      <text:p text:style-name="P8"/>
      <text:p text:style-name="P8">Bonifácio T. Higa Junior</text:p>
      <text:p text:style-name="P8">Chefe do Gabinete de Licitações e Contratos</text:p>
      <text:p text:style-name="P122"/>
      <text:p text:style-name="P122"/>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text:soft-page-break/></text:p>
      <text:p text:style-name="P125"/>
      <text:p text:style-name="P123">TERMO DE REFERÊNCIA</text:p>
      <text:p text:style-name="P127"/>
      <text:list xml:id="list6739615467022618604" text:style-name="WW8Num40">
        <text:list-item>
          <text:p text:style-name="P164">DO OBJETO</text:p>
          <text:list>
            <text:list-item>
              <text:p text:style-name="P152"><text:span text:style-name="T1">O objeto da presente licitação consiste na </text:span><text:span text:style-name="T6">contratação de seguro para os veículos da frota deste Regional, </text:span><text:span text:style-name="T1">conforme disposições estabelecidas no Edital, no Termo de Referência e nos Anexos, </text:span>nos termos da Lei nº 8.666/1993 e legislação complementar.</text:p>
              <text:p text:style-name="P156"/>
            </text:list-item>
          </text:list>
        </text:list-item>
        <text:list-item>
          <text:p text:style-name="P167">DETALHAMENTO DA CONTRATAÇÃO</text:p>
          <text:list>
            <text:list-item>
              <text:p text:style-name="P153">DO SEGURO:</text:p>
              <text:list>
                <text:list-item>
                  <text:p text:style-name="P151">O seguro deverá cobrir, no mínimo, os riscos derivados da circulação do veículo segurado, as despesas indispensáveis ao salvamento e transporte do veículo até a oficina credenciada escolhida pelo TRT, e as indenizações ou prestações de serviços correspondentes a cada uma das coberturas de seguro, conforme segue: </text:p>
                </text:list-item>
                <text:list-item>
                  <text:p text:style-name="P151">Roubo ou furto total, bem como os danos causados por tentativa de roubo ou furto, incluindo os vidros e espelhos retrovisores; </text:p>
                </text:list-item>
                <text:list-item>
                  <text:p text:style-name="P151">Danos causados ao veículo durante o tempo em que, como conseqüência de roubo ou furto esteve em poder de terceiros; </text:p>
                </text:list-item>
                <text:list-item>
                  <text:p text:style-name="P151">Colisão com veículos, pessoas ou animais, capotagem e abalroamento, ainda que com veículos do próprio TRT; </text:p>
                </text:list-item>
                <text:list-item>
                  <text:p text:style-name="P151">Raio e suas conseqüências; </text:p>
                </text:list-item>
                <text:list-item>
                  <text:p text:style-name="P151">Incêndio e explosão, ainda que resultantes de atos danosos praticados de forma isolada e eventual por terceiros; </text:p>
                </text:list-item>
                <text:list-item>
                  <text:p text:style-name="P151">Queda em precipícios ou de pontes e queda de agentes externos sobre o veículo; </text:p>
                </text:list-item>
                <text:list-item>
                  <text:p text:style-name="P151">Acidente durante o transporte do veículo por meio apropriado; </text:p>
                </text:list-item>
                <text:list-item>
                  <text:p text:style-name="P151">Submersão total ou parcial em água doce proveniente de enchente ou inundações, inclusive quando guardado em subsolo; </text:p>
                </text:list-item>
                <text:list-item>
                  <text:p text:style-name="P151">Granizo; </text:p>
                </text:list-item>
                <text:list-item>
                  <text:p text:style-name="P151">Responsabilidade Civil Facultativa (RCF - Danos Materiais e Pessoais); </text:p>
                </text:list-item>
                <text:list-item>
                  <text:p text:style-name="P151">Acessórios não referentes a som e imagem, exceto os originais de fábrica; </text:p>
                </text:list-item>
                <text:list-item>
                  <text:p text:style-name="P151">Cobertura adicional de assistência 24 horas, com os seguintes serviços mínimos: </text:p>
                </text:list-item>
              </text:list>
            </text:list-item>
          </text:list>
        </text:list-item>
      </text:list>
      <text:list xml:id="list3299689070785655733" text:style-name="WW8Num56">
        <text:list-item>
          <text:list>
            <text:list-item>
              <text:list>
                <text:list-item>
                  <text:list>
                    <text:list-item>
                      <text:p text:style-name="P145">chaveiro; </text:p>
                    </text:list-item>
                    <text:list-item>
                      <text:p text:style-name="P145">assistência com socorro mecânico; </text:p>
                    </text:list-item>
                    <text:list-item>
                      <text:p text:style-name="P145">serviço de guincho em todo o território nacional, por pane ou acidente, sem limite de valor, com limite de pelo menos 500 km, para oficina indicada pelo TRT. </text:p>
                    </text:list-item>
                    <text:list-item>
                      <text:p text:style-name="P145"><text:soft-page-break/>transporte dos passageiros e do condutor a serviço da segurada por imobilização do veículo segurado; </text:p>
                    </text:list-item>
                    <text:list-item>
                      <text:p text:style-name="P145">transporte dos passageiros e do condutor a serviço da segurada por roubo ou furto do veículo. </text:p>
                    </text:list-item>
                  </text:list>
                </text:list-item>
              </text:list>
            </text:list-item>
          </text:list>
        </text:list-item>
      </text:list>
      <text:list xml:id="list28607812" text:continue-list="list6739615467022618604" text:style-name="WW8Num40">
        <text:list-header>
          <text:p text:style-name="P160"/>
          <text:list text:continue-numbering="true">
            <text:list-item>
              <text:p text:style-name="P153">DAS COBERTURAS</text:p>
              <text:list>
                <text:list-item>
                  <text:p text:style-name="P151"><text:span text:style-name="T13">FRANQUIA: </text:span>limitado ao valor máximo fixado no Anexo II, observado o Item 1 (Caminhão Leve ¾) que deverá estar incluso o valor de, no máximo, R$ 800,00 (oitocentos reais) para a carroceria baú e para o item 36 (Caminhão pesado 8X2 VW 24250), deverá estar incluso o valor de no máximo, R$ 5.000,00 (cinco mil reais) para a carroceria baú, modelo MOTORHOME.</text:p>
                </text:list-item>
                <text:list-item>
                  <text:p text:style-name="P151"><text:span text:style-name="T13">CASCO:</text:span> valor para cobertura de, no mínimo, 100% da tabela FIPE. Exceto para o veículo Ford/Fusion (item 29 do anexo II), placas NRL 9482, <text:span text:style-name="T13">BLINDADO</text:span>, <text:span text:style-name="T49">Valor determinado referente ao valor do veículo e valor da blindagem nível III-A</text:span><text:span text:style-name="T53">)</text:span><text:span text:style-name="T54"> </text:span>que deverá ter o valor fixo de R$ 134.951,74 (Cento e trinta e quatro mil, novecentos e cinquenta e um reais e setenta e quatro centavos). Quanto ao item 1 do Anexo II (Caminhão leve ¾), além do valor para cobertura prevista, deverá estar incluso o valor de R$ 20.000,00 (vinte mil reais) para cobertura da carroceria baú e <text:span text:style-name="T13">quanto ao item 36 do Anexo II</text:span> (Caminhão pesado 8X2 VW 24250), além do valor para cobertura prevista, deverá estar incluso o valor de R$ 300.000,00 (Trezentos mil reais), para a cobertura da carroceria baú, modelo MOTORHOME.</text:p>
                </text:list-item>
                <text:list-item>
                  <text:p text:style-name="P151"><text:span text:style-name="T13">DANOS MATERIAIS:</text:span> R$ 200.000,00 (duzentos mil reais) por veículo; </text:p>
                </text:list-item>
                <text:list-item>
                  <text:p text:style-name="P151"><text:span text:style-name="T13">DANOS CORPORAIS:</text:span> R$ 200.000,00 (duzentos mil reais) por veículo.</text:p>
                </text:list-item>
              </text:list>
            </text:list-item>
          </text:list>
          <text:p text:style-name="P160"/>
          <text:list text:continue-numbering="true">
            <text:list-item>
              <text:p text:style-name="P153">DO PERFIL DOS MOTORISTAS</text:p>
              <text:list>
                <text:list-item>
                  <text:p text:style-name="P151">Características individuais dos motoristas, como tempo de habilitação, idade ou sexo, não devem ser consideradas como condição delimitadora para efeitos de fixação do seguro a ser contratado. </text:p>
                </text:list-item>
              </text:list>
            </text:list-item>
            <text:list-item>
              <text:p text:style-name="P153">DA GUARDA E UTILIZAÇÃO DOS VEÍCULOS DO TRT</text:p>
              <text:list>
                <text:list-item>
                  <text:p text:style-name="P151">Os veículos serão conduzidos por servidores do TRT e motoristas terceirizados. </text:p>
                </text:list-item>
                <text:list-item>
                  <text:p text:style-name="P151">Durante o período de permanência no TRT e Varas do Trabalho jurisdicionadas, os veículos são recolhidos em estacionamentos privativos e fechados.</text:p>
                </text:list-item>
              </text:list>
            </text:list-item>
            <text:list-item>
              <text:p text:style-name="P153">DO ENDOSSO</text:p>
              <text:list>
                <text:list-item>
                  <text:p text:style-name="P151">Qualquer alteração na apólice poderá ser solicitada pelo TRT e processada pela seguradora, mediante endosso de seguro, inclusive no caso da inclusão de novos veículos por parte do Tribunal.</text:p>
                </text:list-item>
                <text:list-item>
                  <text:p text:style-name="P151">No caso da compra de novos veículos, o TRT solicitará à contratada a elaboração de orçamento, que deverá ser atendido no prazo máximo de 10 (dez) dias.</text:p>
                  <text:list>
                    <text:list-item>
                      <text:p text:style-name="TR_20_Nível4"><text:soft-page-break/>O valor orçado deverá ser compatível e proporcional ao custo praticado na apólice em relação a veiculo similar;</text:p>
                    </text:list-item>
                  </text:list>
                </text:list-item>
              </text:list>
            </text:list-item>
          </text:list>
          <text:p text:style-name="P160"/>
          <text:list text:continue-numbering="true">
            <text:list-item>
              <text:p text:style-name="P153">DA FRANQUIA </text:p>
              <text:list>
                <text:list-item>
                  <text:p text:style-name="P151">A franquia não será objeto de classificação das propostas, que serão avaliadas exclusivamente em função dos preços propostos (prêmio).</text:p>
                </text:list-item>
                <text:list-item>
                  <text:p text:style-name="P151">Os valores das franquias não deverão exceder o disposto no Anexo II.</text:p>
                </text:list-item>
                <text:list-item>
                  <text:p text:style-name="P151">Em caso de sinistro, o valor referente à franquia deverá ser pago pelo TRT 24 Região, prioritariamente, à concessionária/oficina que promover o conserto do veículo. Caso esta não esteja com sua documentação regular para contratação com o TRT, o pagamento da franquia deverá ser efetuado à seguradora emitente da apólice, que se responsabilizará pelo repasse.</text:p>
                </text:list-item>
              </text:list>
            </text:list-item>
          </text:list>
          <text:p text:style-name="P160"/>
          <text:list text:continue-numbering="true">
            <text:list-item>
              <text:p text:style-name="P153">DO HISTÓRICO DE OCORRÊNCIA DE SINISTROS </text:p>
              <text:list>
                <text:list-item>
                  <text:p text:style-name="P151">Nos últimos cinco anos, 5 (cinco) veículos pertencentes à frota do TRT sofreram sinistros, conforme segue:</text:p>
                  <text:list>
                    <text:list-item>
                      <text:p text:style-name="P148">Ano de 2014:</text:p>
                    </text:list-item>
                    <text:list-item>
                      <text:p text:style-name="P148"><text:tab/>a) Veículo Ford Ranger, placas NRZ 3317.</text:p>
                    </text:list-item>
                    <text:list-item>
                      <text:p text:style-name="P148">Ano de 2015:</text:p>
                    </text:list-item>
                    <text:list-item>
                      <text:p text:style-name="P148"><text:tab/>a) Veículo Fiat Pálio, placas JKH7811.</text:p>
                    </text:list-item>
                    <text:list-item>
                      <text:p text:style-name="P148">Ano de 2016:</text:p>
                    </text:list-item>
                    <text:list-item>
                      <text:p text:style-name="P148"><text:tab/>a) Veículo Peugeot 408 allure, placas OOU 9646.</text:p>
                    </text:list-item>
                    <text:list-item>
                      <text:p text:style-name="P148">Ano de 2017:</text:p>
                    </text:list-item>
                    <text:list-item>
                      <text:p text:style-name="P148"><text:tab/>a)Veículo Ford Ranger, placas NRL-8718.</text:p>
                    </text:list-item>
                    <text:list-item>
                      <text:p text:style-name="P148">Ano de 2018:</text:p>
                    </text:list-item>
                  </text:list>
                </text:list-item>
              </text:list>
            </text:list-item>
          </text:list>
        </text:list-header>
      </text:list>
      <text:list xml:id="list3265446691954178325" text:style-name="WW8Num32">
        <text:list-item>
          <text:p text:style-name="P146">Veículo Toyota Hilux, placas NRL-9303</text:p>
        </text:list-item>
        <text:list-item>
          <text:p text:style-name="P146">Veículo Toyota Etios, placas OOU-9563</text:p>
        </text:list-item>
      </text:list>
      <text:list xml:id="list28599452" text:continue-list="list28607812" text:style-name="WW8Num40">
        <text:list-item>
          <text:list>
            <text:list-item>
              <text:list>
                <text:list-item>
                  <text:list>
                    <text:list-item>
                      <text:p text:style-name="P147"/>
                    </text:list-item>
                  </text:list>
                </text:list-item>
              </text:list>
            </text:list-item>
            <text:list-item>
              <text:p text:style-name="P153">DA VISTORIA </text:p>
              <text:list>
                <text:list-item>
                  <text:p text:style-name="P151">A empresa interessada em vistoriar os veículos a serem segurados deverá comparecer à sede do TRT e unidades jurisdicionadas, em dias úteis, no período compreendido entre as 11h00 e 16h00. A vistoria deverá ser marcada previamente com os responsáveis, nos telefones abaixo:</text:p>
                </text:list-item>
              </text:list>
            </text:list-item>
          </text:list>
        </text:list-item>
      </text:list>
      <text:list xml:id="list5408167995866005000" text:style-name="WW8Num29">
        <text:list-item>
          <text:p text:style-name="P149">TRT (Campo Grande): Rua Delegado Carlos Roberto Bastos de Oliveira nº 208, Jardim Veraneio (Parque dos Poderes) - Sr. Chefe do Gabinete de Segurança e Transportes-GST - Tel.: (0xx67) 3316-1842;</text:p>
        </text:list-item>
        <text:list-item>
          <text:p text:style-name="P149"><text:soft-page-break/>Fórum Trabalhista de Campo Grande: Rua Jornalista Belizário Lima nº 418 - Sr. Chefe de Seção de Apoio ao Diretor do Foro - Tel.: (0xx67) 3316-1905;</text:p>
        </text:list-item>
        <text:list-item>
          <text:p text:style-name="P149">Fórum Trabalhista de Dourados: Rua Visconde de Taunay nº 250 - Sr. Chefe de Seção de Apoio ao Diretor do Foro - Tel.: (0xx67) 2108-1859;</text:p>
        </text:list-item>
        <text:list-item>
          <text:p text:style-name="P149">Fórum Trabalhista de Três Lagoas: Av. Clodoaldo Garcia nº 350 – Santos Dumont – Sr. Chefe de Seção da Distribuição de Feitos - Tel.: (0xx67) 2105-9601;</text:p>
        </text:list-item>
        <text:list-item>
          <text:p text:style-name="P149">Vara do Trabalho de Amambai: Rua Benjamin Constant, 929 – Sr. Diretor de Secretaria de Vara - Tel.: (0xx67) <text:s/>3481-2030;</text:p>
        </text:list-item>
        <text:list-item>
          <text:p text:style-name="P149">Vara do Trabalho de Aquidauana: Rua Luiz da Costa Gomes nº 473 , Cidade Nova - Sr. Diretor de Secretaria de Vara - Tel.: (0xx67) <text:s/>3241-4252;</text:p>
        </text:list-item>
        <text:list-item>
          <text:p text:style-name="P149">Vara do Trabalho de Bataguassu: Av. Campo Grande nº 105 - Sr. Diretor de Secretaria de Vara - Tel.: (0xx67) <text:s/>3541-3573;</text:p>
        </text:list-item>
        <text:list-item>
          <text:p text:style-name="P149">Vara do Trabalho de Cassilândia: Rua Juvenal Rezende Silva nº 299 – Vila Izanópolis - Sr. Diretor de Secretaria de Vara - Tel.: (0xx67) <text:s/>3596-6222;</text:p>
        </text:list-item>
        <text:list-item>
          <text:p text:style-name="P149">Vara do Trabalho de Corumbá: Alameda Joaquim Alcides Pereira - Sr. Diretor de Secretaria de Vara - Tel.: (0xx67) 3231-3977;</text:p>
        </text:list-item>
        <text:list-item>
          <text:p text:style-name="P149">Vara do Trabalho de Coxim: Rua João Pessoa nº 247 - Sr. Diretor de Secretaria de Vara - Tel.: (0xx67) <text:s/>3291-1476;</text:p>
        </text:list-item>
        <text:list-item>
          <text:p text:style-name="P149">Vara do Trabalho de Fátima do Sul: Rua Marechal Rondon nº 1.295 - Sr. Diretor de Secretaria de Vara - Tel.: (0xx67) 3467-1220;</text:p>
        </text:list-item>
        <text:list-item>
          <text:p text:style-name="P149">Vara do Trabalho de Jardim: Av. Duque de Caxias s/nº- na frente da praça Getúlio Vargas - Sr. Diretor de Secretaria de Vara - Tel.: (0xx67) 3251-2225;</text:p>
        </text:list-item>
        <text:list-item>
          <text:p text:style-name="P149">Vara do Trabalho de Mundo Novo: Av. Castelo Branco nº 219 - Sr. Diretor de Secretaria de Vara - Tel.: (0xx67) 3474-1747;</text:p>
        </text:list-item>
        <text:list-item>
          <text:p text:style-name="P149">Vara do Trabalho de Naviraí: Av. Caarapó nº 788 - Sr. Diretor de Secretaria de Vara - Tel.: (0xx67) 3461-0016;</text:p>
        </text:list-item>
        <text:list-item>
          <text:p text:style-name="P149">Vara do Trabalho de Nova Andradina: Rua José Gomes da Rocha nº 1.249 - Sr. Diretor de Secretaria de Vara - Tel.: (67) 3441-2133;</text:p>
        </text:list-item>
        <text:list-item>
          <text:p text:style-name="P149">Vara do Trabalho de Paranaíba: Rua José Robalino da Silva nº 130 - Sr. Diretor de Secretaria de Vara - Tel.: (67) 3503-1107;</text:p>
        </text:list-item>
        <text:list-item>
          <text:p text:style-name="P149">Vara do Trabalho de Ponta Porã: Travessa dos Poderes nº 183 - Sr. Diretor de Secretaria de Vara - Tel.: (0xx67) 3431-4911;</text:p>
        </text:list-item>
        <text:list-item>
          <text:p text:style-name="P150">Vara do Trabalho de Rio Brilhante: Rua Professora Etelvina Vasconcelos nº 198 - Sr. Diretor de Secretaria de Vara - Tel.: (0xx67) 3452-2025;</text:p>
        </text:list-item>
        <text:list-item>
          <text:p text:style-name="P149">Vara do Trabalho de São Gabriel do Oeste: Av. Castelo Branco nº 473 - Sr. Diretor de Secretaria de Vara <text:s/>- Tel.: (0xx67) 3295-4887.</text:p>
        </text:list-item>
      </text:list>
      <text:list xml:id="list28584413" text:continue-list="list28599452" text:style-name="WW8Num40">
        <text:list-item>
          <text:list>
            <text:list-item>
              <text:list>
                <text:list-item>
                  <text:p text:style-name="P151">O fato de a seguradora deixar de realizar a vistoria não deverá ser motivo para eximir-se de qualquer obrigação pertinente a esse objeto, principalmente quanto à cobertura de equipamentos e acessórios. </text:p>
                </text:list-item>
                <text:list-item>
                  <text:p text:style-name="P151"><text:soft-page-break/>A vistoria poderá ser realizada até o último dia útil anterior ao da licitação, ressalvado, no entanto, que os pedidos de esclarecimentos referentes ao processo licitatório deverão ser enviados ao pregoeiro, até três dias úteis anteriores à data de abertura da licitação.</text:p>
                </text:list-item>
              </text:list>
              <text:p text:style-name="P157"/>
            </text:list-item>
            <text:list-item>
              <text:p text:style-name="P153">DAS DISPOSIÇÕES GERAIS </text:p>
              <text:list>
                <text:list-item>
                  <text:p text:style-name="P151">Não há previsão de quantidade da quilometragem a ser percorrida pelos veículos da frota do Tribunal no período da vigência do seguro.</text:p>
                </text:list-item>
                <text:list-item>
                  <text:p text:style-name="P151">As partes não estão eximidas do cumprimento de obrigações e responsabilidades previstas na legislação vigente e não expressas neste Edital.</text:p>
                </text:list-item>
              </text:list>
            </text:list-item>
          </text:list>
          <text:p text:style-name="P160"/>
        </text:list-item>
        <text:list-item>
          <text:p text:style-name="P166">DO PAGAMENTO</text:p>
          <text:list>
            <text:list-item>
              <text:p text:style-name="P154">O pagamento será efetuado por meio de ordem bancária contra o Banco do Brasil S.A., para crédito na conta indicada pela contratada, a qual deverá, obrigatoriamente, ser de sua titularidade, no prazo de 05 (cinco) dias úteis, e após a liquidação da nota fiscal referente à totalidade da nota de empenho.</text:p>
              <text:list>
                <text:list-item>
                  <text:p text:style-name="P151">O Gestor deverá providenciar a liquidação da nota fiscal/fatura e encaminhar em tempo hábil para que o pagamento seja efetuado no prazo estabelecido no subitem anterior.</text:p>
                </text:list-item>
                <text:list-item>
                  <text:p text:style-name="P151">Havendo erro no documento fiscal ou outra circunstância que desaprove a liquidação das despesas, o prazo passará a fluir somente depois de sanada a irregularidade, não ocorrendo, neste caso, qualquer ônus para este Tribunal, inclusive moratório.</text:p>
                </text:list-item>
              </text:list>
            </text:list-item>
            <text:list-item>
              <text:p text:style-name="P152"><text:span text:style-name="T1">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text:span><text:span text:style-name="T7">Instrução Normativa RFB nº 1.234, de 11 de janeiro de 2012.</text:span></text:p>
            </text:list-item>
            <text:list-item>
              <text:p text:style-name="P154">As empresas optantes pelo SIMPLES - Sistema Integrado de Pagamentos de Impostos e Contribuições das Microempresas e Empresas de Pequeno Porte – não sofrerão a retenção na fonte dos valores acima citados, devendo apresentar, para fins de comprovação da condição de optante, cópia do termo de opção, conforme disposição legal.</text:p>
            </text:list-item>
          </text:list>
          <text:p text:style-name="P160"/>
        </text:list-item>
        <text:list-item>
          <text:p text:style-name="P166">DA ATUALIZAÇÃO FINANCEIRA</text:p>
          <text:list>
            <text:list-item>
              <text:p text:style-name="P154">Nos casos de eventuais atrasos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 fórmulas:</text:p>
              <text:p text:style-name="P158"/>
            </text:list-item>
          </text:list>
        </text:list-item>
      </text:list>
      <table:table table:name="Tabela1" table:style-name="Tabela1">
        <table:table-column table:style-name="Tabela1.A"/>
        <text:soft-page-break/>
        <table:table-row table:style-name="Tabela1.1">
          <table:table-cell table:style-name="Tabela1.A1" office:value-type="string">
            <text:p text:style-name="P44"><text:s text:c="12"/></text:p>
            <text:p text:style-name="P35"><text:span text:style-name="T18">I = </text:span><text:span text:style-name="T26">(TX/100)</text:span></text:p>
            <text:p text:style-name="P43"><text:span text:style-name="T55"><text:s text:c="4"/></text:span>365</text:p>
          </table:table-cell>
        </table:table-row>
      </table:table>
      <text:p text:style-name="P171"/>
      <table:table table:name="Tabela2" table:style-name="Tabela2">
        <table:table-column table:style-name="Tabela2.A"/>
        <table:table-row table:style-name="Tabela2.1">
          <table:table-cell table:style-name="Tabela2.A1" office:value-type="string">
            <text:p text:style-name="P44"><text:s text:c="6"/></text:p>
            <text:p text:style-name="P43">EM = I x N x VP</text:p>
          </table:table-cell>
        </table:table-row>
      </table:table>
      <text:p text:style-name="P91"/>
      <text:p text:style-name="P92">Onde:</text:p>
      <text:p text:style-name="P94">I <text:s/><text:tab/>= Índice de atualização financeira;</text:p>
      <text:p text:style-name="P94">TX <text:tab/>= Percentual da taxa de juros de mora anual;</text:p>
      <text:p text:style-name="P94">EM<text:tab/>=<text:tab/>Encargos moratórios;</text:p>
      <text:p text:style-name="P94">N<text:tab/>=<text:tab/>Número de dias entre a data prevista para o pagamento e a do efetivo pagamento;</text:p>
      <text:p text:style-name="P94">VP<text:tab/>=<text:tab/>Valor da parcela em atraso.</text:p>
      <text:list xml:id="list28596970" text:continue-numbering="true" text:style-name="WW8Num40">
        <text:list-item>
          <text:list>
            <text:list-header>
              <text:p text:style-name="P156"/>
            </text:list-header>
          </text:list>
        </text:list-item>
        <text:list-item>
          <text:p text:style-name="P166">DAS OBRIGAÇÕES DA CONTRATADA</text:p>
          <text:list>
            <text:list-item>
              <text:p text:style-name="P154">Emitir a apólice de seguro dos veículos segurados e entregá-la ao Gabinete de Segurança e Transporte do TRT/24ª Região no prazo máximo de 30 (trinta) dias, a contar do recebimento da nota de empenho. </text:p>
              <text:list>
                <text:list-item>
                  <text:p text:style-name="P151">O mesmo prazo valerá para emissão de 2ª via, emissão de apólice por endosso, pedido de orçamento para endosso ou para correção de dados, como placa de veículos, classe de bônus, etc., a contar de pedido expresso do Gabinete de Segurança e Transporte. </text:p>
                </text:list-item>
              </text:list>
            </text:list-item>
            <text:list-item>
              <text:p text:style-name="P154">Atender aos chamados do Contratante, em caso de sinistro, no prazo máximo de 01 (uma) hora, contados a partir da comunicação do TRT. </text:p>
            </text:list-item>
            <text:list-item>
              <text:p text:style-name="P154">Realizar as indenizações de eventuais sinistros no prazo máximo de 30 (trinta) dias, a contar da comunicação do sinistro pelo Contratante. </text:p>
            </text:list-item>
            <text:list-item>
              <text:p text:style-name="P154">Garantir que, a recuperação dos sinistrados poderá, a critério do contratante, ocorrer em uma concessionária autorizada pelo fabricante. </text:p>
            </text:list-item>
            <text:list-item>
              <text:p text:style-name="P154">Garantir a cobertura prevista do seguro automotivo no caso de atraso ou não fornecimento da apólice. </text:p>
            </text:list-item>
            <text:list-item>
              <text:p text:style-name="P154">Colocar à disposição do TRT, 24 horas por dia durante 07 dias da semana, central de comunicação para aviso de sinistro. </text:p>
            </text:list-item>
            <text:list-item>
              <text:p text:style-name="P154">Permitir e oferecer condições para a mais ampla e completa fiscalização e orientação, durante a vigência do Contrato, fornecendo informações, propiciando o acesso à documentação pertinente e aos serviços em execução e atendendo às observações e exigências apresentadas pela fiscalização; </text:p>
            </text:list-item>
            <text:list-item>
              <text:p text:style-name="P152">Informar, por escrito e de imediato, qualquer alteração em seu endereço, telefone ou e-mail, considerando-se válida e eficaz a correspondência enviada ao último endereço informado <text:soft-page-break/>oficialmente e, em eventual devolução de correspondência, a fluência do prazo terá início a partir do primeiro dia útil subsequente à sua<text:span text:style-name="T56"> </text:span>devolução.</text:p>
              <text:list>
                <text:list-item>
                  <text:p text:style-name="TR_20_Nível3"><text:span text:style-name="T55"><text:s/></text:span>.Com o intuito de facilitar o acesso e também para agilizar os procedimentos, faculta-se à CONTRATADA a possibilidade de apresentar as alterações com a utilização de meio eletrônico, por intermédio de e-mail, exclusivamente ao endereço a ser fornecido pelo Gestor/fiscal do contrato.</text:p>
                </text:list-item>
              </text:list>
            </text:list-item>
            <text:list-item>
              <text:p text:style-name="P154">O TRT não aceitará, sob nenhum pretexto, a transferência de responsabilidade da Contratada para outras entidades, sejam fabricantes, representantes ou quaisquer outros </text:p>
            </text:list-item>
            <text:list-item>
              <text:p text:style-name="P154">Fornecer, para cada veículo, manual ou documento ou equivalente contendo informações relativas ao funcionamento do seguro. </text:p>
            </text:list-item>
          </text:list>
        </text:list-item>
      </text:list>
      <text:p text:style-name="P142"/>
      <text:list xml:id="list28607817" text:continue-numbering="true" text:style-name="WW8Num40">
        <text:list-item>
          <text:p text:style-name="P166">DOS DEVERES DO CONTRATANTE</text:p>
          <text:list>
            <text:list-item>
              <text:p text:style-name="P154">Proporcionar todas as facilidades indispensáveis à boa execução das obrigações contratuais, inclusive permitir o acesso dos funcionários da Contratada às dependências do TRT. </text:p>
            </text:list-item>
            <text:list-item>
              <text:p text:style-name="P154">Efetuar o pagamento à contratada no prazo e condições estabelecidos neste Termo de Referência, após a liquidação da respectiva nota fiscal/fatura.</text:p>
            </text:list-item>
            <text:list-item>
              <text:p text:style-name="P154">Permitir e facilitar a vistoria dos bens a serem segurados. </text:p>
            </text:list-item>
            <text:list-item>
              <text:p text:style-name="P154">Informar a Contratada sempre que houver transferência de veículo. </text:p>
            </text:list-item>
            <text:list-item>
              <text:p text:style-name="P154">Fornecer todas as informações, esclarecimentos, documentos e as condições necessárias para a cobertura dos seguros objetos desta licitação. </text:p>
              <text:p text:style-name="P156"/>
            </text:list-item>
          </text:list>
        </text:list-item>
        <text:list-item>
          <text:p text:style-name="P166">DAS PENALIDADES </text:p>
          <text:list>
            <text:list-item>
              <text:p text:style-name="P155">A Contratada ficará sujeita, no caso de atraso injustificado, inexecução parcial ou inexecução total da obrigação, sem prejuízo das responsabilidades civil e criminal, assegurada a prévia e ampla defesa, às seguintes penalidades: </text:p>
              <text:list>
                <text:list-item>
                  <text:p text:style-name="P151"><text:span text:style-name="T55"><text:s/></text:span>Advertência, nos casos em que não caiba aplicação de penalidades pecuniárias;</text:p>
                </text:list-item>
                <text:list-item>
                  <text:p text:style-name="P151"><text:span text:style-name="T55"><text:s/></text:span>Multas: </text:p>
                </text:list-item>
                <text:list-item>
                  <text:p text:style-name="P151">De 0,5% (cinco décimos por cento) ao dia sobre o valor total contratado, em caso de atraso no cumprimento dos prazos estabelecidos em dias neste Termo de Referência, limitada a incidência a 10% (dez por cento);</text:p>
                </text:list-item>
                <text:list-item>
                  <text:p text:style-name="P151">De 0,02% (dois centésimos por cento) a hora sobre o valor total contratado, em caso de atraso no cumprimento dos prazos estabelecidos em horas neste Termo de Referência, limitada a incidência a 10% (dez por cento);</text:p>
                </text:list-item>
                <text:list-item>
                  <text:p text:style-name="P151">De 10% (vinte por cento) sobre o valor total contratado, em caso de inexecução parcial da obrigação assumida;</text:p>
                </text:list-item>
                <text:list-item>
                  <text:p text:style-name="P151">De 30% (trinta por cento) sobre o valor total contratado, em caso de inexecução total da obrigação assumida.</text:p>
                </text:list-item>
                <text:list-item>
                  <text:p text:style-name="P151"><text:soft-page-break/>Impedimento de licitar e de contratar com a União e descredenciamento no SICAF, pelo prazo de até 5 (cinco) anos, nos termos do artigo 7º da Lei nº 10.520/2002 e no art. 28 do Decreto nº 5.450/2005.</text:p>
                </text:list-item>
              </text:list>
            </text:list-item>
            <text:list-item>
              <text:p text:style-name="P154">As multas por inexecução parcial ou total do objeto poderão ser aplicadas cumulativamente com as demais sanções, bem como com a multa pelo atraso na entrega do objeto.</text:p>
            </text:list-item>
            <text:list-item>
              <text:p text:style-name="P154">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154">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item>
          <text:p text:style-name="P168">DAS DEFESAS PRÉVIAS E DOS RECURSOS</text:p>
          <text:list>
            <text:list-item>
              <text:p text:style-name="TR_20_Nível2">As defesas e os recursos contra punições impostas à contratada serão regidos pelos artigos 79, 87, 109 e 110 da Lei nº 8.666/93, e poderão ser enviados por e-mail, <text:span text:style-name="T13">exclusivamente</text:span> ao endereço mencionado no ofício de notificação, sem prejuízo da apresentação dos originais no prazo legal estabelecido.</text:p>
            </text:list-item>
            <text:list-item>
              <text:p text:style-name="TR_20_Nível2">Com o intuito de facilitar o acesso e também para agilizar os procedimentos, e até manifestação em contrário do TRT24, faculta-se à CONTRATADA a possibilidade de apresentar defesa prévia e recurso administrativo com a utilização de meio eletrônico, por intermédio de e-mail endereçado ao seguinte endereço: dg_apoio@trt24.jus.br.</text:p>
              <text:list>
                <text:list-item>
                  <text:p text:style-name="TR_20_Nível3">A apresentação de defesa prévia e recurso administrativo com a utilização de e-mail não exime a CONTRATADA de enviar os originais (em papel), no prazo de até 5 (cinco) dias do término do prazo legal.</text:p>
                </text:list-item>
                <text:list-item>
                  <text:p text:style-name="TR_20_Nível3">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item>
          <text:p text:style-name="P169">DOS AUMENTOS E DAS REDUÇÕES</text:p>
          <text:list>
            <text:list-item>
              <text:p text:style-name="P154">Fica assegurada à autoridade competente do CONTRATANTE aumentar ou reduzir a quantidade prefixada, observados os limites estabelecidos no artigo 65, § 1º, da Lei nº 8.666/93.</text:p>
            </text:list-item>
          </text:list>
        </text:list-item>
        <text:list-item>
          <text:p text:style-name="P165">DOS PRAZOS DE VIGÊNCIA</text:p>
          <text:list>
            <text:list-item>
              <text:p text:style-name="P152"><text:span text:style-name="T1">As vigências dos seguros da frota deste Regional vigorarão por </text:span><text:span text:style-name="T6">12 (doze) meses</text:span><text:span text:style-name="T1">, conforme abaixo:</text:span></text:p>
              <text:list>
                <text:list-item>
                  <text:p text:style-name="P151">Grupo 01: a partir do término da apólice ora vigente, que corresponderá ao período de 18.3.2019 até as 24 horas do dia 17.3.2020;</text:p>
                </text:list-item>
              </text:list>
            </text:list-item>
          </text:list>
        </text:list-item>
        <text:list-item>
          <text:p text:style-name="P168"><text:span text:style-name="T8"><text:s/></text:span>DA GESTÃO E FISCALIZAÇÃO</text:p>
          <text:list>
            <text:list-item>
              <text:p text:style-name="P159">O CONTRATANTE designará, por meio de Portaria, servidor(es) para a gestão e a fiscalização da contratação.</text:p>
              <text:list>
                <text:list-item>
                  <text:p text:style-name="P151">As atribuições do Gestor e do Fiscal estão descritas na Seção V do Manual de Fiscalização do TRT24ª Região, regulamentada pela PORTARIA TRT/GP Nº 226/2018.</text:p>
                </text:list-item>
                <text:list-item>
                  <text:p text:style-name="P151"><text:soft-page-break/><text:span text:style-name="T55"><text:s/></text:span>O Fiscal do contrato ficará responsável pelo acompanhamento dos serviços. Ao Gestor caberá a liquidação das notas fiscais/faturas.</text:p>
                </text:list-item>
                <text:list-item>
                  <text:p text:style-name="P151"><text:span text:style-name="T55"><text:s/></text:span>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151">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151">O fiscal do contrato pode sustar qualquer trabalho que esteja sendo executado em desacordo com o especificado, sempre que essa medida se tornar necessária, devendo comunicar o fato de imediato ao Gestor.</text:p>
                </text:list-item>
                <text:list-item>
                  <text:p text:style-name="P151"><text:span text:style-name="T55"><text:s/></text:span>À fiscalização caberá, ainda, verificar periodicamente o cumprimento pela CONTRATADA das normas de segurança e medicina do trabalho.</text:p>
                </text:list-item>
                <text:list-item>
                  <text:p text:style-name="P151">A ação ou a omissão, total ou parcial, por parte da fiscalização do CONTRATANTE, não eximirá a CONTRATADA da total responsabilidade pela má execução da contratação.</text:p>
                </text:list-item>
              </text:list>
            </text:list-item>
          </text:list>
        </text:list-item>
        <text:list-item>
          <text:p text:style-name="P169">DAS DISPOSIÇÕES FINAIS </text:p>
          <text:list>
            <text:list-item>
              <text:p text:style-name="P154">As partes não estão eximidas do cumprimento de obrigações e responsabilidades previstas na legislação vigente e não expressas neste Termo de Referência.</text:p>
            </text:list-item>
            <text:list-item>
              <text:p text:style-name="P154"><text:span text:style-name="T55"><text:s/></text:span>Durante a vigência da contratação, será permitida a alteração da razão social, a fusão, a cisão, a incorporação,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TR_20_Nível3">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TR_20_Nível3">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list-item>
              </text:list>
            </text:list-item>
            <text:list-item>
              <text:p text:style-name="P154">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154"><text:soft-page-break/>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Resolução nº 229/2016 do Conselho Nacional de Justiça.</text:p>
            </text:list-item>
            <text:list-item>
              <text:p text:style-name="P154">Não será mantido ou adit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p text:style-name="P158"/>
            </text:list-item>
          </text:list>
        </text:list-item>
      </text:list>
      <text:p text:style-name="P130"/>
      <text:p text:style-name="P130"/>
      <text:p text:style-name="P129"><text:span text:style-name="T3">Campo Grande-MS, 08 de fevereiro de 2019.</text:span></text:p>
      <text:p text:style-name="P121"/>
      <text:p text:style-name="P121"/>
      <text:p text:style-name="P121"/>
      <text:p text:style-name="P128">JAIRO DE SOUZA ROSA</text:p>
      <text:p text:style-name="P128">Chefe do Gabinete de Segurança e Transporte</text:p>
      <text:p text:style-name="P128">Substituto</text:p>
      <text:p text:style-name="P95"/>
      <text:p text:style-name="P95">Aprovado por</text:p>
      <text:p text:style-name="P96"/>
      <text:p text:style-name="P96"/>
      <text:p text:style-name="P97">GERSON MARTINS DE OLIVEIRA</text:p>
      <text:p text:style-name="P170">Secretário Administrativo</text:p>
      <text:p text:style-name="P125"/>
      <text:p text:style-name="P125"/>
      <text:p text:style-name="P125"/>
      <text:p text:style-name="P125"/>
      <text:p text:style-name="P125"/>
      <text:p text:style-name="P125"/>
      <text:p text:style-name="P125"/>
      <text:p text:style-name="P125"/>
      <text:p text:style-name="P125"/>
      <text:p text:style-name="P125"/>
      <text:list xml:id="list28593623" text:continue-numbering="true" text:style-name="WW8Num40">
        <text:list-header>
          <text:p text:style-name="P161"/>
          <text:p text:style-name="P163"><text:span text:style-name="T7">ANEXO I - </text:span><text:span text:style-name="T1">DOS PREÇOS MÁXIMOS ESTIMADOS<text:line-break/></text:span></text:p>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xml:id="list28597409" text:continue-numbering="true" text:style-name="WW8Num40">
              <text:list-header>
                <text:p text:style-name="P162">GRUPO 01</text:p>
              </text:list-header>
            </text:list>
          </table:table-cell>
          <table:covered-table-cell/>
          <table:covered-table-cell/>
        </table:table-row>
        <text:soft-page-break/>
        <table:table-row table:style-name="Tabela3.2">
          <table:table-cell table:style-name="Tabela3.A2" office:value-type="string">
            <text:p text:style-name="P99">ITEM</text:p>
          </table:table-cell>
          <table:table-cell table:style-name="Tabela3.B2" office:value-type="string">
            <text:p text:style-name="P99">CARACTERÍSTICAS DOS VEÍCULOS</text:p>
          </table:table-cell>
          <table:table-cell table:style-name="Tabela3.C2" office:value-type="string">
            <text:p text:style-name="P99">PREÇO MÁXIMO DA APÓLICE POR VEÍCULO</text:p>
          </table:table-cell>
        </table:table-row>
        <table:table-row table:style-name="Tabela3.3">
          <table:table-cell table:style-name="Tabela3.A3" office:value-type="string">
            <text:list xml:id="list905750651248452791" text:style-name="WW8Num28">
              <text:list-item>
                <text:p text:style-name="P100"/>
              </text:list-item>
            </text:list>
          </table:table-cell>
          <table:table-cell table:style-name="Tabela3.B3" office:value-type="string">
            <text:p text:style-name="P101"><text:span text:style-name="T31">Caminhão leve ¾, marca Volkswagen, modelo 8.120 Euro 3, motor 4.10, mov. a diesel, cor branco geada, ano/modelo 2005, dotado de carroceria tipo furgão, placa </text:span><text:span text:style-name="T33">HSH 0341, CHASSI <text:s/>9BWA452R15R534280.</text:span></text:p>
          </table:table-cell>
          <table:table-cell table:style-name="Tabela3.C3" office:value-type="string">
            <text:p text:style-name="P9">1.100,82</text:p>
          </table:table-cell>
        </table:table-row>
        <table:table-row table:style-name="Tabela3.3">
          <table:table-cell table:style-name="Tabela3.A4" office:value-type="string">
            <text:list xml:id="list28604566" text:continue-numbering="true" text:style-name="WW8Num28">
              <text:list-item>
                <text:p text:style-name="P100"/>
              </text:list-item>
            </text:list>
          </table:table-cell>
          <table:table-cell table:style-name="Tabela3.B4" office:value-type="string">
            <text:p text:style-name="P101"><text:span text:style-name="T31">Veículo tipo sedan, cor preta, motor 1.8 VVT-I 16V DOHC, 4 portas, movido a gasolina, ano 2004, mod. 2004, marca Toyota, modelo Corolla XEI, placas </text:span><text:span text:style-name="T33">HQH 9237, CHASSI 9BR53ZEC248543763.</text:span></text:p>
          </table:table-cell>
          <table:table-cell table:style-name="Tabela3.C3" office:value-type="string">
            <text:p text:style-name="P10"/>
            <text:p text:style-name="P9">556,61</text:p>
            <text:p text:style-name="P17"/>
          </table:table-cell>
        </table:table-row>
        <table:table-row table:style-name="Tabela3.3">
          <table:table-cell table:style-name="Tabela3.A5" office:value-type="string">
            <text:list xml:id="list28608178" text:continue-numbering="true" text:style-name="WW8Num28">
              <text:list-item>
                <text:p text:style-name="P100"/>
              </text:list-item>
            </text:list>
          </table:table-cell>
          <table:table-cell table:style-name="Tabela3.B5" office:value-type="string">
            <text:p text:style-name="P101"><text:span text:style-name="T31">Veículo Megane Dynamique Sedan 2.0 16 v, 4 Portas, completo, gasolina, 2006/2007, marca Renault </text:span><text:span text:style-name="T32">HSH 0836, </text:span><text:span text:style-name="T33">CHASSI 93YLM0S367J800329.</text:span></text:p>
          </table:table-cell>
          <table:table-cell table:style-name="Tabela3.C3" office:value-type="string">
            <text:p text:style-name="P9">424,17</text:p>
          </table:table-cell>
        </table:table-row>
        <table:table-row table:style-name="Tabela3.3">
          <table:table-cell table:style-name="Tabela3.A6" office:value-type="string">
            <text:list xml:id="list28591525" text:continue-numbering="true" text:style-name="WW8Num28">
              <text:list-item>
                <text:p text:style-name="P100"/>
              </text:list-item>
            </text:list>
          </table:table-cell>
          <table:table-cell table:style-name="Tabela3.B6" office:value-type="string">
            <text:p text:style-name="P101"><text:span text:style-name="T31">Caminhonete Ranger, 4x4, cabine dupla, 4 portas, com ar condicionado e direção hidráulica, ano 2007,modelo 2008, cor branca, diesel, marca Ford, placa </text:span><text:span text:style-name="T33">HSH 1237</text:span><text:span text:style-name="T31">, </text:span><text:span text:style-name="T33">CHASSI 8AFER13P98J105306.</text:span></text:p>
          </table:table-cell>
          <table:table-cell table:style-name="Tabela3.C3" office:value-type="string">
            <text:p text:style-name="P9">555,50</text:p>
          </table:table-cell>
        </table:table-row>
        <table:table-row table:style-name="Tabela3.3">
          <table:table-cell table:style-name="Tabela3.A7" office:value-type="string">
            <text:list xml:id="list28598135" text:continue-numbering="true" text:style-name="WW8Num28">
              <text:list-item>
                <text:p text:style-name="P100"/>
              </text:list-item>
            </text:list>
          </table:table-cell>
          <table:table-cell table:style-name="Tabela3.B7" office:value-type="string">
            <text:p text:style-name="P101"><text:span text:style-name="T31">Caminhonete Ranger, 4x4, cabine dupla, 4 portas, com ar condicionado e direção hidráulica, ano 2008,modelo 2009, cor branca, diesel, marca Ford, placa </text:span><text:span text:style-name="T33">HSH 2339</text:span><text:span text:style-name="T31">, </text:span><text:span text:style-name="T33">CHASSI 8AFER13P69J218549</text:span>.</text:p>
          </table:table-cell>
          <table:table-cell table:style-name="Tabela3.C3" office:value-type="string">
            <text:p text:style-name="P9">555,17</text:p>
          </table:table-cell>
        </table:table-row>
        <table:table-row table:style-name="Tabela3.3">
          <table:table-cell table:style-name="Tabela3.A8" office:value-type="string">
            <text:list xml:id="list28612275" text:continue-numbering="true" text:style-name="WW8Num28">
              <text:list-item>
                <text:p text:style-name="P100"/>
              </text:list-item>
            </text:list>
          </table:table-cell>
          <table:table-cell table:style-name="Tabela3.B8" office:value-type="string">
            <text:p text:style-name="P101"><text:span text:style-name="T31">Veículo Hilux SW4 SR MT, 4 Portas, 7 lugares, completo, gasolina, 2010/2010, cor preta, marca Toyota, placas </text:span><text:span text:style-name="T33">HTO 0340, CHASSI 8AJZX62G5A5000823.</text:span></text:p>
          </table:table-cell>
          <table:table-cell table:style-name="Tabela3.C3" office:value-type="string">
            <text:p text:style-name="P9">970,46</text:p>
          </table:table-cell>
        </table:table-row>
        <table:table-row table:style-name="Tabela3.3">
          <table:table-cell table:style-name="Tabela3.A9" office:value-type="string">
            <text:list xml:id="list28608733" text:continue-numbering="true" text:style-name="WW8Num28">
              <text:list-item>
                <text:p text:style-name="P100"/>
              </text:list-item>
            </text:list>
          </table:table-cell>
          <table:table-cell table:style-name="Tabela3.B9" office:value-type="string">
            <text:p text:style-name="P101"><text:span text:style-name="af_5f_outputlabel"><text:span text:style-name="T31">Veículo tipo van, marca Fiat, modelo Ducato Minibus Multijet Economy 2.3, modelo 2011, cor branca, capacidade para 16 passageiros, diesel, 04 portas, placas </text:span></text:span><text:span text:style-name="af_5f_outputlabel"><text:span text:style-name="T33">HTO 2042, </text:span></text:span><text:span text:style-name="T33">CHASSI 93W245L34B2072628.</text:span></text:p>
          </table:table-cell>
          <table:table-cell table:style-name="Tabela3.C3" office:value-type="string">
            <text:p text:style-name="P9">1.011,40</text:p>
          </table:table-cell>
        </table:table-row>
        <table:table-row table:style-name="Tabela3.3">
          <table:table-cell table:style-name="Tabela3.A10" office:value-type="string">
            <text:list xml:id="list28588277" text:continue-numbering="true" text:style-name="WW8Num28">
              <text:list-item>
                <text:p text:style-name="P100"/>
              </text:list-item>
            </text:list>
          </table:table-cell>
          <table:table-cell table:style-name="Tabela3.B10" office:value-type="string">
            <text:p text:style-name="P101"><text:span text:style-name="T31">Caminhonete Ranger XLT 3.0, 4x4, cabine dupla, 4 portas, com ar condicionado e direção hidráulica, vidro e trava elétrica, 2011/2012, cor branca, diesel, marca Ford, placa </text:span><text:span text:style-name="T33">HTO 2641, CHASSI 8AFER13P2CJ492659.</text:span></text:p>
          </table:table-cell>
          <table:table-cell table:style-name="Tabela3.C3" office:value-type="string">
            <text:p text:style-name="P9">985,02</text:p>
          </table:table-cell>
        </table:table-row>
        <table:table-row table:style-name="Tabela3.3">
          <table:table-cell table:style-name="Tabela3.A11" office:value-type="string">
            <text:list xml:id="list28600920" text:continue-numbering="true" text:style-name="WW8Num28">
              <text:list-item>
                <text:p text:style-name="P100"/>
              </text:list-item>
            </text:list>
          </table:table-cell>
          <table:table-cell table:style-name="Tabela3.B11" office:value-type="string">
            <text:p text:style-name="P101"><text:span text:style-name="af_5f_outputlabel"><text:span text:style-name="T31">Veículo de passeio tipo Sedan modelo Corolla XE AT 2.0L, 4 portas ano 2013/modelo 2013; completo, bi-combustível gasolina/Etanol; cor preta, Marca Toyota, placas </text:span></text:span><text:span text:style-name="af_5f_outputlabel"><text:span text:style-name="T33">NRZ 3112</text:span></text:span><text:span text:style-name="af_5f_outputlabel"><text:span text:style-name="T31">, </text:span></text:span><text:span text:style-name="T33">CHASSI 9BRBD48E9D2603021.</text:span></text:p>
          </table:table-cell>
          <table:table-cell table:style-name="Tabela3.C3" office:value-type="string">
            <text:p text:style-name="P9">774,67</text:p>
          </table:table-cell>
        </table:table-row>
        <table:table-row table:style-name="Tabela3.3">
          <table:table-cell table:style-name="Tabela3.A12" office:value-type="string">
            <text:list xml:id="list28594394" text:continue-numbering="true" text:style-name="WW8Num28">
              <text:list-item>
                <text:p text:style-name="P100"/>
              </text:list-item>
            </text:list>
          </table:table-cell>
          <table:table-cell table:style-name="Tabela3.B12" office:value-type="string">
            <text:p text:style-name="P101"><text:span text:style-name="af_5f_outputlabel"><text:span text:style-name="T31">Veículo de passeio tipo Sedan modelo Corolla XE AT 2.0L, 4 portas ano 2013/modelo 2013; completo, bi-combustível gasolina/Etanol; cor preta, Marca Toyota, placas </text:span></text:span><text:span text:style-name="af_5f_outputlabel"><text:span text:style-name="T33">NRZ 3113</text:span></text:span><text:span text:style-name="af_5f_outputlabel"><text:span text:style-name="T31">, </text:span></text:span><text:span text:style-name="T33">CHASSI 9BRBD48E1D2603028</text:span>.</text:p>
          </table:table-cell>
          <table:table-cell table:style-name="Tabela3.C3" office:value-type="string">
            <text:p text:style-name="P9">810,55</text:p>
          </table:table-cell>
        </table:table-row>
        <table:table-row table:style-name="Tabela3.3">
          <table:table-cell table:style-name="Tabela3.A13" office:value-type="string">
            <text:list xml:id="list28585539" text:continue-numbering="true" text:style-name="WW8Num28">
              <text:list-item>
                <text:p text:style-name="P100"/>
              </text:list-item>
            </text:list>
          </table:table-cell>
          <table:table-cell table:style-name="Tabela3.B13" office:value-type="string">
            <text:p text:style-name="P101"><text:span text:style-name="af_5f_outputlabel"><text:span text:style-name="T31">Veículo de passeio tipo Sedan modelo Corolla XE AT 2.0L, 4 portas ano 2013/modelo 2013; completo, bi-combustível gasolina/Etanol; cor preta, Marca Toyota, placas </text:span></text:span><text:span text:style-name="af_5f_outputlabel"><text:span text:style-name="T33">NRZ 3114</text:span></text:span><text:span text:style-name="af_5f_outputlabel"><text:span text:style-name="T31">, </text:span></text:span><text:span text:style-name="T33">CHASSI </text:span><text:span text:style-name="T13">9BRBD48E3D2602964.</text:span></text:p>
          </table:table-cell>
          <table:table-cell table:style-name="Tabela3.C3" office:value-type="string">
            <text:p text:style-name="P9">810,03</text:p>
          </table:table-cell>
        </table:table-row>
        <table:table-row table:style-name="Tabela3.3">
          <table:table-cell table:style-name="Tabela3.A14" office:value-type="string">
            <text:list xml:id="list28581998" text:continue-numbering="true" text:style-name="WW8Num28">
              <text:list-item>
                <text:p text:style-name="P100"/>
              </text:list-item>
            </text:list>
          </table:table-cell>
          <table:table-cell table:style-name="Tabela3.B14" office:value-type="string">
            <text:p text:style-name="P103"><text:span text:style-name="af_5f_outputlabel"><text:span text:style-name="T31">Veículo tipo Pick Up Ranger XL 2.2 diesel 4x4, 4 portas, cabine dupla, modelo 2013, <text:s/>completo, diesel, cor branca, Marca Ford, placas </text:span></text:span><text:span text:style-name="af_5f_outputlabel"><text:span text:style-name="T33">NRZ 3318</text:span></text:span><text:span text:style-name="af_5f_outputlabel"><text:span text:style-name="T31">, </text:span></text:span><text:span text:style-name="T33">CHASSI 8AFAR23JXDJ109018.</text:span><text:span text:style-name="af_5f_outputlabel"><text:span text:style-name="T31"> </text:span></text:span></text:p>
          </table:table-cell>
          <table:table-cell table:style-name="Tabela3.C3" office:value-type="string">
            <text:p text:style-name="P9">1.047,16</text:p>
          </table:table-cell>
        </table:table-row>
        <table:table-row table:style-name="Tabela3.3">
          <table:table-cell table:style-name="Tabela3.A15" office:value-type="string">
            <text:list xml:id="list28586790" text:continue-numbering="true" text:style-name="WW8Num28">
              <text:list-item>
                <text:p text:style-name="P100"/>
              </text:list-item>
            </text:list>
          </table:table-cell>
          <table:table-cell table:style-name="Tabela3.B15" office:value-type="string">
            <text:p text:style-name="P103"><text:span text:style-name="af_5f_outputlabel"><text:span text:style-name="T31">Veículo tipo Pick Up Ranger XL 2.2 diesel 4x4, 4 portas, cabine dupla, modelo 2013, <text:s/>completo, diesel, cor branca, Marca Ford, placas </text:span></text:span><text:span text:style-name="af_5f_outputlabel"><text:span text:style-name="T33">NRZ 3319</text:span></text:span><text:span text:style-name="af_5f_outputlabel"><text:span text:style-name="T31">, </text:span></text:span><text:span text:style-name="T33">CHASSI 8AFAR23J2DJ107408.</text:span></text:p>
          </table:table-cell>
          <table:table-cell table:style-name="Tabela3.C3" office:value-type="string">
            <text:p text:style-name="P9">1.047,16</text:p>
          </table:table-cell>
        </table:table-row>
        <table:table-row table:style-name="Tabela3.3">
          <table:table-cell table:style-name="Tabela3.A16" office:value-type="string">
            <text:list xml:id="list28599809" text:continue-numbering="true" text:style-name="WW8Num28">
              <text:list-item>
                <text:p text:style-name="P100"/>
              </text:list-item>
            </text:list>
          </table:table-cell>
          <table:table-cell table:style-name="Tabela3.B16" office:value-type="string">
            <text:p text:style-name="P103"><text:span text:style-name="af_5f_outputlabel"><text:span text:style-name="T31">Veículo tipo Pick Up Ranger XL 2.2 diesel 4x4, 4 portas, cabine dupla, modelo 2013, <text:s/>completo, diesel, cor branca, Marca Ford, placas </text:span></text:span><text:span text:style-name="af_5f_outputlabel"><text:span text:style-name="T33">NRZ 3320</text:span></text:span><text:span text:style-name="af_5f_outputlabel"><text:span text:style-name="T31">, </text:span></text:span><text:span text:style-name="T33">CHASSI 8AFAR23J8DJ110488.</text:span></text:p>
          </table:table-cell>
          <table:table-cell table:style-name="Tabela3.C3" office:value-type="string">
            <text:p text:style-name="P9">1.047,16</text:p>
          </table:table-cell>
        </table:table-row>
        <table:table-row table:style-name="Tabela3.3">
          <table:table-cell table:style-name="Tabela3.A17" office:value-type="string">
            <text:list xml:id="list28596315" text:continue-numbering="true" text:style-name="WW8Num28">
              <text:list-item>
                <text:p text:style-name="P100"/>
              </text:list-item>
            </text:list>
          </table:table-cell>
          <table:table-cell table:style-name="Tabela3.B17" office:value-type="string">
            <text:p text:style-name="P103"><text:span text:style-name="af_5f_outputlabel"><text:span text:style-name="T31">Veículo tipo Pick Up Ranger XL 2.2 diesel 4x4, 4 portas, cabine dupla, modelo 2013, <text:s/>completo, diesel, cor branca, Marca Ford, placas </text:span></text:span><text:span text:style-name="af_5f_outputlabel"><text:span text:style-name="T33">NRZ 3321</text:span></text:span><text:span text:style-name="af_5f_outputlabel"><text:span text:style-name="T31">, </text:span></text:span><text:span text:style-name="T33">CHASSI 8AFAR23J6DJ110487.</text:span></text:p>
          </table:table-cell>
          <table:table-cell table:style-name="Tabela3.C3" office:value-type="string">
            <text:p text:style-name="P9">1.047,16</text:p>
          </table:table-cell>
        </table:table-row>
        <table:table-row table:style-name="Tabela3.3">
          <table:table-cell table:style-name="Tabela3.A18" office:value-type="string">
            <text:list xml:id="list28589247" text:continue-numbering="true" text:style-name="WW8Num28">
              <text:list-item>
                <text:p text:style-name="P100"/>
              </text:list-item>
            </text:list>
          </table:table-cell>
          <table:table-cell table:style-name="Tabela3.B18" office:value-type="string">
            <text:p text:style-name="P103"><text:span text:style-name="af_5f_outputlabel"><text:span text:style-name="T31">Veículo tipo Pick Up Ranger XL 2.2 diesel 4x4, 4 portas, cabine dupla, modelo 2013, <text:s/>completo, diesel, cor branca, Marca Ford, placas </text:span></text:span><text:span text:style-name="af_5f_outputlabel"><text:span text:style-name="T33">NRZ 3322</text:span></text:span><text:span text:style-name="af_5f_outputlabel"><text:span text:style-name="T31">, </text:span></text:span><text:span text:style-name="T33">CHASSI 8AFAR23J1DJ109019.</text:span></text:p>
          </table:table-cell>
          <table:table-cell table:style-name="Tabela3.C3" office:value-type="string">
            <text:p text:style-name="P9">1.047,16</text:p>
          </table:table-cell>
        </table:table-row>
        <table:table-row table:style-name="Tabela3.3">
          <table:table-cell table:style-name="Tabela3.A19" office:value-type="string">
            <text:list xml:id="list28608679" text:continue-numbering="true" text:style-name="WW8Num28">
              <text:list-item>
                <text:p text:style-name="P100"/>
              </text:list-item>
            </text:list>
          </table:table-cell>
          <table:table-cell table:style-name="Tabela3.B19" office:value-type="string">
            <text:p text:style-name="P103"><text:span text:style-name="af_5f_outputlabel"><text:span text:style-name="T31">Veículo tipo Pick Up Ranger XL 2.2 diesel 4x4, 4 portas, cabine dupla, modelo 2013, <text:s/>completo, diesel, cor branca, Marca Ford, placas </text:span></text:span><text:span text:style-name="af_5f_outputlabel"><text:span text:style-name="T33">NRZ 3323</text:span></text:span><text:span text:style-name="af_5f_outputlabel"><text:span text:style-name="T31">, </text:span></text:span><text:span text:style-name="T33">CHASSI 8AFAR23J4DJ110486.</text:span></text:p>
          </table:table-cell>
          <table:table-cell table:style-name="Tabela3.C3" office:value-type="string">
            <text:p text:style-name="P9">1.047,16</text:p>
          </table:table-cell>
        </table:table-row>
        <text:soft-page-break/>
        <table:table-row table:style-name="Tabela3.20">
          <table:table-cell table:style-name="Tabela3.A20" office:value-type="string">
            <text:list xml:id="list28604261" text:continue-numbering="true" text:style-name="WW8Num28">
              <text:list-item>
                <text:p text:style-name="P100"/>
              </text:list-item>
            </text:list>
          </table:table-cell>
          <table:table-cell table:style-name="Tabela3.B20" office:value-type="string">
            <text:p text:style-name="P101"><text:span text:style-name="af_5f_outputlabel"><text:span text:style-name="T35">Veículo de passeio tipo Sedan modelo Versa 16SV, 4 portas ano 2013/2014; completo, gasolina/Etanol; cor branca, Marca Nissan</text:span></text:span><text:span text:style-name="af_5f_outputlabel"><text:span text:style-name="T31">, placas </text:span></text:span><text:span text:style-name="af_5f_outputlabel"><text:span text:style-name="T33">HTO 3436</text:span></text:span><text:span text:style-name="af_5f_outputlabel"><text:span text:style-name="T31">, </text:span></text:span><text:span text:style-name="T33">CHASSI 3N1CN7AD7EK442771.</text:span></text:p>
          </table:table-cell>
          <table:table-cell table:style-name="Tabela3.C3" office:value-type="string">
            <text:p text:style-name="P9">637,48</text:p>
          </table:table-cell>
        </table:table-row>
        <table:table-row table:style-name="Tabela3.3">
          <table:table-cell table:style-name="Tabela3.A21" office:value-type="string">
            <text:list xml:id="list28588733" text:continue-numbering="true" text:style-name="WW8Num28">
              <text:list-item>
                <text:p text:style-name="P100"/>
              </text:list-item>
            </text:list>
          </table:table-cell>
          <table:table-cell table:style-name="Tabela3.B21" office:value-type="string">
            <text:p text:style-name="P101"><text:span text:style-name="af_5f_outputlabel"><text:span text:style-name="T35">Veículo de passeio tipo Sedan modelo Versa 16SV, 4 portas ano 2013/2014; completo, gasolina/Etanol; cor branca, Marca Nissan</text:span></text:span><text:span text:style-name="af_5f_outputlabel"><text:span text:style-name="T31">, placas </text:span></text:span><text:span text:style-name="af_5f_outputlabel"><text:span text:style-name="T33">HTO 3437</text:span></text:span><text:span text:style-name="af_5f_outputlabel"><text:span text:style-name="T31">, </text:span></text:span><text:span text:style-name="T33">CHASSI </text:span><text:span text:style-name="T13">3N1CN7AD6EK446536.</text:span></text:p>
          </table:table-cell>
          <table:table-cell table:style-name="Tabela3.C3" office:value-type="string">
            <text:p text:style-name="P9">657,73</text:p>
          </table:table-cell>
        </table:table-row>
        <table:table-row table:style-name="Tabela3.3">
          <table:table-cell table:style-name="Tabela3.A22" office:value-type="string">
            <text:list xml:id="list28601650" text:continue-numbering="true" text:style-name="WW8Num28">
              <text:list-item>
                <text:p text:style-name="P100"/>
              </text:list-item>
            </text:list>
          </table:table-cell>
          <table:table-cell table:style-name="Tabela3.B22" office:value-type="string">
            <text:p text:style-name="P101"><text:span text:style-name="af_5f_outputlabel"><text:span text:style-name="T31">Veículo tipo Pick Up Ranger XL 2.2 diesel 4x4, 4 portas, cabine dupla, ano 2014/modelo 2014, <text:s/>completo, diesel, cor branca, Marca Ford, placas </text:span></text:span><text:span text:style-name="af_5f_outputlabel"><text:span text:style-name="T33">NRL 9657</text:span></text:span><text:span text:style-name="af_5f_outputlabel"><text:span text:style-name="T31">, </text:span></text:span><text:span text:style-name="T33">CHASSI </text:span><text:span text:style-name="T13">8AFAR23NXEJ211875. </text:span></text:p>
          </table:table-cell>
          <table:table-cell table:style-name="Tabela3.C3" office:value-type="string">
            <text:p text:style-name="P9">1.066,04</text:p>
          </table:table-cell>
        </table:table-row>
        <table:table-row table:style-name="Tabela3.3">
          <table:table-cell table:style-name="Tabela3.A23" office:value-type="string">
            <text:list xml:id="list28614348" text:continue-numbering="true" text:style-name="WW8Num28">
              <text:list-item>
                <text:p text:style-name="P100"/>
              </text:list-item>
            </text:list>
          </table:table-cell>
          <table:table-cell table:style-name="Tabela3.B23" office:value-type="string">
            <text:p text:style-name="P101"><text:span text:style-name="af_5f_outputlabel"><text:span text:style-name="T31">Veículo tipo Pick Up Ranger XL 2.2 diesel 4x4, 4 portas, cabine dupla, ano 2014/modelo 2014, <text:s/>completo, diesel, cor branca, Marca Ford, placas </text:span></text:span><text:span text:style-name="af_5f_outputlabel"><text:span text:style-name="T33">NRL 9658</text:span></text:span><text:span text:style-name="af_5f_outputlabel"><text:span text:style-name="T31">, </text:span></text:span><text:span text:style-name="T33">CHASSI 8AFAR23N8EJ211874.</text:span><text:span text:style-name="T31"> </text:span></text:p>
          </table:table-cell>
          <table:table-cell table:style-name="Tabela3.C3" office:value-type="string">
            <text:p text:style-name="P9">1.066,04</text:p>
          </table:table-cell>
        </table:table-row>
        <table:table-row table:style-name="Tabela3.3">
          <table:table-cell table:style-name="Tabela3.A24" office:value-type="string">
            <text:list xml:id="list28586946" text:continue-numbering="true" text:style-name="WW8Num28">
              <text:list-item>
                <text:p text:style-name="P100"/>
              </text:list-item>
            </text:list>
          </table:table-cell>
          <table:table-cell table:style-name="Tabela3.B24" office:value-type="string">
            <text:p text:style-name="P101"><text:span text:style-name="af_5f_outputlabel"><text:span text:style-name="T31">Veículo tipo Pick Up Ranger XL 2.2 diesel 4x4, 4 portas, cabine dupla, ano 2014/modelo 2014, <text:s/>completo, diesel, cor branca, Marca Ford, placas </text:span></text:span><text:span text:style-name="af_5f_outputlabel"><text:span text:style-name="T33">NRL 9659</text:span></text:span><text:span text:style-name="af_5f_outputlabel"><text:span text:style-name="T31">, </text:span></text:span><text:span text:style-name="T33">CHASSI 8AFAR23N7EJ212613.</text:span></text:p>
          </table:table-cell>
          <table:table-cell table:style-name="Tabela3.C3" office:value-type="string">
            <text:p text:style-name="P9">1.066,04</text:p>
          </table:table-cell>
        </table:table-row>
        <table:table-row table:style-name="Tabela3.3">
          <table:table-cell table:style-name="Tabela3.A25" office:value-type="string">
            <text:list xml:id="list28584324" text:continue-numbering="true" text:style-name="WW8Num28">
              <text:list-item>
                <text:p text:style-name="P100"/>
              </text:list-item>
            </text:list>
          </table:table-cell>
          <table:table-cell table:style-name="Tabela3.B25" office:value-type="string">
            <text:p text:style-name="P101"><text:span text:style-name="af_5f_outputlabel"><text:span text:style-name="T31">Veículo tipo Pick Up Ranger XL 2.2 diesel 4x4, 4 portas, cabine dupla, ano 2014/modelo 2014, <text:s/>completo, diesel, cor branca, Marca Ford, placas </text:span></text:span><text:span text:style-name="af_5f_outputlabel"><text:span text:style-name="T33">N</text:span></text:span><text:span text:style-name="T33">RL 9660</text:span><text:span text:style-name="T31">, </text:span><text:span text:style-name="T33">CHASSI 8AFAR23N6EJ212618.</text:span></text:p>
          </table:table-cell>
          <table:table-cell table:style-name="Tabela3.C3" office:value-type="string">
            <text:p text:style-name="P9">1.063,49</text:p>
          </table:table-cell>
        </table:table-row>
        <table:table-row table:style-name="Tabela3.3">
          <table:table-cell table:style-name="Tabela3.A26" office:value-type="string">
            <text:list xml:id="list28595328" text:continue-numbering="true" text:style-name="WW8Num28">
              <text:list-item>
                <text:p text:style-name="P100"/>
              </text:list-item>
            </text:list>
          </table:table-cell>
          <table:table-cell table:style-name="Tabela3.B26" office:value-type="string">
            <text:p text:style-name="P103"><text:span text:style-name="af_5f_outputlabel"><text:span text:style-name="T31">Veículo tipo Pick Up Ranger XL 2.2 diesel 4x4, 4 portas, cabine dupla, ano 2014/modelo 2014, <text:s/>completo, diesel, cor branca, Marca Ford, placas </text:span></text:span><text:span text:style-name="af_5f_outputlabel"><text:span text:style-name="T33">NRL 8717</text:span></text:span><text:span text:style-name="af_5f_outputlabel"><text:span text:style-name="T31">, </text:span></text:span><text:span text:style-name="T33">CHASSI 8AFAR23N7EJ253159.</text:span></text:p>
          </table:table-cell>
          <table:table-cell table:style-name="Tabela3.C3" office:value-type="string">
            <text:p text:style-name="P9">1.063,49</text:p>
          </table:table-cell>
        </table:table-row>
        <table:table-row table:style-name="Tabela3.3">
          <table:table-cell table:style-name="Tabela3.A27" office:value-type="string">
            <text:list xml:id="list28602422" text:continue-numbering="true" text:style-name="WW8Num28">
              <text:list-item>
                <text:p text:style-name="P100"/>
              </text:list-item>
            </text:list>
          </table:table-cell>
          <table:table-cell table:style-name="Tabela3.B27" office:value-type="string">
            <text:p text:style-name="P103"><text:span text:style-name="af_5f_outputlabel"><text:span text:style-name="T31">Veículo tipo Pick Up Ranger XL 2.2 diesel 4x4, 4 portas, cabine dupla, ano 2014/modelo 2014, <text:s/>completo, diesel, cor branca, Marca Ford, placas </text:span></text:span><text:span text:style-name="af_5f_outputlabel"><text:span text:style-name="T33">NRL 8718</text:span></text:span><text:span text:style-name="af_5f_outputlabel"><text:span text:style-name="T31">, </text:span></text:span><text:span text:style-name="T33">CHASSI 8AFAR23N4EJ257007.</text:span></text:p>
          </table:table-cell>
          <table:table-cell table:style-name="Tabela3.C3" office:value-type="string">
            <text:p text:style-name="P9">1.063,49</text:p>
          </table:table-cell>
        </table:table-row>
        <table:table-row table:style-name="Tabela3.3">
          <table:table-cell table:style-name="Tabela3.A28" office:value-type="string">
            <text:list xml:id="list28590791" text:continue-numbering="true" text:style-name="WW8Num28">
              <text:list-item>
                <text:p text:style-name="P100"/>
              </text:list-item>
            </text:list>
          </table:table-cell>
          <table:table-cell table:style-name="Tabela3.B28" office:value-type="string">
            <text:p text:style-name="P103"><text:span text:style-name="af_5f_outputlabel"><text:span text:style-name="T31">Veículo tipo Pick Up Ranger XL 2.2 diesel 4x4, 4 portas, cabine dupla, ano 2014/modelo 2014, <text:s/>completo, diesel, cor branca, Marca Ford, placas </text:span></text:span><text:span text:style-name="af_5f_outputlabel"><text:span text:style-name="T33">NRL 8</text:span></text:span><text:span text:style-name="T33">726</text:span><text:span text:style-name="T31">, </text:span><text:span text:style-name="T33">CHASSI 8AFAR23N8EJ253168.</text:span></text:p>
          </table:table-cell>
          <table:table-cell table:style-name="Tabela3.C3" office:value-type="string">
            <text:p text:style-name="P9">1.063,49</text:p>
          </table:table-cell>
        </table:table-row>
        <table:table-row table:style-name="Tabela3.3">
          <table:table-cell table:style-name="Tabela3.A29" office:value-type="string">
            <text:list xml:id="list28583671" text:continue-numbering="true" text:style-name="WW8Num28">
              <text:list-item>
                <text:p text:style-name="P100"/>
              </text:list-item>
            </text:list>
          </table:table-cell>
          <table:table-cell table:style-name="Tabela3.B29" office:value-type="string">
            <text:p text:style-name="Standard">Veículo de passeio tipo Sedan, modelo 408 Allure, bi-combustível, gasolina/Etanol, cor preta, 2.0, 4 portas ano 2014/modelo 2015, completo, marca Peugeot, placas <text:span text:style-name="T13">NRL 9309, </text:span><text:span text:style-name="T33">CHASSI 8AD4DRFJUFG018060</text:span><text:span text:style-name="T13">.</text:span></text:p>
          </table:table-cell>
          <table:table-cell table:style-name="Tabela3.C3" office:value-type="string">
            <text:p text:style-name="P9">811,39</text:p>
          </table:table-cell>
        </table:table-row>
        <table:table-row table:style-name="Tabela3.3">
          <table:table-cell table:style-name="Tabela3.A30" office:value-type="string">
            <text:list xml:id="list28590059" text:continue-numbering="true" text:style-name="WW8Num28">
              <text:list-item>
                <text:p text:style-name="P100"/>
              </text:list-item>
            </text:list>
          </table:table-cell>
          <table:table-cell table:style-name="Tabela3.B30" office:value-type="string">
            <text:p text:style-name="Standard"><text:span text:style-name="T31">Veículo tipo Pick Up, modelo hilux, 4x4, cabine dupla, 4 portas, completo, ano 2015, cor branca, diesel, marca Toyota, placas </text:span><text:span text:style-name="T33">NRL 9302</text:span><text:span text:style-name="T31">, </text:span><text:span text:style-name="T33">CHASSI 8AJFY22G1F8021179</text:span>.</text:p>
          </table:table-cell>
          <table:table-cell table:style-name="Tabela3.C3" office:value-type="string">
            <text:p text:style-name="P9">1.080,60</text:p>
          </table:table-cell>
        </table:table-row>
        <table:table-row table:style-name="Tabela3.3">
          <table:table-cell table:style-name="Tabela3.A31" office:value-type="string">
            <text:list xml:id="list28596471" text:continue-numbering="true" text:style-name="WW8Num28">
              <text:list-item>
                <text:p text:style-name="P100"/>
              </text:list-item>
            </text:list>
          </table:table-cell>
          <table:table-cell table:style-name="Tabela3.B31" office:value-type="string">
            <text:p text:style-name="Standard"><text:span text:style-name="T31">Veículo de passeio tipo Sedan, modelo Fusion FWD GTDI, </text:span><text:span text:style-name="T33">BLINDADO</text:span><text:span text:style-name="T31">, 4 portas, completo, ano 2014/modelo 2015, cor preta, 2.0, marca Ford, placas </text:span><text:span text:style-name="T33">NRL 9482, CHASSI 3FA6POK98FR197158.</text:span></text:p>
          </table:table-cell>
          <table:table-cell table:style-name="Tabela3.C3" office:value-type="string">
            <text:p text:style-name="P9">1.312,47</text:p>
          </table:table-cell>
        </table:table-row>
        <table:table-row table:style-name="Tabela3.3">
          <table:table-cell table:style-name="Tabela3.A32" office:value-type="string">
            <text:list xml:id="list28607687" text:continue-numbering="true" text:style-name="WW8Num28">
              <text:list-item>
                <text:p text:style-name="P100"/>
              </text:list-item>
            </text:list>
          </table:table-cell>
          <table:table-cell table:style-name="Tabela3.B32" office:value-type="string">
            <text:p text:style-name="P102"><text:span text:style-name="T31">Veículo Utilitário/Jipe Pajero HPE 4X4, 4 Portas, completo, diesel, 2015/2016, cor preta, marca Mitsubishi, placas </text:span><text:span text:style-name="T33">HSU 8985, CHASSI 93XHYKH8WGCF21115.</text:span></text:p>
          </table:table-cell>
          <table:table-cell table:style-name="Tabela3.C3" office:value-type="string">
            <text:p text:style-name="P9">1.315,88</text:p>
          </table:table-cell>
        </table:table-row>
        <table:table-row table:style-name="Tabela3.3">
          <table:table-cell table:style-name="Tabela3.A33" office:value-type="string">
            <text:list xml:id="list28603496" text:continue-numbering="true" text:style-name="WW8Num28">
              <text:list-item>
                <text:p text:style-name="P100"/>
              </text:list-item>
            </text:list>
          </table:table-cell>
          <table:table-cell table:style-name="Tabela3.B33" office:value-type="string">
            <text:p text:style-name="P103">Veículo de passeio tipo Sedan, modelo 408 Allure, bi-combustível, gasolina/Etanol, cor preta, 2.0, 4 portas ano 2014/modelo 2015, completo, marca Peugeot, placas <text:span text:style-name="T13">OOU 9646, </text:span><text:span text:style-name="T33">CHASSI 8AD4DRFJUGG009184</text:span>.</text:p>
          </table:table-cell>
          <table:table-cell table:style-name="Tabela3.C3" office:value-type="string">
            <text:p text:style-name="P9">814,98</text:p>
          </table:table-cell>
        </table:table-row>
        <table:table-row table:style-name="Tabela3.3">
          <table:table-cell table:style-name="Tabela3.A34" office:value-type="string">
            <text:list xml:id="list28607622" text:continue-numbering="true" text:style-name="WW8Num28">
              <text:list-item>
                <text:p text:style-name="P100"/>
              </text:list-item>
            </text:list>
          </table:table-cell>
          <table:table-cell table:style-name="Tabela3.B34" office:value-type="string">
            <text:p text:style-name="P103"><text:span text:style-name="T31">Veículo tipo Pick Up, modelo Triton GL, 4x4, cabine dupla, 4 portas, completo, ano 2016, modelo 2017, cor branca, diesel, marca Mitsubishi, placas </text:span><text:span text:style-name="T33">OOU 9529</text:span><text:span text:style-name="T31">, </text:span><text:span text:style-name="T33">CHASSI 93XLNKB8THCG22076.</text:span></text:p>
          </table:table-cell>
          <table:table-cell table:style-name="Tabela3.C3" office:value-type="string">
            <text:p text:style-name="P9">1.258,69</text:p>
          </table:table-cell>
        </table:table-row>
        <table:table-row table:style-name="Tabela3.3">
          <table:table-cell table:style-name="Tabela3.A35" office:value-type="string">
            <text:list xml:id="list28593821" text:continue-numbering="true" text:style-name="WW8Num28">
              <text:list-item>
                <text:p text:style-name="P100"/>
              </text:list-item>
            </text:list>
          </table:table-cell>
          <table:table-cell table:style-name="Tabela3.B35" office:value-type="string">
            <text:p text:style-name="P103"><text:span text:style-name="af_5f_outputlabel"><text:span text:style-name="T31">Veículo de passeio tipo Sedan modelo Etios SD XLS, 4 portas ano 2016/modelo 2016, completo, bi-combustível gasolina/etanol; cor preta, Marca Toyota, placas </text:span></text:span><text:span text:style-name="af_5f_outputlabel"><text:span text:style-name="T33">OOU 9563, </text:span></text:span><text:span text:style-name="T33">CHASSI</text:span><text:span text:style-name="af_5f_outputlabel"><text:span text:style-name="T33"> <text:s/></text:span></text:span><text:span text:style-name="T33">9BRB29BTOG2112013.</text:span></text:p>
          </table:table-cell>
          <table:table-cell table:style-name="Tabela3.C3" office:value-type="string">
            <text:p text:style-name="P9">778,91</text:p>
          </table:table-cell>
        </table:table-row>
        <table:table-row table:style-name="Tabela3.3">
          <table:table-cell table:style-name="Tabela3.A36" office:value-type="string">
            <text:list xml:id="list28605106" text:continue-numbering="true" text:style-name="WW8Num28">
              <text:list-item>
                <text:p text:style-name="P100"/>
              </text:list-item>
            </text:list>
          </table:table-cell>
          <table:table-cell table:style-name="Tabela3.B36" office:value-type="string">
            <text:p text:style-name="P103"><text:span text:style-name="af_5f_outputlabel"><text:span text:style-name="T31">Veículo tipo SUV, Duster dynamique 2.0, bi-combustível, gasolina/Etanol, cor preta, 2.0, 4 portas, ano e modelo 2017, marca Renault, completo, placas </text:span></text:span><text:span text:style-name="af_5f_outputlabel"><text:span text:style-name="T33">QAB 4969</text:span></text:span><text:span text:style-name="af_5f_outputlabel"><text:span text:style-name="T31">, </text:span></text:span><text:span text:style-name="T33">CHASSI</text:span><text:span text:style-name="T31"> </text:span><text:span text:style-name="T33">93YHSR3JAHJ739884.</text:span></text:p>
          </table:table-cell>
          <table:table-cell table:style-name="Tabela3.C3" office:value-type="string">
            <text:p text:style-name="P9">1.414,48</text:p>
          </table:table-cell>
        </table:table-row>
        <table:table-row table:style-name="Tabela3.3">
          <table:table-cell table:style-name="Tabela3.A37" office:value-type="string">
            <text:list xml:id="list28584539" text:continue-numbering="true" text:style-name="WW8Num28">
              <text:list-item>
                <text:p text:style-name="P100"/>
              </text:list-item>
            </text:list>
          </table:table-cell>
          <table:table-cell table:style-name="Tabela3.B37" office:value-type="string">
            <text:p text:style-name="P103"><text:span text:style-name="T31">Veículo de passeio tipo Sedan, modelo Fusion, 4 portas, gasolina, completo, ano 2010 e modelo 2010, cor preta, 2.0, marca Ford, placas </text:span><text:span text:style-name="T33">JJU 8321, CHASSI 3FAHPOJA9AR369243.</text:span></text:p>
          </table:table-cell>
          <table:table-cell table:style-name="Tabela3.C3" office:value-type="string">
            <text:p text:style-name="P9">1.127,88</text:p>
          </table:table-cell>
        </table:table-row>
        <text:soft-page-break/>
        <table:table-row table:style-name="Tabela3.3">
          <table:table-cell table:style-name="Tabela3.A38" office:value-type="string">
            <text:list xml:id="list28591831" text:continue-numbering="true" text:style-name="WW8Num28">
              <text:list-item>
                <text:p text:style-name="P100"/>
              </text:list-item>
            </text:list>
          </table:table-cell>
          <table:table-cell table:style-name="Tabela3.B38" office:value-type="string">
            <text:p text:style-name="P29"><text:span text:style-name="T31">Caminhão, marca Volkswagen, modelo 24.250 PMERECHIM 8X2, CAP. 29 Ton/250 CV, diesel, VERMELHA, ano/modelo 2009/2010, carroceria tipo furgão, modelo </text:span><text:span text:style-name="T35">MOTORHOME</text:span><text:span text:style-name="T31">, <text:s/>placas </text:span><text:span text:style-name="T33">MHN 1769, Chassi 9535N8241AR008378.</text:span></text:p>
          </table:table-cell>
          <table:table-cell table:style-name="Tabela3.C3" office:value-type="string">
            <text:p text:style-name="P9">1.471,75</text:p>
          </table:table-cell>
        </table:table-row>
        <table:table-row table:style-name="Tabela3.3">
          <table:table-cell table:style-name="Tabela3.A39" office:value-type="string">
            <text:list xml:id="list28596588" text:continue-numbering="true" text:style-name="WW8Num28">
              <text:list-item>
                <text:p text:style-name="P100"/>
              </text:list-item>
            </text:list>
          </table:table-cell>
          <table:table-cell table:style-name="Tabela3.B39" office:value-type="string">
            <text:p text:style-name="P29"><text:span text:style-name="af_5f_outputlabel"><text:span text:style-name="T31">Veículo tipo SUV, Duster dynamique 2.0, bi-combustível, gasolina/Etanol, cor preta, 2.0, 4 portas, ano e modelo 2017, marca Renault, completo, placas </text:span></text:span><text:span text:style-name="af_5f_outputlabel"><text:span text:style-name="T33">QAB 5460</text:span></text:span><text:span text:style-name="af_5f_outputlabel"><text:span text:style-name="T31">, </text:span></text:span><text:span text:style-name="T33">CHASSI</text:span><text:span text:style-name="af_5f_outputlabel"><text:span text:style-name="T33"> </text:span></text:span><text:span text:style-name="T13">93YHSR3JAHJ697010</text:span></text:p>
          </table:table-cell>
          <table:table-cell table:style-name="Tabela3.C3" office:value-type="string">
            <text:p text:style-name="P9">1.367,23</text:p>
          </table:table-cell>
        </table:table-row>
        <table:table-row table:style-name="Tabela3.3">
          <table:table-cell table:style-name="Tabela3.A40" office:value-type="string">
            <text:list xml:id="list28600899" text:continue-numbering="true" text:style-name="WW8Num28">
              <text:list-item>
                <text:p text:style-name="P100"/>
              </text:list-item>
            </text:list>
          </table:table-cell>
          <table:table-cell table:style-name="Tabela3.B40" office:value-type="string">
            <text:p text:style-name="P29"><text:span text:style-name="T31">Veículo de passeio tipo Sedan, modelo Fusion, 4 portas, gasolina, completo, ano 2010 e modelo 2010, cor preta, 2.0, marca Ford, placas </text:span><text:span text:style-name="T33">JJU 8301, CHASSI </text:span><text:span text:style-name="T13">3FAHP0JA6AR369281.</text:span></text:p>
          </table:table-cell>
          <table:table-cell table:style-name="Tabela3.C3" office:value-type="string">
            <text:p text:style-name="P9">1.127,88</text:p>
          </table:table-cell>
        </table:table-row>
        <table:table-row table:style-name="Tabela3.3">
          <table:table-cell table:style-name="Tabela3.A41" office:value-type="string">
            <text:list xml:id="list28613611" text:continue-numbering="true" text:style-name="WW8Num28">
              <text:list-item>
                <text:p text:style-name="P100"/>
              </text:list-item>
            </text:list>
          </table:table-cell>
          <table:table-cell table:style-name="Tabela3.B41" office:value-type="string">
            <text:p text:style-name="P29"><text:span text:style-name="T31">Veículo de passeio tipo Sedan, modelo Fusion, 4 portas, gasolina, completo, ano 2010 e modelo 2010, cor preta, 2.0, marca Ford, placas </text:span><text:span text:style-name="T33">JJU 8341, CHASSI </text:span><text:span text:style-name="T13">3FAHP0JA6AR357969</text:span><text:span text:style-name="T33">.</text:span></text:p>
          </table:table-cell>
          <table:table-cell table:style-name="Tabela3.C3" office:value-type="string">
            <text:p text:style-name="P9">1.127,88</text:p>
          </table:table-cell>
        </table:table-row>
        <table:table-row table:style-name="Tabela3.3">
          <table:table-cell table:style-name="Tabela3.A42" office:value-type="string">
            <text:list xml:id="list28598431" text:continue-numbering="true" text:style-name="WW8Num28">
              <text:list-item>
                <text:p text:style-name="P100"/>
              </text:list-item>
            </text:list>
          </table:table-cell>
          <table:table-cell table:style-name="Tabela3.B42" office:value-type="string">
            <text:p text:style-name="P103"><text:span text:style-name="T31">Veículo tipo Pick Up, modelo Toro Freedon 2.0 16v, 4x4, cabine dupla, 4 portas, completo, ano 2017, modelo 2018, cor branca, diesel, marca Fiat, placas </text:span><text:span text:style-name="T43">QAB 5570</text:span><text:span text:style-name="T44">, </text:span><text:span text:style-name="T43">CHASSI 988226125JKB67660.</text:span></text:p>
          </table:table-cell>
          <table:table-cell table:style-name="Tabela3.C3" office:value-type="string">
            <text:p text:style-name="P9">3.097,11</text:p>
          </table:table-cell>
        </table:table-row>
        <table:table-row table:style-name="Tabela3.3">
          <table:table-cell table:style-name="Tabela3.A43" office:value-type="string">
            <text:list xml:id="list28586731" text:continue-numbering="true" text:style-name="WW8Num28">
              <text:list-item>
                <text:p text:style-name="P100"/>
              </text:list-item>
            </text:list>
          </table:table-cell>
          <table:table-cell table:style-name="Tabela3.B43" office:value-type="string">
            <text:p text:style-name="P103"><text:span text:style-name="T31">Veículo tipo Pick Up, modelo Toro Freedon 2.0 16v, 4x4, cabine dupla, 4 portas, completo, ano 2017, modelo 2018, cor branca, diesel, marca Fiat, placas </text:span><text:span text:style-name="T43">QAB 5571</text:span><text:span text:style-name="T44">, </text:span><text:span text:style-name="T43">CHASSI 988226125JKB67719.</text:span></text:p>
          </table:table-cell>
          <table:table-cell table:style-name="Tabela3.C3" office:value-type="string">
            <text:p text:style-name="P9">3.097,11</text:p>
          </table:table-cell>
        </table:table-row>
        <table:table-row table:style-name="Tabela3.3">
          <table:table-cell table:style-name="Tabela3.A44" office:value-type="string">
            <text:list xml:id="list28611194" text:continue-numbering="true" text:style-name="WW8Num28">
              <text:list-item>
                <text:p text:style-name="P100"/>
              </text:list-item>
            </text:list>
          </table:table-cell>
          <table:table-cell table:style-name="Tabela3.B44" office:value-type="string">
            <text:p text:style-name="P103"><text:span text:style-name="af_5f_outputlabel"><text:span text:style-name="T31">Veículo de passeio tipo Sedan, modelo Etios X 1.5, 4 portas ano 2017/modelo 2017, completo, bi-combustível gasolina/etanol; cor branca, Marca Toyota, placas </text:span></text:span><text:span text:style-name="af_5f_outputlabel"><text:span text:style-name="T43">QAB 5545, </text:span></text:span><text:span text:style-name="T43">CHASSI</text:span><text:span text:style-name="af_5f_outputlabel"><text:span text:style-name="T43"> <text:s/></text:span></text:span><text:span text:style-name="T33">9BRB29BT1J2191005.</text:span></text:p>
          </table:table-cell>
          <table:table-cell table:style-name="Tabela3.C3" office:value-type="string">
            <text:p text:style-name="P9">1.216,60</text:p>
          </table:table-cell>
        </table:table-row>
        <table:table-row table:style-name="Tabela3.3">
          <table:table-cell table:style-name="Tabela3.A45" office:value-type="string">
            <text:list xml:id="list28608873" text:continue-numbering="true" text:style-name="WW8Num28">
              <text:list-item>
                <text:p text:style-name="P100"/>
              </text:list-item>
            </text:list>
          </table:table-cell>
          <table:table-cell table:style-name="Tabela3.B45" office:value-type="string">
            <text:p text:style-name="P29"><text:span text:style-name="af_5f_outputlabel"><text:span text:style-name="T31">Veículo tipo Pick Up Ranger XLS 2.2 diesel 4x4, Cambio Automático, 4 portas, cabine dupla, ano 2018/modelo 2018, <text:s/>completo, diesel, cor branca, Marca Ford, placas </text:span></text:span><text:span text:style-name="af_5f_outputlabel"><text:span text:style-name="T33">PRQ 9082</text:span></text:span><text:span text:style-name="T31">, </text:span><text:span text:style-name="T33">CHASSI 8AFAR23N8JJ072033.</text:span></text:p>
          </table:table-cell>
          <table:table-cell table:style-name="Tabela3.C3" office:value-type="string">
            <text:p text:style-name="P32">1.716,44</text:p>
          </table:table-cell>
        </table:table-row>
        <table:table-row table:style-name="Tabela3.3">
          <table:table-cell table:style-name="Tabela3.A46" office:value-type="string">
            <text:list xml:id="list28596472" text:continue-numbering="true" text:style-name="WW8Num28">
              <text:list-item>
                <text:p text:style-name="P100"/>
              </text:list-item>
            </text:list>
          </table:table-cell>
          <table:table-cell table:style-name="Tabela3.B46" office:value-type="string">
            <text:p text:style-name="P29"><text:span text:style-name="af_5f_outputlabel"><text:span text:style-name="T31">Veículo tipo Pick Up Ranger XLS 2.2 diesel 4x4, Cambio Automático, 4 portas, cabine dupla, ano 2018/modelo 2018, <text:s/>completo, diesel, cor branca, Marca Ford, placas </text:span></text:span><text:span text:style-name="af_5f_outputlabel"><text:span text:style-name="T33">PRS 4923</text:span></text:span><text:span text:style-name="T31">, </text:span><text:span text:style-name="T33">CHASSI 8AFAR23N2JJ072030.</text:span></text:p>
          </table:table-cell>
          <table:table-cell table:style-name="Tabela3.C3" office:value-type="string">
            <text:p text:style-name="P9">1.716,44</text:p>
          </table:table-cell>
        </table:table-row>
        <table:table-row table:style-name="Tabela3.3">
          <table:table-cell table:style-name="Tabela3.A47" office:value-type="string">
            <text:list xml:id="list28585379" text:continue-numbering="true" text:style-name="WW8Num28">
              <text:list-item>
                <text:p text:style-name="P100"/>
              </text:list-item>
            </text:list>
          </table:table-cell>
          <table:table-cell table:style-name="Tabela3.B47" office:value-type="string">
            <text:p text:style-name="P29"><text:span text:style-name="T31">Veículo TrailBlazer <text:s/>LTZ D4A, 4 Portas, Cambio Automático, 7 lugares, completo, Diesel, 2018/2018, cor preta, marca GM/Chevrolet, placas </text:span><text:span text:style-name="T33">QAB 5583, CHASSI 9BG156MK0JC451637.</text:span></text:p>
          </table:table-cell>
          <table:table-cell table:style-name="Tabela3.C3" office:value-type="string">
            <text:p text:style-name="P9">1.108,24</text:p>
          </table:table-cell>
        </table:table-row>
        <table:table-row table:style-name="Tabela3.3">
          <table:table-cell table:style-name="Tabela3.A48" office:value-type="string">
            <text:list xml:id="list28607564" text:continue-numbering="true" text:style-name="WW8Num28">
              <text:list-item>
                <text:p text:style-name="P100"/>
              </text:list-item>
            </text:list>
          </table:table-cell>
          <table:table-cell table:style-name="Tabela3.B48" office:value-type="string">
            <text:p text:style-name="P29"><text:span text:style-name="T31">Veículo de passeio tipo Sedan, modelo Fusion, 4 portas, gasolina, completo, ano 2010 e modelo 2010, cor preta, 2.0, marca Ford, placas </text:span><text:span text:style-name="T33">JJU 8381, CHASSI </text:span><text:span text:style-name="T13">3FAHP0JA5AR357929.</text:span></text:p>
          </table:table-cell>
          <table:table-cell table:style-name="Tabela3.C3" office:value-type="string">
            <text:p text:style-name="P9">1.287,68</text:p>
          </table:table-cell>
        </table:table-row>
        <table:table-row table:style-name="Tabela3.3">
          <table:table-cell table:style-name="Tabela3.A49" office:value-type="string">
            <text:list xml:id="list28599879" text:continue-numbering="true" text:style-name="WW8Num28">
              <text:list-item>
                <text:p text:style-name="P100"/>
              </text:list-item>
            </text:list>
          </table:table-cell>
          <table:table-cell table:style-name="Tabela3.B49" office:value-type="string">
            <text:p text:style-name="P29"><text:span text:style-name="T31">Veículo de passeio tipo Sedan, modelo Fusion, 4 portas, gasolina, completo, ano 2010 e modelo 2010, cor preta, 2.0, marca Ford, placas </text:span><text:span text:style-name="T33">JJU 8511, CHASSI </text:span><text:span text:style-name="T13">3FAHP0JA6AR339911.</text:span></text:p>
          </table:table-cell>
          <table:table-cell table:style-name="Tabela3.C3" office:value-type="string">
            <text:p text:style-name="P9">1.287,68</text:p>
          </table:table-cell>
        </table:table-row>
        <table:table-row table:style-name="Tabela3.3">
          <table:table-cell table:style-name="Tabela3.A50" table:number-columns-spanned="2" office:value-type="string">
            <text:p text:style-name="P99">Valor Máximo Global das Apólices do Grupo 01</text:p>
          </table:table-cell>
          <table:covered-table-cell/>
          <table:table-cell table:style-name="Tabela3.C50" office:value-type="string">
            <text:p text:style-name="P12">53.121,97</text:p>
          </table:table-cell>
        </table:table-row>
      </table:table>
      <text:list xml:id="list28582561" text:continue-list="list28597409" text:style-name="WW8Num40">
        <text:list-header>
          <text:p text:style-name="P162"/>
        </text:list-header>
      </text:list>
      <text:p text:style-name="P126">ANEXO II - RELAÇÃO DE VEÍCULOS</text:p>
      <text:p text:style-name="P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row table:style-name="Tabela4.1">
          <table:table-cell table:style-name="Tabela4.A1" table:number-columns-spanned="14" office:value-type="string">
            <text:p text:style-name="P135">GRUPO 01</text:p>
            <text:p text:style-name="P34"><text:span text:style-name="T18">ESPECIFICAÇÃO: </text:span><text:span text:style-name="T20">Seguro com cobertura </text:span><text:span text:style-name="T18">compreensiva</text:span><text:span text:style-name="T20"> para os seguintes veícul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rows-spanned="2" office:value-type="string">
            <text:p text:style-name="P18">ITEM</text:p>
          </table:table-cell>
          <table:table-cell table:style-name="Tabela4.B2" table:number-rows-spanned="2" office:value-type="string">
            <text:p text:style-name="P140">CARACTERÍSTICAS DOS VEÍCULOS</text:p>
          </table:table-cell>
          <table:table-cell table:style-name="Tabela4.C2" table:number-rows-spanned="2" office:value-type="string">
            <text:p text:style-name="P18">PLACAS</text:p>
          </table:table-cell>
          <table:table-cell table:style-name="Tabela4.D2" table:number-rows-spanned="2" office:value-type="string">
            <text:p text:style-name="P18">CÓDIGO FIPE</text:p>
          </table:table-cell>
          <table:table-cell table:style-name="Tabela4.E2" table:number-rows-spanned="2" office:value-type="string">
            <text:p text:style-name="P18">DESCRIÇÃO FIPE</text:p>
          </table:table-cell>
          <table:table-cell table:style-name="Tabela4.F2" table:number-rows-spanned="2" office:value-type="string">
            <text:p text:style-name="P18">Km (#)</text:p>
          </table:table-cell>
          <table:table-cell table:style-name="Tabela4.G2" table:number-rows-spanned="2" office:value-type="string">
            <text:p text:style-name="P18">COBERTU-RA BÁSICA I.S. CASCO</text:p>
          </table:table-cell>
          <table:table-cell table:style-name="Tabela4.H2" table:number-rows-spanned="2" office:value-type="string">
            <text:p text:style-name="P18">I.S.RCFV-DM (MÍNIMA)</text:p>
          </table:table-cell>
          <table:table-cell table:style-name="Tabela4.I2" table:number-rows-spanned="2" office:value-type="string">
            <text:p text:style-name="P18">I.S.RCFV-DP (MÍNIMA)</text:p>
          </table:table-cell>
          <table:table-cell table:style-name="Tabela4.J2" table:number-rows-spanned="2" office:value-type="string">
            <text:p text:style-name="P18">BÔNUS</text:p>
            <text:p text:style-name="P18">A SER CONSIDE-RADO NA PROPOSTA </text:p>
            <text:p text:style-name="P19">(Classe)</text:p>
          </table:table-cell>
          <table:table-cell table:style-name="Tabela4.K2" table:number-rows-spanned="2" office:value-type="string">
            <text:p text:style-name="P18">FRANQUIA</text:p>
            <text:p text:style-name="P18">MÁXIMA</text:p>
          </table:table-cell>
          <table:table-cell table:style-name="Tabela4.L2" table:number-columns-spanned="3" office:value-type="string">
            <text:p text:style-name="P18">OPCIONAIS</text:p>
          </table:table-cell>
          <table:covered-table-cell/>
          <table:covered-table-cell/>
        </table:table-row>
        <table:table-row table:style-name="Tabela4.2">
          <table:covered-table-cell/>
          <table:covered-table-cell/>
          <table:covered-table-cell/>
          <table:covered-table-cell/>
          <table:covered-table-cell/>
          <table:covered-table-cell/>
          <table:covered-table-cell/>
          <table:covered-table-cell/>
          <table:covered-table-cell/>
          <table:covered-table-cell/>
          <table:covered-table-cell/>
          <table:table-cell table:style-name="Tabela4.L3" office:value-type="string">
            <text:p text:style-name="P13">AR CONDI-CIONADO </text:p>
          </table:table-cell>
          <table:table-cell table:style-name="Tabela4.M3" office:value-type="string">
            <text:p text:style-name="P105">DIREÇÃO HIDRÁU-LICA</text:p>
          </table:table-cell>
          <table:table-cell table:style-name="Tabela4.N3" office:value-type="string">
            <text:p text:style-name="P13">VIDRO/ TRAVA ELÉTRI-CA</text:p>
          </table:table-cell>
        </table:table-row>
        <table:table-row table:style-name="Tabela4.4">
          <table:table-cell table:style-name="Tabela4.A4" office:value-type="string">
            <text:list xml:id="list5003191871590208611" text:style-name="WW8Num35">
              <text:list-item>
                <text:p text:style-name="P20"/>
              </text:list-item>
            </text:list>
          </table:table-cell>
          <table:table-cell table:style-name="Tabela4.B4" office:value-type="string">
            <text:p text:style-name="P106"><text:span text:style-name="T35">Caminhão leve 3/4, marca <text:s/>Volkswagen, modelo 8.120 Euro 3, motor 4.10, mov. a diesel, cor branco geada, ano/modelo 2005, dotado de carroceria tipo furgão. No seguro do caminhão deverá estar incluído o </text:span><text:span text:style-name="T45">valor de R$ 20.000,00 para cobertura da carroceria baú, com franquia de, no máximo, R$ 800,00 para o baú.</text:span></text:p>
          </table:table-cell>
          <table:table-cell table:style-name="Tabela4.C4" office:value-type="string">
            <text:p text:style-name="P108">HSH 0341</text:p>
          </table:table-cell>
          <table:table-cell table:style-name="Tabela4.D4" office:value-type="string">
            <text:p text:style-name="P108">515064-7</text:p>
          </table:table-cell>
          <table:table-cell table:style-name="Tabela4.E4" office:value-type="string">
            <text:p text:style-name="P109">8-120/ 8-120 euro3 WORKER 2p (diesel)</text:p>
          </table:table-cell>
          <table:table-cell table:style-name="Tabela4.F4" office:value-type="string">
            <text:p text:style-name="P23">171122</text:p>
          </table:table-cell>
          <table:table-cell table:style-name="Tabela4.G4" office:value-type="string">
            <text:p text:style-name="P23">100% tabela FIPE</text:p>
          </table:table-cell>
          <table:table-cell table:style-name="Tabela4.H4" office:value-type="string">
            <text:p text:style-name="P23">200.000,00</text:p>
          </table:table-cell>
          <table:table-cell table:style-name="Tabela4.I4" office:value-type="string">
            <text:p text:style-name="P23">200.000,00</text:p>
          </table:table-cell>
          <table:table-cell table:style-name="Tabela4.J4" office:value-type="string">
            <text:p text:style-name="P23">11</text:p>
          </table:table-cell>
          <table:table-cell table:style-name="Tabela4.K4" office:value-type="string">
            <text:p text:style-name="P23">5.000,00</text:p>
          </table:table-cell>
          <table:table-cell table:style-name="Tabela4.L4" office:value-type="string">
            <text:p text:style-name="P23">não</text:p>
          </table:table-cell>
          <table:table-cell table:style-name="Tabela4.M4" office:value-type="string">
            <text:p text:style-name="P23">sim</text:p>
          </table:table-cell>
          <table:table-cell table:style-name="Tabela4.N4" office:value-type="string">
            <text:p text:style-name="P23">Não</text:p>
          </table:table-cell>
        </table:table-row>
        <table:table-row table:style-name="Tabela4.4">
          <table:table-cell table:style-name="Tabela4.A5" office:value-type="string">
            <text:list xml:id="list28592677" text:continue-numbering="true" text:style-name="WW8Num35">
              <text:list-item>
                <text:p text:style-name="P20"/>
              </text:list-item>
            </text:list>
          </table:table-cell>
          <table:table-cell table:style-name="Tabela4.B5" office:value-type="string">
            <text:p text:style-name="P24">Veículo tipo sedan, cor preta, motor 1.8 VVT-I 16V DOHC, 4 portas, movido a gasolina, ano 2004, mod. 2004, marca Toyota, modelo Corolla XEI.</text:p>
          </table:table-cell>
          <table:table-cell table:style-name="Tabela4.C4" office:value-type="string">
            <text:p text:style-name="P108">HQH 9237</text:p>
          </table:table-cell>
          <table:table-cell table:style-name="Tabela4.D5" office:value-type="string">
            <text:p text:style-name="P108">002028-1</text:p>
          </table:table-cell>
          <table:table-cell table:style-name="Tabela4.E5" office:value-type="string">
            <text:p text:style-name="P108">Corolla XEi 1.8/1.8 Flex 16V Mec.</text:p>
          </table:table-cell>
          <table:table-cell table:style-name="Tabela4.F5" office:value-type="string">
            <text:p text:style-name="P23">140669</text:p>
          </table:table-cell>
          <table:table-cell table:style-name="Tabela4.G5" office:value-type="string">
            <text:p text:style-name="P23">100% tabela FIPE</text:p>
          </table:table-cell>
          <table:table-cell table:style-name="Tabela4.H5" office:value-type="string">
            <text:p text:style-name="P23">200.000,00</text:p>
          </table:table-cell>
          <table:table-cell table:style-name="Tabela4.I5" office:value-type="string">
            <text:p text:style-name="P23">200.000,00</text:p>
          </table:table-cell>
          <table:table-cell table:style-name="Tabela4.J5" office:value-type="string">
            <text:p text:style-name="P23">11</text:p>
          </table:table-cell>
          <table:table-cell table:style-name="Tabela4.K5" office:value-type="string">
            <text:p text:style-name="P23">1.800,00</text:p>
          </table:table-cell>
          <table:table-cell table:style-name="Tabela4.L5" office:value-type="string">
            <text:p text:style-name="P23">sim</text:p>
          </table:table-cell>
          <table:table-cell table:style-name="Tabela4.M5" office:value-type="string">
            <text:p text:style-name="P23">sim</text:p>
          </table:table-cell>
          <table:table-cell table:style-name="Tabela4.N5" office:value-type="string">
            <text:p text:style-name="P23">Sim</text:p>
          </table:table-cell>
        </table:table-row>
        <table:table-row table:style-name="Tabela4.4">
          <table:table-cell table:style-name="Tabela4.A6" office:value-type="string">
            <text:list xml:id="list28603292" text:continue-numbering="true" text:style-name="WW8Num35">
              <text:list-item>
                <text:p text:style-name="P20"/>
              </text:list-item>
            </text:list>
          </table:table-cell>
          <table:table-cell table:style-name="Tabela4.B6" office:value-type="string">
            <text:p text:style-name="P24">Megane Dynamique Sedan 2.0 16 v, 4 portas, completo, gasolina, 2006/2007, marca Renault.</text:p>
          </table:table-cell>
          <table:table-cell table:style-name="Tabela4.C4" office:value-type="string">
            <text:p text:style-name="P108">HSH-0836</text:p>
          </table:table-cell>
          <table:table-cell table:style-name="Tabela4.D6" office:value-type="string">
            <text:p text:style-name="P108">025126-7</text:p>
          </table:table-cell>
          <table:table-cell table:style-name="Tabela4.E6" office:value-type="string">
            <text:p text:style-name="P110">Megane Sedan Dynamique 2.0 16V Mec.</text:p>
          </table:table-cell>
          <table:table-cell table:style-name="Tabela4.F6" office:value-type="string">
            <text:p text:style-name="P23">81275</text:p>
          </table:table-cell>
          <table:table-cell table:style-name="Tabela4.G6" office:value-type="string">
            <text:p text:style-name="P23">100% tabela FIPE</text:p>
          </table:table-cell>
          <table:table-cell table:style-name="Tabela4.H6" office:value-type="string">
            <text:p text:style-name="P23">200.000,00</text:p>
          </table:table-cell>
          <table:table-cell table:style-name="Tabela4.I6" office:value-type="string">
            <text:p text:style-name="P23">200.000,00</text:p>
          </table:table-cell>
          <table:table-cell table:style-name="Tabela4.J6" office:value-type="string">
            <text:p text:style-name="P23">10</text:p>
          </table:table-cell>
          <table:table-cell table:style-name="Tabela4.K6" office:value-type="string">
            <text:p text:style-name="P23">1.800,00</text:p>
          </table:table-cell>
          <table:table-cell table:style-name="Tabela4.L6" office:value-type="string">
            <text:p text:style-name="P23">sim</text:p>
          </table:table-cell>
          <table:table-cell table:style-name="Tabela4.M6" office:value-type="string">
            <text:p text:style-name="P23">sim</text:p>
          </table:table-cell>
          <table:table-cell table:style-name="Tabela4.N6" office:value-type="string">
            <text:p text:style-name="P23">Sim</text:p>
          </table:table-cell>
        </table:table-row>
        <table:table-row table:style-name="Tabela4.4">
          <table:table-cell table:style-name="Tabela4.A7" office:value-type="string">
            <text:list xml:id="list28587574" text:continue-numbering="true" text:style-name="WW8Num35">
              <text:list-item>
                <text:p text:style-name="P20"/>
              </text:list-item>
            </text:list>
          </table:table-cell>
          <table:table-cell table:style-name="Tabela4.B7" office:value-type="string">
            <text:p text:style-name="P24">Caminhonete Ranger, 4x4, cabine dupla, com ar condicionado e direção hidráulica, ano 2007, modelo 2008, cor branca, marca Ford, diesel.</text:p>
          </table:table-cell>
          <table:table-cell table:style-name="Tabela4.C4" office:value-type="string">
            <text:p text:style-name="P108">HSH-1237</text:p>
          </table:table-cell>
          <table:table-cell table:style-name="Tabela4.D7" office:value-type="string">
            <text:p text:style-name="P108">003300-6</text:p>
          </table:table-cell>
          <table:table-cell table:style-name="Tabela4.E7" office:value-type="string">
            <text:p text:style-name="P111">Ranger XL 3.0 PSE 163cv 4x4 CD TB Diesel</text:p>
          </table:table-cell>
          <table:table-cell table:style-name="Tabela4.F7" office:value-type="string">
            <text:p text:style-name="P108">159288</text:p>
          </table:table-cell>
          <table:table-cell table:style-name="Tabela4.G7" office:value-type="string">
            <text:p text:style-name="P23">100% tabela FIPE</text:p>
          </table:table-cell>
          <table:table-cell table:style-name="Tabela4.H7" office:value-type="string">
            <text:p text:style-name="P23">200.000,00</text:p>
          </table:table-cell>
          <table:table-cell table:style-name="Tabela4.I7" office:value-type="string">
            <text:p text:style-name="P23">200.000,00</text:p>
          </table:table-cell>
          <table:table-cell table:style-name="Tabela4.J7" office:value-type="string">
            <text:p text:style-name="P23">9</text:p>
          </table:table-cell>
          <table:table-cell table:style-name="Tabela4.K7" office:value-type="string">
            <text:p text:style-name="P23">3.000,00</text:p>
          </table:table-cell>
          <table:table-cell table:style-name="Tabela4.L7" office:value-type="string">
            <text:p text:style-name="P23">sim</text:p>
          </table:table-cell>
          <table:table-cell table:style-name="Tabela4.M7" office:value-type="string">
            <text:p text:style-name="P23">sim</text:p>
          </table:table-cell>
          <table:table-cell table:style-name="Tabela4.N7" office:value-type="string">
            <text:p text:style-name="P23">Não</text:p>
          </table:table-cell>
        </table:table-row>
        <table:table-row table:style-name="Tabela4.4">
          <table:table-cell table:style-name="Tabela4.A8" office:value-type="string">
            <text:list xml:id="list28611737" text:continue-numbering="true" text:style-name="WW8Num35">
              <text:list-item>
                <text:p text:style-name="P20"/>
              </text:list-item>
            </text:list>
          </table:table-cell>
          <table:table-cell table:style-name="Tabela4.B8" office:value-type="string">
            <text:p text:style-name="P24">Caminhonete Ranger, 4x4, cabine dupla, com ar condicionado e direção hidráulica, ano 2008, modelo 2009, cor branca, marca Ford, diesel.</text:p>
          </table:table-cell>
          <table:table-cell table:style-name="Tabela4.C4" office:value-type="string">
            <text:p text:style-name="P108">HSH-2339</text:p>
          </table:table-cell>
          <table:table-cell table:style-name="Tabela4.D8" office:value-type="string">
            <text:p text:style-name="P108">003300-6</text:p>
          </table:table-cell>
          <table:table-cell table:style-name="Tabela4.E8" office:value-type="string">
            <text:p text:style-name="P111">Ranger XL 3.0 PSE 163cv 4x4 CD TB Diesel</text:p>
          </table:table-cell>
          <table:table-cell table:style-name="Tabela4.F8" office:value-type="string">
            <text:p text:style-name="P108">159288</text:p>
          </table:table-cell>
          <table:table-cell table:style-name="Tabela4.G8" office:value-type="string">
            <text:p text:style-name="P23">100% tabela FIPE</text:p>
          </table:table-cell>
          <table:table-cell table:style-name="Tabela4.H8" office:value-type="string">
            <text:p text:style-name="P23">200.000,00</text:p>
          </table:table-cell>
          <table:table-cell table:style-name="Tabela4.I8" office:value-type="string">
            <text:p text:style-name="P23">200.000,00</text:p>
          </table:table-cell>
          <table:table-cell table:style-name="Tabela4.J8" office:value-type="string">
            <text:p text:style-name="P23">9</text:p>
          </table:table-cell>
          <table:table-cell table:style-name="Tabela4.K8" office:value-type="string">
            <text:p text:style-name="P23">3.000,00</text:p>
          </table:table-cell>
          <table:table-cell table:style-name="Tabela4.L8" office:value-type="string">
            <text:p text:style-name="P23">sim</text:p>
          </table:table-cell>
          <table:table-cell table:style-name="Tabela4.M8" office:value-type="string">
            <text:p text:style-name="P23">sim</text:p>
          </table:table-cell>
          <table:table-cell table:style-name="Tabela4.N8" office:value-type="string">
            <text:p text:style-name="P23">Não</text:p>
          </table:table-cell>
        </table:table-row>
        <text:soft-page-break/>
        <table:table-row table:style-name="Tabela4.4">
          <table:table-cell table:style-name="Tabela4.A9" office:value-type="string">
            <text:list xml:id="list28613963" text:continue-numbering="true" text:style-name="WW8Num35">
              <text:list-item>
                <text:p text:style-name="P20"/>
              </text:list-item>
            </text:list>
          </table:table-cell>
          <table:table-cell table:style-name="Tabela4.B9" office:value-type="string">
            <text:p text:style-name="P98"><text:span text:style-name="T35">Veículo Hilux SW4 SR MT, 4 Portas, 7 lugares, completo, gasolina, 2010/2010, cor preta, marca Toyota</text:span><text:span text:style-name="T36">.</text:span></text:p>
          </table:table-cell>
          <table:table-cell table:style-name="Tabela4.C4" office:value-type="string">
            <text:p text:style-name="P108">HTO 0340</text:p>
          </table:table-cell>
          <table:table-cell table:style-name="Tabela4.D9" office:value-type="string">
            <text:p text:style-name="P108">002106-7</text:p>
          </table:table-cell>
          <table:table-cell table:style-name="Tabela4.E9" office:value-type="string">
            <text:p text:style-name="P108">Hilux SW4 SR 4x2 2.7 VVTi 16V Mec.</text:p>
          </table:table-cell>
          <table:table-cell table:style-name="Tabela4.F9" office:value-type="string">
            <text:p text:style-name="P23">111851</text:p>
          </table:table-cell>
          <table:table-cell table:style-name="Tabela4.G9" office:value-type="string">
            <text:p text:style-name="P23">100% tabela FIPE</text:p>
          </table:table-cell>
          <table:table-cell table:style-name="Tabela4.H9" office:value-type="string">
            <text:p text:style-name="P23">200.000,00</text:p>
          </table:table-cell>
          <table:table-cell table:style-name="Tabela4.I9" office:value-type="string">
            <text:p text:style-name="P23">200.000,00</text:p>
          </table:table-cell>
          <table:table-cell table:style-name="Tabela4.J9" office:value-type="string">
            <text:p text:style-name="P23">6</text:p>
          </table:table-cell>
          <table:table-cell table:style-name="Tabela4.K9" office:value-type="string">
            <text:p text:style-name="P23">3.000,00</text:p>
          </table:table-cell>
          <table:table-cell table:style-name="Tabela4.L9" office:value-type="string">
            <text:p text:style-name="P23">sim</text:p>
          </table:table-cell>
          <table:table-cell table:style-name="Tabela4.M9" office:value-type="string">
            <text:p text:style-name="P23">sim</text:p>
          </table:table-cell>
          <table:table-cell table:style-name="Tabela4.N9" office:value-type="string">
            <text:p text:style-name="P23">Sim</text:p>
          </table:table-cell>
        </table:table-row>
        <table:table-row table:style-name="Tabela4.4">
          <table:table-cell table:style-name="Tabela4.A10" office:value-type="string">
            <text:list xml:id="list28611684" text:continue-numbering="true" text:style-name="WW8Num35">
              <text:list-item>
                <text:p text:style-name="P20"/>
              </text:list-item>
            </text:list>
          </table:table-cell>
          <table:table-cell table:style-name="Tabela4.B10" office:value-type="string">
            <text:p text:style-name="P101"><text:span text:style-name="af_5f_outputlabel"><text:span text:style-name="T35">Veículo tipo van, marca Fiat, modelo </text:span></text:span><text:span text:style-name="T35">Ducato Minibus Multijet Economy 2.3,</text:span><text:span text:style-name="af_5f_outputlabel"><text:span text:style-name="T35"> 2011/2011, na cor branca, com capacidade para 16 passageiros, inclusive o motorista, combustível diesel, 4 portas, sendo 2 dianteiras, 1 lateral corrediça e 1 traseira, com tacógrafo digital, tração 4x2, freio a disco nas 4 rodas, potência de 127 CV, turbo intercooler.</text:span></text:span></text:p>
          </table:table-cell>
          <table:table-cell table:style-name="Tabela4.C4" office:value-type="string">
            <text:p text:style-name="P107"><text:span text:style-name="af_5f_outputlabel"><text:span text:style-name="T35">HTO 2042</text:span></text:span></text:p>
          </table:table-cell>
          <table:table-cell table:style-name="Tabela4.D10" office:value-type="string">
            <text:p text:style-name="P108">001286-6</text:p>
          </table:table-cell>
          <table:table-cell table:style-name="Tabela4.E10" office:value-type="string">
            <text:p text:style-name="P108">Ducato Minibus 2.3 T. Alto ME Diesel</text:p>
          </table:table-cell>
          <table:table-cell table:style-name="Tabela4.F10" office:value-type="string">
            <text:p text:style-name="P23">45164</text:p>
          </table:table-cell>
          <table:table-cell table:style-name="Tabela4.G10" office:value-type="string">
            <text:p text:style-name="P23">100% tabela FIPE</text:p>
          </table:table-cell>
          <table:table-cell table:style-name="Tabela4.H10" office:value-type="string">
            <text:p text:style-name="P23">200.000,00</text:p>
          </table:table-cell>
          <table:table-cell table:style-name="Tabela4.I10" office:value-type="string">
            <text:p text:style-name="P23">200.000,00</text:p>
          </table:table-cell>
          <table:table-cell table:style-name="Tabela4.J10" office:value-type="string">
            <text:p text:style-name="P23">6</text:p>
          </table:table-cell>
          <table:table-cell table:style-name="Tabela4.K10" office:value-type="string">
            <text:p text:style-name="P23">3.000,00</text:p>
          </table:table-cell>
          <table:table-cell table:style-name="Tabela4.L10" office:value-type="string">
            <text:p text:style-name="P23">sim</text:p>
          </table:table-cell>
          <table:table-cell table:style-name="Tabela4.M10" office:value-type="string">
            <text:p text:style-name="P23">sim</text:p>
          </table:table-cell>
          <table:table-cell table:style-name="Tabela4.N10" office:value-type="string">
            <text:p text:style-name="P23">Não</text:p>
          </table:table-cell>
        </table:table-row>
        <table:table-row table:style-name="Tabela4.4">
          <table:table-cell table:style-name="Tabela4.A11" office:value-type="string">
            <text:list xml:id="list28591501" text:continue-numbering="true" text:style-name="WW8Num35">
              <text:list-item>
                <text:p text:style-name="P20"/>
              </text:list-item>
            </text:list>
          </table:table-cell>
          <table:table-cell table:style-name="Tabela4.B11" office:value-type="string">
            <text:p text:style-name="P101"><text:span text:style-name="af_5f_outputlabel"><text:span text:style-name="T35">Caminhonete 4x4, cabine dupla, 4 portas, com ar condicionado e direção hidráulica, 2011/2012, cor branca, diesel, marca Ford, modelo Ranger XLT 3.0</text:span></text:span></text:p>
          </table:table-cell>
          <table:table-cell table:style-name="Tabela4.C4" office:value-type="string">
            <text:p text:style-name="P107"><text:span text:style-name="af_5f_outputlabel"><text:span text:style-name="T35">HTO 2641</text:span></text:span></text:p>
          </table:table-cell>
          <table:table-cell table:style-name="Tabela4.D11" office:value-type="string">
            <text:p text:style-name="P113">003295-6</text:p>
          </table:table-cell>
          <table:table-cell table:style-name="Tabela4.E11" office:value-type="string">
            <text:p text:style-name="P114">Ranger XLT 3.0 PSE 163cv 4x4 CD TB Dies.</text:p>
          </table:table-cell>
          <table:table-cell table:style-name="Tabela4.F11" office:value-type="string">
            <text:p text:style-name="P108">73661</text:p>
          </table:table-cell>
          <table:table-cell table:style-name="Tabela4.G11" office:value-type="string">
            <text:p text:style-name="P45">100% tabela FIPE</text:p>
          </table:table-cell>
          <table:table-cell table:style-name="Tabela4.H11" office:value-type="string">
            <text:p text:style-name="P23">200.000,00</text:p>
          </table:table-cell>
          <table:table-cell table:style-name="Tabela4.I11" office:value-type="string">
            <text:p text:style-name="P23">200.000,00</text:p>
          </table:table-cell>
          <table:table-cell table:style-name="Tabela4.J11" office:value-type="string">
            <text:p text:style-name="P23">5</text:p>
          </table:table-cell>
          <table:table-cell table:style-name="Tabela4.K11" office:value-type="string">
            <text:p text:style-name="P45">3.000,00</text:p>
          </table:table-cell>
          <table:table-cell table:style-name="Tabela4.L11" office:value-type="string">
            <text:p text:style-name="P45">sim</text:p>
          </table:table-cell>
          <table:table-cell table:style-name="Tabela4.M11" office:value-type="string">
            <text:p text:style-name="P45">sim</text:p>
          </table:table-cell>
          <table:table-cell table:style-name="Tabela4.N11" office:value-type="string">
            <text:p text:style-name="P45">Sim</text:p>
          </table:table-cell>
        </table:table-row>
        <table:table-row table:style-name="Tabela4.4">
          <table:table-cell table:style-name="Tabela4.A12" office:value-type="string">
            <text:list xml:id="list28594409" text:continue-numbering="true" text:style-name="WW8Num35">
              <text:list-item>
                <text:p text:style-name="P20"/>
              </text:list-item>
            </text:list>
          </table:table-cell>
          <table:table-cell table:style-name="Tabela4.B12" office:value-type="string">
            <text:p text:style-name="P101"><text:span text:style-name="af_5f_outputlabel"><text:span text:style-name="T35">Veículo de passeio tipo Sedan modelo Corolla XEI AT 2.0L, 4 portas ano2013/modelo 2013; completo, <text:s text:c="13"/>bi-combustível gasolina/Etanol; cor preta, Marca Toyota.</text:span></text:span></text:p>
          </table:table-cell>
          <table:table-cell table:style-name="Tabela4.C4" office:value-type="string">
            <text:p text:style-name="P107"><text:span text:style-name="af_5f_outputlabel"><text:span text:style-name="T35">NRZ 3112</text:span></text:span></text:p>
          </table:table-cell>
          <table:table-cell table:style-name="Tabela4.D12" office:value-type="string">
            <text:p text:style-name="P113">002111-3</text:p>
          </table:table-cell>
          <table:table-cell table:style-name="Tabela4.E12" office:value-type="string">
            <text:p text:style-name="P113">Corolla XEi A/T 2.0 Flex 16V</text:p>
          </table:table-cell>
          <table:table-cell table:style-name="Tabela4.F12" office:value-type="string">
            <text:p text:style-name="P23">57575</text:p>
          </table:table-cell>
          <table:table-cell table:style-name="Tabela4.G12" office:value-type="string">
            <text:p text:style-name="P45">100% tabela FIPE</text:p>
          </table:table-cell>
          <table:table-cell table:style-name="Tabela4.H12" office:value-type="string">
            <text:p text:style-name="P23">200.000,00</text:p>
          </table:table-cell>
          <table:table-cell table:style-name="Tabela4.I12" office:value-type="string">
            <text:p text:style-name="P23">200.000,00</text:p>
          </table:table-cell>
          <table:table-cell table:style-name="Tabela4.J12" office:value-type="string">
            <text:p text:style-name="P23">5</text:p>
          </table:table-cell>
          <table:table-cell table:style-name="Tabela4.K12" office:value-type="string">
            <text:p text:style-name="P45">1.800,00</text:p>
          </table:table-cell>
          <table:table-cell table:style-name="Tabela4.L12" office:value-type="string">
            <text:p text:style-name="P45">Sim</text:p>
          </table:table-cell>
          <table:table-cell table:style-name="Tabela4.M12" office:value-type="string">
            <text:p text:style-name="P45">Sim</text:p>
          </table:table-cell>
          <table:table-cell table:style-name="Tabela4.N12" office:value-type="string">
            <text:p text:style-name="P45">Sim</text:p>
          </table:table-cell>
        </table:table-row>
        <table:table-row table:style-name="Tabela4.4">
          <table:table-cell table:style-name="Tabela4.A13" office:value-type="string">
            <text:list xml:id="list28601278" text:continue-numbering="true" text:style-name="WW8Num35">
              <text:list-item>
                <text:p text:style-name="P20"/>
              </text:list-item>
            </text:list>
          </table:table-cell>
          <table:table-cell table:style-name="Tabela4.B13" office:value-type="string">
            <text:p text:style-name="P101"><text:span text:style-name="af_5f_outputlabel"><text:span text:style-name="T35">Veículo de passeio tipo Sedan modelo Corolla XEI AT 2.0L, 4 portas ano2013/modelo 2013; completo, <text:s text:c="13"/>bi-combustível gasolina/Etanol; cor preta, Marca Toyota.</text:span></text:span></text:p>
          </table:table-cell>
          <table:table-cell table:style-name="Tabela4.C4" office:value-type="string">
            <text:p text:style-name="P107"><text:span text:style-name="af_5f_outputlabel"><text:span text:style-name="T35">NRZ 3113</text:span></text:span></text:p>
          </table:table-cell>
          <table:table-cell table:style-name="Tabela4.D13" office:value-type="string">
            <text:p text:style-name="P113">002111-3</text:p>
          </table:table-cell>
          <table:table-cell table:style-name="Tabela4.E13" office:value-type="string">
            <text:p text:style-name="P113">Corolla XEi A/T 2.0 Flex 16V</text:p>
          </table:table-cell>
          <table:table-cell table:style-name="Tabela4.F13" office:value-type="string">
            <text:p text:style-name="P23">52840</text:p>
          </table:table-cell>
          <table:table-cell table:style-name="Tabela4.G13" office:value-type="string">
            <text:p text:style-name="P45">100% tabela FIPE</text:p>
          </table:table-cell>
          <table:table-cell table:style-name="Tabela4.H13" office:value-type="string">
            <text:p text:style-name="P23">200.000,00</text:p>
          </table:table-cell>
          <table:table-cell table:style-name="Tabela4.I13" office:value-type="string">
            <text:p text:style-name="P23">200.000,00</text:p>
          </table:table-cell>
          <table:table-cell table:style-name="Tabela4.J13" office:value-type="string">
            <text:p text:style-name="P23">5</text:p>
          </table:table-cell>
          <table:table-cell table:style-name="Tabela4.K13" office:value-type="string">
            <text:p text:style-name="P45">1.800,00</text:p>
          </table:table-cell>
          <table:table-cell table:style-name="Tabela4.L13" office:value-type="string">
            <text:p text:style-name="P45">Sim</text:p>
          </table:table-cell>
          <table:table-cell table:style-name="Tabela4.M13" office:value-type="string">
            <text:p text:style-name="P45">Sim</text:p>
          </table:table-cell>
          <table:table-cell table:style-name="Tabela4.N13" office:value-type="string">
            <text:p text:style-name="P45">Sim</text:p>
          </table:table-cell>
        </table:table-row>
        <table:table-row table:style-name="Tabela4.4">
          <table:table-cell table:style-name="Tabela4.A14" office:value-type="string">
            <text:list xml:id="list28596275" text:continue-numbering="true" text:style-name="WW8Num35">
              <text:list-item>
                <text:p text:style-name="P20"/>
              </text:list-item>
            </text:list>
          </table:table-cell>
          <table:table-cell table:style-name="Tabela4.B14" office:value-type="string">
            <text:p text:style-name="P101"><text:span text:style-name="af_5f_outputlabel"><text:span text:style-name="T35">Veículo de passeio tipo Sedan modelo Corolla XEI AT 2.0L, 4 portas ano2013/modelo 2013; completo, <text:s text:c="13"/>bi-combustível gasolina/Etanol; cor preta, Marca Toyota.</text:span></text:span></text:p>
          </table:table-cell>
          <table:table-cell table:style-name="Tabela4.C4" office:value-type="string">
            <text:p text:style-name="P107"><text:span text:style-name="af_5f_outputlabel"><text:span text:style-name="T35">NRZ 3114</text:span></text:span></text:p>
          </table:table-cell>
          <table:table-cell table:style-name="Tabela4.D14" office:value-type="string">
            <text:p text:style-name="P113">002111-3</text:p>
          </table:table-cell>
          <table:table-cell table:style-name="Tabela4.E14" office:value-type="string">
            <text:p text:style-name="P113">Corolla XEi A/T 2.0 Flex 16V </text:p>
          </table:table-cell>
          <table:table-cell table:style-name="Tabela4.F14" office:value-type="string">
            <text:p text:style-name="P23">66017</text:p>
          </table:table-cell>
          <table:table-cell table:style-name="Tabela4.G14" office:value-type="string">
            <text:p text:style-name="P45">100% tabela FIPE</text:p>
          </table:table-cell>
          <table:table-cell table:style-name="Tabela4.H14" office:value-type="string">
            <text:p text:style-name="P23">200.000,00</text:p>
          </table:table-cell>
          <table:table-cell table:style-name="Tabela4.I14" office:value-type="string">
            <text:p text:style-name="P23">200.000,00</text:p>
          </table:table-cell>
          <table:table-cell table:style-name="Tabela4.J14" office:value-type="string">
            <text:p text:style-name="P23">5</text:p>
          </table:table-cell>
          <table:table-cell table:style-name="Tabela4.K14" office:value-type="string">
            <text:p text:style-name="P45">1.800,00</text:p>
          </table:table-cell>
          <table:table-cell table:style-name="Tabela4.L14" office:value-type="string">
            <text:p text:style-name="P45">Sim</text:p>
          </table:table-cell>
          <table:table-cell table:style-name="Tabela4.M14" office:value-type="string">
            <text:p text:style-name="P45">Sim</text:p>
          </table:table-cell>
          <table:table-cell table:style-name="Tabela4.N14" office:value-type="string">
            <text:p text:style-name="P45">Sim</text:p>
          </table:table-cell>
        </table:table-row>
        <table:table-row table:style-name="Tabela4.4">
          <table:table-cell table:style-name="Tabela4.A15" office:value-type="string">
            <text:list xml:id="list28590312" text:continue-numbering="true" text:style-name="WW8Num35">
              <text:list-item>
                <text:p text:style-name="P20"/>
              </text:list-item>
            </text:list>
          </table:table-cell>
          <table:table-cell table:style-name="Tabela4.B15" office:value-type="string">
            <text:p text:style-name="P101"><text:span text:style-name="af_5f_outputlabel"><text:span text:style-name="T35">Veículo tipo Pick Up Ranger XL 2.2 diesel 4x4, 4 portas, cabine dupla, modelo 2013, completo, diesel, cor branca, Marca Ford</text:span></text:span></text:p>
          </table:table-cell>
          <table:table-cell table:style-name="Tabela4.C4" office:value-type="string">
            <text:p text:style-name="P107"><text:span text:style-name="af_5f_outputlabel"><text:span text:style-name="T35">NRZ 3318</text:span></text:span></text:p>
          </table:table-cell>
          <table:table-cell table:style-name="Tabela4.D15" office:value-type="string">
            <text:p text:style-name="P113">003405-3</text:p>
          </table:table-cell>
          <table:table-cell table:style-name="Tabela4.E15" office:value-type="string">
            <text:p text:style-name="P114">Ranger XLS 2.2 4x4 CD Diesel Mec.</text:p>
          </table:table-cell>
          <table:table-cell table:style-name="Tabela4.F15" office:value-type="string">
            <text:p text:style-name="P108">67630</text:p>
          </table:table-cell>
          <table:table-cell table:style-name="Tabela4.G15" office:value-type="string">
            <text:p text:style-name="P45">100% tabela FIPE</text:p>
          </table:table-cell>
          <table:table-cell table:style-name="Tabela4.H15" office:value-type="string">
            <text:p text:style-name="P23">200.000,00</text:p>
          </table:table-cell>
          <table:table-cell table:style-name="Tabela4.I15" office:value-type="string">
            <text:p text:style-name="P23">200.000,00</text:p>
          </table:table-cell>
          <table:table-cell table:style-name="Tabela4.J15" office:value-type="string">
            <text:p text:style-name="P23">5</text:p>
          </table:table-cell>
          <table:table-cell table:style-name="Tabela4.K15" office:value-type="string">
            <text:p text:style-name="P45">3.000,00</text:p>
          </table:table-cell>
          <table:table-cell table:style-name="Tabela4.L15" office:value-type="string">
            <text:p text:style-name="P45">Sim</text:p>
          </table:table-cell>
          <table:table-cell table:style-name="Tabela4.M15" office:value-type="string">
            <text:p text:style-name="P45">Sim</text:p>
          </table:table-cell>
          <table:table-cell table:style-name="Tabela4.N15" office:value-type="string">
            <text:p text:style-name="P45">Sim</text:p>
          </table:table-cell>
        </table:table-row>
        <table:table-row table:style-name="Tabela4.4">
          <table:table-cell table:style-name="Tabela4.A16" office:value-type="string">
            <text:list xml:id="list28609987" text:continue-numbering="true" text:style-name="WW8Num35">
              <text:list-item>
                <text:p text:style-name="P20"/>
              </text:list-item>
            </text:list>
          </table:table-cell>
          <table:table-cell table:style-name="Tabela4.B16" office:value-type="string">
            <text:p text:style-name="P101"><text:span text:style-name="af_5f_outputlabel"><text:span text:style-name="T35">Veículo tipo Pick Up Ranger XL 2.2 diesel 4x4, 4 portas, cabine dupla, modelo 2013, completo, diesel, cor branca, Marca Ford</text:span></text:span></text:p>
          </table:table-cell>
          <table:table-cell table:style-name="Tabela4.C4" office:value-type="string">
            <text:p text:style-name="P107"><text:span text:style-name="af_5f_outputlabel"><text:span text:style-name="T35">NRZ 3319</text:span></text:span></text:p>
          </table:table-cell>
          <table:table-cell table:style-name="Tabela4.D16" office:value-type="string">
            <text:p text:style-name="P113">003405-3</text:p>
          </table:table-cell>
          <table:table-cell table:style-name="Tabela4.E16" office:value-type="string">
            <text:p text:style-name="P114">Ranger XLS 2.2 4x4 CD Diesel Mec.</text:p>
          </table:table-cell>
          <table:table-cell table:style-name="Tabela4.F16" office:value-type="string">
            <text:p text:style-name="P108">57237</text:p>
          </table:table-cell>
          <table:table-cell table:style-name="Tabela4.G16" office:value-type="string">
            <text:p text:style-name="P45">100% tabela FIPE</text:p>
          </table:table-cell>
          <table:table-cell table:style-name="Tabela4.H16" office:value-type="string">
            <text:p text:style-name="P23">200.000,00</text:p>
          </table:table-cell>
          <table:table-cell table:style-name="Tabela4.I16" office:value-type="string">
            <text:p text:style-name="P23">200.000,00</text:p>
          </table:table-cell>
          <table:table-cell table:style-name="Tabela4.J16" office:value-type="string">
            <text:p text:style-name="P23">5</text:p>
          </table:table-cell>
          <table:table-cell table:style-name="Tabela4.K16" office:value-type="string">
            <text:p text:style-name="P45">3.000,00</text:p>
          </table:table-cell>
          <table:table-cell table:style-name="Tabela4.L16" office:value-type="string">
            <text:p text:style-name="P45">Sim</text:p>
          </table:table-cell>
          <table:table-cell table:style-name="Tabela4.M16" office:value-type="string">
            <text:p text:style-name="P45">Sim</text:p>
          </table:table-cell>
          <table:table-cell table:style-name="Tabela4.N16" office:value-type="string">
            <text:p text:style-name="P45">Sim</text:p>
          </table:table-cell>
        </table:table-row>
        <text:soft-page-break/>
        <table:table-row table:style-name="Tabela4.4">
          <table:table-cell table:style-name="Tabela4.A17" office:value-type="string">
            <text:list xml:id="list28614337" text:continue-numbering="true" text:style-name="WW8Num35">
              <text:list-item>
                <text:p text:style-name="P20"/>
              </text:list-item>
            </text:list>
          </table:table-cell>
          <table:table-cell table:style-name="Tabela4.B17" office:value-type="string">
            <text:p text:style-name="P101"><text:span text:style-name="af_5f_outputlabel"><text:span text:style-name="T35">Veículo tipo Pick Up Ranger XL 2.2 diesel 4x4, 4 portas, cabine dupla, modelo 2013, completo, diesel, cor branca, Marca Ford</text:span></text:span></text:p>
          </table:table-cell>
          <table:table-cell table:style-name="Tabela4.C4" office:value-type="string">
            <text:p text:style-name="P107"><text:span text:style-name="af_5f_outputlabel"><text:span text:style-name="T35">NRZ 3320</text:span></text:span></text:p>
          </table:table-cell>
          <table:table-cell table:style-name="Tabela4.D17" office:value-type="string">
            <text:p text:style-name="P113">003405-3</text:p>
          </table:table-cell>
          <table:table-cell table:style-name="Tabela4.E17" office:value-type="string">
            <text:p text:style-name="P114">Ranger XLS 2.2 4x4 CD Diesel Mec.</text:p>
          </table:table-cell>
          <table:table-cell table:style-name="Tabela4.F17" office:value-type="string">
            <text:p text:style-name="P108">51609</text:p>
          </table:table-cell>
          <table:table-cell table:style-name="Tabela4.G17" office:value-type="string">
            <text:p text:style-name="P45">100% tabela FIPE</text:p>
          </table:table-cell>
          <table:table-cell table:style-name="Tabela4.H17" office:value-type="string">
            <text:p text:style-name="P23">200.000,00</text:p>
          </table:table-cell>
          <table:table-cell table:style-name="Tabela4.I17" office:value-type="string">
            <text:p text:style-name="P23">200.000,00</text:p>
          </table:table-cell>
          <table:table-cell table:style-name="Tabela4.J17" office:value-type="string">
            <text:p text:style-name="P23">5</text:p>
          </table:table-cell>
          <table:table-cell table:style-name="Tabela4.K17" office:value-type="string">
            <text:p text:style-name="P45">3.000,00</text:p>
          </table:table-cell>
          <table:table-cell table:style-name="Tabela4.L17" office:value-type="string">
            <text:p text:style-name="P45">Sim</text:p>
          </table:table-cell>
          <table:table-cell table:style-name="Tabela4.M17" office:value-type="string">
            <text:p text:style-name="P45">Sim</text:p>
          </table:table-cell>
          <table:table-cell table:style-name="Tabela4.N17" office:value-type="string">
            <text:p text:style-name="P45">Sim</text:p>
          </table:table-cell>
        </table:table-row>
        <table:table-row table:style-name="Tabela4.4">
          <table:table-cell table:style-name="Tabela4.A18" office:value-type="string">
            <text:list xml:id="list28614628" text:continue-numbering="true" text:style-name="WW8Num35">
              <text:list-item>
                <text:p text:style-name="P20"/>
              </text:list-item>
            </text:list>
          </table:table-cell>
          <table:table-cell table:style-name="Tabela4.B18" office:value-type="string">
            <text:p text:style-name="P101"><text:span text:style-name="af_5f_outputlabel"><text:span text:style-name="T35">Veículo tipo Pick Up Ranger XL 2.2 diesel 4x4, 4 portas, cabine dupla, modelo 2013, completo, diesel, cor branca, Marca Ford</text:span></text:span></text:p>
          </table:table-cell>
          <table:table-cell table:style-name="Tabela4.C4" office:value-type="string">
            <text:p text:style-name="P107"><text:span text:style-name="af_5f_outputlabel"><text:span text:style-name="T35">NRZ 3321</text:span></text:span></text:p>
          </table:table-cell>
          <table:table-cell table:style-name="Tabela4.D18" office:value-type="string">
            <text:p text:style-name="P113">003405-3</text:p>
          </table:table-cell>
          <table:table-cell table:style-name="Tabela4.E18" office:value-type="string">
            <text:p text:style-name="P114">Ranger XLS 2.2 4x4 CD Diesel Mec.</text:p>
          </table:table-cell>
          <table:table-cell table:style-name="Tabela4.F18" office:value-type="string">
            <text:p text:style-name="P108">44054</text:p>
          </table:table-cell>
          <table:table-cell table:style-name="Tabela4.G18" office:value-type="string">
            <text:p text:style-name="P45">100% tabela FIPE</text:p>
          </table:table-cell>
          <table:table-cell table:style-name="Tabela4.H18" office:value-type="string">
            <text:p text:style-name="P23">200.000,00</text:p>
          </table:table-cell>
          <table:table-cell table:style-name="Tabela4.I18" office:value-type="string">
            <text:p text:style-name="P23">200.000,00</text:p>
          </table:table-cell>
          <table:table-cell table:style-name="Tabela4.J18" office:value-type="string">
            <text:p text:style-name="P23">5</text:p>
          </table:table-cell>
          <table:table-cell table:style-name="Tabela4.K18" office:value-type="string">
            <text:p text:style-name="P45">3.000,00</text:p>
          </table:table-cell>
          <table:table-cell table:style-name="Tabela4.L18" office:value-type="string">
            <text:p text:style-name="P45">Sim</text:p>
          </table:table-cell>
          <table:table-cell table:style-name="Tabela4.M18" office:value-type="string">
            <text:p text:style-name="P45">Sim</text:p>
          </table:table-cell>
          <table:table-cell table:style-name="Tabela4.N18" office:value-type="string">
            <text:p text:style-name="P45">Sim</text:p>
          </table:table-cell>
        </table:table-row>
        <table:table-row table:style-name="Tabela4.4">
          <table:table-cell table:style-name="Tabela4.A19" office:value-type="string">
            <text:list xml:id="list28602394" text:continue-numbering="true" text:style-name="WW8Num35">
              <text:list-item>
                <text:p text:style-name="P20"/>
              </text:list-item>
            </text:list>
          </table:table-cell>
          <table:table-cell table:style-name="Tabela4.B19" office:value-type="string">
            <text:p text:style-name="P101"><text:span text:style-name="af_5f_outputlabel"><text:span text:style-name="T35">Veículo tipo Pick Up Ranger XL 2.2 diesel 4x4, 4 portas, cabine dupla, modelo 2013, completo, diesel, cor branca, Marca Ford</text:span></text:span></text:p>
          </table:table-cell>
          <table:table-cell table:style-name="Tabela4.C4" office:value-type="string">
            <text:p text:style-name="P107"><text:span text:style-name="af_5f_outputlabel"><text:span text:style-name="T35">NRZ 3322</text:span></text:span></text:p>
          </table:table-cell>
          <table:table-cell table:style-name="Tabela4.D19" office:value-type="string">
            <text:p text:style-name="P113">003405-3</text:p>
          </table:table-cell>
          <table:table-cell table:style-name="Tabela4.E19" office:value-type="string">
            <text:p text:style-name="P114">Ranger XLS 2.2 4x4 CD Diesel Mec.</text:p>
          </table:table-cell>
          <table:table-cell table:style-name="Tabela4.F19" office:value-type="string">
            <text:p text:style-name="P108">57798</text:p>
          </table:table-cell>
          <table:table-cell table:style-name="Tabela4.G19" office:value-type="string">
            <text:p text:style-name="P45">100% tabela FIPE</text:p>
          </table:table-cell>
          <table:table-cell table:style-name="Tabela4.H19" office:value-type="string">
            <text:p text:style-name="P23">200.000,00</text:p>
          </table:table-cell>
          <table:table-cell table:style-name="Tabela4.I19" office:value-type="string">
            <text:p text:style-name="P23">200.000,00</text:p>
          </table:table-cell>
          <table:table-cell table:style-name="Tabela4.J19" office:value-type="string">
            <text:p text:style-name="P23">5</text:p>
          </table:table-cell>
          <table:table-cell table:style-name="Tabela4.K19" office:value-type="string">
            <text:p text:style-name="P45">3.000,00</text:p>
          </table:table-cell>
          <table:table-cell table:style-name="Tabela4.L19" office:value-type="string">
            <text:p text:style-name="P45">Sim</text:p>
          </table:table-cell>
          <table:table-cell table:style-name="Tabela4.M19" office:value-type="string">
            <text:p text:style-name="P45">Sim</text:p>
          </table:table-cell>
          <table:table-cell table:style-name="Tabela4.N19" office:value-type="string">
            <text:p text:style-name="P45">Sim</text:p>
          </table:table-cell>
        </table:table-row>
        <table:table-row table:style-name="Tabela4.4">
          <table:table-cell table:style-name="Tabela4.A20" office:value-type="string">
            <text:list xml:id="list28603598" text:continue-numbering="true" text:style-name="WW8Num35">
              <text:list-item>
                <text:p text:style-name="P20"/>
              </text:list-item>
            </text:list>
          </table:table-cell>
          <table:table-cell table:style-name="Tabela4.B20" office:value-type="string">
            <text:p text:style-name="P101"><text:span text:style-name="af_5f_outputlabel"><text:span text:style-name="T35">Veículo tipo Pick Up Ranger XL 2.2 diesel 4x4, 4 portas, cabine dupla, modelo 2013, completo, diesel, cor branca, Marca Ford</text:span></text:span></text:p>
          </table:table-cell>
          <table:table-cell table:style-name="Tabela4.C4" office:value-type="string">
            <text:p text:style-name="P107"><text:span text:style-name="af_5f_outputlabel"><text:span text:style-name="T35">NRZ 3323</text:span></text:span></text:p>
          </table:table-cell>
          <table:table-cell table:style-name="Tabela4.D20" office:value-type="string">
            <text:p text:style-name="P113">003405-3</text:p>
          </table:table-cell>
          <table:table-cell table:style-name="Tabela4.E20" office:value-type="string">
            <text:p text:style-name="P114">Ranger XLS 2.2 4x4 CD Diesel Mec.</text:p>
          </table:table-cell>
          <table:table-cell table:style-name="Tabela4.F20" office:value-type="string">
            <text:p text:style-name="P108">74202</text:p>
          </table:table-cell>
          <table:table-cell table:style-name="Tabela4.G20" office:value-type="string">
            <text:p text:style-name="P45">100% tabela FIPE</text:p>
          </table:table-cell>
          <table:table-cell table:style-name="Tabela4.H20" office:value-type="string">
            <text:p text:style-name="P23">200.000,00</text:p>
          </table:table-cell>
          <table:table-cell table:style-name="Tabela4.I20" office:value-type="string">
            <text:p text:style-name="P23">200.000,00</text:p>
          </table:table-cell>
          <table:table-cell table:style-name="Tabela4.J20" office:value-type="string">
            <text:p text:style-name="P23">5</text:p>
          </table:table-cell>
          <table:table-cell table:style-name="Tabela4.K20" office:value-type="string">
            <text:p text:style-name="P45">3.000,00</text:p>
          </table:table-cell>
          <table:table-cell table:style-name="Tabela4.L20" office:value-type="string">
            <text:p text:style-name="P45">Sim</text:p>
          </table:table-cell>
          <table:table-cell table:style-name="Tabela4.M20" office:value-type="string">
            <text:p text:style-name="P45">Sim</text:p>
          </table:table-cell>
          <table:table-cell table:style-name="Tabela4.N20" office:value-type="string">
            <text:p text:style-name="P45">Sim</text:p>
          </table:table-cell>
        </table:table-row>
        <table:table-row table:style-name="Tabela4.4">
          <table:table-cell table:style-name="Tabela4.A21" office:value-type="string">
            <text:list xml:id="list28603939" text:continue-numbering="true" text:style-name="WW8Num35">
              <text:list-item>
                <text:p text:style-name="P20"/>
              </text:list-item>
            </text:list>
          </table:table-cell>
          <table:table-cell table:style-name="Tabela4.B21" office:value-type="string">
            <text:p text:style-name="P101"><text:span text:style-name="af_5f_outputlabel"><text:span text:style-name="T35">Veículo de passeio tipo Sedan modelo Versa 16SV, 4 portas ano 2013/2014; completo, gasolina/Etanol; cor branca, Marca Nissan</text:span></text:span></text:p>
          </table:table-cell>
          <table:table-cell table:style-name="Tabela4.C4" office:value-type="string">
            <text:p text:style-name="P107"><text:span text:style-name="af_5f_outputlabel"><text:span text:style-name="T35">HTO 3436</text:span></text:span></text:p>
          </table:table-cell>
          <table:table-cell table:style-name="Tabela4.D21" office:value-type="string">
            <text:p text:style-name="P113">023112-6</text:p>
          </table:table-cell>
          <table:table-cell table:style-name="Tabela4.E21" office:value-type="string">
            <text:p text:style-name="P113">VERSA SV 1.6 16V Flex Fuel 4p Mec.</text:p>
          </table:table-cell>
          <table:table-cell table:style-name="Tabela4.F21" office:value-type="string">
            <text:p text:style-name="P23">74335</text:p>
          </table:table-cell>
          <table:table-cell table:style-name="Tabela4.G21" office:value-type="string">
            <text:p text:style-name="P45">100% tabela FIPE</text:p>
          </table:table-cell>
          <table:table-cell table:style-name="Tabela4.H21" office:value-type="string">
            <text:p text:style-name="P23">200.000,00</text:p>
          </table:table-cell>
          <table:table-cell table:style-name="Tabela4.I21" office:value-type="string">
            <text:p text:style-name="P23">200.000,00</text:p>
          </table:table-cell>
          <table:table-cell table:style-name="Tabela4.J21" office:value-type="string">
            <text:p text:style-name="P23">4</text:p>
          </table:table-cell>
          <table:table-cell table:style-name="Tabela4.K21" office:value-type="string">
            <text:p text:style-name="P45">1.800,00</text:p>
          </table:table-cell>
          <table:table-cell table:style-name="Tabela4.L21" office:value-type="string">
            <text:p text:style-name="P45">Sim</text:p>
          </table:table-cell>
          <table:table-cell table:style-name="Tabela4.M21" office:value-type="string">
            <text:p text:style-name="P45">Sim</text:p>
          </table:table-cell>
          <table:table-cell table:style-name="Tabela4.N21" office:value-type="string">
            <text:p text:style-name="P45">Sim</text:p>
          </table:table-cell>
        </table:table-row>
        <table:table-row table:style-name="Tabela4.4">
          <table:table-cell table:style-name="Tabela4.A22" office:value-type="string">
            <text:list xml:id="list28587395" text:continue-numbering="true" text:style-name="WW8Num35">
              <text:list-item>
                <text:p text:style-name="P20"/>
              </text:list-item>
            </text:list>
          </table:table-cell>
          <table:table-cell table:style-name="Tabela4.B22" office:value-type="string">
            <text:p text:style-name="P101"><text:span text:style-name="af_5f_outputlabel"><text:span text:style-name="T35">Veículo de passeio tipo Sedan modelo Versa 16SV, 4 portas ano 2013/2014; completo, gasolina/Etanol; cor branca, Marca Nissan</text:span></text:span></text:p>
          </table:table-cell>
          <table:table-cell table:style-name="Tabela4.C4" office:value-type="string">
            <text:p text:style-name="P107"><text:span text:style-name="af_5f_outputlabel"><text:span text:style-name="T35">HTO3437</text:span></text:span></text:p>
          </table:table-cell>
          <table:table-cell table:style-name="Tabela4.D22" office:value-type="string">
            <text:p text:style-name="P113">023112-6</text:p>
          </table:table-cell>
          <table:table-cell table:style-name="Tabela4.E22" office:value-type="string">
            <text:p text:style-name="P113">VERSA SV 1.6 16V Flex Fuel 4p Mec.</text:p>
          </table:table-cell>
          <table:table-cell table:style-name="Tabela4.F22" office:value-type="string">
            <text:p text:style-name="P23">79895</text:p>
          </table:table-cell>
          <table:table-cell table:style-name="Tabela4.G22" office:value-type="string">
            <text:p text:style-name="P45">100% tabela FIPE</text:p>
          </table:table-cell>
          <table:table-cell table:style-name="Tabela4.H22" office:value-type="string">
            <text:p text:style-name="P23">200.000,00</text:p>
          </table:table-cell>
          <table:table-cell table:style-name="Tabela4.I22" office:value-type="string">
            <text:p text:style-name="P23">200.000,00</text:p>
          </table:table-cell>
          <table:table-cell table:style-name="Tabela4.J22" office:value-type="string">
            <text:p text:style-name="P23">4</text:p>
          </table:table-cell>
          <table:table-cell table:style-name="Tabela4.K22" office:value-type="string">
            <text:p text:style-name="P45">1.800,00</text:p>
          </table:table-cell>
          <table:table-cell table:style-name="Tabela4.L22" office:value-type="string">
            <text:p text:style-name="P45">Sim</text:p>
          </table:table-cell>
          <table:table-cell table:style-name="Tabela4.M22" office:value-type="string">
            <text:p text:style-name="P45">Sim</text:p>
          </table:table-cell>
          <table:table-cell table:style-name="Tabela4.N22" office:value-type="string">
            <text:p text:style-name="P45">Sim</text:p>
          </table:table-cell>
        </table:table-row>
        <table:table-row table:style-name="Tabela4.4">
          <table:table-cell table:style-name="Tabela4.A23" office:value-type="string">
            <text:list xml:id="list28612667" text:continue-numbering="true" text:style-name="WW8Num35">
              <text:list-item>
                <text:p text:style-name="P20"/>
              </text:list-item>
            </text:list>
          </table:table-cell>
          <table:table-cell table:style-name="Tabela4.B23" office:value-type="string">
            <text:p text:style-name="P101"><text:span text:style-name="af_5f_outputlabel"><text:span text:style-name="T35">Veículo tipo Pick Up Ranger XL 2.2 diesel 4x4, 4 portas, cabine dupla, modelo 2013, completo, diesel, cor branca, Marca Ford</text:span></text:span></text:p>
          </table:table-cell>
          <table:table-cell table:style-name="Tabela4.C4" office:value-type="string">
            <text:p text:style-name="P107"><text:span text:style-name="af_5f_outputlabel"><text:span text:style-name="T35">NRL 9657</text:span></text:span></text:p>
          </table:table-cell>
          <table:table-cell table:style-name="Tabela4.D23" office:value-type="string">
            <text:p text:style-name="P113">003405-3</text:p>
          </table:table-cell>
          <table:table-cell table:style-name="Tabela4.E23" office:value-type="string">
            <text:p text:style-name="P114">Ranger XLS 2.2 4x4 CD Diesel Mec.</text:p>
          </table:table-cell>
          <table:table-cell table:style-name="Tabela4.F23" office:value-type="string">
            <text:p text:style-name="P108">28353</text:p>
          </table:table-cell>
          <table:table-cell table:style-name="Tabela4.G23" office:value-type="string">
            <text:p text:style-name="P45">100% tabela FIPE</text:p>
          </table:table-cell>
          <table:table-cell table:style-name="Tabela4.H23" office:value-type="string">
            <text:p text:style-name="P23">200.000,00</text:p>
          </table:table-cell>
          <table:table-cell table:style-name="Tabela4.I23" office:value-type="string">
            <text:p text:style-name="P23">200.000,00</text:p>
          </table:table-cell>
          <table:table-cell table:style-name="Tabela4.J23" office:value-type="string">
            <text:p text:style-name="P23">4</text:p>
          </table:table-cell>
          <table:table-cell table:style-name="Tabela4.K23" office:value-type="string">
            <text:p text:style-name="P45">3.000,00</text:p>
          </table:table-cell>
          <table:table-cell table:style-name="Tabela4.L23" office:value-type="string">
            <text:p text:style-name="P45">Sim</text:p>
          </table:table-cell>
          <table:table-cell table:style-name="Tabela4.M23" office:value-type="string">
            <text:p text:style-name="P45">Sim</text:p>
          </table:table-cell>
          <table:table-cell table:style-name="Tabela4.N23" office:value-type="string">
            <text:p text:style-name="P45">Sim</text:p>
          </table:table-cell>
        </table:table-row>
        <table:table-row table:style-name="Tabela4.4">
          <table:table-cell table:style-name="Tabela4.A24" office:value-type="string">
            <text:list xml:id="list28609728" text:continue-numbering="true" text:style-name="WW8Num35">
              <text:list-item>
                <text:p text:style-name="P20"/>
              </text:list-item>
            </text:list>
          </table:table-cell>
          <table:table-cell table:style-name="Tabela4.B24" office:value-type="string">
            <text:p text:style-name="P101"><text:span text:style-name="af_5f_outputlabel"><text:span text:style-name="T35">Veículo tipo Pick Up Ranger XL 2.2 diesel 4x4, 4 portas, cabine dupla, modelo 2013, completo, diesel, cor branca, Marca Ford</text:span></text:span></text:p>
          </table:table-cell>
          <table:table-cell table:style-name="Tabela4.C4" office:value-type="string">
            <text:p text:style-name="P107"><text:span text:style-name="af_5f_outputlabel"><text:span text:style-name="T35">NRL 9658</text:span></text:span></text:p>
          </table:table-cell>
          <table:table-cell table:style-name="Tabela4.D24" office:value-type="string">
            <text:p text:style-name="P113">003405-3</text:p>
          </table:table-cell>
          <table:table-cell table:style-name="Tabela4.E24" office:value-type="string">
            <text:p text:style-name="P114">Ranger XLS 2.2 4x4 CD Diesel Mec.</text:p>
          </table:table-cell>
          <table:table-cell table:style-name="Tabela4.F24" office:value-type="string">
            <text:p text:style-name="P108">54625</text:p>
          </table:table-cell>
          <table:table-cell table:style-name="Tabela4.G24" office:value-type="string">
            <text:p text:style-name="P45">100% tabela FIPE</text:p>
          </table:table-cell>
          <table:table-cell table:style-name="Tabela4.H24" office:value-type="string">
            <text:p text:style-name="P23">200.000,00</text:p>
          </table:table-cell>
          <table:table-cell table:style-name="Tabela4.I24" office:value-type="string">
            <text:p text:style-name="P23">200.000,00</text:p>
          </table:table-cell>
          <table:table-cell table:style-name="Tabela4.J24" office:value-type="string">
            <text:p text:style-name="P23">4</text:p>
          </table:table-cell>
          <table:table-cell table:style-name="Tabela4.K24" office:value-type="string">
            <text:p text:style-name="P45">3.000,00</text:p>
          </table:table-cell>
          <table:table-cell table:style-name="Tabela4.L24" office:value-type="string">
            <text:p text:style-name="P45">Sim</text:p>
          </table:table-cell>
          <table:table-cell table:style-name="Tabela4.M24" office:value-type="string">
            <text:p text:style-name="P45">Sim</text:p>
          </table:table-cell>
          <table:table-cell table:style-name="Tabela4.N24" office:value-type="string">
            <text:p text:style-name="P45">Sim</text:p>
          </table:table-cell>
        </table:table-row>
        <table:table-row table:style-name="Tabela4.4">
          <table:table-cell table:style-name="Tabela4.A25" office:value-type="string">
            <text:list xml:id="list28613527" text:continue-numbering="true" text:style-name="WW8Num35">
              <text:list-item>
                <text:p text:style-name="P20"/>
              </text:list-item>
            </text:list>
          </table:table-cell>
          <table:table-cell table:style-name="Tabela4.B25" office:value-type="string">
            <text:p text:style-name="P101"><text:span text:style-name="af_5f_outputlabel"><text:span text:style-name="T35">Veículo tipo Pick Up Ranger XL 2.2 diesel 4x4, 4 portas, cabine dupla, modelo 2013, completo, diesel, cor branca, Marca Ford</text:span></text:span></text:p>
          </table:table-cell>
          <table:table-cell table:style-name="Tabela4.C4" office:value-type="string">
            <text:p text:style-name="P107"><text:span text:style-name="af_5f_outputlabel"><text:span text:style-name="T35">NRL 9659</text:span></text:span></text:p>
          </table:table-cell>
          <table:table-cell table:style-name="Tabela4.D25" office:value-type="string">
            <text:p text:style-name="P113">003405-3</text:p>
          </table:table-cell>
          <table:table-cell table:style-name="Tabela4.E25" office:value-type="string">
            <text:p text:style-name="P114">Ranger XLS 2.2 4x4 CD Diesel Mec.</text:p>
          </table:table-cell>
          <table:table-cell table:style-name="Tabela4.F25" office:value-type="string">
            <text:p text:style-name="P108">60610</text:p>
          </table:table-cell>
          <table:table-cell table:style-name="Tabela4.G25" office:value-type="string">
            <text:p text:style-name="P45">100% tabela FIPE</text:p>
          </table:table-cell>
          <table:table-cell table:style-name="Tabela4.H25" office:value-type="string">
            <text:p text:style-name="P23">200.000,00</text:p>
          </table:table-cell>
          <table:table-cell table:style-name="Tabela4.I25" office:value-type="string">
            <text:p text:style-name="P23">200.000,00</text:p>
          </table:table-cell>
          <table:table-cell table:style-name="Tabela4.J25" office:value-type="string">
            <text:p text:style-name="P23">4</text:p>
          </table:table-cell>
          <table:table-cell table:style-name="Tabela4.K25" office:value-type="string">
            <text:p text:style-name="P45">3.000,00</text:p>
          </table:table-cell>
          <table:table-cell table:style-name="Tabela4.L25" office:value-type="string">
            <text:p text:style-name="P45">Sim</text:p>
          </table:table-cell>
          <table:table-cell table:style-name="Tabela4.M25" office:value-type="string">
            <text:p text:style-name="P45">Sim</text:p>
          </table:table-cell>
          <table:table-cell table:style-name="Tabela4.N25" office:value-type="string">
            <text:p text:style-name="P45">Sim</text:p>
          </table:table-cell>
        </table:table-row>
        <text:soft-page-break/>
        <table:table-row table:style-name="Tabela4.4">
          <table:table-cell table:style-name="Tabela4.A26" office:value-type="string">
            <text:list xml:id="list28582545" text:continue-numbering="true" text:style-name="WW8Num35">
              <text:list-item>
                <text:p text:style-name="P20"/>
              </text:list-item>
            </text:list>
          </table:table-cell>
          <table:table-cell table:style-name="Tabela4.B26" office:value-type="string">
            <text:p text:style-name="P101"><text:span text:style-name="af_5f_outputlabel"><text:span text:style-name="T35">Veículo tipo Pick Up Ranger XL 2.2 diesel 4x4, 4 portas, cabine dupla, modelo 2013, completo, diesel, cor branca, Marca Ford</text:span></text:span></text:p>
          </table:table-cell>
          <table:table-cell table:style-name="Tabela4.C4" office:value-type="string">
            <text:p text:style-name="P107"><text:span text:style-name="af_5f_outputlabel"><text:span text:style-name="T35">NRL 9660</text:span></text:span></text:p>
          </table:table-cell>
          <table:table-cell table:style-name="Tabela4.D26" office:value-type="string">
            <text:p text:style-name="P113">003405-3</text:p>
          </table:table-cell>
          <table:table-cell table:style-name="Tabela4.E26" office:value-type="string">
            <text:p text:style-name="P114">Ranger XLS 2.2 4x4 CD Diesel Mec.</text:p>
          </table:table-cell>
          <table:table-cell table:style-name="Tabela4.F26" office:value-type="string">
            <text:p text:style-name="P108">98188</text:p>
          </table:table-cell>
          <table:table-cell table:style-name="Tabela4.G26" office:value-type="string">
            <text:p text:style-name="P45">100% tabela FIPE</text:p>
          </table:table-cell>
          <table:table-cell table:style-name="Tabela4.H26" office:value-type="string">
            <text:p text:style-name="P23">200.000,00</text:p>
          </table:table-cell>
          <table:table-cell table:style-name="Tabela4.I26" office:value-type="string">
            <text:p text:style-name="P23">200.000,00</text:p>
          </table:table-cell>
          <table:table-cell table:style-name="Tabela4.J26" office:value-type="string">
            <text:p text:style-name="P23">4</text:p>
          </table:table-cell>
          <table:table-cell table:style-name="Tabela4.K26" office:value-type="string">
            <text:p text:style-name="P45">3.000,00</text:p>
          </table:table-cell>
          <table:table-cell table:style-name="Tabela4.L26" office:value-type="string">
            <text:p text:style-name="P45">Sim</text:p>
          </table:table-cell>
          <table:table-cell table:style-name="Tabela4.M26" office:value-type="string">
            <text:p text:style-name="P45">Sim</text:p>
          </table:table-cell>
          <table:table-cell table:style-name="Tabela4.N26" office:value-type="string">
            <text:p text:style-name="P45">Sim</text:p>
          </table:table-cell>
        </table:table-row>
        <table:table-row table:style-name="Tabela4.4">
          <table:table-cell table:style-name="Tabela4.A27" office:value-type="string">
            <text:list xml:id="list28592418" text:continue-numbering="true" text:style-name="WW8Num35">
              <text:list-item>
                <text:p text:style-name="P20"/>
              </text:list-item>
            </text:list>
          </table:table-cell>
          <table:table-cell table:style-name="Tabela4.B27" office:value-type="string">
            <text:p text:style-name="P101"><text:span text:style-name="af_5f_outputlabel"><text:span text:style-name="T35">Veículo tipo Pick Up Ranger XL 2.2 diesel 4x4, 4 portas, cabine dupla, modelo 2013, completo, diesel, cor branca, Marca Ford</text:span></text:span></text:p>
          </table:table-cell>
          <table:table-cell table:style-name="Tabela4.C4" office:value-type="string">
            <text:p text:style-name="P107"><text:span text:style-name="af_5f_outputlabel"><text:span text:style-name="T35">NRL 8717</text:span></text:span></text:p>
          </table:table-cell>
          <table:table-cell table:style-name="Tabela4.D27" office:value-type="string">
            <text:p text:style-name="P113">003405-3</text:p>
          </table:table-cell>
          <table:table-cell table:style-name="Tabela4.E27" office:value-type="string">
            <text:p text:style-name="P114">Ranger XLS 2.2 4x4 CD Diesel Mec.</text:p>
          </table:table-cell>
          <table:table-cell table:style-name="Tabela4.F27" office:value-type="string">
            <text:p text:style-name="P108">58436</text:p>
          </table:table-cell>
          <table:table-cell table:style-name="Tabela4.G27" office:value-type="string">
            <text:p text:style-name="P45">100% tabela FIPE</text:p>
          </table:table-cell>
          <table:table-cell table:style-name="Tabela4.H27" office:value-type="string">
            <text:p text:style-name="P23">200.000,00</text:p>
          </table:table-cell>
          <table:table-cell table:style-name="Tabela4.I27" office:value-type="string">
            <text:p text:style-name="P23">200.000,00</text:p>
          </table:table-cell>
          <table:table-cell table:style-name="Tabela4.J27" office:value-type="string">
            <text:p text:style-name="P23">4</text:p>
          </table:table-cell>
          <table:table-cell table:style-name="Tabela4.K27" office:value-type="string">
            <text:p text:style-name="P45">3.000,00</text:p>
          </table:table-cell>
          <table:table-cell table:style-name="Tabela4.L27" office:value-type="string">
            <text:p text:style-name="P45">Sim</text:p>
          </table:table-cell>
          <table:table-cell table:style-name="Tabela4.M27" office:value-type="string">
            <text:p text:style-name="P45">Sim</text:p>
          </table:table-cell>
          <table:table-cell table:style-name="Tabela4.N27" office:value-type="string">
            <text:p text:style-name="P45">Sim</text:p>
          </table:table-cell>
        </table:table-row>
        <table:table-row table:style-name="Tabela4.4">
          <table:table-cell table:style-name="Tabela4.A28" office:value-type="string">
            <text:list xml:id="list28598577" text:continue-numbering="true" text:style-name="WW8Num35">
              <text:list-item>
                <text:p text:style-name="P20"/>
              </text:list-item>
            </text:list>
          </table:table-cell>
          <table:table-cell table:style-name="Tabela4.B28" office:value-type="string">
            <text:p text:style-name="P101"><text:span text:style-name="af_5f_outputlabel"><text:span text:style-name="T35">Veículo tipo Pick Up Ranger XL 2.2 diesel 4x4, 4 portas, cabine dupla, modelo 2013, completo, diesel, cor branca, Marca Ford</text:span></text:span></text:p>
          </table:table-cell>
          <table:table-cell table:style-name="Tabela4.C4" office:value-type="string">
            <text:p text:style-name="P107"><text:span text:style-name="af_5f_outputlabel"><text:span text:style-name="T35">NRL 8718</text:span></text:span></text:p>
          </table:table-cell>
          <table:table-cell table:style-name="Tabela4.D28" office:value-type="string">
            <text:p text:style-name="P113">003405-3</text:p>
          </table:table-cell>
          <table:table-cell table:style-name="Tabela4.E28" office:value-type="string">
            <text:p text:style-name="P114">Ranger XLS 2.2 4x4 CD Diesel Mec.</text:p>
          </table:table-cell>
          <table:table-cell table:style-name="Tabela4.F28" office:value-type="string">
            <text:p text:style-name="P108">73977</text:p>
          </table:table-cell>
          <table:table-cell table:style-name="Tabela4.G28" office:value-type="string">
            <text:p text:style-name="P45">100% tabela FIPE</text:p>
          </table:table-cell>
          <table:table-cell table:style-name="Tabela4.H28" office:value-type="string">
            <text:p text:style-name="P23">200.000,00</text:p>
          </table:table-cell>
          <table:table-cell table:style-name="Tabela4.I28" office:value-type="string">
            <text:p text:style-name="P23">200.000,00</text:p>
          </table:table-cell>
          <table:table-cell table:style-name="Tabela4.J28" office:value-type="string">
            <text:p text:style-name="P23">3</text:p>
          </table:table-cell>
          <table:table-cell table:style-name="Tabela4.K28" office:value-type="string">
            <text:p text:style-name="P45">3.000,00</text:p>
          </table:table-cell>
          <table:table-cell table:style-name="Tabela4.L28" office:value-type="string">
            <text:p text:style-name="P45">Sim</text:p>
          </table:table-cell>
          <table:table-cell table:style-name="Tabela4.M28" office:value-type="string">
            <text:p text:style-name="P45">Sim</text:p>
          </table:table-cell>
          <table:table-cell table:style-name="Tabela4.N28" office:value-type="string">
            <text:p text:style-name="P45">Sim</text:p>
          </table:table-cell>
        </table:table-row>
        <table:table-row table:style-name="Tabela4.4">
          <table:table-cell table:style-name="Tabela4.A29" office:value-type="string">
            <text:list xml:id="list28605230" text:continue-numbering="true" text:style-name="WW8Num35">
              <text:list-item>
                <text:p text:style-name="P20"/>
              </text:list-item>
            </text:list>
          </table:table-cell>
          <table:table-cell table:style-name="Tabela4.B29" office:value-type="string">
            <text:p text:style-name="P101"><text:span text:style-name="af_5f_outputlabel"><text:span text:style-name="T35">Veículo tipo Pick Up Ranger XL 2.2 diesel 4x4, 4 portas, cabine dupla, modelo 2013, completo, diesel, cor branca, Marca Ford</text:span></text:span></text:p>
          </table:table-cell>
          <table:table-cell table:style-name="Tabela4.C4" office:value-type="string">
            <text:p text:style-name="P107"><text:span text:style-name="af_5f_outputlabel"><text:span text:style-name="T35">NRL 8726</text:span></text:span></text:p>
          </table:table-cell>
          <table:table-cell table:style-name="Tabela4.D29" office:value-type="string">
            <text:p text:style-name="P113">003405-3</text:p>
          </table:table-cell>
          <table:table-cell table:style-name="Tabela4.E29" office:value-type="string">
            <text:p text:style-name="P114">Ranger XLS 2.2 4x4 CD Diesel Mec.</text:p>
          </table:table-cell>
          <table:table-cell table:style-name="Tabela4.F29" office:value-type="string">
            <text:p text:style-name="P108">69930</text:p>
          </table:table-cell>
          <table:table-cell table:style-name="Tabela4.G29" office:value-type="string">
            <text:p text:style-name="P45">100% tabela FIPE</text:p>
          </table:table-cell>
          <table:table-cell table:style-name="Tabela4.H29" office:value-type="string">
            <text:p text:style-name="P23">200.000,00</text:p>
          </table:table-cell>
          <table:table-cell table:style-name="Tabela4.I29" office:value-type="string">
            <text:p text:style-name="P23">200.000,00</text:p>
          </table:table-cell>
          <table:table-cell table:style-name="Tabela4.J29" office:value-type="string">
            <text:p text:style-name="P23">4</text:p>
          </table:table-cell>
          <table:table-cell table:style-name="Tabela4.K29" office:value-type="string">
            <text:p text:style-name="P45">3.000,00</text:p>
          </table:table-cell>
          <table:table-cell table:style-name="Tabela4.L29" office:value-type="string">
            <text:p text:style-name="P45">Sim</text:p>
          </table:table-cell>
          <table:table-cell table:style-name="Tabela4.M29" office:value-type="string">
            <text:p text:style-name="P45">Sim</text:p>
          </table:table-cell>
          <table:table-cell table:style-name="Tabela4.N29" office:value-type="string">
            <text:p text:style-name="P45">Sim</text:p>
          </table:table-cell>
        </table:table-row>
        <table:table-row table:style-name="Tabela4.4">
          <table:table-cell table:style-name="Tabela4.A30" office:value-type="string">
            <text:list xml:id="list28587629" text:continue-numbering="true" text:style-name="WW8Num35">
              <text:list-item>
                <text:p text:style-name="P20"/>
              </text:list-item>
            </text:list>
          </table:table-cell>
          <table:table-cell table:style-name="Tabela4.B30" office:value-type="string">
            <text:p text:style-name="Standard"><text:span text:style-name="T35">Veículo de passeio tipo Sedan, 408 Allure, gasolina/Etanol, cor preta, 2.0, 4 portas, 2014/2015, completo, marca Peugeot</text:span><text:span text:style-name="T36">.</text:span></text:p>
          </table:table-cell>
          <table:table-cell table:style-name="Tabela4.C4" office:value-type="string">
            <text:p text:style-name="P107"><text:span text:style-name="T35">NRL </text:span><text:span text:style-name="T37">9</text:span><text:span text:style-name="T35">309</text:span></text:p>
          </table:table-cell>
          <table:table-cell table:style-name="Tabela4.D30" office:value-type="string">
            <text:p text:style-name="P23">024177-6</text:p>
          </table:table-cell>
          <table:table-cell table:style-name="Tabela4.E30" office:value-type="string">
            <text:p text:style-name="P114">408 Sedan Allure 2.0 16V 4p Aut.</text:p>
          </table:table-cell>
          <table:table-cell table:style-name="Tabela4.F30" office:value-type="string">
            <text:p text:style-name="P23">44580</text:p>
          </table:table-cell>
          <table:table-cell table:style-name="Tabela4.G30" office:value-type="string">
            <text:p text:style-name="P45">100% tabela FIPE</text:p>
          </table:table-cell>
          <table:table-cell table:style-name="Tabela4.H30" office:value-type="string">
            <text:p text:style-name="P23">200.000,00</text:p>
          </table:table-cell>
          <table:table-cell table:style-name="Tabela4.I30" office:value-type="string">
            <text:p text:style-name="P23">200.000,00</text:p>
          </table:table-cell>
          <table:table-cell table:style-name="Tabela4.J30" office:value-type="string">
            <text:p text:style-name="P23">3</text:p>
          </table:table-cell>
          <table:table-cell table:style-name="Tabela4.K30" office:value-type="string">
            <text:p text:style-name="P45">1.800,00</text:p>
          </table:table-cell>
          <table:table-cell table:style-name="Tabela4.L30" office:value-type="string">
            <text:p text:style-name="P45">Sim</text:p>
          </table:table-cell>
          <table:table-cell table:style-name="Tabela4.M30" office:value-type="string">
            <text:p text:style-name="P45">Sim</text:p>
          </table:table-cell>
          <table:table-cell table:style-name="Tabela4.N30" office:value-type="string">
            <text:p text:style-name="P45">Sim</text:p>
          </table:table-cell>
        </table:table-row>
        <table:table-row table:style-name="Tabela4.4">
          <table:table-cell table:style-name="Tabela4.A31" office:value-type="string">
            <text:list xml:id="list28613114" text:continue-numbering="true" text:style-name="WW8Num35">
              <text:list-item>
                <text:p text:style-name="P20"/>
              </text:list-item>
            </text:list>
          </table:table-cell>
          <table:table-cell table:style-name="Tabela4.B31" office:value-type="string">
            <text:p text:style-name="P22">Veículo tipo Pick Up, modelo hilux, 4x4, cabine dupla, 4 portas, completo, ano 2015, cor branca, diesel, marca Toyota.</text:p>
          </table:table-cell>
          <table:table-cell table:style-name="Tabela4.C4" office:value-type="string">
            <text:p text:style-name="P108">NRL 9302</text:p>
          </table:table-cell>
          <table:table-cell table:style-name="Tabela4.D31" office:value-type="string">
            <text:p text:style-name="P23">002119-9</text:p>
          </table:table-cell>
          <table:table-cell table:style-name="Tabela4.E31" office:value-type="string">
            <text:p text:style-name="P25">Hilux CD 4x4 3.0 TDI Dies. Mec.</text:p>
          </table:table-cell>
          <table:table-cell table:style-name="Tabela4.F31" office:value-type="string">
            <text:p text:style-name="P25">59565</text:p>
          </table:table-cell>
          <table:table-cell table:style-name="Tabela4.G31" office:value-type="string">
            <text:p text:style-name="P45">100% tabela FIPE</text:p>
          </table:table-cell>
          <table:table-cell table:style-name="Tabela4.H31" office:value-type="string">
            <text:p text:style-name="P23">200.000,00</text:p>
          </table:table-cell>
          <table:table-cell table:style-name="Tabela4.I31" office:value-type="string">
            <text:p text:style-name="P23">200.000,00</text:p>
          </table:table-cell>
          <table:table-cell table:style-name="Tabela4.J31" office:value-type="string">
            <text:p text:style-name="P23">3</text:p>
          </table:table-cell>
          <table:table-cell table:style-name="Tabela4.K31" office:value-type="string">
            <text:p text:style-name="P45">3.000,00</text:p>
          </table:table-cell>
          <table:table-cell table:style-name="Tabela4.L31" office:value-type="string">
            <text:p text:style-name="P45">Sim</text:p>
          </table:table-cell>
          <table:table-cell table:style-name="Tabela4.M31" office:value-type="string">
            <text:p text:style-name="P45">Sim</text:p>
          </table:table-cell>
          <table:table-cell table:style-name="Tabela4.N31" office:value-type="string">
            <text:p text:style-name="P45">Sim</text:p>
          </table:table-cell>
        </table:table-row>
        <table:table-row table:style-name="Tabela4.4">
          <table:table-cell table:style-name="Tabela4.A32" office:value-type="string">
            <text:list xml:id="list28597414" text:continue-numbering="true" text:style-name="WW8Num35">
              <text:list-item>
                <text:p text:style-name="P20"/>
              </text:list-item>
            </text:list>
          </table:table-cell>
          <table:table-cell table:style-name="Tabela4.B32" office:value-type="string">
            <text:p text:style-name="Standard"><text:span text:style-name="T45">Veículo de passeio tipo Sedan, modelo Fusion FWD GTDI, </text:span><text:span text:style-name="T42">BLINDADO</text:span><text:span text:style-name="T45">, 4 portas, 2014/2015, cor preta, 2.0, marca Ford</text:span><text:span text:style-name="T46">.</text:span></text:p>
          </table:table-cell>
          <table:table-cell table:style-name="Tabela4.C4" office:value-type="string">
            <text:p text:style-name="P108">NRL 9482</text:p>
          </table:table-cell>
          <table:table-cell table:style-name="Tabela4.D32" office:value-type="string">
            <text:p text:style-name="P23">003377-4</text:p>
          </table:table-cell>
          <table:table-cell table:style-name="Tabela4.E32" office:value-type="string">
            <text:p text:style-name="P114">Fusion Titanium 2.0 GTDI Fwd Aut.</text:p>
          </table:table-cell>
          <table:table-cell table:style-name="Tabela4.F32" office:value-type="string">
            <text:p text:style-name="P23">5586</text:p>
          </table:table-cell>
          <table:table-cell table:style-name="Tabela4.G32" office:value-type="string">
            <text:p text:style-name="P54">R$ 134.951,74</text:p>
          </table:table-cell>
          <table:table-cell table:style-name="Tabela4.H32" office:value-type="string">
            <text:p text:style-name="P33">200.000,00</text:p>
          </table:table-cell>
          <table:table-cell table:style-name="Tabela4.I32" office:value-type="string">
            <text:p text:style-name="P23">200.000,00</text:p>
          </table:table-cell>
          <table:table-cell table:style-name="Tabela4.J32" office:value-type="string">
            <text:p text:style-name="P23">3</text:p>
          </table:table-cell>
          <table:table-cell table:style-name="Tabela4.K32" office:value-type="string">
            <text:p text:style-name="P45">7.000,00</text:p>
          </table:table-cell>
          <table:table-cell table:style-name="Tabela4.L32" office:value-type="string">
            <text:p text:style-name="P45">Sim</text:p>
          </table:table-cell>
          <table:table-cell table:style-name="Tabela4.M32" office:value-type="string">
            <text:p text:style-name="P45">Sim</text:p>
          </table:table-cell>
          <table:table-cell table:style-name="Tabela4.N32" office:value-type="string">
            <text:p text:style-name="P45">Sim</text:p>
          </table:table-cell>
        </table:table-row>
        <table:table-row table:style-name="Tabela4.4">
          <table:table-cell table:style-name="Tabela4.A33" office:value-type="string">
            <text:list xml:id="list28607769" text:continue-numbering="true" text:style-name="WW8Num35">
              <text:list-item>
                <text:p text:style-name="P20"/>
              </text:list-item>
            </text:list>
          </table:table-cell>
          <table:table-cell table:style-name="Tabela4.B33" office:value-type="string">
            <text:p text:style-name="P103"><text:span text:style-name="T35">Veículo Utilitário/Jipe Pajero HPE 4X4, 4 Portas, completo, diesel, 2015/2016, cor preta, marca Mitsubishi</text:span><text:span text:style-name="T36">.</text:span></text:p>
          </table:table-cell>
          <table:table-cell table:style-name="Tabela4.C4" office:value-type="string">
            <text:p text:style-name="P108">HSU 8985</text:p>
          </table:table-cell>
          <table:table-cell table:style-name="Tabela4.D33" office:value-type="string">
            <text:p text:style-name="P23">0022133-3</text:p>
          </table:table-cell>
          <table:table-cell table:style-name="Tabela4.E33" office:value-type="string">
            <text:p text:style-name="P114">Pajero HPE 3.2 4x4 T.I. Dies. 5p Aut.</text:p>
          </table:table-cell>
          <table:table-cell table:style-name="Tabela4.F33" office:value-type="string">
            <text:p text:style-name="P23">38957</text:p>
          </table:table-cell>
          <table:table-cell table:style-name="Tabela4.G33" office:value-type="string">
            <text:p text:style-name="P45">100% tabela FIPE</text:p>
          </table:table-cell>
          <table:table-cell table:style-name="Tabela4.H33" office:value-type="string">
            <text:p text:style-name="P23">200.000,00</text:p>
          </table:table-cell>
          <table:table-cell table:style-name="Tabela4.I33" office:value-type="string">
            <text:p text:style-name="P23">200.000,00</text:p>
          </table:table-cell>
          <table:table-cell table:style-name="Tabela4.J33" office:value-type="string">
            <text:p text:style-name="P23">3</text:p>
          </table:table-cell>
          <table:table-cell table:style-name="Tabela4.K33" office:value-type="string">
            <text:p text:style-name="P45">4.000,00</text:p>
          </table:table-cell>
          <table:table-cell table:style-name="Tabela4.L33" office:value-type="string">
            <text:p text:style-name="P45">Sim</text:p>
          </table:table-cell>
          <table:table-cell table:style-name="Tabela4.M33" office:value-type="string">
            <text:p text:style-name="P45">Sim</text:p>
          </table:table-cell>
          <table:table-cell table:style-name="Tabela4.N33" office:value-type="string">
            <text:p text:style-name="P45">Sim</text:p>
          </table:table-cell>
        </table:table-row>
        <table:table-row table:style-name="Tabela4.4">
          <table:table-cell table:style-name="Tabela4.A34" office:value-type="string">
            <text:list xml:id="list28594449" text:continue-numbering="true" text:style-name="WW8Num35">
              <text:list-item>
                <text:p text:style-name="P20"/>
              </text:list-item>
            </text:list>
          </table:table-cell>
          <table:table-cell table:style-name="Tabela4.B34" office:value-type="string">
            <text:p text:style-name="Standard"><text:span text:style-name="T35">Veículo de passeio tipo Sedan, 408 Allure, gasolina/Etanol, cor preta, 2.0, 4 portas, 2015/2016, completo, marca Peugeot</text:span><text:span text:style-name="T36">.</text:span></text:p>
          </table:table-cell>
          <table:table-cell table:style-name="Tabela4.C4" office:value-type="string">
            <text:p text:style-name="P108">OOU 9646</text:p>
          </table:table-cell>
          <table:table-cell table:style-name="Tabela4.D34" office:value-type="string">
            <text:p text:style-name="P23">024177-6</text:p>
          </table:table-cell>
          <table:table-cell table:style-name="Tabela4.E34" office:value-type="string">
            <text:p text:style-name="P114">408 Sedan Allure 2.0 16V 4p Aut.</text:p>
          </table:table-cell>
          <table:table-cell table:style-name="Tabela4.F34" office:value-type="string">
            <text:p text:style-name="P23">35713</text:p>
          </table:table-cell>
          <table:table-cell table:style-name="Tabela4.G34" office:value-type="string">
            <text:p text:style-name="P45">100% tabela FIPE</text:p>
          </table:table-cell>
          <table:table-cell table:style-name="Tabela4.H34" office:value-type="string">
            <text:p text:style-name="P23">200.000,00</text:p>
          </table:table-cell>
          <table:table-cell table:style-name="Tabela4.I34" office:value-type="string">
            <text:p text:style-name="P23">200.000,00</text:p>
          </table:table-cell>
          <table:table-cell table:style-name="Tabela4.J34" office:value-type="string">
            <text:p text:style-name="P23">3</text:p>
          </table:table-cell>
          <table:table-cell table:style-name="Tabela4.K34" office:value-type="string">
            <text:p text:style-name="P45">1.800,00</text:p>
          </table:table-cell>
          <table:table-cell table:style-name="Tabela4.L34" office:value-type="string">
            <text:p text:style-name="P45">Sim</text:p>
          </table:table-cell>
          <table:table-cell table:style-name="Tabela4.M34" office:value-type="string">
            <text:p text:style-name="P45">Sim</text:p>
          </table:table-cell>
          <table:table-cell table:style-name="Tabela4.N34" office:value-type="string">
            <text:p text:style-name="P45">Sim</text:p>
          </table:table-cell>
        </table:table-row>
        <table:table-row table:style-name="Tabela4.4">
          <table:table-cell table:style-name="Tabela4.A35" office:value-type="string">
            <text:list xml:id="list28612913" text:continue-numbering="true" text:style-name="WW8Num35">
              <text:list-item>
                <text:p text:style-name="P20"/>
              </text:list-item>
            </text:list>
          </table:table-cell>
          <table:table-cell table:style-name="Tabela4.B35" office:value-type="string">
            <text:p text:style-name="P104">Veículo tipo Pick Up, modelo Triton GL, 4x4, cabine dupla, 4 portas, completo, ano 2016, modelo 2017, cor branca, diesel, marca Mitsubishi.</text:p>
          </table:table-cell>
          <table:table-cell table:style-name="Tabela4.C4" office:value-type="string">
            <text:p text:style-name="P108">OOU 9529</text:p>
          </table:table-cell>
          <table:table-cell table:style-name="Tabela4.D35" office:value-type="string">
            <text:p text:style-name="P23">022126-0</text:p>
          </table:table-cell>
          <table:table-cell table:style-name="Tabela4.E35" office:value-type="string">
            <text:p text:style-name="P112"><text:span text:style-name="T38">Triton GL 3.2 4x4 Diesel 4p. </text:span><text:span text:style-name="T35">Mec.</text:span></text:p>
          </table:table-cell>
          <table:table-cell table:style-name="Tabela4.F35" office:value-type="string">
            <text:p text:style-name="P23">44306</text:p>
          </table:table-cell>
          <table:table-cell table:style-name="Tabela4.G35" office:value-type="string">
            <text:p text:style-name="P45">100% tabela FIPE</text:p>
          </table:table-cell>
          <table:table-cell table:style-name="Tabela4.H35" office:value-type="string">
            <text:p text:style-name="P23">200.000,00</text:p>
          </table:table-cell>
          <table:table-cell table:style-name="Tabela4.I35" office:value-type="string">
            <text:p text:style-name="P23">200.000,00</text:p>
          </table:table-cell>
          <table:table-cell table:style-name="Tabela4.J35" office:value-type="string">
            <text:p text:style-name="P23">2</text:p>
          </table:table-cell>
          <table:table-cell table:style-name="Tabela4.K35" office:value-type="string">
            <text:p text:style-name="P45">3.000,00</text:p>
          </table:table-cell>
          <table:table-cell table:style-name="Tabela4.L35" office:value-type="string">
            <text:p text:style-name="P45">Sim</text:p>
          </table:table-cell>
          <table:table-cell table:style-name="Tabela4.M35" office:value-type="string">
            <text:p text:style-name="P45">Sim</text:p>
          </table:table-cell>
          <table:table-cell table:style-name="Tabela4.N35" office:value-type="string">
            <text:p text:style-name="P45">Sim</text:p>
          </table:table-cell>
        </table:table-row>
        <text:soft-page-break/>
        <table:table-row table:style-name="Tabela4.4">
          <table:table-cell table:style-name="Tabela4.A36" office:value-type="string">
            <text:list xml:id="list28608759" text:continue-numbering="true" text:style-name="WW8Num35">
              <text:list-item>
                <text:p text:style-name="P20"/>
              </text:list-item>
            </text:list>
          </table:table-cell>
          <table:table-cell table:style-name="Tabela4.B36" office:value-type="string">
            <text:p text:style-name="P103"><text:span text:style-name="af_5f_outputlabel"><text:span text:style-name="T35">Veículo de passeio tipo Sedan modelo Etios SD XLS, 4 portas ano 2016/modelo 2016, completo, bi-combustível gasolina/etanol; cor preta, Marca Toyota.</text:span></text:span></text:p>
          </table:table-cell>
          <table:table-cell table:style-name="Tabela4.C4" office:value-type="string">
            <text:p text:style-name="P108">OOU 9563</text:p>
          </table:table-cell>
          <table:table-cell table:style-name="Tabela4.D36" office:value-type="string">
            <text:p text:style-name="P23">002124-5</text:p>
          </table:table-cell>
          <table:table-cell table:style-name="Tabela4.E36" office:value-type="string">
            <text:p text:style-name="P113">Etios XLS 1.5 4p. Flex. <text:s text:c="2"/>Mec. </text:p>
          </table:table-cell>
          <table:table-cell table:style-name="Tabela4.F36" office:value-type="string">
            <text:p text:style-name="P23">45481</text:p>
          </table:table-cell>
          <table:table-cell table:style-name="Tabela4.G36" office:value-type="string">
            <text:p text:style-name="P45">100% tabela FIPE</text:p>
          </table:table-cell>
          <table:table-cell table:style-name="Tabela4.H36" office:value-type="string">
            <text:p text:style-name="P23">200.000,00</text:p>
          </table:table-cell>
          <table:table-cell table:style-name="Tabela4.I36" office:value-type="string">
            <text:p text:style-name="P23">200.000,00</text:p>
          </table:table-cell>
          <table:table-cell table:style-name="Tabela4.J36" office:value-type="string">
            <text:p text:style-name="P23">1</text:p>
          </table:table-cell>
          <table:table-cell table:style-name="Tabela4.K36" office:value-type="string">
            <text:p text:style-name="P45">1.800,00</text:p>
          </table:table-cell>
          <table:table-cell table:style-name="Tabela4.L36" office:value-type="string">
            <text:p text:style-name="P45">Sim</text:p>
          </table:table-cell>
          <table:table-cell table:style-name="Tabela4.M36" office:value-type="string">
            <text:p text:style-name="P45">Sim</text:p>
          </table:table-cell>
          <table:table-cell table:style-name="Tabela4.N36" office:value-type="string">
            <text:p text:style-name="P45">Sim</text:p>
          </table:table-cell>
        </table:table-row>
        <table:table-row table:style-name="Tabela4.4">
          <table:table-cell table:style-name="Tabela4.A37" office:value-type="string">
            <text:list xml:id="list28589236" text:continue-numbering="true" text:style-name="WW8Num35">
              <text:list-item>
                <text:p text:style-name="P20"/>
              </text:list-item>
            </text:list>
          </table:table-cell>
          <table:table-cell table:style-name="Tabela4.B37" office:value-type="string">
            <text:p text:style-name="P103"><text:span text:style-name="af_5f_outputlabel"><text:span text:style-name="T35">Veículo tipo SUV, Duster dynamique 2.0, bi-combustível, gasolina/Etanol, cor preta, 2.0, 4 portas, ano e modelo 2017, marca Renault, completo.</text:span></text:span></text:p>
          </table:table-cell>
          <table:table-cell table:style-name="Tabela4.C4" office:value-type="string">
            <text:p text:style-name="P108">QAB 4969</text:p>
          </table:table-cell>
          <table:table-cell table:style-name="Tabela4.D37" office:value-type="string">
            <text:p text:style-name="P23">025185-2</text:p>
          </table:table-cell>
          <table:table-cell table:style-name="Tabela4.E37" office:value-type="string">
            <text:p text:style-name="P113">Duster 2.0 4p. Flex. Aut. </text:p>
          </table:table-cell>
          <table:table-cell table:style-name="Tabela4.F37" office:value-type="string">
            <text:p text:style-name="P23">25822</text:p>
          </table:table-cell>
          <table:table-cell table:style-name="Tabela4.G37" office:value-type="string">
            <text:p text:style-name="P45">100% tabela FIPE</text:p>
          </table:table-cell>
          <table:table-cell table:style-name="Tabela4.H37" office:value-type="string">
            <text:p text:style-name="P23">200.000,00</text:p>
          </table:table-cell>
          <table:table-cell table:style-name="Tabela4.I37" office:value-type="string">
            <text:p text:style-name="P23">200.000,00</text:p>
          </table:table-cell>
          <table:table-cell table:style-name="Tabela4.J37" office:value-type="string">
            <text:p text:style-name="P23">1</text:p>
          </table:table-cell>
          <table:table-cell table:style-name="Tabela4.K37" office:value-type="string">
            <text:p text:style-name="P45">1.800,00</text:p>
          </table:table-cell>
          <table:table-cell table:style-name="Tabela4.L37" office:value-type="string">
            <text:p text:style-name="P45">Sim</text:p>
          </table:table-cell>
          <table:table-cell table:style-name="Tabela4.M37" office:value-type="string">
            <text:p text:style-name="P45">Sim</text:p>
          </table:table-cell>
          <table:table-cell table:style-name="Tabela4.N37" office:value-type="string">
            <text:p text:style-name="P45">Sim</text:p>
          </table:table-cell>
        </table:table-row>
        <table:table-row table:style-name="Tabela4.4">
          <table:table-cell table:style-name="Tabela4.A38" office:value-type="string">
            <text:list xml:id="list28591615" text:continue-numbering="true" text:style-name="WW8Num35">
              <text:list-item>
                <text:p text:style-name="P20"/>
              </text:list-item>
            </text:list>
          </table:table-cell>
          <table:table-cell table:style-name="Tabela4.B38" office:value-type="string">
            <text:p text:style-name="P104">Veículo de passeio tipo Sedan, modelo Fusion, 4 portas, gasolina, completo, ano 2010 e modelo 2010, cor preta, 2.5, marca Ford.</text:p>
          </table:table-cell>
          <table:table-cell table:style-name="Tabela4.C4" office:value-type="string">
            <text:p text:style-name="P108">JJU 8321</text:p>
          </table:table-cell>
          <table:table-cell table:style-name="Tabela4.D38" office:value-type="string">
            <text:p text:style-name="P23">003335-9</text:p>
          </table:table-cell>
          <table:table-cell table:style-name="Tabela4.E38" office:value-type="string">
            <text:p text:style-name="P114">Fusion, 2.5, 16 v, 176 cv, Gas Aut. </text:p>
          </table:table-cell>
          <table:table-cell table:style-name="Tabela4.F38" office:value-type="string">
            <text:p text:style-name="P23">82182</text:p>
          </table:table-cell>
          <table:table-cell table:style-name="Tabela4.G38" office:value-type="string">
            <text:p text:style-name="P45">100% tabela FIPE</text:p>
          </table:table-cell>
          <table:table-cell table:style-name="Tabela4.H38" office:value-type="string">
            <text:p text:style-name="P23">200.000,00</text:p>
          </table:table-cell>
          <table:table-cell table:style-name="Tabela4.I38" office:value-type="string">
            <text:p text:style-name="P23">200.000,00</text:p>
          </table:table-cell>
          <table:table-cell table:style-name="Tabela4.J38" office:value-type="string">
            <text:p text:style-name="P23">1</text:p>
          </table:table-cell>
          <table:table-cell table:style-name="Tabela4.K38" office:value-type="string">
            <text:p text:style-name="P45">1.800,00</text:p>
          </table:table-cell>
          <table:table-cell table:style-name="Tabela4.L38" office:value-type="string">
            <text:p text:style-name="P45">Sim</text:p>
          </table:table-cell>
          <table:table-cell table:style-name="Tabela4.M38" office:value-type="string">
            <text:p text:style-name="P45">Sim</text:p>
          </table:table-cell>
          <table:table-cell table:style-name="Tabela4.N38" office:value-type="string">
            <text:p text:style-name="P45">Sim</text:p>
          </table:table-cell>
        </table:table-row>
        <table:table-row table:style-name="Tabela4.4">
          <table:table-cell table:style-name="Tabela4.A39" office:value-type="string">
            <text:list xml:id="list28603276" text:continue-numbering="true" text:style-name="WW8Num35">
              <text:list-item>
                <text:p text:style-name="P20"/>
              </text:list-item>
            </text:list>
          </table:table-cell>
          <table:table-cell table:style-name="Tabela4.B39" office:value-type="string">
            <text:p text:style-name="P103"><text:span text:style-name="T35">Caminhão, marca VW, modelo 24.250 PMERECHIM 8X2, CAP. 29 Ton/250 CV, diesel, VERMELHA, ano/modelo 2009/2010, carroceria tipo furgão. No seguro do caminhão deverá estar incluído o </text:span><text:span text:style-name="T45">valor de R$ 300.000,00 para cobertura da carroceria baú, modelo MOTORHOME, com franquia de, no máximo, R$ 5.000,00 para o baú.</text:span></text:p>
          </table:table-cell>
          <table:table-cell table:style-name="Tabela4.C4" office:value-type="string">
            <text:p text:style-name="P108">MHN 1769</text:p>
          </table:table-cell>
          <table:table-cell table:style-name="Tabela4.D39" office:value-type="string">
            <text:p text:style-name="P23">515112-0</text:p>
          </table:table-cell>
          <table:table-cell table:style-name="Tabela4.E39" office:value-type="string">
            <text:p text:style-name="P113">VW 24-250 E Constellation 3-Eixos 2p (diesel)</text:p>
          </table:table-cell>
          <table:table-cell table:style-name="Tabela4.F39" office:value-type="string">
            <text:p text:style-name="P23">276850</text:p>
          </table:table-cell>
          <table:table-cell table:style-name="Tabela4.G39" office:value-type="string">
            <text:p text:style-name="P23">100% tabela FIPE</text:p>
          </table:table-cell>
          <table:table-cell table:style-name="Tabela4.H39" office:value-type="string">
            <text:p text:style-name="P23">200.000,00</text:p>
          </table:table-cell>
          <table:table-cell table:style-name="Tabela4.I39" office:value-type="string">
            <text:p text:style-name="P23">200.000,00</text:p>
          </table:table-cell>
          <table:table-cell table:style-name="Tabela4.J39" office:value-type="string">
            <text:p text:style-name="P23">1</text:p>
          </table:table-cell>
          <table:table-cell table:style-name="Tabela4.K39" office:value-type="string">
            <text:p text:style-name="P21">10.000,00</text:p>
          </table:table-cell>
          <table:table-cell table:style-name="Tabela4.L39" office:value-type="string">
            <text:p text:style-name="P23">não</text:p>
          </table:table-cell>
          <table:table-cell table:style-name="Tabela4.M39" office:value-type="string">
            <text:p text:style-name="P23">sim</text:p>
          </table:table-cell>
          <table:table-cell table:style-name="Tabela4.N39" office:value-type="string">
            <text:p text:style-name="P23">sim</text:p>
          </table:table-cell>
        </table:table-row>
        <table:table-row table:style-name="Tabela4.4">
          <table:table-cell table:style-name="Tabela4.A40" office:value-type="string">
            <text:list xml:id="list28584396" text:continue-numbering="true" text:style-name="WW8Num35">
              <text:list-item>
                <text:p text:style-name="P20"/>
              </text:list-item>
            </text:list>
          </table:table-cell>
          <table:table-cell table:style-name="Tabela4.B40" office:value-type="string">
            <text:p text:style-name="P103"><text:span text:style-name="af_5f_outputlabel"><text:span text:style-name="T35">Veículo tipo SUV, Duster dynamique 2.0, bi-combustível, gasolina/Etanol, cor preta, 2.0, 4 portas, ano e modelo 2017, marca Renault, completo</text:span></text:span><text:span text:style-name="T36">.</text:span></text:p>
          </table:table-cell>
          <table:table-cell table:style-name="Tabela4.C4" office:value-type="string">
            <text:p text:style-name="P108">QAB5460</text:p>
          </table:table-cell>
          <table:table-cell table:style-name="Tabela4.D40" office:value-type="string">
            <text:p text:style-name="P23">25185-2</text:p>
          </table:table-cell>
          <table:table-cell table:style-name="Tabela4.E40" office:value-type="string">
            <text:p text:style-name="P113">Duster 2.0 4p. Flex. Aut. </text:p>
          </table:table-cell>
          <table:table-cell table:style-name="Tabela4.F40" office:value-type="string">
            <text:p text:style-name="P23">19068</text:p>
          </table:table-cell>
          <table:table-cell table:style-name="Tabela4.G40" office:value-type="string">
            <text:p text:style-name="P45">100% tabela FIPE</text:p>
          </table:table-cell>
          <table:table-cell table:style-name="Tabela4.H40" office:value-type="string">
            <text:p text:style-name="P23">200.000,00</text:p>
          </table:table-cell>
          <table:table-cell table:style-name="Tabela4.I40" office:value-type="string">
            <text:p text:style-name="P23">200.000,00</text:p>
          </table:table-cell>
          <table:table-cell table:style-name="Tabela4.J40" office:value-type="string">
            <text:p text:style-name="P23">1</text:p>
          </table:table-cell>
          <table:table-cell table:style-name="Tabela4.K40" office:value-type="string">
            <text:p text:style-name="P45">1.800,00</text:p>
          </table:table-cell>
          <table:table-cell table:style-name="Tabela4.L40" office:value-type="string">
            <text:p text:style-name="P45">Sim</text:p>
          </table:table-cell>
          <table:table-cell table:style-name="Tabela4.M40" office:value-type="string">
            <text:p text:style-name="P45">Sim</text:p>
          </table:table-cell>
          <table:table-cell table:style-name="Tabela4.N40" office:value-type="string">
            <text:p text:style-name="P45">Sim</text:p>
          </table:table-cell>
        </table:table-row>
        <table:table-row table:style-name="Tabela4.4">
          <table:table-cell table:style-name="Tabela4.A41" office:value-type="string">
            <text:list xml:id="list28588225" text:continue-numbering="true" text:style-name="WW8Num35">
              <text:list-item>
                <text:p text:style-name="P20"/>
              </text:list-item>
            </text:list>
          </table:table-cell>
          <table:table-cell table:style-name="Tabela4.B41" office:value-type="string">
            <text:p text:style-name="P104">Veículo de passeio tipo Sedan, modelo Fusion, 4 portas, gasolina, completo, ano 2010 e modelo 2010, cor preta, 2.5, marca Ford.</text:p>
          </table:table-cell>
          <table:table-cell table:style-name="Tabela4.C4" office:value-type="string">
            <text:p text:style-name="P108">JJU8301</text:p>
          </table:table-cell>
          <table:table-cell table:style-name="Tabela4.D41" office:value-type="string">
            <text:p text:style-name="P23">003335-9</text:p>
          </table:table-cell>
          <table:table-cell table:style-name="Tabela4.E41" office:value-type="string">
            <text:p text:style-name="P114">Fusion, 2.5, 16 v, 176 cv, Gas Aut. </text:p>
          </table:table-cell>
          <table:table-cell table:style-name="Tabela4.F41" office:value-type="string">
            <text:p text:style-name="P23">75134</text:p>
          </table:table-cell>
          <table:table-cell table:style-name="Tabela4.G41" office:value-type="string">
            <text:p text:style-name="P45">100% tabela FIPE</text:p>
          </table:table-cell>
          <table:table-cell table:style-name="Tabela4.H41" office:value-type="string">
            <text:p text:style-name="P23">200.000,00</text:p>
          </table:table-cell>
          <table:table-cell table:style-name="Tabela4.I41" office:value-type="string">
            <text:p text:style-name="P23">200.000,00</text:p>
          </table:table-cell>
          <table:table-cell table:style-name="Tabela4.J41" office:value-type="string">
            <text:p text:style-name="P23">1</text:p>
          </table:table-cell>
          <table:table-cell table:style-name="Tabela4.K41" office:value-type="string">
            <text:p text:style-name="P45">1.800,00</text:p>
          </table:table-cell>
          <table:table-cell table:style-name="Tabela4.L41" office:value-type="string">
            <text:p text:style-name="P45">Sim</text:p>
          </table:table-cell>
          <table:table-cell table:style-name="Tabela4.M41" office:value-type="string">
            <text:p text:style-name="P45">Sim</text:p>
          </table:table-cell>
          <table:table-cell table:style-name="Tabela4.N41" office:value-type="string">
            <text:p text:style-name="P45">Sim</text:p>
          </table:table-cell>
        </table:table-row>
        <table:table-row table:style-name="Tabela4.4">
          <table:table-cell table:style-name="Tabela4.A42" office:value-type="string">
            <text:list xml:id="list28601202" text:continue-numbering="true" text:style-name="WW8Num35">
              <text:list-item>
                <text:p text:style-name="P20"/>
              </text:list-item>
            </text:list>
          </table:table-cell>
          <table:table-cell table:style-name="Tabela4.B42" office:value-type="string">
            <text:p text:style-name="P104">Veículo de passeio tipo Sedan, modelo Fusion, 4 portas, gasolina, completo, ano 2010 e modelo 2010, cor preta, 2.5, marca Ford.</text:p>
          </table:table-cell>
          <table:table-cell table:style-name="Tabela4.C4" office:value-type="string">
            <text:p text:style-name="P108">JJU8341</text:p>
          </table:table-cell>
          <table:table-cell table:style-name="Tabela4.D42" office:value-type="string">
            <text:p text:style-name="P23">003335-9</text:p>
          </table:table-cell>
          <table:table-cell table:style-name="Tabela4.E42" office:value-type="string">
            <text:p text:style-name="P114">Fusion, 2.5, 16 v, 176 cv, Gas Aut. </text:p>
          </table:table-cell>
          <table:table-cell table:style-name="Tabela4.F42" office:value-type="string">
            <text:p text:style-name="P23">86000</text:p>
          </table:table-cell>
          <table:table-cell table:style-name="Tabela4.G42" office:value-type="string">
            <text:p text:style-name="P45">100% tabela FIPE</text:p>
          </table:table-cell>
          <table:table-cell table:style-name="Tabela4.H42" office:value-type="string">
            <text:p text:style-name="P23">200.000,00</text:p>
          </table:table-cell>
          <table:table-cell table:style-name="Tabela4.I42" office:value-type="string">
            <text:p text:style-name="P23">200.000,00</text:p>
          </table:table-cell>
          <table:table-cell table:style-name="Tabela4.J42" office:value-type="string">
            <text:p text:style-name="P23">1</text:p>
          </table:table-cell>
          <table:table-cell table:style-name="Tabela4.K42" office:value-type="string">
            <text:p text:style-name="P45">1.800,00</text:p>
          </table:table-cell>
          <table:table-cell table:style-name="Tabela4.L42" office:value-type="string">
            <text:p text:style-name="P45">Sim</text:p>
          </table:table-cell>
          <table:table-cell table:style-name="Tabela4.M42" office:value-type="string">
            <text:p text:style-name="P45">Sim</text:p>
          </table:table-cell>
          <table:table-cell table:style-name="Tabela4.N42" office:value-type="string">
            <text:p text:style-name="P45">Sim</text:p>
          </table:table-cell>
        </table:table-row>
        <table:table-row table:style-name="Tabela4.4">
          <table:table-cell table:style-name="Tabela4.A43" office:value-type="string">
            <text:list xml:id="list28612257" text:continue-numbering="true" text:style-name="WW8Num35">
              <text:list-item>
                <text:p text:style-name="P20"/>
              </text:list-item>
            </text:list>
          </table:table-cell>
          <table:table-cell table:style-name="Tabela4.B43" office:value-type="string">
            <text:p text:style-name="P104">Veículo tipo Pick Up, modelo Toro Freedon 2.0 16v, 4x4, cabine dupla, 4 portas, completo, ano 2017, modelo 2018, cor branca, diesel, marca Fiat.</text:p>
          </table:table-cell>
          <table:table-cell table:style-name="Tabela4.C4" office:value-type="string">
            <text:p text:style-name="P108">QAB5570</text:p>
          </table:table-cell>
          <table:table-cell table:style-name="Tabela4.D43" office:value-type="string">
            <text:p text:style-name="P23">001487-7</text:p>
          </table:table-cell>
          <table:table-cell table:style-name="Tabela4.E43" office:value-type="string">
            <text:p text:style-name="P114">Toro Freedom 2.0 16V 4x4 Diesel Aut.</text:p>
          </table:table-cell>
          <table:table-cell table:style-name="Tabela4.F43" office:value-type="string">
            <text:p text:style-name="P25">1780</text:p>
          </table:table-cell>
          <table:table-cell table:style-name="Tabela4.G43" office:value-type="string">
            <text:p text:style-name="P45">100% tabela FIPE</text:p>
          </table:table-cell>
          <table:table-cell table:style-name="Tabela4.H43" office:value-type="string">
            <text:p text:style-name="P23">200.000,00</text:p>
          </table:table-cell>
          <table:table-cell table:style-name="Tabela4.I43" office:value-type="string">
            <text:p text:style-name="P23">200.000,00</text:p>
          </table:table-cell>
          <table:table-cell table:style-name="Tabela4.J43" office:value-type="string">
            <text:p text:style-name="P23">1</text:p>
          </table:table-cell>
          <table:table-cell table:style-name="Tabela4.K43" office:value-type="string">
            <text:p text:style-name="P45">3.000,00</text:p>
          </table:table-cell>
          <table:table-cell table:style-name="Tabela4.L43" office:value-type="string">
            <text:p text:style-name="P45">Sim</text:p>
          </table:table-cell>
          <table:table-cell table:style-name="Tabela4.M43" office:value-type="string">
            <text:p text:style-name="P45">Sim</text:p>
          </table:table-cell>
          <table:table-cell table:style-name="Tabela4.N43" office:value-type="string">
            <text:p text:style-name="P45">Sim</text:p>
          </table:table-cell>
        </table:table-row>
        <text:soft-page-break/>
        <table:table-row table:style-name="Tabela4.4">
          <table:table-cell table:style-name="Tabela4.A44" office:value-type="string">
            <text:list xml:id="list28599689" text:continue-numbering="true" text:style-name="WW8Num35">
              <text:list-item>
                <text:p text:style-name="P20"/>
              </text:list-item>
            </text:list>
          </table:table-cell>
          <table:table-cell table:style-name="Tabela4.B44" office:value-type="string">
            <text:p text:style-name="P104">Veículo tipo Pick Up, modelo Toro Freedon 2.0 16v, 4x4, cabine dupla, 4 portas, completo, ano 2017, modelo 2018, cor branca, diesel, marca Fiat.</text:p>
          </table:table-cell>
          <table:table-cell table:style-name="Tabela4.C4" office:value-type="string">
            <text:p text:style-name="P108">QAB5571</text:p>
          </table:table-cell>
          <table:table-cell table:style-name="Tabela4.D44" office:value-type="string">
            <text:p text:style-name="P23">001487-7</text:p>
          </table:table-cell>
          <table:table-cell table:style-name="Tabela4.E44" office:value-type="string">
            <text:p text:style-name="P114">Toro Freedom 2.0 16V 4x4 Diesel Aut.</text:p>
          </table:table-cell>
          <table:table-cell table:style-name="Tabela4.F44" office:value-type="string">
            <text:p text:style-name="P25">8392</text:p>
          </table:table-cell>
          <table:table-cell table:style-name="Tabela4.G44" office:value-type="string">
            <text:p text:style-name="P45">100% tabela FIPE</text:p>
          </table:table-cell>
          <table:table-cell table:style-name="Tabela4.H44" office:value-type="string">
            <text:p text:style-name="P23">200.000,00</text:p>
          </table:table-cell>
          <table:table-cell table:style-name="Tabela4.I44" office:value-type="string">
            <text:p text:style-name="P23">200.000,00</text:p>
          </table:table-cell>
          <table:table-cell table:style-name="Tabela4.J44" office:value-type="string">
            <text:p text:style-name="P23">1</text:p>
          </table:table-cell>
          <table:table-cell table:style-name="Tabela4.K44" office:value-type="string">
            <text:p text:style-name="P45">3.000,00</text:p>
          </table:table-cell>
          <table:table-cell table:style-name="Tabela4.L44" office:value-type="string">
            <text:p text:style-name="P45">Sim</text:p>
          </table:table-cell>
          <table:table-cell table:style-name="Tabela4.M44" office:value-type="string">
            <text:p text:style-name="P45">Sim</text:p>
          </table:table-cell>
          <table:table-cell table:style-name="Tabela4.N44" office:value-type="string">
            <text:p text:style-name="P45">Sim</text:p>
          </table:table-cell>
        </table:table-row>
        <table:table-row table:style-name="Tabela4.4">
          <table:table-cell table:style-name="Tabela4.A45" office:value-type="string">
            <text:list xml:id="list28604665" text:continue-numbering="true" text:style-name="WW8Num35">
              <text:list-item>
                <text:p text:style-name="P20"/>
              </text:list-item>
            </text:list>
          </table:table-cell>
          <table:table-cell table:style-name="Tabela4.B45" office:value-type="string">
            <text:p text:style-name="P103"><text:span text:style-name="af_5f_outputlabel"><text:span text:style-name="T35">Veículo de passeio tipo Sedan, modelo Etios X 1.5, 4 portas ano 2017/modelo 2017, completo, bi-combustível gasolina/etanol; cor branca, Marca Toyota.</text:span></text:span></text:p>
          </table:table-cell>
          <table:table-cell table:style-name="Tabela4.C4" office:value-type="string">
            <text:p text:style-name="P108">QAB5545</text:p>
          </table:table-cell>
          <table:table-cell table:style-name="Tabela4.D45" office:value-type="string">
            <text:p text:style-name="P23">002153-9</text:p>
          </table:table-cell>
          <table:table-cell table:style-name="Tabela4.E45" office:value-type="string">
            <text:p text:style-name="P113">Etios X 1.5 4p. Flex. Aut.</text:p>
          </table:table-cell>
          <table:table-cell table:style-name="Tabela4.F45" office:value-type="string">
            <text:p text:style-name="P23">14954</text:p>
          </table:table-cell>
          <table:table-cell table:style-name="Tabela4.G45" office:value-type="string">
            <text:p text:style-name="P45">100% tabela FIPE</text:p>
          </table:table-cell>
          <table:table-cell table:style-name="Tabela4.H45" office:value-type="string">
            <text:p text:style-name="P23">200.000,00</text:p>
          </table:table-cell>
          <table:table-cell table:style-name="Tabela4.I45" office:value-type="string">
            <text:p text:style-name="P23">200.000,00</text:p>
          </table:table-cell>
          <table:table-cell table:style-name="Tabela4.J45" office:value-type="string">
            <text:p text:style-name="P23">1</text:p>
          </table:table-cell>
          <table:table-cell table:style-name="Tabela4.K45" office:value-type="string">
            <text:p text:style-name="P45">1.800,00</text:p>
          </table:table-cell>
          <table:table-cell table:style-name="Tabela4.L45" office:value-type="string">
            <text:p text:style-name="P45">Sim</text:p>
          </table:table-cell>
          <table:table-cell table:style-name="Tabela4.M45" office:value-type="string">
            <text:p text:style-name="P45">Sim</text:p>
          </table:table-cell>
          <table:table-cell table:style-name="Tabela4.N45" office:value-type="string">
            <text:p text:style-name="P45">Sim</text:p>
          </table:table-cell>
        </table:table-row>
        <table:table-row table:style-name="Tabela4.4">
          <table:table-cell table:style-name="Tabela4.A46" office:value-type="string">
            <text:list xml:id="list28584419" text:continue-numbering="true" text:style-name="WW8Num35">
              <text:list-item>
                <text:p text:style-name="P20"/>
              </text:list-item>
            </text:list>
          </table:table-cell>
          <table:table-cell table:style-name="Tabela4.B46" office:value-type="string">
            <text:p text:style-name="P29"><text:span text:style-name="af_5f_outputlabel"><text:span text:style-name="T31">Veículo tipo Pick Up Ranger XLS 2.2 diesel 4x4, C. Automático, 4 portas, cabine dupla, ano 2018/2018, <text:s/>completo, diesel, cor branca, Marca Ford, </text:span></text:span></text:p>
          </table:table-cell>
          <table:table-cell table:style-name="Tabela4.C4" office:value-type="string">
            <text:p text:style-name="P108">PQR9082</text:p>
          </table:table-cell>
          <table:table-cell table:style-name="Tabela4.D46" office:value-type="string">
            <text:p text:style-name="P23">003421-5</text:p>
          </table:table-cell>
          <table:table-cell table:style-name="Tabela4.E46" office:value-type="string">
            <text:p text:style-name="P114">Ranger XLS 2.2 4x4 CD Diesel Aut.</text:p>
          </table:table-cell>
          <table:table-cell table:style-name="Tabela4.F46" office:value-type="string">
            <text:p text:style-name="P23">8609</text:p>
          </table:table-cell>
          <table:table-cell table:style-name="Tabela4.G46" office:value-type="string">
            <text:p text:style-name="P45">100% tabela FIPE</text:p>
          </table:table-cell>
          <table:table-cell table:style-name="Tabela4.H46" office:value-type="string">
            <text:p text:style-name="P23">200.000,00</text:p>
          </table:table-cell>
          <table:table-cell table:style-name="Tabela4.I46" office:value-type="string">
            <text:p text:style-name="P23">200.000,00</text:p>
          </table:table-cell>
          <table:table-cell table:style-name="Tabela4.J46" office:value-type="string">
            <text:p text:style-name="P23">0</text:p>
          </table:table-cell>
          <table:table-cell table:style-name="Tabela4.K46" office:value-type="string">
            <text:p text:style-name="P45">3.000,00</text:p>
          </table:table-cell>
          <table:table-cell table:style-name="Tabela4.L46" office:value-type="string">
            <text:p text:style-name="P45">Sim</text:p>
          </table:table-cell>
          <table:table-cell table:style-name="Tabela4.M46" office:value-type="string">
            <text:p text:style-name="P45">Sim</text:p>
          </table:table-cell>
          <table:table-cell table:style-name="Tabela4.N46" office:value-type="string">
            <text:p text:style-name="P45">Sim</text:p>
          </table:table-cell>
        </table:table-row>
        <table:table-row table:style-name="Tabela4.4">
          <table:table-cell table:style-name="Tabela4.A47" office:value-type="string">
            <text:list xml:id="list28594790" text:continue-numbering="true" text:style-name="WW8Num35">
              <text:list-item>
                <text:p text:style-name="P20"/>
              </text:list-item>
            </text:list>
          </table:table-cell>
          <table:table-cell table:style-name="Tabela4.B47" office:value-type="string">
            <text:p text:style-name="P29"><text:span text:style-name="af_5f_outputlabel"><text:span text:style-name="T31">Veículo tipo Pick Up Ranger XLS 2.2 diesel 4x4, C. Automático, 4 portas, cabine dupla, ano 2018/2018, <text:s/>completo, diesel, cor branca, Marca Ford,</text:span></text:span></text:p>
          </table:table-cell>
          <table:table-cell table:style-name="Tabela4.C4" office:value-type="string">
            <text:p text:style-name="P108">PRS4923</text:p>
          </table:table-cell>
          <table:table-cell table:style-name="Tabela4.D47" office:value-type="string">
            <text:p text:style-name="P23">003421-5</text:p>
          </table:table-cell>
          <table:table-cell table:style-name="Tabela4.E47" office:value-type="string">
            <text:p text:style-name="P114">Ranger XLS 2.2 4x4 CD Diesel Aut.</text:p>
          </table:table-cell>
          <table:table-cell table:style-name="Tabela4.F47" office:value-type="string">
            <text:p text:style-name="P23">2214</text:p>
          </table:table-cell>
          <table:table-cell table:style-name="Tabela4.G47" office:value-type="string">
            <text:p text:style-name="P45">100% tabela FIPE</text:p>
          </table:table-cell>
          <table:table-cell table:style-name="Tabela4.H47" office:value-type="string">
            <text:p text:style-name="P23">200.000,00</text:p>
          </table:table-cell>
          <table:table-cell table:style-name="Tabela4.I47" office:value-type="string">
            <text:p text:style-name="P23">200.000,00</text:p>
          </table:table-cell>
          <table:table-cell table:style-name="Tabela4.J47" office:value-type="string">
            <text:p text:style-name="P23">0</text:p>
          </table:table-cell>
          <table:table-cell table:style-name="Tabela4.K47" office:value-type="string">
            <text:p text:style-name="P45">3.000,00</text:p>
          </table:table-cell>
          <table:table-cell table:style-name="Tabela4.L47" office:value-type="string">
            <text:p text:style-name="P45">Sim</text:p>
          </table:table-cell>
          <table:table-cell table:style-name="Tabela4.M47" office:value-type="string">
            <text:p text:style-name="P45">Sim</text:p>
          </table:table-cell>
          <table:table-cell table:style-name="Tabela4.N47" office:value-type="string">
            <text:p text:style-name="P45">Sim</text:p>
          </table:table-cell>
        </table:table-row>
        <table:table-row table:style-name="Tabela4.4">
          <table:table-cell table:style-name="Tabela4.A48" office:value-type="string">
            <text:list xml:id="list28602443" text:continue-numbering="true" text:style-name="WW8Num35">
              <text:list-item>
                <text:p text:style-name="P20"/>
              </text:list-item>
            </text:list>
          </table:table-cell>
          <table:table-cell table:style-name="Tabela4.B48" office:value-type="string">
            <text:p text:style-name="P16">Veículo TrailBlazer <text:s/>LTZ D4A, 4 Portas, C. Automático, 7 lugares, completo, Diesel, 2018/2018, cor preta, marca GM/Chevrolet.</text:p>
          </table:table-cell>
          <table:table-cell table:style-name="Tabela4.C4" office:value-type="string">
            <text:p text:style-name="P108">QAB5583</text:p>
          </table:table-cell>
          <table:table-cell table:style-name="Tabela4.D48" office:value-type="string">
            <text:p text:style-name="P23">004431-8</text:p>
            <text:p text:style-name="P23"/>
          </table:table-cell>
          <table:table-cell table:style-name="Tabela4.E48" office:value-type="string">
            <text:p text:style-name="P113">TRAILBLAZER LTZ 2.8 CTDI Diesel Aut.</text:p>
          </table:table-cell>
          <table:table-cell table:style-name="Tabela4.F48" office:value-type="string">
            <text:p text:style-name="P25">8319</text:p>
          </table:table-cell>
          <table:table-cell table:style-name="Tabela4.G48" office:value-type="string">
            <text:p text:style-name="P45">100% tabela FIPE</text:p>
          </table:table-cell>
          <table:table-cell table:style-name="Tabela4.H48" office:value-type="string">
            <text:p text:style-name="P23">200.000,00</text:p>
          </table:table-cell>
          <table:table-cell table:style-name="Tabela4.I48" office:value-type="string">
            <text:p text:style-name="P23">200.000,00</text:p>
          </table:table-cell>
          <table:table-cell table:style-name="Tabela4.J48" office:value-type="string">
            <text:p text:style-name="P23">0</text:p>
          </table:table-cell>
          <table:table-cell table:style-name="Tabela4.K48" office:value-type="string">
            <text:p text:style-name="P45">4.000,00</text:p>
          </table:table-cell>
          <table:table-cell table:style-name="Tabela4.L48" office:value-type="string">
            <text:p text:style-name="P45">Sim</text:p>
          </table:table-cell>
          <table:table-cell table:style-name="Tabela4.M48" office:value-type="string">
            <text:p text:style-name="P45">Sim</text:p>
          </table:table-cell>
          <table:table-cell table:style-name="Tabela4.N48" office:value-type="string">
            <text:p text:style-name="P45">Sim</text:p>
          </table:table-cell>
        </table:table-row>
        <table:table-row table:style-name="Tabela4.4">
          <table:table-cell table:style-name="Tabela4.A49" office:value-type="string">
            <text:list xml:id="list28587200" text:continue-numbering="true" text:style-name="WW8Num35">
              <text:list-item>
                <text:p text:style-name="P26"/>
              </text:list-item>
            </text:list>
          </table:table-cell>
          <table:table-cell table:style-name="Tabela4.B49" office:value-type="string">
            <text:p text:style-name="P24">Veículo de passeio tipo Sedan, modelo Fusion, 4 portas, gasolina, completo, ano 2010 e modelo 2010, cor preta, 2.5, marca Ford.</text:p>
          </table:table-cell>
          <table:table-cell table:style-name="Tabela4.C4" office:value-type="string">
            <text:p text:style-name="P23">JJU8381</text:p>
          </table:table-cell>
          <table:table-cell table:style-name="Tabela4.D49" office:value-type="string">
            <text:p text:style-name="P23">003335-9</text:p>
          </table:table-cell>
          <table:table-cell table:style-name="Tabela4.E49" office:value-type="string">
            <text:p text:style-name="P114">Fusion, 2.5, 16 v, 176 cv, Gas Aut. </text:p>
          </table:table-cell>
          <table:table-cell table:style-name="Tabela4.F49" office:value-type="string">
            <text:p text:style-name="P23">87775</text:p>
          </table:table-cell>
          <table:table-cell table:style-name="Tabela4.G49" office:value-type="string">
            <text:p text:style-name="P45">100% tabela FIPE</text:p>
          </table:table-cell>
          <table:table-cell table:style-name="Tabela4.H49" office:value-type="string">
            <text:p text:style-name="P23">200.000,00</text:p>
          </table:table-cell>
          <table:table-cell table:style-name="Tabela4.I49" office:value-type="string">
            <text:p text:style-name="P23">200.000,00</text:p>
          </table:table-cell>
          <table:table-cell table:style-name="Tabela4.J49" office:value-type="string">
            <text:p text:style-name="P23">0</text:p>
          </table:table-cell>
          <table:table-cell table:style-name="Tabela4.K49" office:value-type="string">
            <text:p text:style-name="P45">1.800,00</text:p>
          </table:table-cell>
          <table:table-cell table:style-name="Tabela4.L49" office:value-type="string">
            <text:p text:style-name="P45">Sim</text:p>
          </table:table-cell>
          <table:table-cell table:style-name="Tabela4.M49" office:value-type="string">
            <text:p text:style-name="P45">Sim</text:p>
          </table:table-cell>
          <table:table-cell table:style-name="Tabela4.N49" office:value-type="string">
            <text:p text:style-name="P45">Sim</text:p>
          </table:table-cell>
        </table:table-row>
        <table:table-row table:style-name="Tabela4.4">
          <table:table-cell table:style-name="Tabela4.A50" office:value-type="string">
            <text:list xml:id="list28614565" text:continue-numbering="true" text:style-name="WW8Num35">
              <text:list-item>
                <text:p text:style-name="P26"/>
              </text:list-item>
            </text:list>
          </table:table-cell>
          <table:table-cell table:style-name="Tabela4.B50" office:value-type="string">
            <text:p text:style-name="P24">Veículo de passeio tipo Sedan, modelo Fusion, 4 portas, gasolina, completo, ano 2010 e modelo 2010, cor preta, 2.5, marca Ford.</text:p>
          </table:table-cell>
          <table:table-cell table:style-name="Tabela4.C4" office:value-type="string">
            <text:p text:style-name="P23">JJU8511</text:p>
          </table:table-cell>
          <table:table-cell table:style-name="Tabela4.D50" office:value-type="string">
            <text:p text:style-name="P23">003335-9</text:p>
          </table:table-cell>
          <table:table-cell table:style-name="Tabela4.E50" office:value-type="string">
            <text:p text:style-name="P114">Fusion, 2.5, 16 v, 176 cv, Gas Aut. </text:p>
          </table:table-cell>
          <table:table-cell table:style-name="Tabela4.F50" office:value-type="string">
            <text:p text:style-name="P23">73752</text:p>
          </table:table-cell>
          <table:table-cell table:style-name="Tabela4.G50" office:value-type="string">
            <text:p text:style-name="P45">100% tabela FIPE</text:p>
          </table:table-cell>
          <table:table-cell table:style-name="Tabela4.H50" office:value-type="string">
            <text:p text:style-name="P23">200.000,00</text:p>
          </table:table-cell>
          <table:table-cell table:style-name="Tabela4.I50" office:value-type="string">
            <text:p text:style-name="P23">200.000,00</text:p>
          </table:table-cell>
          <table:table-cell table:style-name="Tabela4.J50" office:value-type="string">
            <text:p text:style-name="P23">0</text:p>
          </table:table-cell>
          <table:table-cell table:style-name="Tabela4.K50" office:value-type="string">
            <text:p text:style-name="P45">1.800,00</text:p>
          </table:table-cell>
          <table:table-cell table:style-name="Tabela4.L50" office:value-type="string">
            <text:p text:style-name="P45">Sim</text:p>
          </table:table-cell>
          <table:table-cell table:style-name="Tabela4.M50" office:value-type="string">
            <text:p text:style-name="P45">Sim</text:p>
          </table:table-cell>
          <table:table-cell table:style-name="Tabela4.N50" office:value-type="string">
            <text:p text:style-name="P45">Sim</text:p>
          </table:table-cell>
        </table:table-row>
      </table:table>
      <text:list xml:id="list28589604" text:continue-list="list28582561" text:style-name="WW8Num40">
        <text:list-item>
          <text:list>
            <text:list-item>
              <text:list>
                <text:list-item>
                  <text:p text:style-name="P151">Grupo 01: vigência 12 meses, a partir do término da apólice ora vigente, que corresponderá ao período de 18.3.2019 até as 24 horas do dia 17.3.2020.</text:p>
                </text:list-item>
              </text:list>
            </text:list-item>
          </text:list>
        </text:list-item>
      </text:list>
      <text:p text:style-name="P141"><text:span text:style-name="T52"># Quilometragem </text:span><text:span text:style-name="T47">aferida no dia20/11/2018.</text:span></text:p>
      <text:p text:style-name="P31"><text:s/></text:p>
      <text:p text:style-name="Standard"/>
      <text:p text:style-name="Standard"/>
      <text:p text:style-name="P138"><text:soft-page-break/>OBSERVAÇÕES:</text:p>
      <text:list xml:id="list8996805109271467461" text:style-name="WW8Num47">
        <text:list-item>
          <text:p text:style-name="P174">COBERTURA BÁSICA / I. S. CASCO: Valor referenciado 100% da tabela FIPE.</text:p>
        </text:list-item>
        <text:list-item>
          <text:p text:style-name="P173"><text:span text:style-name="T50">ITEM 01 </text:span><text:span text:style-name="T13">(Caminhão leve ¾), além do valor para cobertura prevista, deverá estar incluso o valor de R$ 20.000,00 (vinte mil reais) para cobertura da carroceria baú.</text:span></text:p>
        </text:list-item>
        <text:list-item>
          <text:p text:style-name="P173"><text:span text:style-name="T50">ITEM 29 </text:span><text:span text:style-name="T57">(</text:span><text:span text:style-name="T58">VEÍCULO</text:span><text:span text:style-name="T9"> BLINDADO</text:span><text:span text:style-name="T10">) </text:span><text:span text:style-name="T11">– </text:span><text:span text:style-name="T12">COBERTURA BÁSICA / I. S. CASCO: Valor determinado (referente ao valor do veículo e valor da blindagem nível III-A) de R$ </text:span><text:span text:style-name="T13">134.951,74 (Cento e trinta e quatro mil novecentos e cinquenta e um reais e setenta e quatro centavos)</text:span></text:p>
        </text:list-item>
        <text:list-item>
          <text:p text:style-name="P174">ITEM 36 (Caminhão CONSTELLATION VW/24250 PMERECHIM 8X2), além do valor para cobertura prevista, deverá estar incluso o valor de R$ 300.000,00 (trezentos mil reais), para cobertura da carroceria baú com adaptações estilo MOTORHOME. </text:p>
        </text:list-item>
        <text:list-item>
          <text:p text:style-name="P174">Todos os veículos da frota deverão ter a garantia de Assistência 24 horas, com cobertura para guincho em qualquer local do evento (território nacional), pane ou acidente, sem limites de valor. A cobertura do serviço de guincho não poderá ser inferior a 500 Km do local da pane, por evento.</text:p>
        </text:list-item>
        <text:list-item>
          <text:p text:style-name="P174">Todos os veículos da frota deverão ter a cobertura em caso de quebra de vidros, faróis e lanternas.</text:p>
        </text:list-item>
        <text:list-item>
          <text:p text:style-name="P174">Prerrogativa exclusiva do TRT da 24ª Região quanto a escolha da oficina que será realizado eventuais consertos e reparos mecânicos, em caso de sinistro ou pane, independentemente de acordo de preços entre seguradora e oficina.</text:p>
        </text:list-item>
        <text:list-item>
          <text:p text:style-name="P173"><text:span text:style-name="T12">A contratação objeto desta licitação refere-se à renovação da apólice </text:span><text:span text:style-name="T50">de nº </text:span><text:span text:style-name="T51">1506000120531</text:span><text:span text:style-name="T50">, da empresa MAPFRE</text:span><text:span text:style-name="T51"> SEGUROS GERAIS S/A</text:span><text:span text:style-name="T50">.</text:span></text:p>
        </text:list-item>
        <text:list-item>
          <text:p text:style-name="P173"><text:span text:style-name="T12">Esclarecimento: as classes de bônus observam o nosso controle de ocorrência de sinistros e as classes acima devem ser consideradas para a elaboração das propostas de preços e para a nova apólice, sendo que, em relação ao edital anterior, acrescemos uma classe para os veículos que não tiveram sinistro e reduzimos uma classe no caso de ocorrência.</text:span><text:span text:style-name="T6"> Os veículos </text:span><text:span text:style-name="T13">dos itens 43 a 47 não</text:span><text:span text:style-name="T6"> computaram bônus, pois, o seguro contratado foi por prazo curto.</text:span></text:p>
        </text:list-item>
      </text:list>
      <text:p text:style-name="P175"/>
      <text:p text:style-name="P175"/>
      <text:p text:style-name="P176"/>
      <text:p text:style-name="P115">ANEXO III – DECLARAÇÃO</text:p>
      <text:p text:style-name="P131"/>
      <text:p text:style-name="P131"/>
      <text:p text:style-name="P131"/>
      <text:p text:style-name="P116"><text:span text:style-name="T20">A empresa x.x.x.x.x.x.x.x.x.x.x.x.x.x.x.x.x.x.x.x.x.x.x.x.x.x.x.x.x.x.x, <text:s/>inscrita no CNPJ sob o nº .x.x.x.x.x.x.x.x.x.x.x.x.x.x.x.x.x.x, por meio de seu representante legal .x.x.x.x.x.x.x.x.x.x.x.x.x.x.x.x.x.x.x.x.x.x.x.x.x.x.x.x.x.x.x, DECLARA, para fins de participação no </text:span><text:span text:style-name="T18">Pregão Eletrônico nº 04/2019</text:span><text:span text:style-name="T20">,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18">Tribunal Regional do Trabalho da 24ª Região</text:span><text:span text:style-name="T20"> situadas na linha hierárquica da área encarregada da licitação.</text:span></text:p>
      <text:p text:style-name="P30"/>
      <text:p text:style-name="P30"/>
      <text:p text:style-name="P30"/>
      <text:p text:style-name="P30"/>
      <text:p text:style-name="P144">_______________, ____ de ________ de 2019.</text:p>
      <text:p text:style-name="P143"/>
      <text:p text:style-name="P143"/>
      <text:p text:style-name="P143"/>
      <text:p text:style-name="P143"/>
      <text:p text:style-name="P4"/>
      <text:p text:style-name="P143">_______________________________________</text:p>
      <text:p text:style-name="P27"><text:span text:style-name="T18">Assinatura do Representante Legal</text:span></text:p>
      <text:p text:style-name="P27"><text:span text:style-name="T18">Identificação (nome por extenso)</text:span></text:p>
      <text:p text:style-name="P11">CPF e RG</text:p>
      <text:p text:style-name="P5"/>
      <text:p text:style-name="Standard"/>
      <text:p text:style-name="P115"/>
      <text:p text:style-name="P115"/>
      <text:p text:style-name="P125"/>
      <text:p text:style-name="P125"/>
      <text:list xml:id="list28601682" text:continue-list="list28589604" text:style-name="WW8Num40">
        <text:list-header>
          <text:p text:style-name="P161"/>
        </text:list-header>
      </text:list>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TR_20_Nível_20_1" style:display-name="TR Nível 1" style:family="paragraph" style:parent-style-name="normal" style:list-style-name="WW8Num40">
      <style:paragraph-properties fo:margin-left="0cm" fo:margin-right="0cm" fo:margin-top="0.176cm" fo:margin-bottom="0.176cm" style:contextual-spacing="false" fo:text-indent="0cm" style:auto-text-indent="false"/>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40">
      <style:text-properties fo:font-weight="normal" style:font-weight-asian="normal"/>
    </style:style>
    <style:style style:name="TR_20_Nível3" style:display-name="TR Nível3" style:family="paragraph" style:parent-style-name="normal" style:list-style-name="WW8Num40">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4" style:display-name="TR Nível4" style:family="paragraph" style:parent-style-name="normal" style:list-style-name="WW8Num40">
      <style:paragraph-properties fo:margin-left="4.3cm" fo:margin-right="0cm" fo:margin-top="0.176cm" fo:margin-bottom="0.176cm" style:contextual-spacing="false" fo:text-indent="-1.401cm" style:auto-text-indent="false"/>
      <style:text-properties style:font-name="Arial" fo:font-size="10pt" style:font-size-asian="10pt" style:font-name-complex="Arial" style:font-size-complex="10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3">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1">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3">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38">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3">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_2d__20_PÁGINA_20_-" style:display-name="- PÁGINA -"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fo:hyphenate="false" fo:hyphenation-remain-char-count="2" fo:hyphenation-push-char-count="2"/>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Recuo_20_de_20_corpo_20_de_20_texto_20_22" style:display-name="Recuo de corpo de texto 22"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 style:position="16.753cm"/>
        </style:tab-stops>
      </style:paragraph-properties>
      <style:text-properties style:font-name="Arial" fo:font-size="12pt" style:font-size-asian="12pt" style:language-asian="zh" style:country-asian="CN" style:font-name-complex="Arial" style:font-size-complex="12pt"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74pt solid #000000">
        <style:background-image/>
      </style:paragraph-properties>
      <style:text-properties style:font-name="Arial" style:language-asian="zh" style:country-asian="CN" style:font-name-complex="Arial" fo:hyphenate="false" fo:hyphenation-remain-char-count="2" fo:hyphenation-push-char-count="2"/>
    </style:style>
    <style:style style:name="Com_20_marcadores1" style:display-name="Com marcadores1" style:family="paragraph" style:parent-style-name="Standard" style:list-style-name="WW8Num51">
      <style:paragraph-properties fo:hyphenation-ladder-count="no-limit"/>
      <style:text-properties style:language-asian="zh" style:country-asian="CN" fo:hyphenate="false" fo:hyphenation-remain-char-count="2" fo:hyphenation-push-char-count="2"/>
    </style:style>
    <style:style style:name="Com_20_marcadores_20_21" style:display-name="Com marcadores 21" style:family="paragraph" style:parent-style-name="Standard" style:list-style-name="WW8Num61">
      <style:paragraph-properties fo:hyphenation-ladder-count="no-limit"/>
      <style:text-properties style:language-asian="zh" style:country-asian="CN" fo:hyphenate="false" fo:hyphenation-remain-char-count="2" fo:hyphenation-push-char-count="2"/>
    </style:style>
    <style:style style:name="Com_20_marcadores_20_31" style:display-name="Com marcadores 31" style:family="paragraph" style:parent-style-name="Standard" style:list-style-name="WW8Num40">
      <style:paragraph-properties fo:hyphenation-ladder-count="no-limit"/>
      <style:text-properties style:language-asian="zh" style:country-asian="CN" fo:hyphenate="false" fo:hyphenation-remain-char-count="2" fo:hyphenation-push-char-count="2"/>
    </style:style>
    <style:style style:name="Com_20_marcadores_20_41" style:display-name="Com marcadores 41" style:family="paragraph" style:parent-style-name="Standard" style:list-style-name="WW8Num44">
      <style:paragraph-properties fo:hyphenation-ladder-count="no-limit"/>
      <style:text-properties style:language-asian="zh" style:country-asian="CN" fo:hyphenate="false" fo:hyphenation-remain-char-count="2" fo:hyphenation-push-char-count="2"/>
    </style:style>
    <style:style style:name="Com_20_marcadores_20_51" style:display-name="Com marcadores 51" style:family="paragraph" style:parent-style-name="Standard" style:list-style-name="WW8Num37">
      <style:paragraph-properties fo:hyphenation-ladder-count="no-limit"/>
      <style:text-properties style:language-asian="zh" style:country-asian="CN" fo:hyphenate="false" fo:hyphenation-remain-char-count="2" fo:hyphenation-push-char-count="2"/>
    </style:style>
    <style:style style:name="Data1" style:family="paragraph" style:parent-style-name="Standard" style:next-style-name="Standard">
      <style:paragraph-properties fo:hyphenation-ladder-count="no-limit"/>
      <style:text-properties style:language-asian="zh" style:country-asian="CN"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ext-properties style:language-asian="zh" style:country-asian="CN"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style:contextual-spacing="false" fo:hyphenation-ladder-count="no-limit" fo:text-indent="0cm" style:auto-text-indent="false"/>
      <style:text-properties style:language-asian="zh" style:country-asian="CN"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hyphenation-ladder-count="no-limit" fo:text-indent="0cm" style:auto-text-indent="false"/>
      <style:text-properties style:language-asian="zh" style:country-asian="CN"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style:contextual-spacing="false" fo:hyphenation-ladder-count="no-limit" fo:text-indent="0cm" style:auto-text-indent="false"/>
      <style:text-properties style:language-asian="zh" style:country-asian="CN"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style:contextual-spacing="false" fo:hyphenation-ladder-count="no-limit" fo:text-indent="0cm" style:auto-text-indent="false"/>
      <style:text-properties style:language-asian="zh" style:country-asian="CN"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style:contextual-spacing="false" fo:hyphenation-ladder-count="no-limit" fo:text-indent="0cm" style:auto-text-indent="false"/>
      <style:text-properties style:language-asian="zh" style:country-asian="CN" fo:hyphenate="false" fo:hyphenation-remain-char-count="2" fo:hyphenation-push-char-count="2"/>
    </style:style>
    <style:style style:name="Numerada1" style:family="paragraph" style:parent-style-name="Standard" style:list-style-name="WW8Num38">
      <style:paragraph-properties fo:hyphenation-ladder-count="no-limit"/>
      <style:text-properties style:language-asian="zh" style:country-asian="CN" fo:hyphenate="false" fo:hyphenation-remain-char-count="2" fo:hyphenation-push-char-count="2"/>
    </style:style>
    <style:style style:name="Numerada_20_21" style:display-name="Numerada 21" style:family="paragraph" style:parent-style-name="Standard" style:list-style-name="WW8Num41">
      <style:paragraph-properties fo:hyphenation-ladder-count="no-limit"/>
      <style:text-properties style:language-asian="zh" style:country-asian="CN" fo:hyphenate="false" fo:hyphenation-remain-char-count="2" fo:hyphenation-push-char-count="2"/>
    </style:style>
    <style:style style:name="Numerada_20_31" style:display-name="Numerada 31" style:family="paragraph" style:parent-style-name="Standard" style:list-style-name="WW8Num66">
      <style:paragraph-properties fo:hyphenation-ladder-count="no-limit"/>
      <style:text-properties style:language-asian="zh" style:country-asian="CN" fo:hyphenate="false" fo:hyphenation-remain-char-count="2" fo:hyphenation-push-char-count="2"/>
    </style:style>
    <style:style style:name="Numerada_20_41" style:display-name="Numerada 41" style:family="paragraph" style:parent-style-name="Standard" style:list-style-name="WW8Num39">
      <style:paragraph-properties fo:hyphenation-ladder-count="no-limit"/>
      <style:text-properties style:language-asian="zh" style:country-asian="CN" fo:hyphenate="false" fo:hyphenation-remain-char-count="2" fo:hyphenation-push-char-count="2"/>
    </style:style>
    <style:style style:name="Numerada_20_51" style:display-name="Numerada 51" style:family="paragraph" style:parent-style-name="Standard" style:list-style-name="WW8Num63">
      <style:paragraph-properties fo:hyphenation-ladder-count="no-limit"/>
      <style:text-properties style:language-asian="zh" style:country-asian="CN"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style:contextual-spacing="false" fo:text-align="start" style:justify-single-word="false" fo:hyphenation-ladder-count="no-limit" fo:text-indent="0.37cm" style:auto-text-indent="false">
        <style:tab-stops/>
      </style:paragraph-properties>
      <style:text-properties style:font-name="Times New Roman" style:language-asian="zh" style:country-asian="CN" style:font-name-complex="Times New Roman"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3cm" fo:margin-right="0cm" fo:line-height="0.459cm" fo:hyphenation-ladder-count="no-limit" fo:text-indent="0.37cm" style:auto-text-indent="false">
        <style:tab-stops>
          <style:tab-stop style:position="3cm"/>
          <style:tab-stop style:position="4.501cm"/>
        </style:tab-stops>
      </style:paragraph-properties>
      <style:text-properties style:font-name="Times New Roman" fo:font-size="12pt" fo:letter-spacing="0.011cm" fo:font-weight="bold" style:font-size-asian="12pt" style:language-asian="zh" style:country-asian="CN" style:font-weight-asian="bold" style:font-name-complex="Times New Roman"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ext-properties style:language-asian="zh" style:country-asian="CN" fo:hyphenate="false" fo:hyphenation-remain-char-count="2" fo:hyphenation-push-char-count="2"/>
    </style:style>
    <style:style style:name="Saudação1" style:family="paragraph" style:parent-style-name="Standard" style:next-style-name="Standard">
      <style:paragraph-properties fo:hyphenation-ladder-count="no-limit"/>
      <style:text-properties style:language-asian="zh" style:country-asian="CN"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style:language-asian="zh" style:country-asian="CN" style:font-name-complex="Courier New"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_23_Alínea" style:display-name="#Alínea" style:family="paragraph" style:parent-style-name="Standard" style:list-style-name="WW8Num7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7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7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70">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false" style:family="text"/>
    <style:style style:name="WW8Num13ztrue" style:family="text"/>
    <style:style style:name="WW8Num14zfals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use-window-font-color="true" fo:font-size="10pt" fo:font-style="normal" fo:font-weight="normal" style:font-size-asian="10pt" style:font-style-asian="normal" style:font-weight-asian="normal"/>
    </style:style>
    <style:style style:name="WW8Num18z2" style:family="text">
      <style:text-properties style:use-window-font-color="true" fo:font-size="10pt" fo:font-style="normal" fo:font-weight="normal" style:font-size-asian="10pt" style:font-style-asian="normal" style:font-weight-asian="normal" style:font-size-complex="10pt"/>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3zfalse" style:family="text"/>
    <style:style style:name="WW8Num24zfalse" style:family="text"/>
    <style:style style:name="WW8Num24ztrue" style:family="text"/>
    <style:style style:name="WW8Num25z0" style:family="text">
      <style:text-properties style:font-name="Symbol" style:font-name-complex="Symbol"/>
    </style:style>
    <style:style style:name="WW8Num25z1" style:family="text">
      <style:text-properties fo:font-style="normal" fo:font-weight="normal" style:font-style-asian="normal" style:font-weight-asian="normal"/>
    </style:style>
    <style:style style:name="WW8Num25z4" style:family="text">
      <style:text-properties style:font-name-complex="Times New Roman"/>
    </style:style>
    <style:style style:name="WW8Num26z0" style:family="text">
      <style:text-properties style:font-name="Times New Roman" style:font-name-complex="Times New Roman"/>
    </style:style>
    <style:style style:name="WW8Num27z0" style:family="text">
      <style:text-properties style:font-name="Symbol" style:font-name-complex="Symbol"/>
    </style:style>
    <style:style style:name="WW8Num28zfalse" style:family="text"/>
    <style:style style:name="WW8Num28ztrue" style:family="text"/>
    <style:style style:name="WW8Num29zfalse" style:family="text"/>
    <style:style style:name="WW8Num29ztrue" style:family="text"/>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1" style:family="text">
      <style:text-properties style:font-name="Arial" fo:font-size="10pt" fo:font-style="normal" fo:font-weight="normal" style:font-size-asian="10pt" style:font-style-asian="normal" style:font-weight-asian="normal" style:font-name-complex="Times New Roman" style:font-size-complex="10pt"/>
    </style:style>
    <style:style style:name="WW8Num30z2" style:family="text">
      <style:text-properties style:font-name-complex="Times New Roman"/>
    </style:style>
    <style:style style:name="WW8Num31zfalse" style:family="text"/>
    <style:style style:name="WW8Num31ztrue" style:family="text"/>
    <style:style style:name="WW8Num32zfalse" style:family="text"/>
    <style:style style:name="WW8Num32ztrue" style:family="text"/>
    <style:style style:name="WW8Num33zfalse" style:family="text"/>
    <style:style style:name="WW8Num33ztrue" style:family="text"/>
    <style:style style:name="WW8Num34z0" style:family="text">
      <style:text-properties fo:font-size="10pt" fo:font-weight="bold" style:font-size-asian="10pt" style:font-weight-asian="bold" style:font-name-complex="Times New Roman" style:font-size-complex="10pt"/>
    </style:style>
    <style:style style:name="WW8Num34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35z0" style:family="text">
      <style:text-properties fo:font-size="10pt" fo:font-weight="bold" style:font-size-asian="10pt" style:font-weight-asian="bold" style:font-size-complex="10pt"/>
    </style:style>
    <style:style style:name="WW8Num35ztrue" style:family="text"/>
    <style:style style:name="WW8Num36z0" style:family="text">
      <style:text-properties style:font-name-complex="Times New Roman"/>
    </style:style>
    <style:style style:name="WW8Num37zfalse" style:family="text"/>
    <style:style style:name="WW8Num37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7ztrue" style:family="text"/>
    <style:style style:name="WW8Num38zfalse" style:family="text"/>
    <style:style style:name="WW8Num38ztrue" style:family="text"/>
    <style:style style:name="WW8Num39z0" style:family="text">
      <style:text-properties style:font-name="Symbol" fo:font-size="11pt" style:font-size-asian="11pt" style:font-name-complex="Symbol" style:font-size-complex="11pt"/>
    </style:style>
    <style:style style:name="WW8Num40z0" style:family="text">
      <style:text-properties fo:font-weight="bold" style:font-weight-asian="bold" style:font-name-complex="Times New Roman"/>
    </style:style>
    <style:style style:name="WW8Num40z1" style:family="text">
      <style:text-properties fo:font-variant="normal" fo:text-transform="none" fo:color="#000000" style:text-outline="false" style:text-line-through-style="none" style:text-position="0% 100%" style:font-name="Arial" fo:font-size="10pt" fo:letter-spacing="normal" fo:font-style="normal" fo:text-shadow="none" style:text-underline-style="none" fo:font-weight="normal" style:letter-kerning="true" style:font-size-asian="10pt" style:font-style-asian="normal" style:font-weight-asian="normal" style:font-name-complex="Arial" style:font-size-complex="10pt" style:font-style-complex="normal" style:font-weight-complex="normal" style:text-scale="100%" text:display="true"/>
    </style:style>
    <style:style style:name="WW8Num40z4" style:family="text">
      <style:text-properties style:font-name-complex="Times New Roman"/>
    </style:style>
    <style:style style:name="WW8Num41z0" style:family="text">
      <style:text-properties style:font-name="Symbol" style:font-name-complex="Symbol"/>
    </style:style>
    <style:style style:name="WW8Num42zfalse" style:family="text"/>
    <style:style style:name="WW8Num42ztrue" style:family="text"/>
    <style:style style:name="WW8Num43zfalse" style:family="text"/>
    <style:style style:name="WW8Num43ztrue" style:family="text"/>
    <style:style style:name="WW8Num44z0" style:family="text">
      <style:text-properties style:font-name="Arial" fo:font-weight="bold" style:font-weight-asian="bold" style:font-name-complex="Arial"/>
    </style:style>
    <style:style style:name="WW8Num44z1" style:family="text">
      <style:text-properties fo:color="#000000" style:font-name="Arial" fo:font-size="10pt" fo:letter-spacing="0.007cm" fo:font-weight="normal" style:font-size-asian="10pt" style:font-weight-asian="normal" style:font-name-complex="Arial" style:font-size-complex="10pt"/>
    </style:style>
    <style:style style:name="WW8Num44z2" style:family="text">
      <style:text-properties style:font-name="Arial" fo:font-size="10pt" fo:letter-spacing="0.007cm" fo:font-weight="normal" style:font-size-asian="10pt" style:font-weight-asian="normal" style:font-name-complex="Arial" style:font-size-complex="10pt"/>
    </style:style>
    <style:style style:name="WW8Num44ztrue" style:family="text">
      <style:text-properties style:font-name="Arial" style:font-name-complex="Arial"/>
    </style:style>
    <style:style style:name="WW8Num45z0" style:family="text">
      <style:text-properties style:font-name="Symbol" style:font-name-complex="Symbol"/>
    </style:style>
    <style:style style:name="WW8Num46zfalse" style:family="text"/>
    <style:style style:name="WW8Num46ztrue" style:family="text"/>
    <style:style style:name="WW8Num47z0" style:family="text">
      <style:text-properties fo:color="#000000" fo:font-size="9pt" fo:font-weight="bold" style:font-size-asian="9pt" style:font-weight-asian="bold" style:font-size-complex="9pt"/>
    </style:style>
    <style:style style:name="WW8Num48zfalse" style:family="text"/>
    <style:style style:name="WW8Num48ztrue" style:family="text"/>
    <style:style style:name="WW8Num49zfalse" style:family="text"/>
    <style:style style:name="WW8Num4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9ztrue" style:family="text"/>
    <style:style style:name="WW8Num50z0" style:family="text">
      <style:text-properties style:font-name-complex="Times New Roman"/>
    </style:style>
    <style:style style:name="WW8Num51zfalse" style:family="text"/>
    <style:style style:name="WW8Num51ztrue" style:family="text"/>
    <style:style style:name="WW8Num52zfalse" style:family="text"/>
    <style:style style:name="WW8Num52ztrue" style:family="text"/>
    <style:style style:name="WW8Num53z0" style:family="text">
      <style:text-properties style:font-name-complex="Times New Roman"/>
    </style:style>
    <style:style style:name="WW8Num54z0" style:family="text">
      <style:text-properties style:font-name="Symbol" fo:font-size="11pt" style:font-size-asian="11pt" style:font-name-complex="Symbol" style:font-size-complex="11pt"/>
    </style:style>
    <style:style style:name="WW8Num55z0" style:family="text">
      <style:text-properties style:font-name-complex="Times New Roman"/>
    </style:style>
    <style:style style:name="WW8Num56zfalse" style:family="text"/>
    <style:style style:name="WW8Num56ztrue" style:family="text"/>
    <style:style style:name="WW8Num57z0" style:family="text">
      <style:text-properties style:font-name-complex="Times New Roman"/>
    </style:style>
    <style:style style:name="WW8Num58zfalse" style:family="text"/>
    <style:style style:name="WW8Num58ztrue" style:family="text"/>
    <style:style style:name="WW8Num59zfalse" style:family="text"/>
    <style:style style:name="WW8Num59ztrue" style:family="text"/>
    <style:style style:name="WW8Num60z0" style:family="text">
      <style:text-properties fo:font-weight="bold" style:font-weight-asian="bold" style:font-name-complex="Times New Roman" style:font-weight-complex="bold"/>
    </style:style>
    <style:style style:name="WW8Num60z1" style:family="text">
      <style:text-properties fo:font-weight="normal" style:font-weight-asian="normal" style:font-name-complex="Times New Roman" style:font-weight-complex="normal"/>
    </style:style>
    <style:style style:name="WW8Num60z2" style:family="text">
      <style:text-properties style:font-name="Arial" fo:font-weight="normal" style:font-weight-asian="normal" style:font-name-complex="Arial" style:font-weight-complex="normal"/>
    </style:style>
    <style:style style:name="WW8Num60z7" style:family="text">
      <style:text-properties style:font-name-complex="Times New Roman"/>
    </style:style>
    <style:style style:name="WW8Num61z0" style:family="text">
      <style:text-properties style:font-name="Symbol" style:font-name-complex="Symbol"/>
    </style:style>
    <style:style style:name="WW8Num61z2" style:family="text">
      <style:text-properties style:font-name="Wingdings" style:font-name-complex="Wingdings"/>
    </style:style>
    <style:style style:name="WW8Num61z4" style:family="text">
      <style:text-properties style:font-name="Courier New" style:font-name-complex="Courier New"/>
    </style:style>
    <style:style style:name="WW8Num62z0" style:family="text">
      <style:text-properties style:font-name="Calibri" fo:font-size="12pt" fo:font-weight="bold" style:font-size-asian="12pt" style:font-weight-asian="bold" style:font-name-complex="Calibri" style:font-size-complex="12pt" style:font-weight-complex="bold"/>
    </style:style>
    <style:style style:name="WW8Num62z1" style:family="text">
      <style:text-properties fo:color="#000000" style:font-name="Times New Roman" style:font-name-complex="Times New Roman"/>
    </style:style>
    <style:style style:name="WW8Num62z2" style:family="text">
      <style:text-properties style:font-name-complex="Times New Roman"/>
    </style:style>
    <style:style style:name="WW8Num63z0" style:family="text">
      <style:text-properties style:font-name="Symbol" style:font-name-complex="Symbol"/>
    </style:style>
    <style:style style:name="WW8Num64zfalse" style:family="text"/>
    <style:style style:name="WW8Num64ztrue" style:family="text"/>
    <style:style style:name="WW8Num65z0" style:family="text">
      <style:text-properties style:font-name-complex="Times New Roman"/>
    </style:style>
    <style:style style:name="WW8Num66z0" style:family="text">
      <style:text-properties style:font-name="Symbol" style:font-name-complex="Symbol"/>
    </style:style>
    <style:style style:name="WW8Num67z0" style:family="text">
      <style:text-properties style:font-name="Symbol" style:font-name-complex="Symbol"/>
    </style:style>
    <style:style style:name="WW8Num68z0" style:family="text">
      <style:text-properties style:font-name-complex="Times New Roman"/>
    </style:style>
    <style:style style:name="WW8Num69zfalse" style:family="text"/>
    <style:style style:name="WW8Num69ztrue" style:family="text"/>
    <style:style style:name="WW8Num70z0" style:family="text">
      <style:text-properties style:font-name-complex="Times New Roman"/>
    </style:style>
    <style:style style:name="Fonte_20_parág._20_padrão" style:display-name="Fonte parág. padrão" style:family="text"/>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2_20_Char" style:display-name="Heading 2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eading_20_4_20_Char" style:display-name="Heading 4 Char" style:family="text" style:parent-style-name="Fonte_20_parág._20_padrão">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_20_Char_20_Char8" style:display-name=" Char Char8"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fo:language="pt" fo:country="BR" style:language-complex="ar" style:country-complex="SA"/>
    </style:style>
    <style:style style:name="Page_20_Number" style:display-name="Page Number" style:family="text" style:parent-style-name="Fonte_20_parág._20_padrão"/>
    <style:style style:name="Body_20_Text_20_Indent_20_Char" style:display-name="Body Text Indent Char" style:family="text" style:parent-style-name="Fonte_20_parág._20_padrão">
      <style:text-properties fo:color="#000000" style:font-name="Arial" fo:language="pt" fo:country="BR" style:font-name-complex="Arial" style:language-complex="ar" style:country-complex="SA"/>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Body_20_Text_20_Indent_20_2_20_Char" style:display-name="Body Text Indent 2 Char" style:family="text" style:parent-style-name="Fonte_20_parág._20_padrão">
      <style:text-properties style:font-name="Arial" fo:font-size="12pt" fo:language="pt" fo:country="BR" style:font-size-asian="12pt" style:font-name-complex="Arial" style:font-size-complex="12pt" style:language-complex="ar" style:country-complex="SA"/>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WW8Num10z1" style:family="text">
      <style:text-properties style:use-window-font-color="true" style:font-name="Arial" fo:font-size="10pt" fo:font-style="normal" fo:font-weight="normal" style:font-size-asian="10pt" style:font-style-asian="normal" style:font-weight-asian="normal" style:font-name-complex="Arial"/>
    </style:style>
    <style:style style:name="_20_Char_20_Char2" style:display-name=" Char Char2" style:family="text" style:parent-style-name="Fonte_20_parág._20_padrão">
      <style:text-properties fo:language="pt" fo:country="BR"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3z1" style:family="text">
      <style:text-properties style:use-window-font-color="true" fo:font-size="12pt" fo:font-style="normal" fo:font-weight="normal" style:font-size-asian="12pt" style:font-style-asian="normal" style:font-weight-asian="normal"/>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af_5f_outputlabel" style:display-name="af_outputlabel" style:family="text" style:parent-style-name="Fonte_20_parág._20_padrão"/>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9z0" style:family="text">
      <style:text-properties style:font-name="Symbol" style:font-name-complex="Symbol"/>
    </style:style>
    <style:style style:name="WW8Num11z0" style:family="text">
      <style:text-properties style:font-name="Symbol" style:font-name-complex="Symbol"/>
    </style:style>
    <style:style style:name="WW8Num15z0" style:family="text">
      <style:text-properties fo:font-size="10pt" fo:font-weight="bold" style:font-size-asian="10pt" style:font-weight-asian="bold" style:font-size-complex="10pt"/>
    </style:style>
    <style:style style:name="WW8Num20z0" style:family="text">
      <style:text-properties fo:font-weight="bold" style:font-weight-asian="bold" style:font-name-complex="Times New Roman"/>
    </style:style>
    <style:style style:name="WW8Num20z1" style:family="text">
      <style:text-properties fo:font-size="12pt" fo:font-style="normal" fo:font-weight="normal" style:font-size-asian="12pt" style:font-style-asian="normal" style:font-weight-asian="normal"/>
    </style:style>
    <style:style style:name="WW8Num20z4" style:family="text">
      <style:text-properties style:font-name-complex="Times New Roman"/>
    </style:style>
    <style:style style:name="WW8Num21z0" style:family="text">
      <style:text-properties style:font-name="Times New Roman" style:font-name-complex="Times New Roman"/>
    </style:style>
    <style:style style:name="WW8Num24z0" style:family="text">
      <style:text-properties style:font-name="Symbol" style:font-name-complex="Symbol"/>
    </style:style>
    <style:style style:name="WW8Num14z1" style:family="text">
      <style:text-properties style:use-window-font-color="true" fo:font-size="12pt" fo:font-style="normal" fo:font-weight="normal" style:font-size-asian="12pt" style:font-style-asian="normal" style:font-weight-asian="normal"/>
    </style:style>
    <style:style style:name="WW8Num1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2" style:family="text">
      <style:text-properties style:use-window-font-color="true" fo:font-size="12pt" fo:font-style="normal" fo:font-weight="normal" style:font-size-asian="12pt" style:font-style-asian="normal" style:font-weight-asian="normal"/>
    </style:style>
    <style:style style:name="WW8Num22z0" style:family="text">
      <style:text-properties fo:font-weight="bold" style:font-weight-asian="bold"/>
    </style:style>
    <style:style style:name="WW8Num22z1" style:family="text">
      <style:text-properties fo:font-weight="normal" style:font-weight-asian="normal"/>
    </style:style>
    <style:style style:name="WW8Num31z0" style:family="text">
      <style:text-properties fo:font-size="10pt" fo:font-weight="bold" style:font-size-asian="10pt" style:font-weight-asian="bold" style:font-size-complex="10pt"/>
    </style:style>
    <style:style style:name="WW8Num34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9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39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42z0" style:family="text">
      <style:text-properties style:font-name="Symbol" style:font-name-complex="Symbol"/>
    </style:style>
    <style:style style:name="WW8Num43z0" style:family="text">
      <style:text-properties fo:font-weight="bold" style:font-weight-asian="bold" style:font-name-complex="Times New Roman"/>
    </style:style>
    <style:style style:name="WW8Num43z1" style:family="text">
      <style:text-properties fo:font-variant="normal" fo:text-transform="none" fo:color="#000000" style:text-outline="false" style:text-line-through-style="none" style:text-position="0% 100%" style:font-name="Arial" fo:font-size="10pt" fo:letter-spacing="normal" fo:font-style="normal" fo:text-shadow="none" style:text-underline-style="none" fo:font-weight="normal" style:letter-kerning="true" style:font-size-asian="10pt" style:font-style-asian="normal" style:font-weight-asian="normal" style:font-name-complex="Arial" style:font-size-complex="10pt" style:font-style-complex="normal" style:font-weight-complex="normal" style:text-scale="100%" text:display="true"/>
    </style:style>
    <style:style style:name="WW8Num43z4" style:family="text">
      <style:text-properties style:font-name-complex="Times New Roman"/>
    </style:style>
    <style:style style:name="WW8Num47z1" style:family="text">
      <style:text-properties fo:font-weight="normal" style:font-weight-asian="normal"/>
    </style:style>
    <style:style style:name="WW8Num51z0" style:family="text">
      <style:text-properties style:font-name="Times New Roman" style:font-name-complex="Times New Roman"/>
    </style:style>
    <style:style style:name="WW8Num52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5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9z0" style:family="text">
      <style:text-properties style:font-name="Symbol" style:font-name-complex="Symbol"/>
    </style:style>
    <style:style style:name="WW8Num63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63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64z1" style:family="text">
      <style:text-properties fo:font-style="normal" fo:font-weight="normal" style:font-style-asian="normal" style:font-weight-asian="normal" style:font-style-complex="normal" style:font-weight-complex="normal"/>
    </style:style>
    <style:style style:name="WW8Num66z2" style:family="text">
      <style:text-properties style:font-name="Wingdings" style:font-name-complex="Wingdings"/>
    </style:style>
    <style:style style:name="WW8Num66z4" style:family="text">
      <style:text-properties style:font-name="Courier New" style:font-name-complex="Courier New"/>
    </style:style>
    <style:style style:name="WW8Num71z0" style:family="text">
      <style:text-properties style:font-name="Symbol" style:font-name-complex="Symbol"/>
    </style:style>
    <style:style style:name="WW8Num73z1" style:family="text">
      <style:text-properties fo:font-style="normal" fo:font-weight="normal" style:font-style-asian="normal" style:font-weight-asian="normal" style:font-style-complex="normal" style:font-weight-complex="normal"/>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Heading_20_9_20_Char" style:display-name="Heading 9 Char" style:family="text" style:parent-style-name="Fonte_20_parág._20_padrão">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language-complex="ar" style:country-complex="SA"/>
    </style:style>
    <style:style style:name="Body_20_Text_20_2_20_Char" style:display-name="Body Text 2 Char" style:family="text" style:parent-style-name="Fonte_20_parág._20_padrão">
      <style:text-properties style:font-name="Arial" fo:letter-spacing="0.007cm" fo:language="pt" fo:country="BR" style:font-name-complex="Arial" style:language-complex="ar" style:country-complex="SA"/>
    </style:style>
    <style:style style:name="Balloon_20_Text_20_Char" style:display-name="Balloon Text Char" style:family="text" style:parent-style-name="Fonte_20_parág._20_padrão">
      <style:text-properties style:font-name="Tahoma" fo:font-size="8pt" fo:language="pt" fo:country="BR" style:font-size-asian="8pt" style:font-name-complex="Tahoma" style:font-size-complex="8pt"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Document_20_Map_20_Char" style:display-name="Document Map Char" style:family="text" style:parent-style-name="Fonte_20_parág._20_padrão">
      <style:text-properties style:font-name="Tahoma" fo:language="pt" fo:country="BR" style:font-name-complex="Tahoma" style:language-complex="ar" style:country-complex="SA"/>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1.954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2.066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3.755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4.355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4.955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4.955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7.49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11.269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10.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24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24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24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24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24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25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2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5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5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fals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29ztrue" style:num-suffix="." style:num-format="a" style:num-letter-sync="true">
        <style:list-level-properties text:list-level-position-and-space-mode="label-alignment">
          <style:list-level-label-alignment text:label-followed-by="listtab" fo:text-indent="-0.635cm" fo:margin-left="1.951cm"/>
        </style:list-level-properties>
      </text:list-level-style-number>
      <text:list-level-style-number text:level="3" text:style-name="WW8Num29ztrue" style:num-suffix="." style:num-format="i">
        <style:list-level-properties text:list-level-position-and-space-mode="label-alignment" fo:text-align="end">
          <style:list-level-label-alignment text:label-followed-by="listtab" fo:text-indent="-0.318cm" fo:margin-left="0.681cm"/>
        </style:list-level-properties>
      </text:list-level-style-number>
      <text:list-level-style-number text:level="4" text:style-name="WW8Num29ztrue"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5" text:style-name="WW8Num29ztrue" style:num-suffix="." style:num-format="a" style:num-letter-sync="true">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6" text:style-name="WW8Num29ztrue" style:num-suffix="." style:num-format="i">
        <style:list-level-properties text:list-level-position-and-space-mode="label-alignment" fo:text-align="end">
          <style:list-level-label-alignment text:label-followed-by="listtab" text:list-tab-stop-position="3.129cm" fo:text-indent="-0.318cm" fo:margin-left="3.129cm"/>
        </style:list-level-properties>
      </text:list-level-style-number>
      <text:list-level-style-number text:level="7" text:style-name="WW8Num29ztrue" style:num-suffix="." style:num-format="1">
        <style:list-level-properties text:list-level-position-and-space-mode="label-alignment">
          <style:list-level-label-alignment text:label-followed-by="listtab" text:list-tab-stop-position="4.399cm" fo:text-indent="-0.635cm" fo:margin-left="4.399cm"/>
        </style:list-level-properties>
      </text:list-level-style-number>
      <text:list-level-style-number text:level="8" text:style-name="WW8Num29ztrue" style:num-suffix="." style:num-format="a" style:num-letter-sync="true">
        <style:list-level-properties text:list-level-position-and-space-mode="label-alignment">
          <style:list-level-label-alignment text:label-followed-by="listtab" text:list-tab-stop-position="5.669cm" fo:text-indent="-0.635cm" fo:margin-left="5.669cm"/>
        </style:list-level-properties>
      </text:list-level-style-number>
      <text:list-level-style-number text:level="9" text:style-name="WW8Num29ztrue" style:num-suffix="." style:num-format="i">
        <style:list-level-properties text:list-level-position-and-space-mode="label-alignment" fo:text-align="end">
          <style:list-level-label-alignment text:label-followed-by="listtab" text:list-tab-stop-position="6.939cm" fo:text-indent="-0.318cm" fo:margin-left="6.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0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a" style:num-letter-sync="true">
        <style:list-level-properties text:list-level-position-and-space-mode="label-alignment">
          <style:list-level-label-alignment text:label-followed-by="listtab" text:list-tab-stop-position="5.149cm" fo:text-indent="-0.635cm" fo:margin-left="5.149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text:list-tab-stop-position="6.419cm" fo:text-indent="-0.635cm" fo:margin-left="6.419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text:list-tab-stop-position="7.689cm" fo:text-indent="-0.318cm" fo:margin-left="7.689cm"/>
        </style:list-level-properties>
      </text:list-level-style-number>
      <text:list-level-style-number text:level="4" text:style-name="WW8Num32ztrue" style:num-suffix="." style:num-format="1">
        <style:list-level-properties text:list-level-position-and-space-mode="label-alignment">
          <style:list-level-label-alignment text:label-followed-by="listtab" text:list-tab-stop-position="8.959cm" fo:text-indent="-0.635cm" fo:margin-left="8.959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text:list-tab-stop-position="10.229cm" fo:text-indent="-0.635cm" fo:margin-left="10.229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text:list-tab-stop-position="11.499cm" fo:text-indent="-0.318cm" fo:margin-left="11.499cm"/>
        </style:list-level-properties>
      </text:list-level-style-number>
      <text:list-level-style-number text:level="7" text:style-name="WW8Num32ztrue" style:num-suffix="." style:num-format="1">
        <style:list-level-properties text:list-level-position-and-space-mode="label-alignment">
          <style:list-level-label-alignment text:label-followed-by="listtab" text:list-tab-stop-position="12.769cm" fo:text-indent="-0.635cm" fo:margin-left="12.769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text:list-tab-stop-position="14.039cm" fo:text-indent="-0.635cm" fo:margin-left="14.039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text:list-tab-stop-position="15.309cm" fo:text-indent="-0.318cm" fo:margin-left="15.3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fo:text-align="center">
          <style:list-level-label-alignment text:label-followed-by="listtab" fo:text-indent="0.4cm" fo:margin-left="0.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fo:text-align="center">
          <style:list-level-label-alignment text:label-followed-by="listtab" text:list-tab-stop-position="0.4cm" fo:text-indent="0.4cm" fo:margin-left="0.4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1.951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318cm" fo:margin-left="0.681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3.129cm" fo:text-indent="-0.318cm" fo:margin-left="3.129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4.399cm" fo:text-indent="-0.635cm" fo:margin-left="4.39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5.669cm" fo:text-indent="-0.635cm" fo:margin-left="5.669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6.939cm" fo:text-indent="-0.318cm" fo:margin-left="6.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38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38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38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38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38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0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text:style-name="WW8Num42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42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42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42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42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42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42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42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4.764cm" fo:text-indent="-0.762cm" fo:margin-left="4.764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3.641cm" fo:text-indent="-0.635cm" fo:margin-left="3.641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4.911cm" fo:text-indent="-0.635cm" fo:margin-left="4.911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text:list-tab-stop-position="6.181cm" fo:text-indent="-0.318cm" fo:margin-left="6.181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7.451cm" fo:text-indent="-0.635cm" fo:margin-left="7.451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text:list-tab-stop-position="8.721cm" fo:text-indent="-0.635cm" fo:margin-left="8.721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text:list-tab-stop-position="9.991cm" fo:text-indent="-0.318cm" fo:margin-left="9.99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11.261cm" fo:text-indent="-0.635cm" fo:margin-left="11.261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12.531cm" fo:text-indent="-0.635cm" fo:margin-left="12.531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text:list-tab-stop-position="13.801cm" fo:text-indent="-0.318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fals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4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false" style:num-suffix=" -" style:num-format="1" text:start-value="5">
        <style:list-level-properties text:list-level-position-and-space-mode="label-alignment">
          <style:list-level-label-alignment text:label-followed-by="nothing" fo:text-indent="-0.6cm" fo:margin-left="0.6cm"/>
        </style:list-level-properties>
      </text:list-level-style-number>
      <text:list-level-style-number text:level="2" text:style-name="WW8Num49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49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49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49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49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49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49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49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50z0"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0"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2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2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2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2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2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2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3.641cm" fo:text-indent="-0.635cm" fo:margin-left="3.641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text:list-tab-stop-position="4.911cm" fo:text-indent="-0.635cm" fo:margin-left="4.911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text:list-tab-stop-position="6.181cm" fo:text-indent="-0.318cm" fo:margin-left="6.181cm"/>
        </style:list-level-properties>
      </text:list-level-style-number>
      <text:list-level-style-number text:level="4" text:style-name="WW8Num53z0" style:num-suffix="." style:num-format="1">
        <style:list-level-properties text:list-level-position-and-space-mode="label-alignment">
          <style:list-level-label-alignment text:label-followed-by="listtab" text:list-tab-stop-position="7.451cm" fo:text-indent="-0.635cm" fo:margin-left="7.451cm"/>
        </style:list-level-properties>
      </text:list-level-style-number>
      <text:list-level-style-number text:level="5" text:style-name="WW8Num53z0" style:num-suffix="." style:num-format="a" style:num-letter-sync="true">
        <style:list-level-properties text:list-level-position-and-space-mode="label-alignment">
          <style:list-level-label-alignment text:label-followed-by="listtab" text:list-tab-stop-position="8.721cm" fo:text-indent="-0.635cm" fo:margin-left="8.721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text:list-tab-stop-position="9.991cm" fo:text-indent="-0.318cm" fo:margin-left="9.991cm"/>
        </style:list-level-properties>
      </text:list-level-style-number>
      <text:list-level-style-number text:level="7" text:style-name="WW8Num53z0" style:num-suffix="." style:num-format="1">
        <style:list-level-properties text:list-level-position-and-space-mode="label-alignment">
          <style:list-level-label-alignment text:label-followed-by="listtab" text:list-tab-stop-position="11.261cm" fo:text-indent="-0.635cm" fo:margin-left="11.261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text:list-tab-stop-position="12.531cm" fo:text-indent="-0.635cm" fo:margin-left="12.531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text:list-tab-stop-position="13.801cm" fo:text-indent="-0.318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55z0" style:num-suffix="." style:num-format="a" style:num-letter-sync="true">
        <style:list-level-properties text:list-level-position-and-space-mode="label-alignment">
          <style:list-level-label-alignment text:label-followed-by="listtab" fo:text-indent="-0.635cm" fo:margin-left="1.951cm"/>
        </style:list-level-properties>
      </text:list-level-style-number>
      <text:list-level-style-number text:level="3" text:style-name="WW8Num55z0" style:num-suffix="." style:num-format="i">
        <style:list-level-properties text:list-level-position-and-space-mode="label-alignment" fo:text-align="end">
          <style:list-level-label-alignment text:label-followed-by="listtab" fo:text-indent="-0.318cm" fo:margin-left="0.681cm"/>
        </style:list-level-properties>
      </text:list-level-style-number>
      <text:list-level-style-number text:level="4" text:style-name="WW8Num55z0"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5" text:style-name="WW8Num55z0" style:num-suffix="." style:num-format="a" style:num-letter-sync="true">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6" text:style-name="WW8Num55z0" style:num-suffix="." style:num-format="i">
        <style:list-level-properties text:list-level-position-and-space-mode="label-alignment" fo:text-align="end">
          <style:list-level-label-alignment text:label-followed-by="listtab" text:list-tab-stop-position="3.129cm" fo:text-indent="-0.318cm" fo:margin-left="3.129cm"/>
        </style:list-level-properties>
      </text:list-level-style-number>
      <text:list-level-style-number text:level="7" text:style-name="WW8Num55z0" style:num-suffix="." style:num-format="1">
        <style:list-level-properties text:list-level-position-and-space-mode="label-alignment">
          <style:list-level-label-alignment text:label-followed-by="listtab" text:list-tab-stop-position="4.399cm" fo:text-indent="-0.635cm" fo:margin-left="4.399cm"/>
        </style:list-level-properties>
      </text:list-level-style-number>
      <text:list-level-style-number text:level="8" text:style-name="WW8Num55z0" style:num-suffix="." style:num-format="a" style:num-letter-sync="true">
        <style:list-level-properties text:list-level-position-and-space-mode="label-alignment">
          <style:list-level-label-alignment text:label-followed-by="listtab" text:list-tab-stop-position="5.669cm" fo:text-indent="-0.635cm" fo:margin-left="5.669cm"/>
        </style:list-level-properties>
      </text:list-level-style-number>
      <text:list-level-style-number text:level="9" text:style-name="WW8Num55z0" style:num-suffix="." style:num-format="i">
        <style:list-level-properties text:list-level-position-and-space-mode="label-alignment" fo:text-align="end">
          <style:list-level-label-alignment text:label-followed-by="listtab" text:list-tab-stop-position="6.939cm" fo:text-indent="-0.318cm" fo:margin-left="6.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false" style:num-suffix=")" style:num-format="a" style:num-letter-sync="true">
        <style:list-level-properties text:list-level-position-and-space-mode="label-alignment">
          <style:list-level-label-alignment text:label-followed-by="listtab" text:list-tab-stop-position="9.571cm" fo:text-indent="-0.635cm" fo:margin-left="9.571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fals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58ztrue" style:num-suffix="." style:num-format="a" style:num-letter-sync="true">
        <style:list-level-properties text:list-level-position-and-space-mode="label-alignment">
          <style:list-level-label-alignment text:label-followed-by="listtab" fo:text-indent="-0.635cm" fo:margin-left="1.951cm"/>
        </style:list-level-properties>
      </text:list-level-style-number>
      <text:list-level-style-number text:level="3" text:style-name="WW8Num58ztrue" style:num-suffix="." style:num-format="i">
        <style:list-level-properties text:list-level-position-and-space-mode="label-alignment" fo:text-align="end">
          <style:list-level-label-alignment text:label-followed-by="listtab" fo:text-indent="-0.318cm" fo:margin-left="0.681cm"/>
        </style:list-level-properties>
      </text:list-level-style-number>
      <text:list-level-style-number text:level="4" text:style-name="WW8Num58ztrue" style:num-suffix="." style:num-format="1">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5" text:style-name="WW8Num58ztrue" style:num-suffix="." style:num-format="a" style:num-letter-sync="true">
        <style:list-level-properties text:list-level-position-and-space-mode="label-alignment">
          <style:list-level-label-alignment text:label-followed-by="listtab" text:list-tab-stop-position="1.859cm" fo:text-indent="-0.635cm" fo:margin-left="1.859cm"/>
        </style:list-level-properties>
      </text:list-level-style-number>
      <text:list-level-style-number text:level="6" text:style-name="WW8Num58ztrue" style:num-suffix="." style:num-format="i">
        <style:list-level-properties text:list-level-position-and-space-mode="label-alignment" fo:text-align="end">
          <style:list-level-label-alignment text:label-followed-by="listtab" text:list-tab-stop-position="3.129cm" fo:text-indent="-0.318cm" fo:margin-left="3.129cm"/>
        </style:list-level-properties>
      </text:list-level-style-number>
      <text:list-level-style-number text:level="7" text:style-name="WW8Num58ztrue" style:num-suffix="." style:num-format="1">
        <style:list-level-properties text:list-level-position-and-space-mode="label-alignment">
          <style:list-level-label-alignment text:label-followed-by="listtab" text:list-tab-stop-position="4.399cm" fo:text-indent="-0.635cm" fo:margin-left="4.399cm"/>
        </style:list-level-properties>
      </text:list-level-style-number>
      <text:list-level-style-number text:level="8" text:style-name="WW8Num58ztrue" style:num-suffix="." style:num-format="a" style:num-letter-sync="true">
        <style:list-level-properties text:list-level-position-and-space-mode="label-alignment">
          <style:list-level-label-alignment text:label-followed-by="listtab" text:list-tab-stop-position="5.669cm" fo:text-indent="-0.635cm" fo:margin-left="5.669cm"/>
        </style:list-level-properties>
      </text:list-level-style-number>
      <text:list-level-style-number text:level="9" text:style-name="WW8Num58ztrue" style:num-suffix="." style:num-format="i">
        <style:list-level-properties text:list-level-position-and-space-mode="label-alignment" fo:text-align="end">
          <style:list-level-label-alignment text:label-followed-by="listtab" text:list-tab-stop-position="6.939cm" fo:text-indent="-0.318cm" fo:margin-left="6.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5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0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60z1"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60z1"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60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1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1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1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2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62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2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2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2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2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2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2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false" style:num-suffix="." style:num-format="1" text:start-value="2">
        <style:list-level-properties text:list-level-position-and-space-mode="label-alignment">
          <style:list-level-label-alignment text:label-followed-by="nothing" fo:text-indent="-0.635cm" fo:margin-left="0.635cm"/>
        </style:list-level-properties>
      </text:list-level-style-number>
      <text:list-level-style-number text:level="2" text:style-name="WW8Num64ztrue" style:num-suffix="." style:num-format="1" text:display-levels="2">
        <style:list-level-properties text:list-level-position-and-space-mode="label-alignment">
          <style:list-level-label-alignment text:label-followed-by="nothing" fo:text-indent="-0.762cm" fo:margin-left="1.397cm"/>
        </style:list-level-properties>
      </text:list-level-style-number>
      <text:list-level-style-number text:level="3" text:style-name="WW8Num64ztrue" style:num-suffix="." style:num-format="1" text:display-levels="3">
        <style:list-level-properties text:list-level-position-and-space-mode="label-alignment">
          <style:list-level-label-alignment text:label-followed-by="nothing" fo:text-indent="-0.889cm" fo:margin-left="2.159cm"/>
        </style:list-level-properties>
      </text:list-level-style-number>
      <text:list-level-style-number text:level="4" text:style-name="WW8Num64ztrue" style:num-suffix="." style:num-format="1" text:display-levels="4">
        <style:list-level-properties text:list-level-position-and-space-mode="label-alignment">
          <style:list-level-label-alignment text:label-followed-by="nothing" fo:text-indent="-1.143cm" fo:margin-left="3.048cm"/>
        </style:list-level-properties>
      </text:list-level-style-number>
      <text:list-level-style-number text:level="5" text:style-name="WW8Num64ztrue" style:num-suffix="." style:num-format="1" text:display-levels="5">
        <style:list-level-properties text:list-level-position-and-space-mode="label-alignment">
          <style:list-level-label-alignment text:label-followed-by="nothing" fo:text-indent="-1.397cm" fo:margin-left="3.937cm"/>
        </style:list-level-properties>
      </text:list-level-style-number>
      <text:list-level-style-number text:level="6" text:style-name="WW8Num64ztrue" style:num-suffix="." style:num-format="1" text:display-levels="6">
        <style:list-level-properties text:list-level-position-and-space-mode="label-alignment">
          <style:list-level-label-alignment text:label-followed-by="nothing" fo:text-indent="-1.651cm" fo:margin-left="4.826cm"/>
        </style:list-level-properties>
      </text:list-level-style-number>
      <text:list-level-style-number text:level="7" text:style-name="WW8Num64ztrue" style:num-suffix="." style:num-format="1" text:display-levels="7">
        <style:list-level-properties text:list-level-position-and-space-mode="label-alignment">
          <style:list-level-label-alignment text:label-followed-by="nothing" fo:text-indent="-1.905cm" fo:margin-left="5.715cm"/>
        </style:list-level-properties>
      </text:list-level-style-number>
      <text:list-level-style-number text:level="8" text:style-name="WW8Num64ztrue" style:num-suffix="." style:num-format="1" text:display-levels="8">
        <style:list-level-properties text:list-level-position-and-space-mode="label-alignment">
          <style:list-level-label-alignment text:label-followed-by="nothing" fo:text-indent="-2.159cm" fo:margin-left="6.604cm"/>
        </style:list-level-properties>
      </text:list-level-style-number>
      <text:list-level-style-number text:level="9" text:style-name="WW8Num64ztrue" style:num-suffix="."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3.641cm" fo:text-indent="-0.635cm" fo:margin-left="3.641cm"/>
        </style:list-level-properties>
      </text:list-level-style-number>
      <text:list-level-style-number text:level="2" text:style-name="WW8Num67z0" style:num-suffix="." style:num-format="a" style:num-letter-sync="true">
        <style:list-level-properties text:list-level-position-and-space-mode="label-alignment">
          <style:list-level-label-alignment text:label-followed-by="listtab" text:list-tab-stop-position="4.911cm" fo:text-indent="-0.635cm" fo:margin-left="4.911cm"/>
        </style:list-level-properties>
      </text:list-level-style-number>
      <text:list-level-style-number text:level="3" text:style-name="WW8Num67z0" style:num-suffix="." style:num-format="i">
        <style:list-level-properties text:list-level-position-and-space-mode="label-alignment" fo:text-align="end">
          <style:list-level-label-alignment text:label-followed-by="listtab" text:list-tab-stop-position="6.181cm" fo:text-indent="-0.318cm" fo:margin-left="6.181cm"/>
        </style:list-level-properties>
      </text:list-level-style-number>
      <text:list-level-style-number text:level="4" text:style-name="WW8Num67z0" style:num-suffix="." style:num-format="1">
        <style:list-level-properties text:list-level-position-and-space-mode="label-alignment">
          <style:list-level-label-alignment text:label-followed-by="listtab" text:list-tab-stop-position="7.451cm" fo:text-indent="-0.635cm" fo:margin-left="7.451cm"/>
        </style:list-level-properties>
      </text:list-level-style-number>
      <text:list-level-style-number text:level="5" text:style-name="WW8Num67z0" style:num-suffix="." style:num-format="a" style:num-letter-sync="true">
        <style:list-level-properties text:list-level-position-and-space-mode="label-alignment">
          <style:list-level-label-alignment text:label-followed-by="listtab" text:list-tab-stop-position="8.721cm" fo:text-indent="-0.635cm" fo:margin-left="8.721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text:list-tab-stop-position="9.991cm" fo:text-indent="-0.318cm" fo:margin-left="9.991cm"/>
        </style:list-level-properties>
      </text:list-level-style-number>
      <text:list-level-style-number text:level="7" text:style-name="WW8Num67z0" style:num-suffix="." style:num-format="1">
        <style:list-level-properties text:list-level-position-and-space-mode="label-alignment">
          <style:list-level-label-alignment text:label-followed-by="listtab" text:list-tab-stop-position="11.261cm" fo:text-indent="-0.635cm" fo:margin-left="11.261cm"/>
        </style:list-level-properties>
      </text:list-level-style-number>
      <text:list-level-style-number text:level="8" text:style-name="WW8Num67z0" style:num-suffix="." style:num-format="a" style:num-letter-sync="true">
        <style:list-level-properties text:list-level-position-and-space-mode="label-alignment">
          <style:list-level-label-alignment text:label-followed-by="listtab" text:list-tab-stop-position="12.531cm" fo:text-indent="-0.635cm" fo:margin-left="12.531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text:list-tab-stop-position="13.801cm" fo:text-indent="-0.318cm" fo:margin-left="13.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format=""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68z0"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8z0"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8z0"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8z0"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8z0"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8z0"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8z0"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8z0"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9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9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9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9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9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9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9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9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0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0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0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0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0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0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0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0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none" style:writing-mode="lr-tb"/>
    </style:style>
    <style:style style:name="Tabela6" style:family="table">
      <style:table-properties style:width="16.626cm" fo:margin-left="-0.123cm" table:align="left" style:writing-mode="lr-tb"/>
    </style:style>
    <style:style style:name="Tabela6.A" style:family="table-column">
      <style:table-column-properties style:column-width="2.625cm"/>
    </style:style>
    <style:style style:name="Tabela6.B" style:family="table-column">
      <style:table-column-properties style:column-width="14.002cm"/>
    </style:style>
    <style:style style:name="Tabela6.1" style:family="table-row">
      <style:table-row-properties fo:keep-together="auto"/>
    </style:style>
    <style:style style:name="Tabela6.A1" style:family="table-cell">
      <style:table-cell-properties style:vertical-align="top" fo:padding-left="0.123cm" fo:padding-right="0.123cm" fo:padding-top="0cm" fo:padding-bottom="0cm" fo:border="none" style:writing-mode="lr-tb"/>
    </style:style>
    <style:style style:name="Tabela7" style:family="table">
      <style:table-properties style:width="16.626cm" fo:margin-left="-0.123cm" table:align="left" style:writing-mode="lr-tb"/>
    </style:style>
    <style:style style:name="Tabela7.A" style:family="table-column">
      <style:table-column-properties style:column-width="2.625cm"/>
    </style:style>
    <style:style style:name="Tabela7.B" style:family="table-column">
      <style:table-column-properties style:column-width="14.002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Arial" fo:font-size="8pt" style:font-size-asian="8pt" style:font-name-complex="Arial" style:font-size-complex="8pt"/>
    </style:style>
    <style:style style:name="MP6" style:family="paragraph" style:parent-style-name="Footer">
      <style:paragraph-properties fo:text-align="center" style:justify-single-word="false"/>
      <style:text-properties fo:font-size="8pt" style:font-size-asian="8pt" style:font-size-complex="8pt"/>
    </style:style>
    <style:style style:name="MP7" style:family="paragraph" style:parent-style-name="Heading_20_1">
      <style:paragraph-properties fo:text-align="start"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T3"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55cm" fo:margin-left="1.501cm" fo:margin-right="2cm" style:writing-mode="lr-tb" style:layout-grid-color="#c0c0c0" style:layout-grid-lines="243" style:layout-grid-base-height="0.11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169cm" fo:margin-top="1.071cm" style:dynamic-spacing="true"/>
      </style:footer-style>
    </style:page-layout>
    <style:page-layout style:name="Mpm2">
      <style:page-layout-properties fo:page-width="21.001cm" fo:page-height="29.7cm" style:num-format="1" style:print-orientation="portrait" fo:margin-top="2.501cm" fo:margin-bottom="1.72cm" fo:margin-left="1.501cm" fo:margin-right="2cm" style:writing-mode="lr-tb" style:layout-grid-color="#c0c0c0" style:layout-grid-lines="222" style:layout-grid-base-height="0.11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1.501cm" fo:margin-left="2.501cm" fo:margin-right="1.72cm" style:writing-mode="lr-tb" style:layout-grid-color="#c0c0c0" style:layout-grid-lines="148" style:layout-grid-base-height="0.11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27cm" fo:margin-bottom="0.55cm" fo:margin-left="2.501cm" fo:margin-right="1.72cm" style:writing-mode="lr-tb" style:layout-grid-color="#c0c0c0" style:layout-grid-lines="167" style:layout-grid-base-height="0.11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951cm" fo:margin-top="0.852cm" style:dynamic-spacing="true"/>
      </style:footer-style>
    </style:page-layout>
    <style:page-layout style:name="Mpm5">
      <style:page-layout-properties fo:page-width="21.001cm" fo:page-height="29.7cm" style:num-format="1" style:print-orientation="portrait" fo:margin-top="1.72cm" fo:margin-bottom="2.501cm" fo:margin-left="2.501cm" fo:margin-right="1.501cm" style:writing-mode="lr-tb" style:layout-grid-color="#c0c0c0" style:layout-grid-lines="222" style:layout-grid-base-height="0.11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27cm" fo:margin-bottom="0.55cm" fo:margin-left="2.501cm" fo:margin-right="1.501cm" style:writing-mode="lr-tb" style:layout-grid-color="#c0c0c0" style:layout-grid-lines="243" style:layout-grid-base-height="0.11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bottom="0.351cm" style:dynamic-spacing="true"/>
      </style:header-style>
      <style:footer-style>
        <style:header-footer-properties fo:min-height="1.951cm" fo:margin-top="1.852cm" style:dynamic-spacing="true"/>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 text:anchor-type="as-char" svg:width="2.101cm" svg:height="2.143cm" draw:z-index="33"><draw:image xlink:href="Pictures/10000000000001A2000001B6525C457C.png" xlink:type="simple" xlink:show="embed" xlink:actuate="onLoad"/></draw:frame></text:p>
            </table:table-cell>
            <table:table-cell table:style-name="Tabela5.A1" office:value-type="string">
              <text:p text:style-name="MP2">PODER JUDICIÁRIO</text:p>
              <text:p text:style-name="MP3">JUSTIÇA DO TRABALHO</text:p>
              <text:p text:style-name="MP3">TRIBUNAL REGIONAL DO TRABALHO DA 24ª REGIÃO</text:p>
              <text:p text:style-name="Heading_20_1"/>
            </table:table-cell>
          </table:table-row>
        </table:table>
        <text:p text:style-name="Standard"><text:span text:style-name="MT1">Processo nº 5235/2018</text:span></text:p>
        <text:p text:style-name="Standard"><text:span text:style-name="MT1">Pregão Eletrônico nº 04/2019</text:span></text:p>
        <text:p text:style-name="Header"/>
      </style:header>
      <style:footer>
        <text:p text:style-name="MP4"><text:span text:style-name="MT2">Página </text:span><text:span text:style-name="MT2"><text:page-number text:select-page="current">26</text:page-number></text:span><text:span text:style-name="MT2"> de </text:span><text:span text:style-name="MT2"><text:page-count style:num-format="1">34</text:page-count></text:span></text:p>
        <text:p text:style-name="MP5"/>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able:table table:name="Tabela6" table:style-name="Tabela6">
          <table:table-column table:style-name="Tabela6.A"/>
          <table:table-column table:style-name="Tabela6.B"/>
          <table:table-row table:style-name="Tabela6.1">
            <table:table-cell table:style-name="Tabela6.A1" office:value-type="string">
              <text:p text:style-name="MP1"><draw:frame draw:style-name="Mfr1" draw:name="figuras2" text:anchor-type="as-char" svg:width="2.101cm" svg:height="2.143cm" draw:z-index="7"><draw:image xlink:href="Pictures/10000000000001A2000001B6525C457C.png" xlink:type="simple" xlink:show="embed" xlink:actuate="onLoad"/></draw:frame></text:p>
            </table:table-cell>
            <table:table-cell table:style-name="Tabela6.A1" office:value-type="string">
              <text:p text:style-name="MP2">PODER JUDICIÁRIO</text:p>
              <text:p text:style-name="MP3">JUSTIÇA DO TRABALHO</text:p>
              <text:p text:style-name="MP3">TRIBUNAL REGIONAL DO TRABALHO DA 24ª REGIÃO</text:p>
              <text:p text:style-name="MP7"/>
            </table:table-cell>
          </table:table-row>
        </table:table>
        <text:p text:style-name="Standard"><text:span text:style-name="MT1">Processo nº 5235/2018</text:span></text:p>
        <text:p text:style-name="Standard"><text:span text:style-name="MT1">Pregão Eletrônico nº 04/2019</text:span></text:p>
        <text:p text:style-name="Header"/>
      </style:header>
      <style:footer>
        <text:p text:style-name="MP4"><text:span text:style-name="MT3">Página </text:span><text:span text:style-name="MT3"><text:page-number text:select-page="current">33</text:page-number></text:span><text:span text:style-name="MT3"> de </text:span><text:span text:style-name="MT3"><text:page-count style:num-format="1">34</text:page-count></text:span></text:p>
      </style:footer>
    </style:master-page>
    <style:master-page style:name="Converter_20_primeiro_20_2" style:display-name="Converter primeiro 2" style:page-layout-name="Mpm5" style:next-style-name="Converter_20_2">
      <style:header>
        <text:p text:style-name="Header"/>
      </style:header>
      <style:footer>
        <text:p text:style-name="Footer"/>
      </style:footer>
    </style:master-page>
    <style:master-page style:name="Converter_20_2" style:display-name="Converter 2" style:page-layout-name="Mpm6">
      <style:header>
        <table:table table:name="Tabela7" table:style-name="Tabela7">
          <table:table-column table:style-name="Tabela7.A"/>
          <table:table-column table:style-name="Tabela7.B"/>
          <table:table-row table:style-name="Tabela7.1">
            <table:table-cell table:style-name="Tabela7.A1" office:value-type="string">
              <text:p text:style-name="MP1"><draw:frame draw:style-name="Mfr1" draw:name="figuras3" text:anchor-type="as-char" svg:width="2.101cm" svg:height="2.143cm" draw:z-index="1"><draw:image xlink:href="Pictures/10000000000001A2000001B6525C457C.png" xlink:type="simple" xlink:show="embed" xlink:actuate="onLoad"/></draw:frame></text:p>
            </table:table-cell>
            <table:table-cell table:style-name="Tabela7.A1" office:value-type="string">
              <text:p text:style-name="MP2">PODER JUDICIÁRIO</text:p>
              <text:p text:style-name="MP3">JUSTIÇA DO TRABALHO</text:p>
              <text:p text:style-name="MP3">TRIBUNAL REGIONAL DO TRABALHO DA 24ª REGIÃO</text:p>
              <text:p text:style-name="MP7"/>
            </table:table-cell>
          </table:table-row>
        </table:table>
        <text:p text:style-name="Standard"><text:span text:style-name="MT1">Processo nº 5235/2018</text:span></text:p>
        <text:p text:style-name="Standard"><text:span text:style-name="MT1">Pregão Eletrônico nº 04/2019</text:span></text:p>
        <text:p text:style-name="Header"/>
      </style:header>
      <style:footer>
        <text:p text:style-name="MP4"><text:span text:style-name="MT3">Página </text:span><text:span text:style-name="MT3"><text:page-number text:select-page="current">34</text:page-number></text:span><text:span text:style-name="MT3"> de </text:span><text:span text:style-name="MT3"><text:page-count style:num-format="1">3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2-11T09:49:00</meta:creation-date>
    <dc:creator>Tribunal Regional do Trabalho 24ª Região</dc:creator>
    <dc:date>2019-02-20T11:29:00</dc:date>
    <meta:print-date>2019-02-20T11:28:00</meta:print-date>
    <meta:editing-cycles>8</meta:editing-cycles>
    <meta:editing-duration>PT16M</meta:editing-duration>
    <meta:document-statistic meta:table-count="7" meta:image-count="3" meta:object-count="0" meta:page-count="34" meta:paragraph-count="1223" meta:word-count="13156" meta:character-count="84119" meta:non-whitespace-character-count="72306"/>
    <meta:generator>LibreOffice/4.0.4.2$Windows_x86 LibreOffice_project/9e9821abd0ffdbc09cd8c52eaa574fa09eb08f2</meta:generator>
  </office:meta>
</office:document-meta>
</file>