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58cm" fo:margin-left="0.743cm" table:align="left" style:writing-mode="lr-tb"/>
    </style:style>
    <style:style style:name="Tabela1.A" style:family="table-column">
      <style:table-column-properties style:column-width="3.75cm"/>
    </style:style>
    <style:style style:name="Tabela1.C" style:family="table-column">
      <style:table-column-properties style:column-width="7.001cm"/>
    </style:style>
    <style:style style:name="Tabela1.D" style:family="table-column">
      <style:table-column-properties style:column-width="2.45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lways"/>
    </style:style>
    <style:style style:name="Tabela2" style:family="table">
      <style:table-properties style:width="16.958cm" fo:margin-left="0.743cm" table:align="left" style:writing-mode="lr-tb"/>
    </style:style>
    <style:style style:name="Tabela2.A" style:family="table-column">
      <style:table-column-properties style:column-width="3.75cm"/>
    </style:style>
    <style:style style:name="Tabela2.C" style:family="table-column">
      <style:table-column-properties style:column-width="7.001cm"/>
    </style:style>
    <style:style style:name="Tabela2.D" style:family="table-column">
      <style:table-column-properties style:column-width="2.45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lways"/>
    </style:style>
    <style:style style:name="Tabela3" style:family="table">
      <style:table-properties style:width="5.498cm" table:align="center" style:writing-mode="lr-tb"/>
    </style:style>
    <style:style style:name="Tabela3.A" style:family="table-column">
      <style:table-column-properties style:column-width="5.4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98cm" table:align="center" style:writing-mode="lr-tb"/>
    </style:style>
    <style:style style:name="Tabela4.A" style:family="table-column">
      <style:table-column-properties style:column-width="7.198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752cm" table:align="center" style:writing-mode="lr-tb"/>
    </style:style>
    <style:style style:name="Tabela5.A" style:family="table-column">
      <style:table-column-properties style:column-width="8.285cm"/>
    </style:style>
    <style:style style:name="Tabela5.B" style:family="table-column">
      <style:table-column-properties style:column-width="8.467cm"/>
    </style:style>
    <style:style style:name="Tabela5.1" style:family="table-row">
      <style:table-row-properties style:min-row-height="0.49cm" fo:keep-together="auto"/>
    </style:style>
    <style:style style:name="Tabela5.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099cm" fo:keep-together="auto"/>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91cm" fo:padding-right="0.191cm" fo:padding-top="0cm" fo:padding-bottom="0cm" fo:border="0.5pt solid #000000" style:writing-mode="lr-tb"/>
    </style:style>
    <style:style style:name="Tabe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middle" fo:padding-left="0.191cm" fo:padding-right="0.191cm" fo:padding-top="0cm" fo:padding-bottom="0cm" fo:border="0.5pt solid #000000" style:writing-mode="lr-tb"/>
    </style:style>
    <style:style style:name="Tabe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191cm" fo:padding-right="0.191cm" fo:padding-top="0cm" fo:padding-bottom="0cm" fo:border="0.5pt solid #000000" style:writing-mode="lr-tb"/>
    </style:style>
    <style:style style:name="Tabe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2" style:family="table-cell">
      <style:table-cell-properties style:vertical-align="middle" fo:padding-left="0.191cm" fo:padding-right="0.191cm" fo:padding-top="0cm" fo:padding-bottom="0cm" fo:border="0.5pt solid #000000" style:writing-mode="lr-tb"/>
    </style:style>
    <style:style style:name="Tabe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91cm" fo:padding-right="0.191cm" fo:padding-top="0cm" fo:padding-bottom="0cm" fo:border="0.5pt solid #000000" style:writing-mode="lr-tb"/>
    </style:style>
    <style:style style:name="Tabela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91cm" fo:padding-right="0.191cm" fo:padding-top="0cm" fo:padding-bottom="0cm" fo:border="0.5pt solid #000000" style:writing-mode="lr-tb"/>
    </style:style>
    <style:style style:name="Tabela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8.65cm" fo:margin-left="-0.951cm" table:align="left" style:writing-mode="lr-tb"/>
    </style:style>
    <style:style style:name="Tabela6.A" style:family="table-column">
      <style:table-column-properties style:column-width="2.275cm"/>
    </style:style>
    <style:style style:name="Tabela6.B" style:family="table-column">
      <style:table-column-properties style:column-width="5.667cm"/>
    </style:style>
    <style:style style:name="Tabela6.C" style:family="table-column">
      <style:table-column-properties style:column-width="2.752cm"/>
    </style:style>
    <style:style style:name="Tabela6.D" style:family="table-column">
      <style:table-column-properties style:column-width="2.249cm"/>
    </style:style>
    <style:style style:name="Tabela6.E" style:family="table-column">
      <style:table-column-properties style:column-width="5.706cm"/>
    </style:style>
    <style:style style:name="Tabela6.1" style:family="table-row">
      <style:table-row-properties fo:keep-together="auto"/>
    </style:style>
    <style:style style:name="Tabela6.A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91cm" fo:padding-right="0.191cm" fo:padding-top="0cm" fo:padding-bottom="0cm" fo:border="0.5pt solid #000000" style:writing-mode="lr-tb"/>
    </style:style>
    <style:style style:name="Tabela6.5" style:family="table-row">
      <style:table-row-properties style:min-row-height="0.711cm" fo:keep-together="auto"/>
    </style:style>
    <style:style style:name="Tabe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5"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15cm" table:align="center" style:writing-mode="lr-tb"/>
    </style:style>
    <style:style style:name="Tabela7.A" style:family="table-column">
      <style:table-column-properties style:column-width="17.15cm"/>
    </style:style>
    <style:style style:name="Tabela7.1" style:family="table-row">
      <style:table-row-properties style:min-row-height="0.492cm" fo:keep-together="auto"/>
    </style:style>
    <style:style style:name="Tabela7.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7.2" style:family="table-row">
      <style:table-row-properties fo:keep-together="auto"/>
    </style:style>
    <style:style style:name="Tabela7.A2"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7.766cm" fo:margin-left="-0.132cm" table:align="left" style:writing-mode="lr-tb"/>
    </style:style>
    <style:style style:name="Tabela8.A" style:family="table-column">
      <style:table-column-properties style:column-width="2.282cm"/>
    </style:style>
    <style:style style:name="Tabela8.B" style:family="table-column">
      <style:table-column-properties style:column-width="0.93cm"/>
    </style:style>
    <style:style style:name="Tabela8.C" style:family="table-column">
      <style:table-column-properties style:column-width="5.54cm"/>
    </style:style>
    <style:style style:name="Tabela8.D" style:family="table-column">
      <style:table-column-properties style:column-width="1.983cm"/>
    </style:style>
    <style:style style:name="Tabela8.E" style:family="table-column">
      <style:table-column-properties style:column-width="1.676cm"/>
    </style:style>
    <style:style style:name="Tabela8.F" style:family="table-column">
      <style:table-column-properties style:column-width="2.117cm"/>
    </style:style>
    <style:style style:name="Tabela8.G" style:family="table-column">
      <style:table-column-properties style:column-width="1.358cm"/>
    </style:style>
    <style:style style:name="Tabela8.H" style:family="table-column">
      <style:table-column-properties style:column-width="1.88cm"/>
    </style:style>
    <style:style style:name="Tabela8.1" style:family="table-row">
      <style:table-row-properties style:min-row-height="0.741cm" fo:keep-together="auto"/>
    </style:style>
    <style:style style:name="Tabela8.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ela8.2" style:family="table-row">
      <style:table-row-properties style:min-row-height="1.588cm" fo:keep-together="auto"/>
    </style:style>
    <style:style style:name="Tabela8.A2" style:family="table-cell">
      <style:table-cell-properties style:vertical-align="middle" fo:background-color="#d0cece" fo:padding-left="0.123cm" fo:padding-right="0.123cm" fo:padding-top="0cm" fo:padding-bottom="0cm" fo:border-left="0.5pt solid #000000" fo:border-right="none" fo:border-top="none" fo:border-bottom="0.5pt solid #000000" style:writing-mode="lr-tb">
        <style:background-image/>
      </style:table-cell-properties>
    </style:style>
    <style:style style:name="Tabela8.H2" style:family="table-cell">
      <style:table-cell-properties style:vertical-align="middle" fo:background-color="#d0cec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style:min-row-height="1.058cm" fo:keep-together="auto"/>
    </style:style>
    <style:style style:name="Tabe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6" style:family="table-row">
      <style:table-row-properties style:min-row-height="0.529cm" fo:keep-together="auto"/>
    </style:style>
    <style:style style:name="Tabela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6"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6" style:family="table-cell">
      <style:table-cell-properties style:vertical-align="middle"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a8.H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7" style:family="table-row">
      <style:table-row-properties style:min-row-height="0.82cm" fo:keep-together="auto"/>
    </style:style>
    <style:style style:name="Tabela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H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 style:family="table">
      <style:table-properties style:width="17.766cm" fo:margin-left="-0.132cm" table:align="left" style:writing-mode="lr-tb"/>
    </style:style>
    <style:style style:name="Tabela9.A" style:family="table-column">
      <style:table-column-properties style:column-width="2.574cm"/>
    </style:style>
    <style:style style:name="Tabela9.B" style:family="table-column">
      <style:table-column-properties style:column-width="0.975cm"/>
    </style:style>
    <style:style style:name="Tabela9.C" style:family="table-column">
      <style:table-column-properties style:column-width="9.329cm"/>
    </style:style>
    <style:style style:name="Tabela9.D" style:family="table-column">
      <style:table-column-properties style:column-width="1.498cm"/>
    </style:style>
    <style:style style:name="Tabela9.E" style:family="table-column">
      <style:table-column-properties style:column-width="1.505cm"/>
    </style:style>
    <style:style style:name="Tabela9.F" style:family="table-column">
      <style:table-column-properties style:column-width="1.886cm"/>
    </style:style>
    <style:style style:name="Tabela9.1" style:family="table-row">
      <style:table-row-properties style:min-row-height="0.598cm" fo:keep-together="auto"/>
    </style:style>
    <style:style style:name="Tabela9.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ela9.2" style:family="table-row">
      <style:table-row-properties style:min-row-height="0.981cm" fo:keep-together="auto"/>
    </style:style>
    <style:style style:name="Tabela9.A2"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3" style:family="table-row">
      <style:table-row-properties style:min-row-height="0.82cm" fo:keep-together="auto"/>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23cm" fo:padding-right="0.123cm" fo:padding-top="0cm" fo:padding-bottom="0cm" fo:border="0.5pt solid #000000" style:writing-mode="lr-tb"/>
    </style:style>
    <style:style style:name="Tabela9.4" style:family="table-row">
      <style:table-row-properties style:min-row-height="0.732cm" fo:keep-together="auto"/>
    </style:style>
    <style:style style:name="Tabe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23cm" fo:padding-right="0.123cm" fo:padding-top="0cm" fo:padding-bottom="0cm" fo:border="0.5pt solid #000000" style:writing-mode="lr-tb"/>
    </style:style>
    <style:style style:name="Tabela9.5" style:family="table-row">
      <style:table-row-properties style:min-row-height="0.718cm" fo:keep-together="auto"/>
    </style:style>
    <style:style style:name="Tabe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5" style:family="table-cell">
      <style:table-cell-properties style:vertical-align="middle" fo:padding-left="0.123cm" fo:padding-right="0.123cm" fo:padding-top="0cm" fo:padding-bottom="0cm" fo:border="0.5pt solid #000000" style:writing-mode="lr-tb"/>
    </style:style>
    <style:style style:name="Tabela9.6" style:family="table-row">
      <style:table-row-properties style:min-row-height="0.483cm" fo:keep-together="auto"/>
    </style:style>
    <style:style style:name="Tabela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6" style:family="table-cell">
      <style:table-cell-properties style:vertical-align="middle" fo:padding-left="0.123cm" fo:padding-right="0.123cm" fo:padding-top="0cm" fo:padding-bottom="0cm" fo:border="0.5pt solid #000000" style:writing-mode="lr-tb"/>
    </style:style>
    <style:style style:name="Tabela9.7" style:family="table-row">
      <style:table-row-properties style:min-row-height="0.467cm" fo:keep-together="auto"/>
    </style:style>
    <style:style style:name="Tabela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7" style:family="table-cell">
      <style:table-cell-properties style:vertical-align="middle" fo:padding-left="0.123cm" fo:padding-right="0.123cm" fo:padding-top="0cm" fo:padding-bottom="0cm" fo:border="0.5pt solid #000000" style:writing-mode="lr-tb"/>
    </style:style>
    <style:style style:name="Tabela9.8" style:family="table-row">
      <style:table-row-properties style:min-row-height="0.746cm" fo:keep-together="auto"/>
    </style:style>
    <style:style style:name="Tabela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8" style:family="table-cell">
      <style:table-cell-properties style:vertical-align="middle" fo:padding-left="0.123cm" fo:padding-right="0.123cm" fo:padding-top="0cm" fo:padding-bottom="0cm" fo:border="0.5pt solid #000000" style:writing-mode="lr-tb"/>
    </style:style>
    <style:style style:name="Tabela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9" style:family="table-cell">
      <style:table-cell-properties style:vertical-align="middle" fo:padding-left="0.123cm" fo:padding-right="0.123cm" fo:padding-top="0cm" fo:padding-bottom="0cm" fo:border="0.5pt solid #000000" style:writing-mode="lr-tb"/>
    </style:style>
    <style:style style:name="Tabela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10" style:family="table-cell">
      <style:table-cell-properties style:vertical-align="middle" fo:padding-left="0.123cm" fo:padding-right="0.123cm" fo:padding-top="0cm" fo:padding-bottom="0cm" fo:border="0.5pt solid #000000" style:writing-mode="lr-tb"/>
    </style:style>
    <style:style style:name="Tabela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11" style:family="table-cell">
      <style:table-cell-properties style:vertical-align="middle" fo:padding-left="0.123cm" fo:padding-right="0.123cm" fo:padding-top="0cm" fo:padding-bottom="0cm" fo:border="0.5pt solid #000000" style:writing-mode="lr-tb"/>
    </style:style>
    <style:style style:name="Tabela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12" style:family="table-cell">
      <style:table-cell-properties style:vertical-align="middle" fo:padding-left="0.123cm" fo:padding-right="0.123cm" fo:padding-top="0cm" fo:padding-bottom="0cm" fo:border="0.5pt solid #000000" style:writing-mode="lr-tb"/>
    </style:style>
    <style:style style:name="Tabela9.13" style:family="table-row">
      <style:table-row-properties style:min-row-height="0.529cm" fo:keep-together="auto"/>
    </style:style>
    <style:style style:name="Tabela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13"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9cm" fo:margin-left="-0.199cm" table:align="left" style:writing-mode="lr-tb"/>
    </style:style>
    <style:style style:name="Tabela10.A" style:family="table-column">
      <style:table-column-properties style:column-width="1.353cm"/>
    </style:style>
    <style:style style:name="Tabela10.B" style:family="table-column">
      <style:table-column-properties style:column-width="16.547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521cm" table:align="left" style:writing-mode="lr-tb"/>
    </style:style>
    <style:style style:name="Tabela11.A" style:family="table-column">
      <style:table-column-properties style:column-width="17.521cm"/>
    </style:style>
    <style:style style:name="Tabela11.1" style:family="table-row">
      <style:table-row-properties style:min-row-height="0.501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766cm" fo:margin-left="-0.132cm" table:align="left" style:writing-mode="lr-tb"/>
    </style:style>
    <style:style style:name="Tabela12.A" style:family="table-column">
      <style:table-column-properties style:column-width="2.295cm"/>
    </style:style>
    <style:style style:name="Tabela12.B" style:family="table-column">
      <style:table-column-properties style:column-width="0.954cm"/>
    </style:style>
    <style:style style:name="Tabela12.C" style:family="table-column">
      <style:table-column-properties style:column-width="5.339cm"/>
    </style:style>
    <style:style style:name="Tabela12.D" style:family="table-column">
      <style:table-column-properties style:column-width="2.009cm"/>
    </style:style>
    <style:style style:name="Tabela12.E" style:family="table-column">
      <style:table-column-properties style:column-width="1.711cm"/>
    </style:style>
    <style:style style:name="Tabela12.F" style:family="table-column">
      <style:table-column-properties style:column-width="2.163cm"/>
    </style:style>
    <style:style style:name="Tabela12.G" style:family="table-column">
      <style:table-column-properties style:column-width="1.385cm"/>
    </style:style>
    <style:style style:name="Tabela12.H" style:family="table-column">
      <style:table-column-properties style:column-width="1.91cm"/>
    </style:style>
    <style:style style:name="Tabela12.1" style:family="table-row">
      <style:table-row-properties style:min-row-height="0.741cm" fo:keep-together="auto"/>
    </style:style>
    <style:style style:name="Tabela12.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ela12.2" style:family="table-row">
      <style:table-row-properties style:min-row-height="1.332cm" fo:keep-together="auto"/>
    </style:style>
    <style:style style:name="Tabela12.A2" style:family="table-cell">
      <style:table-cell-properties style:vertical-align="middle" fo:background-color="#d0cece"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2" style:family="table-cell">
      <style:table-cell-properties style:vertical-align="middle" fo:background-color="#d0cec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3" style:family="table-row">
      <style:table-row-properties style:min-row-height="1.058cm" fo:keep-together="auto"/>
    </style:style>
    <style:style style:name="Tabela1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6" style:family="table-row">
      <style:table-row-properties style:min-row-height="0.529cm" fo:keep-together="auto"/>
    </style:style>
    <style:style style:name="Tabela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6"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F6" style:family="table-cell">
      <style:table-cell-properties style:vertical-align="middle"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7" style:family="table-row">
      <style:table-row-properties style:min-row-height="0.82cm" fo:keep-together="always"/>
    </style:style>
    <style:style style:name="Tabela1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9" style:family="table-row">
      <style:table-row-properties style:min-row-height="1.058cm" fo:keep-together="always"/>
    </style:style>
    <style:style style:name="Tabela1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8" style:family="table-cell">
      <style:table-cell-properties style:vertical-align="middle" fo:background-color="#f2f2f2" fo:padding-left="0.123cm" fo:padding-right="0.123cm" fo:padding-top="0cm" fo:padding-bottom="0cm" fo:border-left="0.5pt solid #000000" fo:border-right="none" fo:border-top="none" fo:border-bottom="none" style:writing-mode="lr-tb">
        <style:background-image/>
      </style:table-cell-properties>
    </style:style>
    <style:style style:name="Tabela12.G18" style:family="table-cell">
      <style:table-cell-properties style:vertical-align="middle" fo:background-color="#d0cece" fo:padding-left="0.123cm" fo:padding-right="0.123cm" fo:padding-top="0cm" fo:padding-bottom="0cm" fo:border-left="0.5pt solid #000000" fo:border-right="none" fo:border-top="none" fo:border-bottom="none" style:writing-mode="lr-tb">
        <style:background-image/>
      </style:table-cell-properties>
    </style:style>
    <style:style style:name="Tabela12.H18" style:family="table-cell">
      <style:table-cell-properties style:vertical-align="middle" fo:background-color="#f2f2f2" fo:padding-left="0.123cm" fo:padding-right="0.123cm" fo:padding-top="0cm" fo:padding-bottom="0cm" fo:border-left="0.5pt solid #000000" fo:border-right="0.5pt solid #000000" fo:border-top="none" fo:border-bottom="none" style:writing-mode="lr-tb">
        <style:background-image/>
      </style:table-cell-properties>
    </style:style>
    <style:style style:name="Tabela13" style:family="table">
      <style:table-properties style:width="17.627cm" fo:margin-left="-0.123cm" table:align="left" style:writing-mode="lr-tb"/>
    </style:style>
    <style:style style:name="Tabela13.A" style:family="table-column">
      <style:table-column-properties style:column-width="9.125cm"/>
    </style:style>
    <style:style style:name="Tabela13.B" style:family="table-column">
      <style:table-column-properties style:column-width="8.502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4" style:family="table">
      <style:table-properties style:width="17.766cm" fo:margin-left="-0.259cm" table:align="left" style:writing-mode="lr-tb"/>
    </style:style>
    <style:style style:name="Tabela14.A" style:family="table-column">
      <style:table-column-properties style:column-width="2.574cm"/>
    </style:style>
    <style:style style:name="Tabela14.B" style:family="table-column">
      <style:table-column-properties style:column-width="1.03cm"/>
    </style:style>
    <style:style style:name="Tabela14.C" style:family="table-column">
      <style:table-column-properties style:column-width="6.687cm"/>
    </style:style>
    <style:style style:name="Tabela14.D" style:family="table-column">
      <style:table-column-properties style:column-width="2.055cm"/>
    </style:style>
    <style:style style:name="Tabela14.F" style:family="table-column">
      <style:table-column-properties style:column-width="2.847cm"/>
    </style:style>
    <style:style style:name="Tabela14.1" style:family="table-row">
      <style:table-row-properties style:min-row-height="1.332cm" fo:keep-together="auto"/>
    </style:style>
    <style:style style:name="Tabela14.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F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4.2" style:family="table-row">
      <style:table-row-properties style:min-row-height="1.058cm" fo:keep-together="auto"/>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123cm" fo:padding-right="0.123cm" fo:padding-top="0cm" fo:padding-bottom="0cm" fo:border="0.5pt solid #000000" style:writing-mode="lr-tb"/>
    </style:style>
    <style:style style:name="Tabe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5" style:family="table-row">
      <style:table-row-properties style:min-row-height="0.529cm" fo:keep-together="auto"/>
    </style:style>
    <style:style style:name="Tabela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6" style:family="table-row">
      <style:table-row-properties style:min-row-height="0.82cm" fo:keep-together="auto"/>
    </style:style>
    <style:style style:name="Tabela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17" style:family="table-cell">
      <style:table-cell-properties style:vertical-align="middle" fo:padding-left="0.123cm" fo:padding-right="0.123cm" fo:padding-top="0cm" fo:padding-bottom="0cm" fo:border="0.5pt solid #000000" style:writing-mode="lr-tb"/>
    </style:style>
    <style:style style:name="Tabela14.A18"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6.996cm" table:align="center" style:writing-mode="lr-tb"/>
    </style:style>
    <style:style style:name="Tabela15.A" style:family="table-column">
      <style:table-column-properties style:column-width="6.996cm"/>
    </style:style>
    <style:style style:name="Tabela15.1" style:family="table-row">
      <style:table-row-properties style:min-row-height="1.436cm" fo:keep-together="auto"/>
    </style:style>
    <style:style style:name="Tabela15.A1" style:family="table-cell">
      <style:table-cell-properties style:vertical-align="middle" fo:padding="0cm" fo:border="1.5pt ridge #000000" style:writing-mode="lr-tb"/>
    </style:style>
    <style:style style:name="Tabela16" style:family="table">
      <style:table-properties style:width="8.936cm" table:align="center" style:writing-mode="lr-tb"/>
    </style:style>
    <style:style style:name="Tabela16.A" style:family="table-column">
      <style:table-column-properties style:column-width="8.936cm"/>
    </style:style>
    <style:style style:name="Tabela16.1" style:family="table-row">
      <style:table-row-properties style:min-row-height="1.436cm" fo:keep-together="auto"/>
    </style:style>
    <style:style style:name="Tabela16.A1" style:family="table-cell">
      <style:table-cell-properties style:vertical-align="middle" fo:padding="0cm" fo:border="1.5pt ridge #000000" style:writing-mode="lr-tb"/>
    </style:style>
    <style:style style:name="Tabela17" style:family="table">
      <style:table-properties style:width="16.03cm" table:align="center" style:writing-mode="lr-tb"/>
    </style:style>
    <style:style style:name="Tabela17.A" style:family="table-column">
      <style:table-column-properties style:column-width="7.267cm"/>
    </style:style>
    <style:style style:name="Tabela17.B" style:family="table-column">
      <style:table-column-properties style:column-width="8.763cm"/>
    </style:style>
    <style:style style:name="Tabela17.1" style:family="table-row">
      <style:table-row-properties style:min-row-height="2.609cm" fo:keep-together="auto"/>
    </style:style>
    <style:style style:name="Tabela17.A1" style:family="table-cell">
      <style:table-cell-properties style:vertical-align="top" fo:padding-left="0.191cm" fo:padding-right="0.191cm" fo:padding-top="0cm" fo:padding-bottom="0cm" fo:border="none" style:writing-mode="lr-tb"/>
    </style:style>
    <style:style style:name="Tabela17.B1" style:family="table-cell">
      <style:table-cell-properties style:vertical-align="middle" fo:padding-left="0.191cm" fo:padding-right="0.191cm" fo:padding-top="0cm" fo:padding-bottom="0cm" fo:border="none" style:writing-mode="lr-tb"/>
    </style:style>
    <style:style style:name="Tabela18" style:family="table">
      <style:table-properties style:width="16.002cm" fo:margin-left="0.751cm" table:align="left" style:writing-mode="lr-tb"/>
    </style:style>
    <style:style style:name="Tabela18.A" style:family="table-column">
      <style:table-column-properties style:column-width="7.751cm"/>
    </style:style>
    <style:style style:name="Tabela18.B" style:family="table-column">
      <style:table-column-properties style:column-width="8.251cm"/>
    </style:style>
    <style:style style:name="Tabela18.1" style:family="table-row">
      <style:table-row-properties style:min-row-height="0.416cm" fo:keep-together="auto"/>
    </style:style>
    <style:style style:name="Tabela18.A1" style:family="table-cell">
      <style:table-cell-properties style:vertical-align="top" fo:padding-left="0.191cm" fo:padding-right="0.191cm" fo:padding-top="0cm" fo:padding-bottom="0cm" fo:border="none" style:writing-mode="lr-tb"/>
    </style:style>
    <style:style style:name="Tabela18.2" style:family="table-row">
      <style:table-row-properties style:min-row-height="1.207cm" fo:keep-together="auto"/>
    </style:style>
    <style:style style:name="Tabela19" style:family="table">
      <style:table-properties style:width="16.752cm" table:align="center" style:writing-mode="lr-tb"/>
    </style:style>
    <style:style style:name="Tabela19.A" style:family="table-column">
      <style:table-column-properties style:column-width="8.285cm"/>
    </style:style>
    <style:style style:name="Tabela19.B" style:family="table-column">
      <style:table-column-properties style:column-width="8.467cm"/>
    </style:style>
    <style:style style:name="Tabela19.1" style:family="table-row">
      <style:table-row-properties style:min-row-height="0.49cm" fo:keep-together="auto"/>
    </style:style>
    <style:style style:name="Tabela19.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left="0.191cm" fo:padding-right="0.191cm" fo:padding-top="0cm" fo:padding-bottom="0cm" fo:border="0.5pt solid #000000" style:writing-mode="lr-tb"/>
    </style:style>
    <style:style style:name="Tabela19.3" style:family="table-row">
      <style:table-row-properties style:min-row-height="0.099cm" fo:keep-together="auto"/>
    </style:style>
    <style:style style:name="Tabe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4" style:family="table-cell">
      <style:table-cell-properties style:vertical-align="middle" fo:padding-left="0.191cm" fo:padding-right="0.191cm" fo:padding-top="0cm" fo:padding-bottom="0cm" fo:border="0.5pt solid #000000" style:writing-mode="lr-tb"/>
    </style:style>
    <style:style style:name="Tabela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5" style:family="table-cell">
      <style:table-cell-properties style:vertical-align="middle" fo:padding-left="0.191cm" fo:padding-right="0.191cm" fo:padding-top="0cm" fo:padding-bottom="0cm" fo:border="0.5pt solid #000000" style:writing-mode="lr-tb"/>
    </style:style>
    <style:style style:name="Tabela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6" style:family="table-cell">
      <style:table-cell-properties style:vertical-align="middle" fo:padding-left="0.191cm" fo:padding-right="0.191cm" fo:padding-top="0cm" fo:padding-bottom="0cm" fo:border="0.5pt solid #000000" style:writing-mode="lr-tb"/>
    </style:style>
    <style:style style:name="Tabela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7" style:family="table-cell">
      <style:table-cell-properties style:vertical-align="middle" fo:padding-left="0.191cm" fo:padding-right="0.191cm" fo:padding-top="0cm" fo:padding-bottom="0cm" fo:border="0.5pt solid #000000" style:writing-mode="lr-tb"/>
    </style:style>
    <style:style style:name="Tabela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8" style:family="table-cell">
      <style:table-cell-properties style:vertical-align="middle" fo:padding-left="0.191cm" fo:padding-right="0.191cm" fo:padding-top="0cm" fo:padding-bottom="0cm" fo:border="0.5pt solid #000000" style:writing-mode="lr-tb"/>
    </style:style>
    <style:style style:name="Tabela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0" style:family="table-cell">
      <style:table-cell-properties style:vertical-align="middle" fo:padding-left="0.191cm" fo:padding-right="0.191cm" fo:padding-top="0cm" fo:padding-bottom="0cm" fo:border="0.5pt solid #000000" style:writing-mode="lr-tb"/>
    </style:style>
    <style:style style:name="Tabela1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1" style:family="table-cell">
      <style:table-cell-properties style:vertical-align="middle" fo:padding-left="0.191cm" fo:padding-right="0.191cm" fo:padding-top="0cm" fo:padding-bottom="0cm" fo:border="0.5pt solid #000000" style:writing-mode="lr-tb"/>
    </style:style>
    <style:style style:name="Tabela1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2" style:family="table-cell">
      <style:table-cell-properties style:vertical-align="middle" fo:padding-left="0.191cm" fo:padding-right="0.191cm" fo:padding-top="0cm" fo:padding-bottom="0cm" fo:border="0.5pt solid #000000" style:writing-mode="lr-tb"/>
    </style:style>
    <style:style style:name="Tabela1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3" style:family="table-cell">
      <style:table-cell-properties style:vertical-align="middle" fo:padding-left="0.191cm" fo:padding-right="0.191cm" fo:padding-top="0cm" fo:padding-bottom="0cm" fo:border="0.5pt solid #000000" style:writing-mode="lr-tb"/>
    </style:style>
    <style:style style:name="Tabela1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4" style:family="table-cell">
      <style:table-cell-properties style:vertical-align="middle" fo:padding-left="0.191cm" fo:padding-right="0.191cm" fo:padding-top="0cm" fo:padding-bottom="0cm" fo:border="0.5pt solid #000000" style:writing-mode="lr-tb"/>
    </style:style>
    <style:style style:name="Tabela1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5" style:family="table-cell">
      <style:table-cell-properties style:vertical-align="middle" fo:padding-left="0.191cm" fo:padding-right="0.191cm" fo:padding-top="0cm" fo:padding-bottom="0cm" fo:border="0.5pt solid #000000" style:writing-mode="lr-tb"/>
    </style:style>
    <style:style style:name="Tabela19.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6" style:family="table-cell">
      <style:table-cell-properties style:vertical-align="middle" fo:padding-left="0.191cm" fo:padding-right="0.191cm" fo:padding-top="0cm" fo:padding-bottom="0cm" fo:border="0.5pt solid #000000" style:writing-mode="lr-tb"/>
    </style:style>
    <style:style style:name="Tabela19.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7" style:family="table-cell">
      <style:table-cell-properties style:vertical-align="middle" fo:padding-left="0.191cm" fo:padding-right="0.191cm" fo:padding-top="0cm" fo:padding-bottom="0cm" fo:border="0.5pt solid #000000" style:writing-mode="lr-tb"/>
    </style:style>
    <style:style style:name="Tabela19.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8" style:family="table-cell">
      <style:table-cell-properties style:vertical-align="middle" fo:padding-left="0.191cm" fo:padding-right="0.191cm" fo:padding-top="0cm" fo:padding-bottom="0cm" fo:border="0.5pt solid #000000" style:writing-mode="lr-tb"/>
    </style:style>
    <style:style style:name="Tabela19.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19" style:family="table-cell">
      <style:table-cell-properties style:vertical-align="middle" fo:padding-left="0.191cm" fo:padding-right="0.191cm" fo:padding-top="0cm" fo:padding-bottom="0cm" fo:border="0.5pt solid #000000" style:writing-mode="lr-tb"/>
    </style:style>
    <style:style style:name="Tabela20" style:family="table">
      <style:table-properties style:width="17.461cm" fo:margin-left="-0.259cm" table:align="left" style:writing-mode="lr-tb"/>
    </style:style>
    <style:style style:name="Tabela20.A" style:family="table-column">
      <style:table-column-properties style:column-width="0.25cm"/>
    </style:style>
    <style:style style:name="Tabela20.B" style:family="table-column">
      <style:table-column-properties style:column-width="2.251cm"/>
    </style:style>
    <style:style style:name="Tabela20.C" style:family="table-column">
      <style:table-column-properties style:column-width="5.502cm"/>
    </style:style>
    <style:style style:name="Tabela20.D" style:family="table-column">
      <style:table-column-properties style:column-width="2.249cm"/>
    </style:style>
    <style:style style:name="Tabela20.E" style:family="table-column">
      <style:table-column-properties style:column-width="1.94cm"/>
    </style:style>
    <style:style style:name="Tabela20.F" style:family="table-column">
      <style:table-column-properties style:column-width="5.018cm"/>
    </style:style>
    <style:style style:name="Tabela20.1" style:family="table-row">
      <style:table-row-properties fo:keep-together="auto"/>
    </style:style>
    <style:style style:name="Tabela20.A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F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F2" style:family="table-cell">
      <style:table-cell-properties style:vertical-align="middle" fo:padding-left="0.191cm" fo:padding-right="0.191cm" fo:padding-top="0cm" fo:padding-bottom="0cm" fo:border="0.5pt solid #000000" style:writing-mode="lr-tb"/>
    </style:style>
    <style:style style:name="Tabela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F3" style:family="table-cell">
      <style:table-cell-properties style:vertical-align="middle" fo:padding-left="0.191cm" fo:padding-right="0.191cm" fo:padding-top="0cm" fo:padding-bottom="0cm" fo:border="0.5pt solid #000000" style:writing-mode="lr-tb"/>
    </style:style>
    <style:style style:name="Tabela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F4" style:family="table-cell">
      <style:table-cell-properties style:vertical-align="middle" fo:padding-left="0.191cm" fo:padding-right="0.191cm" fo:padding-top="0cm" fo:padding-bottom="0cm" fo:border="0.5pt solid #000000" style:writing-mode="lr-tb"/>
    </style:style>
    <style:style style:name="Tabela20.5" style:family="table-row">
      <style:table-row-properties style:min-row-height="0.711cm" fo:keep-together="auto"/>
    </style:style>
    <style:style style:name="Tabela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F5" style:family="table-cell">
      <style:table-cell-properties style:vertical-align="top" fo:padding-left="0.191cm" fo:padding-right="0.191cm" fo:padding-top="0cm" fo:padding-bottom="0cm" fo:border="0.5pt solid #000000" style:writing-mode="lr-tb"/>
    </style:style>
    <style:style style:name="Tabela20.6" style:family="table-row">
      <style:table-row-properties style:min-row-height="0.492cm" fo:keep-together="auto"/>
    </style:style>
    <style:style style:name="Tabela20.A6" style:family="table-cell">
      <style:table-cell-properties fo:padding="0cm" fo:border="none"/>
    </style:style>
    <style:style style:name="Tabela20.G6" style:family="table-cell">
      <style:table-cell-properties fo:padding="0cm" fo:border-left="0.5pt solid #000000" fo:border-right="none" fo:border-top="none" fo:border-bottom="none"/>
    </style:style>
    <style:style style:name="Tabela20.A7" style:family="table-cell">
      <style:table-cell-properties fo:padding="0cm" fo:border="none"/>
    </style:style>
    <style:style style:name="Tabela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G7" style:family="table-cell">
      <style:table-cell-properties fo:padding="0cm" fo:border-left="0.5pt solid #000000" fo:border-right="none" fo:border-top="none" fo:border-bottom="none"/>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Table_20_Contents">
      <style:text-properties style:font-name="Arial" fo:font-weight="bold" style:font-weight-asian="bold" style:font-name-complex="Arial"/>
    </style:style>
    <style:style style:name="P4"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5" style:family="paragraph" style:parent-style-name="Corpo">
      <style:paragraph-properties fo:margin-left="0cm" fo:margin-right="0cm" fo:margin-top="0.212cm" fo:margin-bottom="0.212cm" style: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6" style:family="paragraph" style:parent-style-name="Corpo" style:list-style-name="WW8Num65">
      <style:paragraph-properties fo:margin-top="0.212cm" fo:margin-bottom="0.212cm" style:contextual-spacing="false" fo:line-height="0.459cm" fo:text-align="justify" style:justify-single-word="false">
        <style:tab-stops>
          <style:tab-stop style:position="1.801cm"/>
        </style:tab-stops>
      </style:paragraph-properties>
    </style:style>
    <style:style style:name="P7" style:family="paragraph" style:parent-style-name="Corpo" style:list-style-name="WW8Num65">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8" style:family="paragraph" style:parent-style-name="Corpo" style:list-style-name="WW8Num65">
      <style:paragraph-properties fo:margin-top="0.212cm" fo:margin-bottom="0.212cm" style:contextual-spacing="false" fo:line-height="0.459cm" fo:text-align="justify" style:justify-single-word="false">
        <style:tab-stops>
          <style:tab-stop style:position="3.2cm"/>
        </style:tab-stops>
      </style:paragraph-properties>
      <style:text-properties style:font-name="Arial" fo:font-size="10pt" fo:language="pt" fo:country="BR" style:font-size-asian="10pt" style:font-name-complex="Arial"/>
    </style:style>
    <style:style style:name="P9" style:family="paragraph" style:parent-style-name="Corpo" style:list-style-name="WW8Num65">
      <style:paragraph-properties fo:margin-top="0.212cm" fo:margin-bottom="0.212cm" style: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0" style:family="paragraph" style:parent-style-name="Corpo" style:list-style-name="WW8Num65">
      <style:paragraph-properties fo:margin-top="0.212cm" fo:margin-bottom="0.212cm" style:contextual-spacing="false" fo:line-height="0.459cm" fo:text-align="justify" style:justify-single-word="false">
        <style:tab-stops>
          <style:tab-stop style:position="1.801cm"/>
          <style:tab-stop style:position="2.032cm"/>
        </style:tab-stops>
      </style:paragraph-properties>
      <style:text-properties style:font-name="Arial" fo:font-size="10pt" fo:language="pt" fo:country="BR" style:font-size-asian="10pt" style:font-name-complex="Arial"/>
    </style:style>
    <style:style style:name="P11" style:family="paragraph" style:parent-style-name="Corpo" style:list-style-name="WW8Num65">
      <style:paragraph-properties fo:margin-top="0.212cm" fo:margin-bottom="0.212cm" style:contextual-spacing="false" fo:line-height="0.459cm" fo:text-align="justify" style:justify-single-word="false" fo:orphans="0" fo:widows="0" fo:hyphenation-ladder-count="no-limit">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65">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3" style:family="paragraph" style:parent-style-name="Corpo" style:list-style-name="WW8Num65">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4" style:family="paragraph" style:parent-style-name="Corpo" style:list-style-name="WW8Num65">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fo:hyphenate="false" fo:hyphenation-remain-char-count="2" fo:hyphenation-push-char-count="2"/>
    </style:style>
    <style:style style:name="P15" style:family="paragraph" style:parent-style-name="Corpo" style:list-style-name="WW8Num65">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paragraph-properties fo:margin-left="0.801cm" fo:margin-right="0cm" fo:margin-top="0.212cm" fo:margin-bottom="0.212cm" style: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17" style:family="paragraph" style:parent-style-name="Corpo" style:list-style-name="WW8Num6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8" style:family="paragraph" style:parent-style-name="Corpo" style:list-style-name="WW8Num6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9"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20"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21" style:family="paragraph" style:parent-style-name="Corpo" style:list-style-name="WW8Num65">
      <style:paragraph-properties fo:margin-left="4.763cm" fo:margin-right="0cm" fo:margin-top="0.212cm" fo:margin-bottom="0.212cm" style:contextual-spacing="false" fo:line-height="0.459cm" fo:text-align="justify" style:justify-single-word="false" fo:orphans="0" fo:widows="0" fo:hyphenation-ladder-count="no-limit" fo:text-indent="-1.588cm" style:auto-text-indent="false">
        <style:tab-stops>
          <style:tab-stop style:position="4.763cm"/>
        </style:tab-stops>
      </style:paragraph-properties>
      <style:text-properties style:font-name="Arial" fo:font-size="10pt" fo:language="pt" fo:country="BR" style:font-size-asian="10pt" style:font-name-complex="Arial" fo:hyphenate="false" fo:hyphenation-remain-char-count="2" fo:hyphenation-push-char-count="2"/>
    </style:style>
    <style:style style:name="P22" style:family="paragraph" style:parent-style-name="Corpo" style:list-style-name="WW8Num65">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3" style:family="paragraph" style:parent-style-name="Corpo" style:list-style-name="WW8Num65">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24"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25"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26" style:family="paragraph" style:parent-style-name="Normal1" style:list-style-name="WW8Num65">
      <style:paragraph-properties fo:margin-top="0.212cm" fo:margin-bottom="0.212cm" style:contextual-spacing="false" fo:line-height="0.459cm" fo:text-align="justify" style:justify-single-word="false" fo:orphans="0" fo:widows="0" style:snap-to-layout-grid="false">
        <style:tab-stops>
          <style:tab-stop style:position="1.801cm"/>
        </style:tab-stops>
      </style:paragraph-properties>
    </style:style>
    <style:style style:name="P27" style:family="paragraph" style:parent-style-name="Normal1">
      <style:paragraph-properties fo:margin-left="1.397cm" fo:margin-right="0cm" fo:margin-top="0.212cm" fo:margin-bottom="0.212cm" style:contextual-spacing="false" fo:line-height="0.459cm" fo:text-align="justify" style:justify-single-word="false" fo:orphans="0" fo:widows="0" fo:text-indent="0cm" style:auto-text-indent="false" style:snap-to-layout-grid="false">
        <style:tab-stops>
          <style:tab-stop style:position="1.801cm"/>
        </style:tab-stops>
      </style:paragraph-properties>
      <style:text-properties style:font-name="Arial" fo:font-size="10pt" style:font-size-asian="10pt" style:font-name-complex="Arial" style:font-size-complex="10pt"/>
    </style:style>
    <style:style style:name="P28" style:family="paragraph" style:parent-style-name="Normal1" style:list-style-name="WW8Num6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style:font-size-complex="10pt" fo:hyphenate="true" fo:hyphenation-remain-char-count="2" fo:hyphenation-push-char-count="2"/>
    </style:style>
    <style:style style:name="P29" style:family="paragraph" style:parent-style-name="Normal1" style:list-style-name="WW8Num65">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31" style:family="paragraph" style:parent-style-name="Normal1" style:list-style-name="WW8Num65">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style:style>
    <style:style style:name="P32" style:family="paragraph" style:parent-style-name="Normal1" style:list-style-name="WW8Num65">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Normal1" style:list-style-name="WW8Num65">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Normal1" style:list-style-name="WW8Num65">
      <style:paragraph-properties fo:margin-left="3.175cm" fo:margin-right="0cm" fo:margin-top="0.212cm" fo:margin-bottom="0.212cm" style:contextual-spacing="false" fo:line-height="0.459cm" fo:text-align="justify" style:justify-single-word="false" fo:orphans="0" fo:widows="0" fo:text-indent="-1.27cm" style:auto-text-indent="false" style:snap-to-layout-grid="false">
        <style:tab-stops>
          <style:tab-stop style:position="1.801cm"/>
          <style:tab-stop style:position="3.175cm"/>
        </style:tab-stops>
      </style:paragraph-properties>
    </style:style>
    <style:style style:name="P35" style:family="paragraph" style:parent-style-name="Normal1" style:list-style-name="WW8Num65">
      <style:paragraph-properties fo:margin-left="3.175cm" fo:margin-right="0cm" fo:margin-top="0.212cm" fo:margin-bottom="0.212cm" style:contextual-spacing="false" fo:line-height="0.459cm" fo:text-align="justify" style:justify-single-word="false" fo:orphans="0" fo:widows="0" fo:text-indent="-1.27cm" style:auto-text-indent="false" style:snap-to-layout-grid="false">
        <style:tab-stops>
          <style:tab-stop style:position="1.801cm"/>
          <style:tab-stop style:position="3.175cm"/>
        </style:tab-stops>
      </style:paragraph-properties>
      <style:text-properties style:font-name="Arial" fo:font-size="10pt" style:font-size-asian="10pt" style:font-name-complex="Arial" style:font-size-complex="10pt"/>
    </style:style>
    <style:style style:name="P36" style:family="paragraph" style:parent-style-name="WW-Estilo_20_padrão" style:list-style-name="WW8Num65">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s>
      </style:paragraph-properties>
    </style:style>
    <style:style style:name="P37" style:family="paragraph" style:parent-style-name="Text_20_body" style:list-style-name="WW8Num56">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38" style:family="paragraph" style:parent-style-name="Text_20_body" style:list-style-name="WW8Num65">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39"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40" style:family="paragraph" style:parent-style-name="Heading_20_3">
      <style:paragraph-properties fo:margin-top="0.106cm" fo:margin-bottom="0.106cm" style:contextual-spacing="false" fo:orphans="0" fo:widows="0"/>
    </style:style>
    <style:style style:name="P41"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42" style:family="paragraph" style:parent-style-name="normal" style:list-style-name="WW8Num56">
      <style:paragraph-properties fo:margin-left="0.635cm" fo:margin-right="-0.002cm" fo:margin-top="0.176cm" fo:margin-bottom="0.176cm" style: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43" style:family="paragraph" style:parent-style-name="normal" style:list-style-name="WW8Num56">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44" style:family="paragraph" style:parent-style-name="normal" style:list-style-name="WW8Num56">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45"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6"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7"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4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4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5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51" style:family="paragraph" style:parent-style-name="Heading_20_1" style:list-style-name="WW8Num65">
      <style:paragraph-properties fo:margin-top="0.212cm" fo:margin-bottom="0.212cm" style:contextual-spacing="false" fo:line-height="0.459cm" fo:text-align="justify" style:justify-single-word="false">
        <style:tab-stops>
          <style:tab-stop style:position="0.801cm"/>
        </style:tab-stops>
      </style:paragraph-properties>
      <style:text-properties style:font-name="Arial" style:font-name-complex="Arial"/>
    </style:style>
    <style:style style:name="P52" style:family="paragraph" style:parent-style-name="n1">
      <style:paragraph-properties fo:margin-top="0cm" fo:margin-bottom="0cm" style:contextual-spacing="false" fo:text-align="center" style:justify-single-word="false" fo:orphans="0" fo:widows="0">
        <style:tab-stops/>
      </style:paragraph-properties>
    </style:style>
    <style:style style:name="P53"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fo:font-size="9pt" style:font-size-asian="9pt" style:font-size-complex="9pt"/>
    </style:style>
    <style:style style:name="P56" style:family="paragraph" style:parent-style-name="Recuo_20_de_20_corpo_20_de_20_texto_20_3">
      <style:paragraph-properties fo:margin-left="7.001cm" fo:margin-right="0cm" fo:line-height="150%" fo:text-indent="4.001cm" style:auto-text-indent="false"/>
      <style:text-properties style:font-name="Arial" fo:font-weight="bold" style:font-weight-asian="bold" style:font-name-complex="Arial"/>
    </style:style>
    <style:style style:name="P57" style:family="paragraph" style:parent-style-name="Recuo_20_de_20_corpo_20_de_20_texto_20_3">
      <style:paragraph-properties fo:margin-left="7.001cm" fo:margin-right="0cm" fo:line-height="150%" fo:text-indent="0cm" style:auto-text-indent="false"/>
    </style:style>
    <style:style style:name="P58" style:family="paragraph" style:parent-style-name="Normal2" style:list-style-name="WW8Num65">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59" style:family="paragraph" style:parent-style-name="Normal2" style:list-style-name="WW8Num65">
      <style:paragraph-properties fo:margin-left="1.905cm" fo:margin-right="0cm" fo:margin-top="0.212cm" fo:margin-bottom="0cm" style:contextual-spacing="false" fo:line-height="0.529cm" fo:orphans="0" fo:widows="0" fo:hyphenation-ladder-count="no-limit" fo:text-indent="-1.27cm" style:auto-text-indent="false">
        <style:tab-stops>
          <style:tab-stop style:position="1.905cm"/>
        </style:tab-stops>
      </style:paragraph-properties>
      <style:text-properties fo:color="#000000" style:font-name="Arial" fo:font-size="10pt" style:font-size-asian="10pt" style:font-name-complex="Arial" fo:hyphenate="false" fo:hyphenation-remain-char-count="2" fo:hyphenation-push-char-count="2"/>
    </style:style>
    <style:style style:name="P60" style:family="paragraph" style:parent-style-name="Normal2" style:list-style-name="WW8Num65">
      <style:paragraph-properties fo:margin-left="3.81cm" fo:margin-right="0cm" fo:margin-top="0.176cm" fo:margin-bottom="0cm" style:contextual-spacing="false" fo:line-height="0.529cm" fo:orphans="0" fo:widows="0" fo:hyphenation-ladder-count="no-limit" fo:text-indent="-1.524cm" style:auto-text-indent="false">
        <style:tab-stops>
          <style:tab-stop style:position="1.752cm"/>
          <style:tab-stop style:position="3.8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61" style:family="paragraph" style:parent-style-name="Normal2" style:list-style-name="WW8Num65">
      <style:paragraph-properties fo:margin-left="1.905cm" fo:margin-right="0cm" fo:margin-top="0.212cm" fo:margin-bottom="0cm" style:contextual-spacing="false" fo:line-height="0.529cm" fo:orphans="0" fo:widows="0" fo:hyphenation-ladder-count="no-limit" fo:text-indent="-0.953cm" style:auto-text-indent="false">
        <style:tab-stops>
          <style:tab-stop style:position="1.905cm"/>
        </style:tab-stops>
      </style:paragraph-properties>
      <style:text-properties fo:color="#000000" style:font-name="Arial" fo:font-size="10pt" style:font-size-asian="10pt" style:font-name-complex="Arial" fo:hyphenate="false" fo:hyphenation-remain-char-count="2" fo:hyphenation-push-char-count="2"/>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style>
    <style:style style:name="P64" style:family="paragraph" style:parent-style-name="Standard" style:list-style-name="WW8Num27">
      <style:paragraph-properties fo:text-align="justify" style:justify-single-word="false"/>
    </style:style>
    <style:style style:name="P65" style:family="paragraph" style:parent-style-name="Standard">
      <style:paragraph-properties style:text-autospace="none"/>
      <style:text-properties fo:font-weight="bold" style:font-weight-asian="bold"/>
    </style:style>
    <style:style style:name="P66" style:family="paragraph" style:parent-style-name="Standard">
      <style:text-properties style:font-name="Arial" style:font-name-complex="Arial"/>
    </style:style>
    <style:style style:name="P67" style:family="paragraph" style:parent-style-name="Standard" style:list-style-name="WW8Num30">
      <style:paragraph-properties fo:text-align="justify" style:justify-single-word="false" style:text-autospace="none"/>
      <style:text-properties style:font-name="Arial" style:font-name-complex="Arial"/>
    </style:style>
    <style:style style:name="P68" style:family="paragraph" style:parent-style-name="Standard" style:list-style-name="WW8Num83">
      <style:paragraph-properties fo:text-align="justify" style:justify-single-word="false" style:text-autospace="none"/>
      <style:text-properties style:font-name="Arial" style:font-name-complex="Arial"/>
    </style:style>
    <style:style style:name="P69" style:family="paragraph" style:parent-style-name="Standard" style:list-style-name="WW8Num87">
      <style:paragraph-properties fo:text-align="justify" style:justify-single-word="false"/>
      <style:text-properties style:font-name="Arial" style:font-name-complex="Arial"/>
    </style:style>
    <style:style style:name="P70" style:family="paragraph" style:parent-style-name="Standard" style:list-style-name="WW8Num86">
      <style:paragraph-properties fo:text-align="justify" style:justify-single-word="false" style:text-autospace="none"/>
      <style:text-properties style:font-name="Arial" style:font-name-complex="Arial"/>
    </style:style>
    <style:style style:name="P71" style:family="paragraph" style:parent-style-name="Standard" style:list-style-name="WW8Num57">
      <style:paragraph-properties fo:text-align="justify" style:justify-single-word="false" style:text-autospace="none"/>
      <style:text-properties style:font-name="Arial" style:font-name-complex="Arial"/>
    </style:style>
    <style:style style:name="P72" style:family="paragraph" style:parent-style-name="Standard">
      <style:paragraph-properties fo:line-height="150%" fo:text-align="justify" style:justify-single-word="false" style:text-autospace="none"/>
      <style:text-properties style:font-name="Arial" style:font-name-complex="Arial" style:font-weight-complex="bold"/>
    </style:style>
    <style:style style:name="P73" style:family="paragraph" style:parent-style-name="Standard">
      <style:paragraph-properties fo:text-align="center" style:justify-single-word="false"/>
      <style:text-properties style:font-name="Arial" style:font-name-complex="Arial"/>
    </style:style>
    <style:style style:name="P74" style:family="paragraph" style:parent-style-name="Standard">
      <style:paragraph-properties fo:orphans="0" fo:widows="0" style:text-autospace="none"/>
      <style:text-properties style:font-name="Arial" style:font-name-complex="Arial"/>
    </style:style>
    <style:style style:name="P75" style:family="paragraph" style:parent-style-name="Standard">
      <style:paragraph-properties fo:text-align="center" style:justify-single-word="false"/>
      <style:text-properties style:font-name="Arial" fo:font-weight="bold" style:font-weight-asian="bold" style:font-name-complex="Arial"/>
    </style:style>
    <style:style style:name="P7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7" style:family="paragraph" style:parent-style-name="Standard">
      <style:paragraph-properties fo:text-align="justify" style:justify-single-word="false"/>
      <style:text-properties style:font-name="Arial" fo:font-weight="bold" style:font-weight-asian="bold" style:font-name-complex="Arial"/>
    </style:style>
    <style:style style:name="P78"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79" style:family="paragraph" style:parent-style-name="Standard">
      <style:paragraph-properties fo:line-height="150%"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81"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8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8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84" style:family="paragraph" style:parent-style-name="Standard">
      <style:paragraph-properties fo:line-height="150%"/>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50%" fo:text-align="justify" style:justify-single-word="false" style:text-autospace="none"/>
    </style:style>
    <style:style style:name="P87" style:family="paragraph" style:parent-style-name="Standard">
      <style:paragraph-properties fo:line-height="150%" fo:text-align="center" style:justify-single-word="false"/>
    </style:style>
    <style:style style:name="P88" style:family="paragraph" style:parent-style-name="Standard">
      <style:paragraph-properties style:snap-to-layout-grid="false"/>
    </style:style>
    <style:style style:name="P89" style:family="paragraph" style:parent-style-name="Standard">
      <style:text-properties style:font-name="Calibri" fo:font-weight="bold" style:font-weight-asian="bold" style:font-name-complex="Calibri" style:font-weight-complex="bold"/>
    </style:style>
    <style:style style:name="P90"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91" style:family="paragraph" style:parent-style-name="Standard">
      <style:paragraph-properties style:snap-to-layout-grid="false"/>
      <style:text-properties style:font-name="Calibri" fo:font-weight="bold" style:font-weight-asian="bold" style:font-name-complex="Calibri" style:font-weight-complex="bold"/>
    </style:style>
    <style:style style:name="P92" style:family="paragraph" style:parent-style-name="Standard">
      <style:paragraph-properties fo:text-align="end" style:justify-single-word="false"/>
      <style:text-properties style:font-name="Calibri" fo:font-weight="bold" style:font-weight-asian="bold" style:font-name-complex="Calibri" style:font-weight-complex="bold"/>
    </style:style>
    <style:style style:name="P93" style:family="paragraph" style:parent-style-name="Standard">
      <style:paragraph-properties fo:text-align="end" style:justify-single-word="false" style:snap-to-layout-grid="false"/>
      <style:text-properties style:font-name="Calibri" fo:font-weight="bold" style:font-weight-asian="bold" style:font-name-complex="Calibri" style:font-weight-complex="bold"/>
    </style:style>
    <style:style style:name="P94" style:family="paragraph" style:parent-style-name="Standard">
      <style:paragraph-properties fo:text-align="end" style:justify-single-word="false"/>
      <style:text-properties style:font-name="Calibri" fo:font-weight="bold" style:font-weight-asian="bold" style:font-name-complex="Calibri"/>
    </style:style>
    <style:style style:name="P95" style:family="paragraph" style:parent-style-name="Standard">
      <style:text-properties style:font-name="Calibri" style:font-name-complex="Calibri"/>
    </style:style>
    <style:style style:name="P96" style:family="paragraph" style:parent-style-name="Standard">
      <style:paragraph-properties fo:text-align="center" style:justify-single-word="false"/>
      <style:text-properties style:font-name="Calibri" style:font-name-complex="Calibri"/>
    </style:style>
    <style:style style:name="P97" style:family="paragraph" style:parent-style-name="Standard">
      <style:paragraph-properties fo:text-align="end" style:justify-single-word="false"/>
      <style:text-properties style:font-name="Calibri" style:font-name-complex="Calibri"/>
    </style:style>
    <style:style style:name="P98" style:family="paragraph" style:parent-style-name="Standard">
      <style:paragraph-properties fo:text-align="end" style:justify-single-word="false" style:snap-to-layout-grid="false"/>
      <style:text-properties style:font-name="Calibri" style:font-name-complex="Calibri"/>
    </style:style>
    <style:style style:name="P99" style:family="paragraph" style:parent-style-name="Standard">
      <style:paragraph-properties fo:text-align="justify" style:justify-single-word="false"/>
      <style:text-properties style:font-name="Calibri" style:font-name-complex="Calibri" style:font-weight-complex="bold"/>
    </style:style>
    <style:style style:name="P100" style:family="paragraph" style:parent-style-name="Standard">
      <style:text-properties fo:color="#000000" style:font-name="Calibri" fo:font-weight="bold" style:font-weight-asian="bold" style:font-name-complex="Calibri" style:font-weight-complex="bold"/>
    </style:style>
    <style:style style:name="P101" style:family="paragraph" style:parent-style-name="Standard">
      <style:paragraph-properties fo:text-align="center" style:justify-single-word="false"/>
      <style:text-properties fo:color="#000000" style:font-name="Calibri" fo:font-weight="bold" style:font-weight-asian="bold" style:font-name-complex="Calibri" style:font-weight-complex="bold"/>
    </style:style>
    <style:style style:name="P102" style:family="paragraph" style:parent-style-name="Standard">
      <style:paragraph-properties style:snap-to-layout-grid="false"/>
      <style:text-properties fo:color="#000000" style:font-name="Calibri" fo:font-weight="bold" style:font-weight-asian="bold" style:font-name-complex="Calibri" style:font-weight-complex="bold"/>
    </style:style>
    <style:style style:name="P103" style:family="paragraph" style:parent-style-name="Standard">
      <style:paragraph-properties fo:text-align="end" style:justify-single-word="false"/>
      <style:text-properties fo:color="#000000" style:font-name="Calibri" fo:font-weight="bold" style:font-weight-asian="bold" style:font-name-complex="Calibri" style:font-weight-complex="bold"/>
    </style:style>
    <style:style style:name="P104" style:family="paragraph" style:parent-style-name="Standard">
      <style:text-properties fo:color="#000000" style:font-name="Calibri" style:font-name-complex="Calibri"/>
    </style:style>
    <style:style style:name="P105" style:family="paragraph" style:parent-style-name="Standard">
      <style:paragraph-properties fo:text-align="center" style:justify-single-word="false"/>
      <style:text-properties fo:color="#000000" style:font-name="Calibri" style:font-name-complex="Calibri"/>
    </style:style>
    <style:style style:name="P106" style:family="paragraph" style:parent-style-name="Standard">
      <style:paragraph-properties fo:text-align="end" style:justify-single-word="false"/>
      <style:text-properties fo:color="#000000" style:font-name="Calibri" style:font-name-complex="Calibri"/>
    </style:style>
    <style:style style:name="P107" style:family="paragraph" style:parent-style-name="Standard" style:list-style-name="WW8Num87">
      <style:paragraph-properties fo:text-align="justify" style:justify-single-word="false"/>
      <style:text-properties fo:color="#000000" style:font-name="Arial" style:font-name-complex="Arial"/>
    </style:style>
    <style:style style:name="P108" style:family="paragraph" style:parent-style-name="Standard" style:list-style-name="WW8Num27">
      <style:paragraph-properties fo:text-align="justify" style:justify-single-word="false"/>
      <style:text-properties fo:color="#000000" style:font-name="Arial" style:font-name-complex="Arial"/>
    </style:style>
    <style:style style:name="P109" style:family="paragraph" style:parent-style-name="Standard">
      <style:text-properties fo:color="#000000" style:font-name="Arial" fo:font-size="9pt" fo:font-weight="bold" style:font-size-asian="9pt" style:font-weight-asian="bold" style:font-name-complex="Arial" style:font-weight-complex="bold"/>
    </style:style>
    <style:style style:name="P110"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weight-complex="bold"/>
    </style:style>
    <style:style style:name="P111" style:family="paragraph" style:parent-style-name="Standard">
      <style:paragraph-properties style:snap-to-layout-grid="false"/>
      <style:text-properties fo:color="#000000" style:font-name="Arial" fo:font-size="9pt" fo:font-weight="bold" style:font-size-asian="9pt" style:font-weight-asian="bold" style:font-name-complex="Arial" style:font-weight-complex="bold"/>
    </style:style>
    <style:style style:name="P112" style:family="paragraph" style:parent-style-name="Standard">
      <style:text-properties fo:color="#000000" style:font-name="Arial" fo:font-size="9pt" style:font-size-asian="9pt" style:font-name-complex="Arial"/>
    </style:style>
    <style:style style:name="P113" style:family="paragraph" style:parent-style-name="Standard">
      <style:paragraph-properties fo:text-align="center" style:justify-single-word="false"/>
      <style:text-properties fo:color="#000000" style:font-name="Arial" fo:font-size="9pt" style:font-size-asian="9pt" style:font-name-complex="Arial"/>
    </style:style>
    <style:style style:name="P114" style:family="paragraph" style:parent-style-name="Standard">
      <style:paragraph-properties style:text-autospace="none"/>
      <style:text-properties style:font-name="Arial-BoldMT" fo:font-size="10.5pt" fo:font-weight="bold" style:font-size-asian="10.5pt" style:font-weight-asian="bold" style:font-name-complex="Arial-BoldMT" style:font-size-complex="10.5pt" style:font-weight-complex="bold"/>
    </style:style>
    <style:style style:name="P115" style:family="paragraph" style:parent-style-name="Standard">
      <style:text-properties style:font-name="Courier New" style:font-name-complex="Courier New"/>
    </style:style>
    <style:style style:name="P116" style:family="paragraph" style:parent-style-name="Standard">
      <style:paragraph-properties fo:margin-top="0.106cm" fo:margin-bottom="0.106cm" style:contextual-spacing="false" fo:text-align="center" style:justify-single-word="false" fo:orphans="0" fo:widows="0"/>
    </style:style>
    <style:style style:name="P117"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19"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20"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123"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24" style:family="paragraph" style:parent-style-name="Standard" style:list-style-name="WW8Num56">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25" style:family="paragraph" style:parent-style-name="Standard" style:list-style-name="WW8Num56">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26" style:family="paragraph" style:parent-style-name="Standard" style:list-style-name="WW8Num56">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27" style:family="paragraph" style:parent-style-name="Standard" style:list-style-name="WW8Num56">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28"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font-weight-complex="bold"/>
    </style:style>
    <style:style style:name="P129"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130" style:family="paragraph" style:parent-style-name="Standard" style:list-style-name="WW8Num65">
      <style:paragraph-properties fo:margin-top="0.176cm" fo:margin-bottom="0.176cm" style:contextual-spacing="false" fo:text-align="justify" style:justify-single-word="false" fo:orphans="0" fo:widows="0"/>
      <style:text-properties style:font-name="Arial" style:font-name-complex="Arial"/>
    </style:style>
    <style:style style:name="P131" style:family="paragraph" style:parent-style-name="Standard" style:list-style-name="WW8Num30">
      <style:paragraph-properties fo:margin-top="0.176cm" fo:margin-bottom="0.176cm" style:contextual-spacing="false" fo:text-align="justify" style:justify-single-word="false" style:text-autospace="none"/>
      <style:text-properties style:font-name="Arial" style:font-name-complex="Arial"/>
    </style:style>
    <style:style style:name="P132" style:family="paragraph" style:parent-style-name="Standard" style:list-style-name="WW8Num83">
      <style:paragraph-properties fo:margin-top="0.176cm" fo:margin-bottom="0.176cm" style:contextual-spacing="false" fo:text-align="justify" style:justify-single-word="false" style:text-autospace="none"/>
      <style:text-properties style:font-name="Arial" style:font-name-complex="Arial"/>
    </style:style>
    <style:style style:name="P133" style:family="paragraph" style:parent-style-name="Standard" style:list-style-name="WW8Num61">
      <style:paragraph-properties fo:margin-top="0.176cm" fo:margin-bottom="0.176cm" style:contextual-spacing="false" fo:text-align="justify" style:justify-single-word="false" style:text-autospace="none"/>
      <style:text-properties style:font-name="Arial" style:font-name-complex="Arial"/>
    </style:style>
    <style:style style:name="P134" style:family="paragraph" style:parent-style-name="Standard" style:list-style-name="WW8Num37">
      <style:paragraph-properties fo:margin-top="0.176cm" fo:margin-bottom="0.176cm" style:contextual-spacing="false" fo:text-align="justify" style:justify-single-word="false" style:text-autospace="none"/>
      <style:text-properties style:font-name="Arial" style:font-name-complex="Arial"/>
    </style:style>
    <style:style style:name="P135" style:family="paragraph" style:parent-style-name="Standard" style:list-style-name="WW8Num71">
      <style:paragraph-properties fo:margin-top="0.176cm" fo:margin-bottom="0.176cm" style:contextual-spacing="false" fo:text-align="justify" style:justify-single-word="false" style:text-autospace="none"/>
      <style:text-properties style:font-name="Arial" style:font-name-complex="Arial"/>
    </style:style>
    <style:style style:name="P136" style:family="paragraph" style:parent-style-name="Standard" style:list-style-name="WW8Num40">
      <style:paragraph-properties fo:margin-top="0.176cm" fo:margin-bottom="0.176cm" style:contextual-spacing="false" fo:text-align="justify" style:justify-single-word="false" style:text-autospace="none"/>
      <style:text-properties style:font-name="Arial" style:font-name-complex="Arial"/>
    </style:style>
    <style:style style:name="P137" style:family="paragraph" style:parent-style-name="Standard" style:list-style-name="WW8Num38">
      <style:paragraph-properties fo:margin-top="0.176cm" fo:margin-bottom="0.176cm" style:contextual-spacing="false" fo:text-align="justify" style:justify-single-word="false" style:text-autospace="none"/>
      <style:text-properties style:font-name="Arial" style:font-name-complex="Arial"/>
    </style:style>
    <style:style style:name="P138" style:family="paragraph" style:parent-style-name="Standard" style:list-style-name="WW8Num50">
      <style:paragraph-properties fo:margin-top="0.176cm" fo:margin-bottom="0.176cm" style:contextual-spacing="false" fo:text-align="justify" style:justify-single-word="false" style:text-autospace="none"/>
      <style:text-properties style:font-name="Arial" style:font-name-complex="Arial"/>
    </style:style>
    <style:style style:name="P139" style:family="paragraph" style:parent-style-name="Standard" style:list-style-name="WW8Num72">
      <style:paragraph-properties fo:margin-top="0.176cm" fo:margin-bottom="0.176cm" style:contextual-spacing="false" fo:text-align="justify" style:justify-single-word="false" style:text-autospace="none"/>
      <style:text-properties style:font-name="Arial" style:font-name-complex="Arial"/>
    </style:style>
    <style:style style:name="P140" style:family="paragraph" style:parent-style-name="Standard" style:list-style-name="WW8Num86">
      <style:paragraph-properties fo:margin-top="0.176cm" fo:margin-bottom="0.176cm" style:contextual-spacing="false" fo:text-align="justify" style:justify-single-word="false" style:text-autospace="none"/>
      <style:text-properties style:font-name="Arial" style:font-name-complex="Arial"/>
    </style:style>
    <style:style style:name="P141" style:family="paragraph" style:parent-style-name="Standard" style:list-style-name="WW8Num57">
      <style:paragraph-properties fo:margin-top="0.176cm" fo:margin-bottom="0.176cm" style:contextual-spacing="false" fo:text-align="justify" style:justify-single-word="false" style:text-autospace="none"/>
      <style:text-properties style:font-name="Arial" style:font-name-complex="Arial"/>
    </style:style>
    <style:style style:name="P142" style:family="paragraph" style:parent-style-name="Standard" style:list-style-name="WW8Num66">
      <style:paragraph-properties fo:margin-top="0.176cm" fo:margin-bottom="0.176cm" style:contextual-spacing="false" fo:text-align="justify" style:justify-single-word="false" style:text-autospace="none"/>
      <style:text-properties style:font-name="Arial" style:font-name-complex="Arial"/>
    </style:style>
    <style:style style:name="P143" style:family="paragraph" style:parent-style-name="Standard" style:list-style-name="WW8Num33">
      <style:paragraph-properties fo:margin-top="0.176cm" fo:margin-bottom="0.176cm" style:contextual-spacing="false" fo:text-align="justify" style:justify-single-word="false" style:text-autospace="none"/>
      <style:text-properties style:font-name="Arial" style:font-name-complex="Arial"/>
    </style:style>
    <style:style style:name="P144" style:family="paragraph" style:parent-style-name="Standard" style:list-style-name="WW8Num70">
      <style:paragraph-properties fo:margin-top="0.176cm" fo:margin-bottom="0.176cm" style:contextual-spacing="false" fo:text-align="justify" style:justify-single-word="false" style:text-autospace="none"/>
      <style:text-properties style:font-name="Arial" style:font-name-complex="Arial"/>
    </style:style>
    <style:style style:name="P145" style:family="paragraph" style:parent-style-name="Standard" style:list-style-name="WW8Num55">
      <style:paragraph-properties fo:margin-top="0.176cm" fo:margin-bottom="0.176cm" style:contextual-spacing="false" fo:text-align="justify" style:justify-single-word="false" style:text-autospace="none"/>
      <style:text-properties style:font-name="Arial" style:font-name-complex="Arial"/>
    </style:style>
    <style:style style:name="P146" style:family="paragraph" style:parent-style-name="Standard" style:list-style-name="WW8Num45">
      <style:paragraph-properties fo:margin-top="0.176cm" fo:margin-bottom="0.176cm" style:contextual-spacing="false" fo:text-align="justify" style:justify-single-word="false" style:text-autospace="none"/>
      <style:text-properties style:font-name="Arial" style:font-name-complex="Arial"/>
    </style:style>
    <style:style style:name="P147" style:family="paragraph" style:parent-style-name="Standard" style:list-style-name="WW8Num60">
      <style:paragraph-properties fo:margin-top="0.176cm" fo:margin-bottom="0.176cm" style:contextual-spacing="false" fo:text-align="justify" style:justify-single-word="false" style:text-autospace="none"/>
      <style:text-properties style:font-name="Arial" style:font-name-complex="Arial"/>
    </style:style>
    <style:style style:name="P148" style:family="paragraph" style:parent-style-name="Standard" style:list-style-name="WW8Num28">
      <style:paragraph-properties fo:margin-top="0.176cm" fo:margin-bottom="0.176cm" style:contextual-spacing="false" fo:text-align="justify" style:justify-single-word="false" style:text-autospace="none"/>
      <style:text-properties style:font-name="Arial" style:font-name-complex="Arial"/>
    </style:style>
    <style:style style:name="P149" style:family="paragraph" style:parent-style-name="Standard">
      <style:paragraph-properties fo:margin-top="0.176cm" fo:margin-bottom="0.176cm" style:contextual-spacing="false" fo:text-align="justify" style:justify-single-word="false" fo:orphans="0" fo:widows="0"/>
    </style:style>
    <style:style style:name="P150" style:family="paragraph" style:parent-style-name="Standard" style:list-style-name="WW8Num52">
      <style:paragraph-properties fo:margin-top="0.176cm" fo:margin-bottom="0.176cm" style:contextual-spacing="false" fo:text-align="justify" style:justify-single-word="false" fo:orphans="0" fo:widows="0"/>
    </style:style>
    <style:style style:name="P151" style:family="paragraph" style:parent-style-name="Standard" style:list-style-name="WW8Num56">
      <style:paragraph-properties fo:margin-top="0.176cm" fo:margin-bottom="0.176cm" style:contextual-spacing="false" fo:text-align="justify" style:justify-single-word="false" fo:orphans="0" fo:widows="0"/>
    </style:style>
    <style:style style:name="P152" style:family="paragraph" style:parent-style-name="Standard" style:list-style-name="WW8Num56">
      <style:paragraph-properties fo:margin-top="0.176cm" fo:margin-bottom="0.176cm" style:contextual-spacing="false" fo:text-align="justify" style:justify-single-word="false" fo:orphans="0" fo:widows="0">
        <style:tab-stops>
          <style:tab-stop style:position="1.501cm"/>
        </style:tab-stops>
      </style:paragraph-properties>
    </style:style>
    <style:style style:name="P153" style:family="paragraph" style:parent-style-name="Standard" style:list-style-name="WW8Num83">
      <style:paragraph-properties fo:margin-top="0.176cm" fo:margin-bottom="0.176cm" style:contextual-spacing="false" fo:text-align="justify" style:justify-single-word="false" style:text-autospace="none"/>
    </style:style>
    <style:style style:name="P154" style:family="paragraph" style:parent-style-name="Standard" style:list-style-name="WW8Num37">
      <style:paragraph-properties fo:margin-top="0.176cm" fo:margin-bottom="0.176cm" style:contextual-spacing="false" fo:text-align="justify" style:justify-single-word="false" style:text-autospace="none"/>
    </style:style>
    <style:style style:name="P155" style:family="paragraph" style:parent-style-name="Standard" style:list-style-name="WW8Num71">
      <style:paragraph-properties fo:margin-top="0.176cm" fo:margin-bottom="0.176cm" style:contextual-spacing="false" fo:text-align="justify" style:justify-single-word="false" style:text-autospace="none"/>
    </style:style>
    <style:style style:name="P156" style:family="paragraph" style:parent-style-name="Standard" style:list-style-name="WW8Num40">
      <style:paragraph-properties fo:margin-top="0.176cm" fo:margin-bottom="0.176cm" style:contextual-spacing="false" fo:text-align="justify" style:justify-single-word="false" style:text-autospace="none"/>
    </style:style>
    <style:style style:name="P157" style:family="paragraph" style:parent-style-name="Standard" style:list-style-name="WW8Num56">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58" style:family="paragraph" style:parent-style-name="Standard" style:list-style-name="WW8Num85">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159"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160"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61"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62" style:family="paragraph" style:parent-style-name="Standard" style:list-style-name="WW8Num56">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163"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64"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165"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66"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67"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68"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69"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170"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style>
    <style:style style:name="P171"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72"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style>
    <style:style style:name="P173"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text-properties style:font-name="Arial" style:font-name-complex="Arial"/>
    </style:style>
    <style:style style:name="P174"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75"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76" style:family="paragraph" style:parent-style-name="Standard" style:list-style-name="WW8Num5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text-properties style:font-name="Arial" style:font-name-complex="Arial"/>
    </style:style>
    <style:style style:name="P177"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178"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79" style:family="paragraph" style:parent-style-name="Standard" style:list-style-name="WW8Num56">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80" style:family="paragraph" style:parent-style-name="Standard" style:list-style-name="WW8Num5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81" style:family="paragraph" style:parent-style-name="Standard">
      <style:paragraph-properties fo:margin-left="1.75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82" style:family="paragraph" style:parent-style-name="Standard" style:list-style-name="WW8Num56">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83" style:family="paragraph" style:parent-style-name="Standard" style:list-style-name="WW8Num56">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84" style:family="paragraph" style:parent-style-name="Standard" style:list-style-name="WW8Num56">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85"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86"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87"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8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89"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90"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191" style:family="paragraph" style:parent-style-name="Standard" style:list-style-name="WW8Num56">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92" style:family="paragraph" style:parent-style-name="Standard" style:list-style-name="WW8Num56">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93" style:family="paragraph" style:parent-style-name="Standard" style:list-style-name="WW8Num56">
      <style:paragraph-properties fo:margin-left="3.251cm" fo:margin-right="0cm" fo:margin-top="0.176cm" fo:margin-bottom="0.212cm" style:contextual-spacing="false" fo:text-align="justify" style:justify-single-word="false" fo:orphans="0" fo:widows="0" fo:text-indent="-1.501cm" style:auto-text-indent="false"/>
    </style:style>
    <style:style style:name="P194" style:family="paragraph" style:parent-style-name="Standard" style:list-style-name="WW8Num56">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95" style:family="paragraph" style:parent-style-name="Standard" style:list-style-name="WW8Num56">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96"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style>
    <style:style style:name="P197"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98"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99"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200"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201"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202" style:family="paragraph" style:parent-style-name="Standard" style:list-style-name="WW8Num56">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203" style:family="paragraph" style:parent-style-name="Standard" style:list-style-name="WW8Num56">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204" style:family="paragraph" style:parent-style-name="Standard">
      <style:paragraph-properties fo:margin-top="0.212cm" fo:margin-bottom="0.212cm" style:contextual-spacing="false" fo:text-align="center" style:justify-single-word="false" fo:orphans="0" fo:widows="0"/>
      <style:text-properties style:font-name="Arial" style:font-name-complex="Arial"/>
    </style:style>
    <style:style style:name="P20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style:font-name-complex="Arial"/>
    </style:style>
    <style:style style:name="P206" style:family="paragraph" style:parent-style-name="Standard">
      <style:paragraph-properties fo:margin-top="0.212cm" fo:margin-bottom="0.212cm" style:contextual-spacing="false" fo:line-height="0.564cm" fo:text-align="center" style:justify-single-word="false" fo:orphans="0" fo:widows="0"/>
      <style:text-properties style:font-name="Arial" style:font-name-complex="Arial"/>
    </style:style>
    <style:style style:name="P207"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208"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209"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210"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211" style:family="paragraph" style:parent-style-name="Standard" style:list-style-name="WW8Num65">
      <style:paragraph-properties fo:margin-top="0.212cm" fo:margin-bottom="0.212cm" style:contextual-spacing="false" fo:line-height="0.459cm" fo:text-align="justify" style:justify-single-word="false" style:text-autospace="none">
        <style:tab-stops>
          <style:tab-stop style:position="1.801cm"/>
        </style:tab-stops>
      </style:paragraph-properties>
    </style:style>
    <style:style style:name="P21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213"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214"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215" style:family="paragraph" style:parent-style-name="Standard">
      <style:paragraph-properties fo:margin-left="3.251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216"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217" style:family="paragraph" style:parent-style-name="Standard">
      <style:paragraph-properties fo:margin-left="5.752cm" fo:margin-right="0cm" fo:margin-top="0.212cm" fo:margin-bottom="0.212cm" style:contextual-spacing="false" fo:text-align="justify" style:justify-single-word="false" fo:orphans="0" fo:widows="0" fo:text-indent="-0.751cm" style:auto-text-indent="false"/>
    </style:style>
    <style:style style:name="P218" style:family="paragraph" style:parent-style-name="Standard">
      <style:paragraph-properties fo:margin-left="5.752cm" fo:margin-right="0cm" fo:margin-top="0.212cm" fo:margin-bottom="0.212cm" style:contextual-spacing="false" fo:text-align="justify" style:justify-single-word="false" fo:orphans="0" fo:widows="0" fo:text-indent="-0.751cm" style:auto-text-indent="false"/>
      <style:text-properties style:font-name="Arial" style:font-name-complex="Arial"/>
    </style:style>
    <style:style style:name="P219"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220"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221" style:family="paragraph" style:parent-style-name="Standard" style:list-style-name="WW8Num56">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22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223" style:family="paragraph" style:parent-style-name="Standard">
      <style:paragraph-properties fo:text-align="center" style:justify-single-word="false" fo:break-before="page"/>
    </style:style>
    <style:style style:name="P224" style:family="paragraph" style:parent-style-name="Standard">
      <style:paragraph-properties fo:text-align="center" style:justify-single-word="false" fo:break-before="page"/>
      <style:text-properties style:font-name="Arial" fo:font-weight="bold" style:font-weight-asian="bold" style:font-name-complex="Arial"/>
    </style:style>
    <style:style style:name="P225" style:family="paragraph" style:parent-style-name="Standard" style:list-style-name="WW8Num65">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226" style:family="paragraph" style:parent-style-name="Standard" style:list-style-name="WW8Num65">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227" style:family="paragraph" style:parent-style-name="Standard" style:list-style-name="WW8Num65">
      <style:paragraph-properties fo:margin-left="1.397cm" fo:margin-right="0.011cm" fo:margin-top="0.212cm" fo:margin-bottom="0.212cm" style:contextual-spacing="false" fo:line-height="0.494cm" fo:text-align="justify" style:justify-single-word="false" fo:text-indent="-0.762cm" style:auto-text-indent="false">
        <style:tab-stops>
          <style:tab-stop style:position="2cm"/>
        </style:tab-stops>
      </style:paragraph-properties>
    </style:style>
    <style:style style:name="P228" style:family="paragraph" style:parent-style-name="Standard" style:list-style-name="WW8Num65">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style>
    <style:style style:name="P229" style:family="paragraph" style:parent-style-name="Standard" style:list-style-name="WW8Num65">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230" style:family="paragraph" style:parent-style-name="Standard" style:list-style-name="WW8Num65">
      <style:paragraph-properties fo:margin-left="2.794cm" fo:margin-right="-0.15cm" fo:margin-top="0.212cm" fo:margin-bottom="0.212cm" style:contextual-spacing="false" fo:text-align="justify" style:justify-single-word="false" fo:text-indent="-0.889cm" style:auto-text-indent="false">
        <style:tab-stops>
          <style:tab-stop style:position="1.501cm"/>
        </style:tab-stops>
      </style:paragraph-properties>
    </style:style>
    <style:style style:name="P231" style:family="paragraph" style:parent-style-name="Standard" style:list-style-name="WW8Num65">
      <style:paragraph-properties fo:margin-left="2.794cm" fo:margin-right="-0.15cm" fo:margin-top="0.212cm" fo:margin-bottom="0.212cm" style:contextual-spacing="false" fo:text-align="justify" style:justify-single-word="false" fo:text-indent="-0.889cm" style:auto-text-indent="false">
        <style:tab-stops>
          <style:tab-stop style:position="1.501cm"/>
        </style:tab-stops>
      </style:paragraph-properties>
      <style:text-properties style:font-name="Arial" style:font-name-complex="Arial"/>
    </style:style>
    <style:style style:name="P232"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233"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234"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235"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23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237" style:family="paragraph" style:parent-style-name="Standard">
      <style:paragraph-properties fo:margin-left="0cm" fo:margin-right="0.011cm" fo:text-align="center" style:justify-single-word="false" fo:orphans="0" fo:widows="0" fo:text-indent="0cm" style:auto-text-indent="false"/>
    </style:style>
    <style:style style:name="P238"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style>
    <style:style style:name="P239"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40" style:family="paragraph" style:parent-style-name="Standard">
      <style:paragraph-properties fo:margin-left="0cm" fo:margin-right="0.011cm" fo:orphans="0" fo:widows="0" fo:text-indent="0cm" style:auto-text-indent="false"/>
      <style:text-properties style:font-name="Arial" fo:font-size="9pt" fo:font-weight="bold" style:font-size-asian="9pt" style:font-weight-asian="bold" style:font-name-complex="Arial"/>
    </style:style>
    <style:style style:name="P241" style:family="paragraph" style:parent-style-name="Standard">
      <style:paragraph-properties fo:margin-left="0cm" fo:margin-right="0.011cm"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242" style:family="paragraph" style:parent-style-name="Standard">
      <style:paragraph-properties fo:margin-left="0cm" fo:margin-right="0.011cm" fo:line-height="150%" fo:orphans="0" fo:widows="0" fo:text-indent="0cm" style:auto-text-indent="false"/>
      <style:text-properties style:font-name="Arial" fo:font-size="9pt" fo:font-weight="bold" style:font-size-asian="9pt" style:font-weight-asian="bold" style:font-name-complex="Arial"/>
    </style:style>
    <style:style style:name="P243"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244" style:family="paragraph" style:parent-style-name="Standard">
      <style:paragraph-properties fo:margin-left="0cm" fo:margin-right="0.011cm" fo:text-align="center" style:justify-single-word="false" fo:orphans="0" fo:widows="0" fo:text-indent="0cm" style:auto-text-indent="false"/>
      <style:text-properties style:font-name="Arial" fo:font-size="9pt" style:font-size-asian="9pt" style:font-name-complex="Arial"/>
    </style:style>
    <style:style style:name="P245" style:family="paragraph" style:parent-style-name="Standard">
      <style:paragraph-properties fo:margin-left="0cm" fo:margin-right="0.011cm" fo:text-align="justify" style:justify-single-word="false" fo:orphans="0" fo:widows="0" fo:text-indent="0cm" style:auto-text-indent="false"/>
      <style:text-properties style:font-name="Arial" fo:font-size="9pt" style:font-size-asian="9pt" style:font-name-complex="Arial"/>
    </style:style>
    <style:style style:name="P246" style:family="paragraph" style:parent-style-name="Standard">
      <style:paragraph-properties fo:margin-left="0cm" fo:margin-right="0.011cm" fo:text-align="justify" style:justify-single-word="false" fo:orphans="0" fo:widows="0" fo:text-indent="0cm" style:auto-text-indent="false" style:snap-to-layout-grid="false"/>
      <style:text-properties style:font-name="Arial" fo:font-size="9pt" style:font-size-asian="9pt" style:font-name-complex="Arial"/>
    </style:style>
    <style:style style:name="P247"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style:font-size-asian="9pt" style:font-name-complex="Arial"/>
    </style:style>
    <style:style style:name="P248" style:family="paragraph" style:parent-style-name="Standard">
      <style:paragraph-properties fo:margin-left="0cm" fo:margin-right="0.011cm" fo:text-align="center" style:justify-single-word="false" fo:orphans="0" fo:widows="0" fo:text-indent="0cm" style:auto-text-indent="false"/>
      <style:text-properties style:font-name="Arial" fo:font-size="9pt" fo:language="en" fo:country="US" style:font-size-asian="9pt" style:font-name-complex="Arial"/>
    </style:style>
    <style:style style:name="P249"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fo:language="en" fo:country="US" style:font-size-asian="9pt" style:font-name-complex="Arial"/>
    </style:style>
    <style:style style:name="P250" style:family="paragraph" style:parent-style-name="Standard">
      <style:paragraph-properties fo:margin-left="0cm" fo:margin-right="0.011cm" fo:text-align="center" style:justify-single-word="false" fo:orphans="0" fo:widows="0" fo:text-indent="0cm" style:auto-text-indent="false"/>
      <style:text-properties style:font-name="Arial" style:font-name-complex="Arial"/>
    </style:style>
    <style:style style:name="P251" style:family="paragraph" style:parent-style-name="Standard">
      <style:paragraph-properties fo:margin-left="0cm" fo:margin-right="0.011cm" fo:text-align="justify" style:justify-single-word="false" fo:orphans="0" fo:widows="0" fo:text-indent="0cm" style:auto-text-indent="false"/>
      <style:text-properties style:font-name="Arial" style:font-name-complex="Arial"/>
    </style:style>
    <style:style style:name="P252" style:family="paragraph" style:parent-style-name="Standard">
      <style:paragraph-properties fo:margin-left="0cm" fo:margin-right="0.011cm" fo:text-align="justify" style:justify-single-word="false" fo:orphans="0" fo:widows="0" fo:text-indent="0cm" style:auto-text-indent="false"/>
    </style:style>
    <style:style style:name="P253" style:family="paragraph" style:parent-style-name="Standard">
      <style:paragraph-properties fo:margin-left="-0.751cm" fo:margin-right="0.011cm" fo:text-align="center" style:justify-single-word="false" fo:orphans="0" fo:widows="0" fo:text-indent="0cm" style:auto-text-indent="false"/>
    </style:style>
    <style:style style:name="P254" style:family="paragraph" style:parent-style-name="Standard">
      <style:paragraph-properties fo:margin-left="-0.751cm" fo:margin-right="0.011cm" fo:text-align="center" style:justify-single-word="false" fo:orphans="0" fo:widows="0" fo:text-indent="0cm" style:auto-text-indent="false"/>
      <style:text-properties style:font-name="Arial" fo:font-weight="bold" style:font-weight-asian="bold" style:font-name-complex="Arial"/>
    </style:style>
    <style:style style:name="P255" style:family="paragraph" style:parent-style-name="Standard">
      <style:paragraph-properties fo:margin-left="-0.751cm" fo:margin-right="0.011cm" fo:orphans="0" fo:widows="0" fo:text-indent="0cm" style:auto-text-indent="false"/>
      <style:text-properties style:font-name="Arial" fo:font-weight="bold" style:font-weight-asian="bold" style:font-name-complex="Arial"/>
    </style:style>
    <style:style style:name="P256" style:family="paragraph" style:parent-style-name="Standard">
      <style:paragraph-properties fo:margin-left="-0.751cm" fo:margin-right="0.011cm"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257" style:family="paragraph" style:parent-style-name="Standard">
      <style:paragraph-properties fo:margin-left="-0.751cm" fo:margin-right="0.011cm"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style>
    <style:style style:name="P258" style:family="paragraph" style:parent-style-name="Standard">
      <style:paragraph-properties fo:margin-left="-0.751cm" fo:margin-right="0.011cm" fo:line-height="150%"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style>
    <style:style style:name="P259" style:family="paragraph" style:parent-style-name="Standard">
      <style:paragraph-properties fo:margin-left="-0.751cm" fo:margin-right="0.011cm" fo:orphans="0" fo:widows="0" fo:text-indent="0cm" style:auto-text-indent="false" fo:padding-left="0.141cm" fo:padding-right="0.141cm" fo:padding-top="0.035cm" fo:padding-bottom="0.035cm" fo:border="0.51pt solid #000000"/>
    </style:style>
    <style:style style:name="P260" style:family="paragraph" style:parent-style-name="Standard">
      <style:paragraph-properties fo:margin-left="-0.751cm" fo:margin-right="0.011cm" fo:orphans="0" fo:widows="0" fo:text-indent="0cm" style:auto-text-indent="false" fo:padding-left="0.141cm" fo:padding-right="0.141cm" fo:padding-top="0.035cm" fo:padding-bottom="0.035cm" fo:border="0.51pt solid #000000"/>
      <style:text-properties style:font-name="Arial" fo:font-weight="bold" style:font-weight-asian="bold" style:font-name-complex="Arial"/>
    </style:style>
    <style:style style:name="P261" style:family="paragraph" style:parent-style-name="Standard">
      <style:paragraph-properties fo:margin-left="-0.751cm" fo:margin-right="0.011cm" fo:text-align="center" style:justify-single-word="false" fo:orphans="0" fo:widows="0" fo:text-indent="0cm" style:auto-text-indent="false" fo:break-before="page"/>
    </style:style>
    <style:style style:name="P262" style:family="paragraph" style:parent-style-name="Standard">
      <style:paragraph-properties fo:margin-left="-0.751cm" fo:margin-right="0.011cm" fo:text-align="center" style:justify-single-word="false" fo:orphans="0" fo:widows="0" fo:text-indent="0cm" style:auto-text-indent="false" fo:break-before="page"/>
      <style:text-properties style:font-name="Arial" style:text-underline-style="solid" style:text-underline-width="auto" style:text-underline-color="font-color" fo:font-weight="bold" style:font-weight-asian="bold" style:font-name-complex="Arial"/>
    </style:style>
    <style:style style:name="P263"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264" style:family="paragraph" style:parent-style-name="Standard">
      <style:paragraph-properties fo:margin-left="1.27cm" fo:margin-right="0cm" fo:text-align="justify" style:justify-single-word="false" fo:text-indent="0cm" style:auto-text-indent="false"/>
    </style:style>
    <style:style style:name="P265" style:family="paragraph" style:parent-style-name="Standard">
      <style:paragraph-properties fo:margin-top="0.423cm" fo:margin-bottom="0.212cm" style:contextual-spacing="false" fo:line-height="0.494cm" fo:text-align="center" style:justify-single-word="false" fo:break-before="page" style:text-autospace="none"/>
    </style:style>
    <style:style style:name="P266"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267" style:family="paragraph" style:parent-style-name="Standard">
      <style:paragraph-properties fo:margin-left="0cm" fo:margin-right="0cm" fo:line-height="150%" fo:text-align="justify" style:justify-single-word="false" fo:text-indent="3cm" style:auto-text-indent="false"/>
    </style:style>
    <style:style style:name="P26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6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70"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27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27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7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7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7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7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7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7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7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0"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28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28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83"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style:font-name-complex="Arial"/>
    </style:style>
    <style:style style:name="P28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28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28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8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8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8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9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29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93"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294"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295"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296"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297"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style>
    <style:style style:name="P298"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299"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300"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301"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302"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303"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304"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305" style:family="paragraph" style:parent-style-name="Standard">
      <style:paragraph-properties fo:margin-left="0cm" fo:margin-right="-0.751cm" fo:text-align="justify" style:justify-single-word="false" fo:orphans="0" fo:widows="0" fo:text-indent="0cm" style:auto-text-indent="false" style:text-autospace="none"/>
      <style:text-properties fo:color="#000000" style:font-name="Arial" fo:font-weight="bold" style:font-weight-asian="bold" style:font-name-complex="Arial"/>
    </style:style>
    <style:style style:name="P306" style:family="paragraph" style:parent-style-name="Standard">
      <style:paragraph-properties fo:margin-left="0cm" fo:margin-right="0.099cm" fo:line-height="150%" fo:text-align="justify" style:justify-single-word="false" fo:text-indent="3cm" style:auto-text-indent="false"/>
    </style:style>
    <style:style style:name="P30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0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0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10"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31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3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1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31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31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1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1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31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31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2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2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322" style:family="paragraph" style:parent-style-name="Standard">
      <style:paragraph-properties fo:margin-top="0.423cm" fo:margin-bottom="0cm" style:contextual-spacing="false"/>
      <style:text-properties style:font-name="Courier New" style:font-name-complex="Courier New"/>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fo:color="#000000" style:font-name="Arial" style:font-name-complex="Arial"/>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text-line-through-style="solid" style:font-name="Arial"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style:font-style-asian="italic" style:font-name-complex="Arial"/>
    </style:style>
    <style:style style:name="T2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letter-spacing="0.007cm"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letter-spacing="0.007cm" fo:font-weight="bold" style:font-weight-asian="bold" style:font-name-complex="Arial" style:font-weight-complex="bold"/>
    </style:style>
    <style:style style:name="T26" style:family="text">
      <style:text-properties style:font-name="Arial" fo:letter-spacing="0.007cm" fo:font-style="italic" fo:font-weight="bold" style:font-style-asian="italic" style:font-weight-asian="bold" style:font-name-complex="Arial"/>
    </style:style>
    <style:style style:name="T27" style:family="text">
      <style:text-properties style:font-name="Arial" fo:letter-spacing="0.007cm" style:text-underline-style="solid" style:text-underline-width="auto" style:text-underline-color="font-color" fo:font-weight="bold"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style:font-name="Arial" style:text-underline-style="solid" style:text-underline-width="auto" style:text-underline-color="font-color" fo:font-weight="bold" style:font-weight-asian="bold" style:font-name-complex="Arial"/>
    </style:style>
    <style:style style:name="T30" style:family="text">
      <style:text-properties style:font-name="Arial" fo:letter-spacing="0.004cm" fo:font-weight="bold" style:font-weight-asian="bold" style:font-name-complex="Arial"/>
    </style:style>
    <style:style style:name="T31" style:family="text">
      <style:text-properties style:font-name="Arial" fo:font-size="10pt" style:font-size-asian="10pt"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fo:font-weight="bold" style:font-size-asian="10pt" style:font-weight-asian="bold" style:font-name-complex="Arial"/>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font-name="Arial" fo:font-size="10pt" fo:language="pt" fo:country="BR" style:font-size-asian="10pt" style:font-name-complex="Arial"/>
    </style:style>
    <style:style style:name="T36" style:family="text">
      <style:text-properties style:font-name="Arial" fo:font-size="10pt" fo:language="pt" fo:country="BR" style:font-size-asian="10pt" style:font-name-complex="Arial" style:font-size-complex="10pt"/>
    </style:style>
    <style:style style:name="T37" style:family="text">
      <style:text-properties style:font-name="Arial" fo:font-size="10pt" fo:language="pt" fo:country="BR" style:font-size-asian="10pt" style:font-name-complex="Arial" style:font-weight-complex="bold"/>
    </style:style>
    <style:style style:name="T38" style:family="text">
      <style:text-properties style:font-name="Arial" fo:font-size="10pt" fo:language="pt" fo:country="BR" style:font-name-asian="Arial" style:font-size-asian="10pt" style:font-name-complex="Arial" style:font-size-complex="10pt"/>
    </style:style>
    <style:style style:name="T39" style:family="text">
      <style:text-properties style:font-name="Arial" fo:font-size="10pt" fo:language="pt" fo:country="BR" fo:font-weight="bold" style:font-size-asian="10pt" style:font-weight-asian="bold" style:font-name-complex="Arial"/>
    </style:style>
    <style:style style:name="T40" style:family="text">
      <style:text-properties style:font-name="Arial" fo:font-size="10pt" style:font-name-asian="Arial" style:font-size-asian="10pt" style:font-name-complex="Arial" style:font-size-complex="10pt"/>
    </style:style>
    <style:style style:name="T41" style:family="text">
      <style:text-properties style:font-name="Arial" fo:font-size="10pt" fo:background-color="#ffffff" style:font-size-asian="10pt" style:font-name-complex="Arial" style:font-size-complex="10pt"/>
    </style:style>
    <style:style style:name="T42" style:family="text">
      <style:text-properties style:font-name="Arial" fo:font-size="10pt" fo:letter-spacing="0.007cm" fo:language="pt" fo:country="BR" style:font-size-asian="10pt" style:font-name-complex="Arial"/>
    </style:style>
    <style:style style:name="T43" style:family="text">
      <style:text-properties style:font-name="Arial" fo:letter-spacing="0.011cm" style:font-name-complex="Arial"/>
    </style:style>
    <style:style style:name="T44" style:family="text">
      <style:text-properties style:font-name="Arial" fo:letter-spacing="0.011cm" fo:font-style="italic" style:font-style-asian="italic" style:font-name-complex="Arial"/>
    </style:style>
    <style:style style:name="T45" style:family="text">
      <style:text-properties style:font-name="Arial" fo:letter-spacing="0.011cm" fo:font-weight="bold" style:font-weight-asian="bold" style:font-name-complex="Arial"/>
    </style:style>
    <style:style style:name="T46" style:family="text">
      <style:text-properties style:font-name="Arial" fo:font-weight="normal" style:font-weight-asian="normal" style:font-name-complex="Arial"/>
    </style:style>
    <style:style style:name="T47" style:family="text">
      <style:text-properties style:font-name="Arial" fo:font-size="9pt" fo:font-weight="bold" style:font-size-asian="9pt" style:font-weight-asian="bold" style:font-name-complex="Arial"/>
    </style:style>
    <style:style style:name="T48" style:family="text">
      <style:text-properties style:font-name="Arial" fo:font-size="9pt" fo:font-weight="bold" style:font-size-asian="9pt" style:font-weight-asian="bold" style:font-name-complex="Arial" style:font-size-complex="9pt" style:font-weight-complex="bold"/>
    </style:style>
    <style:style style:name="T49" style:family="text">
      <style:text-properties style:font-name="Arial" fo:font-size="9pt" style:font-size-asian="9pt" style:font-name-complex="Arial"/>
    </style:style>
    <style:style style:name="T50" style:family="text">
      <style:text-properties style:font-name="Arial" fo:font-size="9pt" style:font-size-asian="9pt" style:font-name-complex="Arial" style:font-size-complex="9pt"/>
    </style:style>
    <style:style style:name="T51" style:family="text">
      <style:text-properties style:font-name="Arial" fo:font-size="9pt" style:font-size-asian="9pt" style:font-name-complex="Arial" style:font-size-complex="9pt" style:font-weight-complex="bold"/>
    </style:style>
    <style:style style:name="T52" style:family="text">
      <style:text-properties fo:color="#000000" style:font-name="Arial" fo:font-size="11pt" fo:font-weight="bold" style:font-size-asian="11pt" style:font-weight-asian="bold" style:font-name-complex="Arial" style:font-size-complex="11pt"/>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style:font-name-asian="Arial" style:font-name-complex="Arial" style:language-complex="zxx" style:country-complex="none"/>
    </style:style>
    <style:style style:name="T56" style:family="text">
      <style:text-properties fo:color="#000000" style:font-name="Arial" fo:font-weight="bold" style:font-weight-asian="bold" style:font-name-complex="Arial"/>
    </style:style>
    <style:style style:name="T57" style:family="text">
      <style:text-properties fo:color="#000000" style:font-name="Arial" fo:font-weight="bold" style:font-weight-asian="bold" style:font-name-complex="Arial" style:font-weight-complex="bold"/>
    </style:style>
    <style:style style:name="T58" style:family="text">
      <style:text-properties fo:color="#000000" style:font-name="Arial" fo:font-size="9pt" style:font-size-asian="9pt" style:font-name-complex="Arial"/>
    </style:style>
    <style:style style:name="T59" style:family="text">
      <style:text-properties fo:color="#000000" style:font-name="Calibri" style:font-name-complex="Calibri"/>
    </style:style>
    <style:style style:name="T60" style:family="text">
      <style:text-properties style:font-name-asian="Arial"/>
    </style:style>
    <style:style style:name="T61" style:family="text">
      <style:text-properties fo:text-transform="uppercase" style:font-name="Arial" fo:font-weight="bold" style:font-weight-asian="bold" style:font-name-complex="Arial"/>
    </style:style>
    <style:style style:name="T62" style:family="text">
      <style:text-properties fo:color="#3366ff" style:font-name="Arial" style:font-name-complex="Arial"/>
    </style:style>
    <style:style style:name="T63" style:family="text">
      <style:text-properties fo:font-size="9pt" style:font-size-asian="9pt" style:font-size-complex="9pt"/>
    </style:style>
    <style:style style:name="T64" style:family="text">
      <style:text-properties style:font-name="Calibri" style:font-name-complex="Calibri"/>
    </style:style>
    <style:style style:name="T65" style:family="text">
      <style:text-properties style:font-name="Calibri" style:font-name-complex="Calibri" style:font-weight-complex="bold"/>
    </style:style>
    <style:style style:name="T66" style:family="text">
      <style:text-properties style:font-name="Calibri" fo:font-weight="bold" style:font-weight-asian="bold" style:font-name-complex="Calibri" style:font-weight-complex="bold"/>
    </style:style>
    <style:style style:name="T67" style:family="text">
      <style:text-properties fo:color="#ff0000" style:font-name="Arial" fo:letter-spacing="0.007cm" style:font-name-complex="Arial"/>
    </style:style>
    <style:style style:name="T68" style:family="text">
      <style:text-properties fo:color="#ff0000" style:font-name="Arial" fo:letter-spacing="0.007cm" fo:font-weight="bold" style:font-weight-asian="bold" style:font-name-complex="Arial"/>
    </style:style>
    <style:style style:name="T69" style:family="text">
      <style:text-properties fo:color="#ff0000" style:font-name="Arial" fo:letter-spacing="0.011cm" fo:font-weight="bold" style:font-weight-asian="bold" style:font-name-complex="Arial"/>
    </style:style>
    <style:style style:name="T70" style:family="text">
      <style:text-properties fo:color="#ff0000" style:font-name="Arial" fo:font-weight="bold" style:font-weight-asian="bold" style:font-name-complex="Arial"/>
    </style:style>
    <style:style style:name="T71" style:family="text">
      <style:text-properties fo:color="#ff0000" style:font-name="Arial" style:font-name-complex="Arial"/>
    </style:style>
    <style:style style:name="T72"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EDITAL</text:p>
      <text:p text:style-name="P39"/>
      <text:p text:style-name="P40"><text:span text:style-name="T2">PREGÃO ELETRÔNICO SRP Nº 09/2020</text:span></text:p>
      <text:p text:style-name="P116"><text:span text:style-name="T11">(modo de disputa Aberto) </text:span></text:p>
      <text:p text:style-name="P117"/>
      <text:p text:style-name="P120"/>
      <text:list xml:id="list6866042211899301983" text:style-name="WW8Num85">
        <text:list-item>
          <text:p text:style-name="P158"><text:span text:style-name="T11">OBJETO: REGISTRO DE PREÇOS PARA AQUISIÇÃO DE LICENÇAS DO SOFTWARE ZIMBRA COLLABORATION NETWORK EDITION, COM MÓDULOS ADICIONAIS DE FERRAMENTAS ANTISPAM E DE CONTROLE E AUDITORIA DE E-MAIL, COM PRESTAÇÃO DE SERVIÇOS DE INSTALAÇÃO E INTEGRAÇÃO COM O AMBIENTE COMPUTACIONAL DO CONTRATANTE, SUPORTE, ATUALIZAÇÃO E TREINAMENTO</text:span><text:span text:style-name="T52">.</text:span></text:p>
        </text:list-item>
      </text:list>
      <text:p text:style-name="P4"/>
      <text:p text:style-name="P4"/>
      <text:p text:style-name="P149"><text:span text:style-name="T12">IMPORTANTE</text:span><text:span text:style-name="T11">:</text:span></text:p>
      <text:p text:style-name="P121"/>
      <text:list xml:id="list7265201807142646676" text:style-name="WW8Num52">
        <text:list-item>
          <text:p text:style-name="P150"><text:span text:style-name="T11">RECEBIMENTO DAS PROPOSTAS NO SITE “</text:span><text:span text:style-name="T13">www.comprasgovernamentais.gov.br”</text:span><text:span text:style-name="T11">.</text:span></text:p>
        </text:list-item>
      </text:list>
      <text:p text:style-name="P121"/>
      <text:list xml:id="list29208718" text:continue-numbering="true" text:style-name="WW8Num52">
        <text:list-item>
          <text:p text:style-name="P150"><text:span text:style-name="T12">ABERTURA DA SESSÃO: 09/03/2020 (segunda-feira) às 09h00 (HORÁRIO DE BRASÍLIA – DF).</text:span></text:p>
        </text:list-item>
      </text:list>
      <text:p text:style-name="P121"/>
      <text:list xml:id="list29232048" text:continue-numbering="true" text:style-name="WW8Num52">
        <text:list-item>
          <text:p text:style-name="P150"><text:span text:style-name="T11">REFERÊNCIA DE TEMPO</text:span><text:span text:style-name="T13">: Para todas as referências de tempo será observado o horário de Brasília (DF).</text:span></text:p>
        </text:list-item>
      </text:list>
      <text:p text:style-name="P121"/>
      <text:list xml:id="list29220765" text:continue-numbering="true" text:style-name="WW8Num52">
        <text:list-item>
          <text:p text:style-name="P150"><text:span text:style-name="T11">EM CASO DE DIVERGÊNCIA ENTRE AS ESPECIFICAÇÕES DO OBJETO DESCRITAS NO SISTEMA ELETRÔNICO E AS CONSTANTES DESTE EDITAL, PREVALECERÃO AS DO EDITAL.</text:span></text:p>
        </text:list-item>
      </text:list>
      <text:p text:style-name="P121"/>
      <text:p text:style-name="P122"/>
      <text:p text:style-name="P122"/>
      <text:p text:style-name="P122"/>
      <text:p text:style-name="P122"/>
      <text:p text:style-name="P122"><text:soft-page-break/></text:p>
      <text:p text:style-name="P163"><text:span text:style-name="T14">O TRIBUNAL REGIONAL DO TRABALHO DA 24ª REGIÃO</text:span><text:span text:style-name="T16"> torna público, para conhecimento dos interessados, </text:span><text:span text:style-name="T14">que fará realizar no dia 09 de março de 2020 (segunda-feira), às 09h00 (horário de Brasília/DF)</text:span><text:span text:style-name="T16">, por meio da utilização de recursos de tecnologia da informação – </text:span><text:span text:style-name="T19">INTERNET </text:span><text:span text:style-name="T16">e por intermédio do Pregoeiro, nos termos da Portaria TRT/GP/DG nº 78/2019, licitação na modalidade </text:span><text:span text:style-name="T14">PREGÃO, </text:span><text:span text:style-name="T16">na forma</text:span><text:span text:style-name="T14"> ELETRÔNICA, pelo Sistema de Registro de Preços, sob o nº 09/2020,</text:span><text:span text:style-name="T16"> tipo menor preço, modo de disputa Aberto, que tem por objeto o </text:span><text:span text:style-name="T14">REGISTRO DE PREÇOS PARA AQUISIÇÃO DE LICENÇAS DO SOFTWARE ZIMBRA COLLABORATION NETWORK EDITION, COM MÓDULOS ADICIONAIS DE FERRAMENTAS ANTISPAM E DE CONTROLE E AUDITORIA DE E-MAIL, COM PRESTAÇÃO DE SERVIÇOS DE INSTALAÇÃO E INTEGRAÇÃO COM O AMBIENTE COMPUTACIONAL DO CONTRATANTE, SUPORTE, ATUALIZAÇÃO E TREINAMENTO, </text:span><text:span text:style-name="T16">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list xml:id="list6192653217643323815" text:style-name="WW8Num56">
        <text:list-item>
          <text:p text:style-name="P160">DAS DISPOSIÇÕES PRELIMINARES</text:p>
          <text:list>
            <text:list-item>
              <text:p text:style-name="P165"><text:span text:style-name="T16">O Pregão Eletrônico será realizado em sessão pública, por meio da </text:span><text:span text:style-name="T19">INTERNET</text:span><text:span text:style-name="T16"> no endereço eletrônico </text:span><text:span text:style-name="T19">“www.comprasgovernamentais.gov.br”</text:span><text:span text:style-name="T16">, mediante as condições de segurança oferecidas pela criptografia e pela autenticação, em todas as suas etapas.</text:span></text:p>
            </text:list-item>
            <text:list-item>
              <text:p text:style-name="P165"><text:span text:style-name="T16">Os trabalhos serão conduzidos pelo Pregoeiro designado</text:span><text:span text:style-name="T17">, </text:span><text:span text:style-name="T16">mediante a inserção e o monitoramento de dados gerados ou transferidos para o sistema eletrônico, provido pela Secretaria de Logística e Tecnologia da Informação do Ministério da Economia.</text:span></text:p>
            </text:list-item>
          </text:list>
        </text:list-item>
        <text:list-item>
          <text:p text:style-name="P124">DO OBJETO</text:p>
          <text:list>
            <text:list-item>
              <text:p text:style-name="P166"><text:span text:style-name="T22"><text:s/></text:span><text:span text:style-name="T16"><text:tab/>O objeto da presente licitação consiste no registro de preços para aquisição de Licenças do software Zimbra Collaboration Network Edition, com módulos adicionais de ferramentas antispam e de controle e auditoria de e-mail, com prestação de serviços de instalação e integração com o ambiente computacional do CONTRATANTE, suporte, atualização e treinamento</text:span><text:span text:style-name="T14">, </text:span><text:span text:style-name="T16">conforme as especificações e as condições constantes dos anexos deste Edital, bem como as disposições a seguir estabelecidas.</text:span></text:p>
            </text:list-item>
            <text:list-item>
              <text:p text:style-name="P166"><text:span text:style-name="T55"><text:s text:c="2"/></text:span><text:span text:style-name="T16"><text:tab/>Em caso de divergência entre as especificações do objeto descritas no sistema eletrônico e as especificações constantes deste Edital, prevalecerão as do Edital.</text:span></text:p>
            </text:list-item>
          </text:list>
        </text:list-item>
        <text:list-item>
          <text:p text:style-name="P124">DOS ÓRGÃOS PARTICIPANTES</text:p>
          <text:list>
            <text:list-item>
              <text:p text:style-name="P173">A presente aquisição visa atender às necessidades dos órgãos listados abaixo:</text:p>
            </text:list-item>
          </text:list>
        </text:list-item>
      </text:list>
      <text:p text:style-name="P181"/>
      <text:p text:style-name="P181"/>
      <text:p text:style-name="P181"/>
      <table:table table:name="Tabela1" table:style-name="Tabela1">
        <table:table-column table:style-name="Tabela1.A" table:number-columns-repeated="2"/>
        <table:table-column table:style-name="Tabela1.C"/>
        <table:table-column table:style-name="Tabela1.D"/>
        <table:table-row table:style-name="Tabela1.1">
          <table:table-cell table:style-name="Tabela1.A1" office:value-type="string">
            <text:p text:style-name="P123">Orgão</text:p>
          </table:table-cell>
          <table:table-cell table:style-name="Tabela1.A1" office:value-type="string">
            <text:p text:style-name="P123">CNPJ</text:p>
          </table:table-cell>
          <table:table-cell table:style-name="Tabela1.A1" office:value-type="string">
            <text:p text:style-name="P123">Endereço</text:p>
          </table:table-cell>
          <table:table-cell table:style-name="Tabela1.D1" office:value-type="string">
            <text:p text:style-name="P123">Tipo<text:soft-page-break/></text:p>
          </table:table-cell>
        </table:table-row>
        <table:table-row table:style-name="Tabela1.2">
          <table:table-cell table:style-name="Tabela1.A1" office:value-type="string">
            <text:p text:style-name="P149"><text:span text:style-name="T16">Tribunal Regional do Trabalho da 24ª </text:span><text:span text:style-name="T16">Região (TRT24)</text:span></text:p>
            <text:p text:style-name="P128">UASG: 080026</text:p>
          </table:table-cell>
          <table:table-cell table:style-name="Tabela1.A1" office:value-type="string">
            <text:p text:style-name="P129">37.115.419/0001-63</text:p>
          </table:table-cell>
          <table:table-cell table:style-name="Tabela1.A1" office:value-type="string">
            <text:p text:style-name="P85"><text:span text:style-name="T16">Rua Delegado Carlos Roberto Bastos de Oliveira, 208 - Campo Grande, MS - CEP 79.031-908 Telefones: (67) 3316-1805 e (67) 3316-1726</text:span></text:p>
            <text:p text:style-name="P86"><text:span text:style-name="T17">E-mail: </text:span><text:a xlink:type="simple" xlink:href="mailto:licitacao@trt24.jus.br"><text:span text:style-name="Internet_20_link"><text:span text:style-name="T17">licitacao@trt24.jus.br</text:span></text:span></text:a><text:span text:style-name="T17"> <text:s/>com cópia para: <text:s/></text:span><text:a xlink:type="simple" xlink:href="mailto:informatica@trt24.jus.br"><text:span text:style-name="Internet_20_link"><text:span text:style-name="T17">informatica@trt24.jus.br</text:span></text:span></text:a></text:p>
          </table:table-cell>
          <table:table-cell table:style-name="Tabela1.D1" office:value-type="string">
            <text:p text:style-name="P129">Gerenciador</text:p>
          </table:table-cell>
        </table:table-row>
        <table:table-row table:style-name="Tabela1.2">
          <table:table-cell table:style-name="Tabela1.A1" office:value-type="string">
            <text:p text:style-name="P72">Tribunal Regional do Trabalho da 1ª Região (TRT1)</text:p>
            <text:p text:style-name="P72">UASG: 080009</text:p>
            <text:p text:style-name="P129"/>
          </table:table-cell>
          <table:table-cell table:style-name="Tabela1.A1" office:value-type="string">
            <text:p text:style-name="P129">02.578.421/0001-20</text:p>
          </table:table-cell>
          <table:table-cell table:style-name="Tabela1.A1" office:value-type="string">
            <text:p text:style-name="P86"><text:span text:style-name="T16">Av. Pres. Antônio Carlos, 251 - Castelo - Rio de Janeiro - RJ - CEP 20.020-010, Telefone: (21) 2380-6150</text:span></text:p>
            <text:p text:style-name="P86"><text:span text:style-name="T16">Email: </text:span><text:a xlink:type="simple" xlink:href="mailto:cgnc@trt1.jus.br"><text:span text:style-name="Internet_20_link"><text:span text:style-name="T16">cgnc@trt1.jus.br</text:span></text:span></text:a></text:p>
          </table:table-cell>
          <table:table-cell table:style-name="Tabela1.D1" office:value-type="string">
            <text:p text:style-name="P129">Participante</text:p>
          </table:table-cell>
        </table:table-row>
      </table:table>
      <text:list xml:id="list29222025" text:continue-numbering="true" text:style-name="WW8Num56">
        <text:list-item>
          <text:p text:style-name="P126">DOS RECURSOS ORÇAMENTÁRIOS </text:p>
          <text:list>
            <text:list-item>
              <text:p text:style-name="P182"><text:span text:style-name="T16">A despesa decorrente do objeto desta licitação, relativas ao Órgão gerenciador, correrá à conta de recursos específicos consignados no Orçamento do Tribunal Regional do Trabalho da 24ª Região, nos Programas de Trabalho Resumidos PTRES 107731</text:span><text:span text:style-name="T14"> </text:span><text:span text:style-name="T16">e 08252 e Naturezas de Despesa 33.90.30, 33.90.40, 44.90.40 e 44.90.52.</text:span></text:p>
            </text:list-item>
          </text:list>
        </text:list-item>
        <text:list-item>
          <text:p text:style-name="P124">DA REFERÊNCIA DE TEMPO</text:p>
          <text:list>
            <text:list-item>
              <text:p text:style-name="P165"><text:span text:style-name="T16">Todas as referências de tempo no Edital, no aviso e durante a sessão pública </text:span><text:span text:style-name="T14">observarão, obrigatoriamente, o HORÁRIO DE BRASÍLIA - DF,</text:span><text:span text:style-name="T16"> e dessa forma serão registradas no sistema eletrônico e na documentação relativa ao certame.</text:span></text:p>
            </text:list-item>
          </text:list>
        </text:list-item>
        <text:list-item>
          <text:p text:style-name="P151"><text:span text:style-name="T14">DA FORMA DE PARTICIPAÇÃO NO PREGÃO ELETRÔNICO</text:span></text:p>
          <text:list>
            <text:list-item>
              <text:p text:style-name="P165"><text:span text:style-name="T16">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151"><text:span text:style-name="T14">DO </text:span><text:span text:style-name="T61">credenciamento no SISTEMA ELETRÔNICO</text:span></text:p>
          <text:list>
            <text:list-item>
              <text:p text:style-name="P165"><text:span text:style-name="T16">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65"><text:span text:style-name="T16">Caberá ao licitante interessado em participar do Pregão, na forma eletrônica, credenciar-se no SICAF, conforme o disposto nos arts. 9º e 19, inc. I, do Decreto nº 10.024/2019.</text:span></text:p>
            </text:list-item>
            <text:list-item>
              <text:p text:style-name="P165"><text:span text:style-name="T16">A chave de identificação e a senha poderão ser utilizadas em qualquer Pregão eletrônico, salvo quando canceladas por solicitação do credenciado ou em virtude de seu descadastramento perante o SICAF.</text:span></text:p>
            </text:list-item>
            <text:list-item>
              <text:p text:style-name="P165"><text:span text:style-name="T1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74">A perda da senha ou a quebra do sigilo deverão ser comunicadas imediatamente ao provedor do sistema eletrônico para o imediato bloqueio de acesso.</text:p>
            </text:list-item>
            <text:list-item>
              <text:p text:style-name="P37"><text:soft-page-break/>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65"><text:span text:style-name="T16">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51"><text:span text:style-name="T14">DAS CONDIÇÕES DE PARTICIPAÇÃO </text:span></text:p>
          <text:list>
            <text:list-item>
              <text:p text:style-name="P165"><text:span text:style-name="T16">Poderão participar do certame os interessados, </text:span><text:span text:style-name="T15">cujo ramo de atividade seja compatível com o objeto desta licitação, </text:span><text:span text:style-name="T16">que atenderem a todas as exigências constantes deste Edital e seus anexos, que estiverem previamente credenciados perante a Secretaria de Logística e Tecnologia da Informação do Ministério da Economia.</text:span></text:p>
              <text:list>
                <text:list-item>
                  <text:p text:style-name="P186">A comprovação do ramo de atividade poderá ser realizada por meio de consulta aos dados cadastrais do SICAF.</text:p>
                </text:list-item>
              </text:list>
            </text:list-item>
            <text:list-item>
              <text:p text:style-name="P171"><text:span text:style-name="T1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86">Entende-se por “participação indireta” a que alude o art. 9º da Lei nº 8.666/93 a participação no certame de empresa em que uma das pessoas listadas no mencionado dispositivo legal figure como sócia.</text:p>
                </text:list-item>
              </text:list>
            </text:list-item>
            <text:list-item>
              <text:p text:style-name="P167"><text:span text:style-name="T16">O licitante deverá manifestar, em campo próprio do sistema eletrônico, o pleno conhecimento e o atendimento às exigências de habilitação do presente Edital.</text:span></text:p>
            </text:list-item>
            <text:list-item>
              <text:p text:style-name="P17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75">A declaração falsa relativa à proposta de preços e ao cumprimento dos requisitos de habilitação e do art. 3º da Lei Complementar nº 123/2006, sujeitará o licitante às sanções previstas na legislação.</text:p>
            </text:list-item>
            <text:list-item>
              <text:p text:style-name="P175">O licitante será responsável por todas as transações que forem efetuadas em seu nome no sistema eletrônico, assumindo como firmes e verdadeiras as suas propostas e os seus lances.</text:p>
            </text:list-item>
            <text:list-item>
              <text:p text:style-name="P17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24">DO CRITÉRIO DE ACEITABILIDADE DOS PREÇOS</text:p>
          <text:list>
            <text:list-item>
              <text:p text:style-name="P17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67"><text:span text:style-name="T16">Serão desclassificadas as propostas que apresentarem, após a etapa de lances e de negociação, preços unitários e globais acima dos valores máximos aceitáveis (unitários e globais) constantes do </text:span><text:span text:style-name="T14">Anexo IV </text:span><text:span text:style-name="T16">deste Edital.</text:span></text:p>
              <text:list>
                <text:list-item>
                  <text:p text:style-name="P185"><text:soft-page-break/><text:span text:style-name="T23">A contraproposta deverá observar o preço máximo estimado, </text:span><text:span text:style-name="T24">sob pena de desclassificação.</text:span></text:p>
                </text:list-item>
              </text:list>
            </text:list-item>
            <text:list-item>
              <text:p text:style-name="P175">Serão desclassificadas as propostas e lances que ofereçam preços inexeqüíveis. O ônus da prova da exeqüibilidade dos preços cotados incumbe ao autor da proposta, no prazo a ser estabelecido pelo Pregoeiro.</text:p>
            </text:list-item>
            <text:list-item>
              <text:p text:style-name="P180"><text:span text:style-name="T1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88"/>
      <text:list xml:id="list29229468" text:continue-numbering="true" text:style-name="WW8Num56">
        <text:list-item>
          <text:p text:style-name="P151"><text:span text:style-name="T14">DA APRESENTAÇÃO DA PROPOSTA E DOS DOCUMENTOS DE HABILITAÇÃO </text:span></text:p>
          <text:list>
            <text:list-item>
              <text:p text:style-name="P167"><text:span text:style-name="T16">A proposta </text:span><text:span text:style-name="T28">concomitantemente aos documentos de habilitação previstos no item 11</text:span><text:span text:style-name="T16">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91">Os licitantes poderão retirar ou substituir a proposta e os documentos de habilitação anteriormente inseridos no sistema, até a abertura da sessão pública.</text:p>
                </text:list-item>
              </text:list>
            </text:list-item>
            <text:list-item>
              <text:p text:style-name="P167"><text:span text:style-name="T16">A proposta deverá conter os preços unitários e globais, a</text:span><text:span text:style-name="T23"> </text:span><text:span text:style-name="T16">especificação clara, objetiva e detalhada do objeto deste Pregão, </text:span><text:span text:style-name="T23">ficando o licitante, em caso de omissão, obrigado a cumprir as especificações indicadas no Edital. Deverão ser observadas na proposta as seguintes informações, sob pena de desclassificação, conforme o caso:</text:span></text:p>
              <text:list>
                <text:list-item>
                  <text:p text:style-name="P189"><text:span text:style-name="T23">Caso seja necessária </text:span><text:span text:style-name="T16">para o perfeito detalhamento do objeto, as informações devem constar do campo “Descrição Detalhada do Objeto Ofertado”;</text:span></text:p>
                </text:list-item>
                <text:list-item>
                  <text:p text:style-name="P189"><text:span text:style-name="T23">N</text:span><text:span text:style-name="T16">ão poderá haver identificação do licitante nas especificações e/ou informações constantes da proposta ou do campo “Descrição Detalhada do Objeto Ofertado”;</text:span></text:p>
                </text:list-item>
                <text:list-item>
                  <text:p text:style-name="P189"><text:span text:style-name="T16">Serão considerados inclusos no preço cotado, eventuais descontos concedidos, além dos impostos, de encargos sociais, de fretes, de taxas e de quaisquer outras despesas inerentes ao objeto da presente licitação;</text:span></text:p>
                </text:list-item>
                <text:list-item>
                  <text:p text:style-name="P190">Não serão aceitos quantitativos inferiores aos totais previstos para o Registro de Preços;</text:p>
                </text:list-item>
                <text:list-item>
                  <text:p text:style-name="P187">Os licitantes deverão cotar todos os itens do grupo; <text:s/></text:p>
                </text:list-item>
                <text:list-item>
                  <text:p text:style-name="P187">Caso não seja informada a procedência (nacional ou importado) do objeto cotado, será considerada a procedência “nacional”.</text:p>
                </text:list-item>
              </text:list>
            </text:list-item>
            <text:list-item>
              <text:p text:style-name="P167"><text:span text:style-name="T16">Os licitantes, no ato de envio de suas propostas, devem encaminhar de forma virtual, utilizando a funcionalidade existente no sistema de Pregão eletrônico, as seguintes declarações diversas: </text:span></text:p>
              <text:list>
                <text:list-item>
                  <text:p text:style-name="P195">Inexistência de fato superveniente que o impeça de participar do certame;</text:p>
                </text:list-item>
                <text:list-item>
                  <text:p text:style-name="P195">Cumprimento do disposto no inciso XXXIII do art. 7º da Constituição Federal;</text:p>
                </text:list-item>
                <text:list-item>
                  <text:p text:style-name="P192"><text:span text:style-name="T16">Concordância com as condições estabelecidas neste Edital e que atende aos requisitos de habilitação;</text:span></text:p>
                </text:list-item>
                <text:list-item>
                  <text:p text:style-name="P193"><text:span text:style-name="T16">Atendimento aos requisitos do art. 3º da Lei Complementar nº 123/2006, no caso de Microempresas ou Empresas de Pequeno Porte.</text:span></text:p>
                </text:list-item>
              </text:list>
            </text:list-item>
            <text:list-item>
              <text:p text:style-name="P175">Nesta etapa não haverá ordem de classificação das propostas, o que ocorrerá somente após os procedimentos de que trata o julgamento das propostas.</text:p>
            </text:list-item>
            <text:list-item>
              <text:p text:style-name="P167"><text:soft-page-break/><text:span text:style-name="T16">A proposta terá validade por </text:span><text:span text:style-name="T14">60 (sessenta) dias consecutivos</text:span><text:span text:style-name="T16">,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67"><text:span text:style-name="T16">Caso os prazos definidos neste Edital não estejam expressamente indicados na proposta, eles serão considerados como aceitos para efeito de julgamento deste Pregão.</text:span></text:p>
            </text:list-item>
          </text:list>
        </text:list-item>
        <text:list-item>
          <text:p text:style-name="P151"><text:span text:style-name="T14">DOS DOCUMENTOS DE HABILITAÇÃO (CONCOMITANTES À PROPOSTA) <text:s/></text:span></text:p>
          <text:list>
            <text:list-item>
              <text:p text:style-name="P183"><text:span text:style-name="T16">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64"><text:span text:style-name="T29">Observação:</text:span></text:p>
      <text:p text:style-name="P164"><text:span text:style-name="T16">Os documentos relacionados a seguir não constam do SICAF e deverão ser encaminhados concomitantemente à proposta, </text:span><text:span text:style-name="T28">sob pena de inabilitação</text:span><text:span text:style-name="T16">:</text:span></text:p>
      <text:p text:style-name="P164"><text:span text:style-name="T16">a) Proposta, observado o arquivo distinto em formato zip;</text:span></text:p>
      <text:p text:style-name="P164"><text:span text:style-name="T16">b) Documentos previstos nos itens 11.4, 11.5 e 11.6, em arquivo distinto em formato zip.</text:span></text:p>
      <text:list xml:id="list29220111" text:continue-numbering="true" text:style-name="WW8Num56">
        <text:list-item>
          <text:list>
            <text:list-item>
              <text:list>
                <text:list-item>
                  <text:p text:style-name="P199">Os licitantes poderão retirar ou substituir a proposta e os documentos de habilitação anteriormente inseridos no sistema, até a abertura da sessão pública;</text:p>
                </text:list-item>
                <text:list-item>
                  <text:p text:style-name="P199">Os documentos que compõem a proposta e a habilitação do licitante melhor classificado somente serão disponibilizados para avaliação do Pregoeiro e para acesso público após o encerramento do envio de lances;</text:p>
                </text:list-item>
                <text:list-item>
                  <text:p text:style-name="P196"><text:span text:style-name="T16">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65"><text:span text:style-name="T16">A documentação relativa à </text:span><text:span text:style-name="T14">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199">Registro comercial, no caso de empresa individual;</text:p>
                </text:list-item>
                <text:list-item>
                  <text:p text:style-name="P199">Ato constitutivo, estatuto ou contrato social em vigor, devidamente registrado, em se tratando de sociedades comerciais e, no caso de sociedades por ações, acompanhado de documentos de eleição de seus administradores;</text:p>
                </text:list-item>
                <text:list-item>
                  <text:p text:style-name="P199">Inscrição do ato constitutivo, no caso de sociedades civis, acompanhada de prova de diretoria em exercício;</text:p>
                </text:list-item>
                <text:list-item>
                  <text:p text:style-name="P199">Decreto de autorização, em se tratando de empresa ou sociedade estrangeira em funcionamento no País, e ato de registro ou autorização para funcionamento expedido pelo órgão competente, quando a atividade assim o exigir;</text:p>
                </text:list-item>
                <text:list-item>
                  <text:p text:style-name="P199">No caso de Procurador, deverá ser apresentado também:</text:p>
                  <text:list>
                    <text:list-item>
                      <text:p text:style-name="P202"><text:span text:style-name="T16">Instrumento de mandato público; </text:span><text:span text:style-name="T15">OU</text:span></text:p>
                    </text:list-item>
                    <text:list-item>
                      <text:p text:style-name="P203">Instrumento de mandato particular, assinado pelo representante legal da <text:soft-page-break/>empresa com a legitimação comprovada e com a firma reconhecida em Cartório, bem como cópia do RG e CPF do outorgado. </text:p>
                    </text:list-item>
                  </text:list>
                </text:list-item>
              </text:list>
            </text:list-item>
            <text:list-item>
              <text:p text:style-name="P165"><text:span text:style-name="T16">A documentação relativa à </text:span><text:span text:style-name="T14">REGULARIDADE FISCAL E TRABALHISTA</text:span><text:span text:style-name="T16"> será comprovada mediante a apresentação dos seguintes documentos:</text:span></text:p>
              <text:list>
                <text:list-item>
                  <text:p text:style-name="P20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200">Certidão Negativa de débito perante a Fazenda Estadual;</text:p>
                </text:list-item>
                <text:list-item>
                  <text:p text:style-name="P200">Certidão Negativa de débito perante a Fazenda Municipal;</text:p>
                </text:list-item>
                <text:list-item>
                  <text:p text:style-name="P200">Prova de inscrição no cadastro de contribuintes estadual ou municipal, se houver, relativo ao domicílio ou sede da empresa licitante, pertinente ao seu ramo de atividade e compatível com o objeto contratual;</text:p>
                  <text:list>
                    <text:list-item>
                      <text:p text:style-name="P202"><text:span text:style-name="T16">A comprovação da regularidade poderá ser realizada por meio de consulta aos dados cadastrais do SICAF.</text:span></text:p>
                    </text:list-item>
                  </text:list>
                </text:list-item>
                <text:list-item>
                  <text:p text:style-name="P200">Certificado de Regularidade perante o Fundo de Garantia por Tempo de Serviço - FGTS;</text:p>
                </text:list-item>
                <text:list-item>
                  <text:p text:style-name="P199">Certidão Negativa de Débitos Trabalhistas perante a Justiça do Trabalho;</text:p>
                </text:list-item>
              </text:list>
            </text:list-item>
          </text:list>
        </text:list-item>
      </text:list>
      <text:p text:style-name="P214"><text:span text:style-name="T14">Obs.:</text:span><text:span text:style-name="T16"> A emissão da CNDT será consultada por este TRT e, no caso de certidões válidas e conflitantes (positiva e negativa) para o mesmo CNPJ, prevalecerá a certidão emitida com a data mais recente.</text:span></text:p>
      <text:list xml:id="list29216813" text:continue-numbering="true" text:style-name="WW8Num56">
        <text:list-item>
          <text:list>
            <text:list-item>
              <text:p text:style-name="P172"><text:span text:style-name="T16">A documentação relativa à </text:span><text:span text:style-name="T14">QUALIFICAÇÃO TÉCNICA</text:span><text:span text:style-name="T16"> será comprovada mediante a apresentação dos seguintes documentos:</text:span></text:p>
              <text:list>
                <text:list-item>
                  <text:p text:style-name="P197"><text:span text:style-name="T16">01 (um) ou mais atestado(s) de capacidade técnica fornecido(s) por pessoa(s) jurídica(s) de direito público ou privado, que comprove(m)</text:span><text:span text:style-name="T14"> </text:span><text:span text:style-name="T16">que a proponente tenha fornecido satisfatoriamente, e prestado serviços com as seguintes características específicas:</text:span></text:p>
                  <text:list>
                    <text:list-item>
                      <text:p text:style-name="P203">Fornecimento de, no mínimo, 625 (seiscentos e vinte e cinco) Licenças Zimbra Network Standard Edition de uso perpétuo; e</text:p>
                    </text:list-item>
                    <text:list-item>
                      <text:p text:style-name="P203">Fornecimento de, no mínimo, 625 (seiscentos e vinte e cinco) Licenças Zimbra Network Professional Edition de uso perpétuo; e</text:p>
                    </text:list-item>
                    <text:list-item>
                      <text:p text:style-name="P203">Fornecimento de, no mínimo, 625 (seiscentos e vinte e cinco) Licenças de videoconferência Zimbra Connect de uso perpétuo; e</text:p>
                    </text:list-item>
                    <text:list-item>
                      <text:p text:style-name="P203">Prestação de serviços de suporte e subscrições de 12 meses em, no mínimo, 625 (seiscentos e vinte e cinco) Suporte e atualização Zimbra Network Standard Edition; e</text:p>
                    </text:list-item>
                    <text:list-item>
                      <text:p text:style-name="P203">Prestação de serviços de suporte e subscrições de 12 meses em, no mínimo, 625 (seiscentos e vinte e cinco) Suporte e atualização Zimbra Network Professional Edition; e</text:p>
                    </text:list-item>
                    <text:list-item>
                      <text:p text:style-name="P203">Prestação de serviços de suporte e subscrições de 12 meses em, no mínimo, 625 (seiscentos e vinte e cinco) Suporte e atualização para videoconferência Zimbra Connect Edition.</text:p>
                    </text:list-item>
                  </text:list>
                </text:list-item>
                <text:list-item>
                  <text:p text:style-name="P197"><text:span text:style-name="T16">Declaração da proponente de que possui em seu quadro permanente profissional(ais) com certificação nível avançado pelo fabricante Zimbra, “ZCS Network Edition System Administrator Training Course”, comprovado através de cópias autenticadas dos </text:span><text:soft-page-break/><text:span text:style-name="T16">certificados emitidos em nome do colaborador.</text:span></text:p>
                  <text:list>
                    <text:list-item>
                      <text:p text:style-name="P203">Para a comprovação de que o profissional integra o quadro permanente da empresa licitante, poderá ser apresentado um dos documentos abaixo relacionados, para cada profissional:</text:p>
                    </text:list-item>
                  </text:list>
                </text:list-item>
              </text:list>
            </text:list-item>
          </text:list>
        </text:list-item>
      </text:list>
      <text:p text:style-name="P217"><text:span text:style-name="T16">a)<text:tab/>cópia autenticada da CTPS; </text:span><text:span text:style-name="T29">OU</text:span></text:p>
      <text:p text:style-name="P217"><text:span text:style-name="T16">b)<text:tab/>original ou cópia autenticada do contrato de trabalho permanente ou contrato de trabalho temporário, desde que por tempo superior ao da execução dos serviços; </text:span><text:span text:style-name="T29">OU</text:span></text:p>
      <text:p text:style-name="P217"><text:span text:style-name="T16">c)<text:tab/>cópia autenticada do Livro de Registro de Empregados da empresa; </text:span><text:span text:style-name="T29">OU</text:span></text:p>
      <text:p text:style-name="P217"><text:span text:style-name="T16">d) <text:tab/>contrato social da licitante em que conste o profissional como sócio; </text:span><text:span text:style-name="T29">OU</text:span></text:p>
      <text:p text:style-name="P218">e) <text:tab/>declaração de contratação futura do profissional detentor do atestado apresentado, desde que acompanhada de declaração de anuência do profissional.</text:p>
      <text:list xml:id="list29216288" text:continue-numbering="true" text:style-name="WW8Num56">
        <text:list-item>
          <text:list>
            <text:list-item>
              <text:p text:style-name="P172"><text:span text:style-name="T16">Os licitantes deverão encaminhar até a data e o horário estabelecidos para abertura da sessão pública, concomitantemente à proposta, exclusivamente por meio do sistema, a </text:span><text:span text:style-name="T14">Declaração</text:span><text:span text:style-name="T16"> relacionada a seguir:</text:span></text:p>
              <text:list>
                <text:list-item>
                  <text:p text:style-name="P197"><text:span text:style-name="T16">Declaração a fim de resguardar este órgão quanto à prática de nepotismo vedada pela Resolução CNJ nº 7, de 18/10/2005, com as alterações introduzidas pela Resolução CNJ nº 229, de 22/06/2016, conforme </text:span><text:span text:style-name="T14">Anexo VI</text:span><text:span text:style-name="T16">. </text:span></text:p>
                </text:list-item>
              </text:list>
            </text:list-item>
            <text:list-item>
              <text:p text:style-name="P172"><text:span text:style-name="T16">A documentação relativa à </text:span><text:span text:style-name="T14">QUALIFICAÇÃO ECONÔMICO-FINANCEIRA</text:span><text:span text:style-name="T16"> será comprovada mediante a apresentação da Certidão Negativa de Feitos sobre Falência e Recuperação Judicial ou Extrajudicial, expedida por Distribuidor da sede da Pessoa Jurídica.</text:span></text:p>
            </text:list-item>
            <text:list-item>
              <text:p text:style-name="P165"><text:span text:style-name="T16">Realizada a habilitação parcial no SICAF, será verificada a existência de registros impeditivos da contratação, </text:span><text:span text:style-name="T14">sob pena de inabilitação</text:span><text:span text:style-name="T16">, mediante consulta ao:</text:span><text:span text:style-name="T18"> </text:span></text:p>
              <text:list>
                <text:list-item>
                  <text:p text:style-name="P200">SICAF, a fim de verificar a composição societária das empresas e certificar eventual participação indireta que ofenda ao art. 9º, inciso III, da Lei nº 8.666/1993;</text:p>
                </text:list-item>
                <text:list-item>
                  <text:p text:style-name="P200">Cadastro Nacional de Condenações Cíveis por Atos de Improbidade Administrativa, mantido pelo Conselho Nacional de Justiça – CNJ (Lei nº 8.429/1992);</text:p>
                </text:list-item>
                <text:list-item>
                  <text:p text:style-name="P200">Cadastro Nacional das Empresas Inidôneas e Suspensas – CEIS (Lei nº 12.846/2013);</text:p>
                </text:list-item>
                <text:list-item>
                  <text:p text:style-name="P200">Cadastro de licitantes inidôneas, mantido pelo Tribunal de Contas da União, nos termos do art. 46 da Lei nº 8.443/1992.</text:p>
                  <text:list>
                    <text:list-item>
                      <text:p text:style-name="P202"><text:span text:style-name="T16">As certidões previstas neste item poderão ser substituídas pela consulta da certidão consolidada de Pessoa Jurídica do Tribunal de Contas da União.</text:span></text:p>
                    </text:list-item>
                  </text:list>
                </text:list-item>
              </text:list>
            </text:list-item>
            <text:list-item>
              <text:p text:style-name="P165"><text:span text:style-name="T16">As </text:span><text:span text:style-name="T14">declarações diversas</text:span><text:span text:style-name="T16"> de que trata o item 10.3 deverão ser efetuadas no momento da elaboração e envio da proposta ao sistema eletrônico. </text:span></text:p>
            </text:list-item>
            <text:list-item>
              <text:p text:style-name="P165"><text:span text:style-name="T16">Não serão aceitos protocolos de entrega ou solicitação de documento em substituição aos documentos requeridos no presente Edital e seus anexos.</text:span></text:p>
            </text:list-item>
            <text:list-item>
              <text:p text:style-name="P165"><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165"><text:soft-page-break/><text:span text:style-name="T16">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165"><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6">, frustrando o objetivo da diligência, acarretará a inabilitação da empresa.</text:span></text:p>
            </text:list-item>
          </text:list>
        </text:list-item>
        <text:list-item>
          <text:p text:style-name="P157">DA abertura da sessão e da classificação das propostas</text:p>
          <text:list>
            <text:list-item>
              <text:p text:style-name="P167"><text:span text:style-name="T16">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67"><text:span text:style-name="T16">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67"><text:span text:style-name="T16">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75">O licitante que tiver sua proposta desclassificada poderá manifestar o interesse na interposição de recurso, via sistema eletrônico, após a habilitação do licitante vencedor.</text:p>
            </text:list-item>
          </text:list>
        </text:list-item>
        <text:list-item>
          <text:p text:style-name="P151"><text:span text:style-name="T61">da sESSÃO de LANCES e DO MODO DE DISPUTA ABERTO </text:span></text:p>
          <text:list>
            <text:list-item>
              <text:p text:style-name="P165"><text:span text:style-name="T1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165"><text:span text:style-name="T1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9">1 % (um por cento)</text:span><text:span text:style-name="T16"> entre os lances.</text:span></text:p>
            </text:list-item>
            <text:list-item>
              <text:p text:style-name="P165"><text:span text:style-name="T16">Durante o transcurso da sessão pública, os participantes serão informados, em tempo real, do menor lance registrado. O sistema eletrônico </text:span><text:span text:style-name="T28">não identificará</text:span><text:span text:style-name="T16"> os autores dos lances durante a sessão, inclusive para o Pregoeiro.</text:span></text:p>
            </text:list-item>
            <text:list-item>
              <text:p text:style-name="P165"><text:span text:style-name="T53">Para o envio de lances, será adotado neste Pregão o </text:span><text:span text:style-name="T56">MODO DE DISPUTA ABERTO</text:span><text:span text:style-name="T53"> e os licitantes apresentarão lances públicos e sucessivos, </text:span><text:span text:style-name="T16">observado o intervalo mínimo de diferença de </text:span><text:span text:style-name="T29">1 % (um por cento)</text:span><text:span text:style-name="T16"> entre os lances</text:span><text:span text:style-name="T53">, com prorrogações, conforme o critério de julgamento adotado no Edital. </text:span></text:p>
              <text:list>
                <text:list-item>
                  <text:p text:style-name="P194"><text:span text:style-name="T53">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94"><text:span text:style-name="T53">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94"><text:span text:style-name="T53">Na hipótese de não haver novos lances na forma estabelecida nos itens 13.4.1 e 13.4.2, a sessão pública será encerrada automaticamente;</text:span></text:p>
                </text:list-item>
                <text:list-item>
                  <text:p text:style-name="P194"><text:span text:style-name="T53">Encerrada a sessão pública sem prorrogação automática pelo sistema, nos termos do </text:span><text:soft-page-break/><text:span text:style-name="T53">disposto no item 13.4.2, o pregoeiro poderá admitir o reinício da etapa de envio de lances, em prol da consecução do melhor preço, mediante justificativa.</text:span></text:p>
                </text:list-item>
              </text:list>
            </text:list-item>
            <text:list-item>
              <text:p text:style-name="P174">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65"><text:span text:style-name="T1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65"><text:span text:style-name="T16">O Pregoeiro informará aos licitantes, via sistema, a nova data e horário de reinício da sessão pública.</text:span></text:p>
            </text:list-item>
            <text:list-item>
              <text:p text:style-name="P177">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159"><text:span text:style-name="T61">do benefício às microempresas e EMPRESAs DE PEQUENO PORTE (Lc </text:span><text:span text:style-name="T14">nº 123</text:span><text:span text:style-name="T61">/2006) </text:span></text:p>
          <text:list>
            <text:list-item>
              <text:p text:style-name="P178">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165"><text:span text:style-name="T16">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4">sob pena de preclusão.</text:span><text:span text:style-name="T16"> </text:span></text:p>
              <text:list>
                <text:list-item>
                  <text:p text:style-name="P200">Caso a ME ou EPP convocada não ofereça uma nova proposta, serão convocadas as microempresas e as empresas de pequeno porte remanescentes, na ordem classificatória, para o exercício do mesmo direito.</text:p>
                </text:list-item>
              </text:list>
            </text:list-item>
            <text:list-item>
              <text:p text:style-name="P182"><text:span text:style-name="T53">Caso a </text:span><text:span text:style-name="T56">licitante</text:span><text:span text:style-name="T53"> tenha utilizado a prerrogativa de efetuar oferta de desempate, conforme art. 44, da Lei Complementar nº 123/2006, será verificado no Portal da Transparência do Governo Federal, se o somatório de ordens bancárias recebidas pela </text:span><text:span text:style-name="T56">licitante</text:span><text:span text:style-name="T5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84">Caso nenhum licitante venha exercer o direito de preferência, observar-se-ão as regras usuais de classificação e julgamento previstas na Lei nº 10.520/2002, subsidiada pela Lei nº 8.666/1993.</text:p>
            </text:list-item>
          </text:list>
        </text:list-item>
        <text:list-item>
          <text:p text:style-name="P124">DA NEGOCIAÇÃO DA PROPOSTA</text:p>
          <text:list>
            <text:list-item>
              <text:p text:style-name="P165"><text:span text:style-name="T53">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219">A negociação será realizada por meio do sistema e poderá ser acompanhada pelos demais licitantes.</text:p>
                </text:list-item>
              </text:list>
            </text:list-item>
          </text:list>
        </text:list-item>
        <text:list-item>
          <text:p text:style-name="P124">DOS CRITÉRIOS DE DESEMPATE</text:p>
          <text:list>
            <text:list-item>
              <text:p text:style-name="P165"><text:span text:style-name="T53">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220"><text:bookmark text:name="art37"/><text:soft-page-break/><text:span text:style-name="T53">Os critérios de desempate serão aplicados nos termos do item anterior, caso não haja envio de lances após o início da fase competitiva;</text:span></text:p>
                </text:list-item>
                <text:list-item>
                  <text:p text:style-name="P219">Na hipótese de persistir o empate, a proposta vencedora será sorteada pelo sistema eletrônico dentre as propostas empatadas. </text:p>
                </text:list-item>
              </text:list>
            </text:list-item>
          </text:list>
        </text:list-item>
        <text:list-item>
          <text:p text:style-name="P157">da aceitabilidade da proposta</text:p>
          <text:list>
            <text:list-item>
              <text:p text:style-name="P165"><text:span text:style-name="T1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165"><text:span text:style-name="T16">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198"><text:span text:style-name="T16">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20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201">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165"><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174">O Pregoeiro examinará a proposta mais bem classificada quanto à compatibilidade do preço ofertado com o valor estimado e ao atendimento às especificações técnicas do objeto.</text:p>
            </text:list-item>
            <text:list-item>
              <text:p text:style-name="P165"><text:span text:style-name="T1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65"><text:span text:style-name="T16">Constatado o atendimento às exigências fixadas neste Edital, o </text:span><text:span text:style-name="T17">licitante </text:span><text:span text:style-name="T16">será declarado vencedor. </text:span></text:p>
            </text:list-item>
            <text:list-item>
              <text:p text:style-name="P165"><text:span text:style-name="T16">O licitante que abandona o certame, deixando de enviar a documentação solicitada, será desclassificado e sujeitar-se-á às sanções previstas neste Edital.</text:span></text:p>
            </text:list-item>
            <text:list-item>
              <text:p text:style-name="P165"><text:span text:style-name="T16">Os documentos remetidos por meio da opção “enviar anexo” do sistema eletrônico poderão ser solicitados em original ou por cópia autenticada a qualquer momento, em prazo a ser estabelecido pelo Pregoeiro.</text:span></text:p>
              <text:list>
                <text:list-item>
                  <text:p text:style-name="P220"><text:span text:style-name="T16">Os originais ou cópias autenticadas, caso sejam solicitados, deverão ser encaminhados ao Setor de Pregões do TRT da 24ª Região, situado na Rua </text:span><text:span text:style-name="T23">Delegado Carlos Roberto Bastos de Oliveira nº 208, 3º andar, Jardim Veraneio (Parque dos Poderes), em </text:span><text:span text:style-name="T16">Campo Grande – MS, CEP 79.031-908.</text:span></text:p>
                </text:list-item>
                <text:list-item>
                  <text:p text:style-name="P220"><text:soft-page-break/><text:span text:style-name="T16">A conferência da autenticidade de fotocópias por servidor do TRT da 24ª Região somente será efetuada mediante a apresentação do ORIGINAL.</text:span></text:p>
                </text:list-item>
              </text:list>
            </text:list-item>
            <text:list-item>
              <text:p text:style-name="P174">Os documentos excedentes encaminhados pelos licitantes sem a solicitação expressa do Pregoeiro serão descartados.</text:p>
            </text:list-item>
          </text:list>
        </text:list-item>
        <text:list-item>
          <text:p text:style-name="P124">DO JULGAMENTO DAS PROPOSTAS</text:p>
          <text:list>
            <text:list-item>
              <text:p text:style-name="P165"><text:span text:style-name="T16">Para o julgamento das propostas será adotado o critério de </text:span><text:span text:style-name="T14">MENOR PREÇO GLOBAL, </text:span><text:span text:style-name="T16">observada a compatibilidade com as especificações e as condições constantes dos Anexos </text:span><text:span text:style-name="T23">e as demais disposições e exigências definidas neste Edital.</text:span></text:p>
            </text:list-item>
            <text:list-item>
              <text:p text:style-name="P174">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74">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65"><text:span text:style-name="T16">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24">DA ADJUDICAÇÃO</text:p>
          <text:list>
            <text:list-item>
              <text:p text:style-name="P165"><text:span text:style-name="T1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68"><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CNJ nº 07/2005, atualizada com a redação dada pela </text:span><text:span text:style-name="T24">Resolução CNJ nº 229/2016.</text:span></text:p>
            </text:list-item>
          </text:list>
        </text:list-item>
        <text:list-item>
          <text:p text:style-name="P127">DA REABERTURA DA SESSÃO PÚBLICA</text:p>
          <text:list>
            <text:list-item>
              <text:p text:style-name="P174">A sessão pública poderá ser reaberta:</text:p>
              <text:list>
                <text:list-item>
                  <text:p text:style-name="P20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97"><text:span text:style-name="T16">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74">Todos os licitantes remanescentes deverão ser convocados para acompanhar a sessão reaberta.</text:p>
              <text:list>
                <text:list-item>
                  <text:p text:style-name="P197"><text:span text:style-name="T16">A convocação se dará por meio do sistema eletrônico (“chat”) ou e-mail automático do sistema eletrônico, de acordo com a fase do procedimento licitatório.</text:span></text:p>
                </text:list-item>
              </text:list>
            </text:list-item>
          </text:list>
        </text:list-item>
        <text:list-item>
          <text:p text:style-name="P127"><text:soft-page-break/>DA ENTREGA E DO RECEBIMENTO DO OBJETO E DA FISCALIZAÇÃO</text:p>
          <text:list>
            <text:list-item>
              <text:p text:style-name="P174">Os critérios de recebimento e aceitação do objeto e de fiscalização estão previstos no Termo de Referência.</text:p>
            </text:list-item>
          </text:list>
        </text:list-item>
        <text:list-item>
          <text:p text:style-name="P127">DAS OBRIGAÇÕES DA CONTRATANTE E DA CONTRATADA</text:p>
          <text:list>
            <text:list-item>
              <text:p text:style-name="P174">As obrigações da Contratante e da Contratada são as estabelecidas no Termo de Referência.</text:p>
            </text:list-item>
          </text:list>
        </text:list-item>
        <text:list-item>
          <text:p text:style-name="P125">DOS ESCLARECIMENTOS</text:p>
          <text:list>
            <text:list-item>
              <text:p text:style-name="P165"><text:span text:style-name="T16">Os pedidos de esclarecimentos efetuados pelas empresas interessadas em participar do certame devem ser enviados ao Pregoeiro </text:span><text:span text:style-name="T29">até o dia 03/03/2020 (terça-feira)</text:span><text:span text:style-name="T16"> 03 (três) dias úteis antes da data fixada para abertura da sessão pública, exclusivamente pelo </text:span><text:span text:style-name="T19">e-mail</text:span><text:span text:style-name="T16"> </text:span><text:span text:style-name="T20">licitacao@trt24.jus.br</text:span><text:span text:style-name="T16">, nos termos do artigo 23 do Decreto nº 10.024/2019, devendo ser informado o número deste Pregão.</text:span></text:p>
            </text:list-item>
            <text:list-item>
              <text:p text:style-name="P165"><text:span text:style-name="T16">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152"><text:span text:style-name="T14">DA IMPUGNAÇÃO DO EDITAL E DOS RECURSOS</text:span></text:p>
          <text:list>
            <text:list-item>
              <text:p text:style-name="P165"><text:span text:style-name="T29">Até o dia 03/03/2020 (terça-feira)</text:span><text:span text:style-name="T16"> 03 (três) dias úteis antes da data fixada para abertura da sessão pública, qualquer pessoa, física ou jurídica, poderá impugnar o ato convocatório deste Pregão mediante petição a ser enviada para o </text:span><text:span text:style-name="T19">e-mail</text:span><text:span text:style-name="T16"> </text:span><text:span text:style-name="T20">licitacao@trt24.jus.br</text:span><text:span text:style-name="T16">, nos termos do artigo 24 do Decreto nº 10.024/2019.</text:span></text:p>
            </text:list-item>
            <text:list-item>
              <text:p text:style-name="P165"><text:span text:style-name="T16">O Pregoeiro, auxiliado pelo setor responsável pela elaboração do Edital, decidirá sobre a impugnação no prazo de até 02 (dois) dias úteis, contado da data de recebimento da impugnação.</text:span></text:p>
            </text:list-item>
            <text:list-item>
              <text:p text:style-name="P165"><text:span text:style-name="T16">Acolhida a impugnação contra este Edital, será designada nova data para a realização do certame, exceto quando, inquestionavelmente, a alteração não afetar a formulação das propostas.</text:span></text:p>
            </text:list-item>
            <text:list-item>
              <text:p text:style-name="P174">Não serão conhecidos as impugnações e os recursos apresentados fora do prazo legal e os recursos subscritos por representante não habilitado legalmente ou não identificado para responder pelo licitante.</text:p>
            </text:list-item>
            <text:list-item>
              <text:p text:style-name="P165"><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8">em campo próprio do sistema eletrônico</text:span><text:span text:style-name="T16">, sendo-lhe concedido o prazo de </text:span><text:span text:style-name="T28">3 (três) dias consecutivos</text:span><text:span text:style-name="T1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65"><text:span text:style-name="T16">O encaminhamento das razões de recurso bem assim das contrarrazões deverá ser efetuado por meio do sistema eletrônico, bem como encaminhado para o </text:span><text:span text:style-name="T19">e-mail</text:span><text:span text:style-name="T16"> </text:span><text:a xlink:type="simple" xlink:href="mailto:licitacao@trt24.jus.br"><text:span text:style-name="Internet_20_link"><text:span text:style-name="T3">licitacao@trt24.jus.br</text:span></text:span></text:a><text:span text:style-name="T16">.</text:span></text:p>
            </text:list-item>
            <text:list-item>
              <text:p text:style-name="P174">Se não reconsiderar sua decisão, o Pregoeiro submeterá o recurso devidamente informado à consideração da autoridade competente que proferirá decisão final antes da homologação do procedimento.</text:p>
            </text:list-item>
            <text:list-item>
              <text:p text:style-name="P165"><text:span text:style-name="T1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74">O acolhimento de recurso importará a invalidação apenas dos atos insuscetíveis de aproveitamento.</text:p>
            </text:list-item>
          </text:list>
        </text:list-item>
        <text:list-item>
          <text:p text:style-name="P42"><text:soft-page-break/>DA FORMAÇÃO DE CADASTRO DE RESERVA E DO REGISTRO DE PREÇOS</text:p>
          <text:list>
            <text:list-item>
              <text:p text:style-name="P176">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221">O registro da intenção de participar do cadastro será feito em funcionalidade disponibilizada pelo Sistema;</text:p>
                </text:list-item>
                <text:list-item>
                  <text:p text:style-name="P221">A data/hora final para o cadastro de reserva não será inferior a 24 (vinte e quatro) horas contadas da convocação;</text:p>
                </text:list-item>
                <text:list-item>
                  <text:p text:style-name="P221">O cadastro de reserva envolverá somente itens com propostas adjudicadas; </text:p>
                </text:list-item>
                <text:list-item>
                  <text:p text:style-name="P221">Findo o prazo para manifestação dos interessados, será gerada a correspondente Ata de Formação do Cadastro de Reserva;</text:p>
                </text:list-item>
                <text:list-item>
                  <text:p text:style-name="P221">A Ata de Formação do Cadastro de Reserva será incluída, na forma de anexo, à Ata de Registro de Preços.</text:p>
                </text:list-item>
              </text:list>
            </text:list-item>
            <text:list-item>
              <text:p text:style-name="P168"><text:span text:style-name="T16">Após a homologação do resultado da licitação, o(s) fornecedor(es) mais bem classificado(s), observado o disposto nos arts. 11 e 13 do Decreto nº 7.892/2013, serão convocados par assinar a Ata de Registro de Preços, conforme a minuta constante do </text:span><text:span text:style-name="T14">Anexo VII</text:span><text:span text:style-name="T16">.</text:span></text:p>
              <text:list>
                <text:list-item>
                  <text:p text:style-name="P221">Serão registrados na ata de registro de preços os preços e quantitativos dos licitantes mais bem classificados durante a fase competitiva.</text:p>
                </text:list-item>
              </text:list>
            </text:list-item>
            <text:list-item>
              <text:p text:style-name="P176">O licitante que não efetuar a devolução da Ata de Registro de Preços, devidamente assinada, no prazo de 03 (três) dias úteis, estará sujeito à aplicação das sanções legais cabíveis.</text:p>
            </text:list-item>
            <text:list-item>
              <text:p text:style-name="P168"><text:span text:style-name="T16">Ao assinar a Ata de Registro de Preços, a empresa adjudicatária obriga-se a fornecer o produto a ela adjudicado, de acordo com a necessidade e com a conveniência do órgão contratante, conforme as especificações e as condições contidas neste edital, em seus anexos e na proposta apresentada, prevalecendo, no caso de divergência, as especificações e as condições do edital.</text:span></text:p>
            </text:list-item>
          </text:list>
        </text:list-item>
        <text:list-item>
          <text:p text:style-name="P125">DA CONTRATAÇÃO DO OBJETO</text:p>
          <text:list>
            <text:list-item>
              <text:p text:style-name="P169"><text:span text:style-name="T16">A contratação do objeto licitado dar-se-á mediante a celebração de </text:span><text:span text:style-name="T30">contrato</text:span><text:span text:style-name="T14"> </text:span><text:span text:style-name="T16">entre o órgão contratante e o licitante vencedor, conforme minuta constante do </text:span><text:span text:style-name="T14">Anexo VIII.</text:span></text:p>
            </text:list-item>
            <text:list-item>
              <text:p text:style-name="P44">O licitante que não efetuar a devolução do recebimento da nota de empenho e do contrato assinado, nos prazos abaixo estabelecidos, estará sujeito à aplicação das sanções legais cabíveis:</text:p>
              <text:list>
                <text:list-item>
                  <text:p text:style-name="P221">Para devolução da nota de empenho: 02 (dois) dias consecutivos;</text:p>
                </text:list-item>
                <text:list-item>
                  <text:p text:style-name="P221">Para devolução do contrato assinado: 03 (três) dias úteis.</text:p>
                </text:list-item>
              </text:list>
            </text:list-item>
            <text:list-item>
              <text:p text:style-name="P43"><text:span text:style-name="T4">Ao assinar o contrato, a empresa obriga-se a fornecer os produtos a ela adjudicados, de acordo com a necessidade e com a conveniência do órgão contratante, conforme as especificações e as condições contidas neste edital, em seus anexos e na proposta apresentada, prevalecendo, no caso de divergência, as especificações e as condições do Edital.</text:span></text:p>
            </text:list-item>
          </text:list>
        </text:list-item>
        <text:list-item>
          <text:p text:style-name="P124">DAS PENALIDADES</text:p>
          <text:list>
            <text:list-item>
              <text:p text:style-name="P43"><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text:span><text:soft-page-break/><text:span text:style-name="T4">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43"><text:span text:style-name="T4">Decorrido o prazo estabelecido para a </text:span><text:span text:style-name="T32">devolução da Ata de Registro de Preços, devidamente assinada, </text:span><text:span text:style-name="T4">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43"><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4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4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67"><text:span text:style-name="T1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44">A atuação irregular da contratada, no cumprimento das obrigações assumidas, acarretará o registro das penalidades no SICAF.</text:p>
            </text:list-item>
            <text:list-item>
              <text:p text:style-name="P43"><text:span text:style-name="T4">As obrigações e penalidades decorrentes da contratação/execução estão previstas no Termo de Referência.</text:span></text:p>
            </text:list-item>
          </text:list>
        </text:list-item>
        <text:list-item>
          <text:p text:style-name="P161">DAS DISPOSIÇÕES FINAIS</text:p>
          <text:list>
            <text:list-item>
              <text:p text:style-name="P17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174">A participação nesta licitação implica o conhecimento integral, por parte dos licitantes, dos termos e das condições nela inseridos, bem como das demais normas legais que disciplinam a matéria.</text:p>
            </text:list-item>
            <text:list-item>
              <text:p text:style-name="P165"><text:span text:style-name="T1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165"><text:span text:style-name="T16">Na contagem dos prazos estabelecidos neste Edital, excluir-se-á o dia do início e incluir-se-á o dia do vencimento, e considerar-se-ão os dias consecutivos, exceto quando explicitamente disposto em contrário. </text:span></text:p>
            </text:list-item>
            <text:list-item>
              <text:p text:style-name="P174"><text:soft-page-break/>Os prazos para o envio de documentos de habilitação, de declarações e de proposta poderão ser prorrogados por igual período, a critério do Pregoeiro.</text:p>
            </text:list-item>
            <text:list-item>
              <text:p text:style-name="P170"><text:span text:style-name="T16">Só se iniciam e vencem os prazos estabelecidos no presente Edital em dia de efetivo expediente neste Tribunal.</text:span></text:p>
            </text:list-item>
            <text:list-item>
              <text:p text:style-name="P165"><text:span text:style-name="T16">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65"><text:span text:style-name="T16">As decisões referentes a este processo licitatório serão disponibilizadas nos </text:span><text:span text:style-name="T19">sites </text:span><text:span text:style-name="T21">www.comprasgovernamentais.gov.br</text:span><text:span text:style-name="T14"> </text:span><text:span text:style-name="T16">e </text:span><text:span text:style-name="T21">www.trt24.jus.br</text:span><text:span text:style-name="T16">.</text:span></text:p>
            </text:list-item>
            <text:list-item>
              <text:p text:style-name="P179">O Tribunal Regional do Trabalho da 24ª Região é cadastrado no CNPJ sob o nº 37.115.409/0001-63 e na Unidade Administrativa de Serviços Gerais (UASG) sob o nº 080026.</text:p>
            </text:list-item>
            <text:list-item>
              <text:p text:style-name="P170"><text:span text:style-name="T23">Informações adicionais poderão ser obtidas no Setor de Pregões do TRT da 24ª Região, através do telefone (0xx67) 3316-1700 / e-mail: licitacao@trt24.jus.br ou no endereço constante do item 17.8.1 deste Edital.</text:span></text:p>
            </text:list-item>
          </text:list>
        </text:list-item>
        <text:list-item>
          <text:p text:style-name="P162">DOS ANEXOS</text:p>
          <text:list>
            <text:list-item>
              <text:p text:style-name="P172"><text:span text:style-name="T23">Fazem parte integrante deste Edital o </text:span><text:span text:style-name="T43">Termo de Referência e os Anexos. </text:span></text:p>
            </text:list-item>
          </text:list>
        </text:list-item>
      </text:list>
      <text:p text:style-name="P222"><text:span text:style-name="T16">Campo Grande – MS, 19 de fevereiro 2020.</text:span></text:p>
      <text:p text:style-name="P73"/>
      <text:p text:style-name="P73"/>
      <text:p text:style-name="P75">Carlos Alberto Barlera Coutinho</text:p>
      <text:p text:style-name="P75">Pregoeiro</text:p>
      <text:p text:style-name="P224">TERMO DE REFERÊNCIA</text:p>
      <text:list xml:id="list4285964031644319638" text:style-name="WW8Num65">
        <text:list-item>
          <text:p text:style-name="P7"><text:bookmark-start text:name="_Ref223854355"/>DO OBJETO<text:bookmark-end text:name="_Ref223854355"/></text:p>
          <text:list>
            <text:list-item>
              <text:p text:style-name="P26"><text:span text:style-name="T32">O objeto da presente operação consiste no registro de preços para aquisição de Licenças do software Zimbra Collaboration Network Edition, </text:span><text:span text:style-name="T36">com módulos adicionais de ferramentas antispam e de controle e auditoria de e-mail</text:span><text:span text:style-name="T32">, com prestação de serviços de instalação e integração com o ambiente computacional do </text:span><text:span text:style-name="T36">CONTRATANTE</text:span><text:span text:style-name="T32">, suporte, atualização e treinamento conforme as especificações e condições do Edital, do Termo de Referência (TR) e dos Anexos, nos termos da Lei nº 8.666/1993 e legislação complementar</text:span>.</text:p>
            </text:list-item>
          </text:list>
        </text:list-item>
        <text:list-item>
          <text:p text:style-name="P7">DOS ÓRGÃOS PARTICIPANTES</text:p>
          <text:list>
            <text:list-item>
              <text:p text:style-name="P130">A presente aquisição visa atender às necessidades dos órgãos listados abaixo:</text:p>
            </text:list-item>
          </text:list>
        </text:list-item>
      </text:list>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p text:style-name="P123">Orgão</text:p>
          </table:table-cell>
          <table:table-cell table:style-name="Tabela2.A1" office:value-type="string">
            <text:p text:style-name="P123">CNPJ</text:p>
          </table:table-cell>
          <table:table-cell table:style-name="Tabela2.A1" office:value-type="string">
            <text:p text:style-name="P123">Endereço</text:p>
          </table:table-cell>
          <table:table-cell table:style-name="Tabela2.D1" office:value-type="string">
            <text:p text:style-name="P123">Tipo</text:p>
          </table:table-cell>
        </table:table-row>
        <table:table-row table:style-name="Tabela2.2">
          <table:table-cell table:style-name="Tabela2.A1" office:value-type="string">
            <text:p text:style-name="P149"><text:span text:style-name="T16">Tribunal Regional do Trabalho da 24ª </text:span><text:span text:style-name="T16">Região (TRT24)</text:span></text:p>
            <text:p text:style-name="P128">UASG: 080026</text:p>
          </table:table-cell>
          <table:table-cell table:style-name="Tabela2.A1" office:value-type="string">
            <text:p text:style-name="P129">37.115.419/0001-63</text:p>
          </table:table-cell>
          <table:table-cell table:style-name="Tabela2.A1" office:value-type="string">
            <text:p text:style-name="P85"><text:span text:style-name="T16">Rua Delegado Carlos Roberto Bastos de Oliveira, 208 - Campo Grande, MS - CEP 79.031-908 Telefones: (67) 3316-1805 e (67) 3316-1726</text:span></text:p>
            <text:p text:style-name="P86"><text:span text:style-name="T17">E-mail: </text:span><text:a xlink:type="simple" xlink:href="mailto:licitacao@trt24.jus.br"><text:span text:style-name="Internet_20_link"><text:span text:style-name="T17">licitacao@trt24.jus.br</text:span></text:span></text:a><text:span text:style-name="T17"> <text:s/>com cópia para: <text:s/></text:span><text:a xlink:type="simple" xlink:href="mailto:informatica@trt24.jus.br"><text:span text:style-name="Internet_20_link"><text:span text:style-name="T17">informatica@trt24.jus.br</text:span></text:span></text:a></text:p>
          </table:table-cell>
          <table:table-cell table:style-name="Tabela2.D1" office:value-type="string">
            <text:p text:style-name="P129">Gerenciador</text:p>
          </table:table-cell>
        </table:table-row>
        <table:table-row table:style-name="Tabela2.2">
          <table:table-cell table:style-name="Tabela2.A1" office:value-type="string">
            <text:p text:style-name="P72">Tribunal Regional do Trabalho da 1ª Região (TRT1)</text:p>
            <text:p text:style-name="P72">UASG: 080009</text:p>
            <text:p text:style-name="P129"/>
          </table:table-cell>
          <table:table-cell table:style-name="Tabela2.A1" office:value-type="string">
            <text:p text:style-name="P129">02.578.421/0001-20</text:p>
          </table:table-cell>
          <table:table-cell table:style-name="Tabela2.A1" office:value-type="string">
            <text:p text:style-name="P86"><text:span text:style-name="T16">Av. Pres. Antônio Carlos, 251 - Castelo - Rio de Janeiro - RJ - CEP 20.020-010, Telefone: (21) 2380-6150</text:span></text:p>
            <text:p text:style-name="P86"><text:span text:style-name="T16">Email: </text:span><text:a xlink:type="simple" xlink:href="mailto:cgnc@trt1.jus.br"><text:span text:style-name="Internet_20_link"><text:span text:style-name="T16">cgnc@trt1.jus.br</text:span></text:span></text:a></text:p>
          </table:table-cell>
          <table:table-cell table:style-name="Tabela2.D1" office:value-type="string">
            <text:p text:style-name="P129">Participante</text:p>
          </table:table-cell>
        </table:table-row>
      </table:table>
      <text:p text:style-name="P27"/>
      <text:list xml:id="list29218642" text:continue-numbering="true" text:style-name="WW8Num65">
        <text:list-item>
          <text:p text:style-name="P226">DA CONTRATAÇÃO</text:p>
          <text:list>
            <text:list-item>
              <text:p text:style-name="P211"><text:span text:style-name="T16">A contratação dar-se-á mediante a formalização de contrato entre o órgão gerenciador, ou participante, e a licitante vencedora, conforme minuta anexa ao edital.</text:span></text:p>
            </text:list-item>
            <text:list-item>
              <text:p text:style-name="P227"><text:span text:style-name="T16">A vigência do contrato será de 12 (doze) meses, a contar da data do recebimento definitivo, </text:span><text:span text:style-name="T43">podendo ser prorrogada para os itens de 4 a 8, definidos no Anexo IV, por iguais e sucessivos períodos, mediante termo aditivo, até o limite de 60 (sessenta) meses.</text:span></text:p>
            </text:list-item>
            <text:list-item>
              <text:p text:style-name="P229">Durante a vigência da contratação será permitida a fusão, a cisão, a incorporação, a alteraç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text:soft-page-break/>inexecução parcial;</text:p>
                </text:list-item>
                <text:list-item>
                  <text:p text:style-name="P2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229">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228"><text:span text:style-name="T16">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6"><text:s/>Resolução nº 229/2016</text:span></text:a><text:span text:style-name="T16"> do Conselho Nacional de Justiça.</text:span></text:p>
            </text:list-item>
            <text:list-item>
              <text:p text:style-name="P229">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225"><text:span text:style-name="T15">DO </text:span><text:span text:style-name="T14">PREÇO</text:span><text:span text:style-name="T15"> MÁXIMO</text:span></text:p>
          <text:list>
            <text:list-item>
              <text:p text:style-name="P211"><text:span text:style-name="T17">O valor máximo a ser pago por este Tribunal e demais órgãos participantes para o presente objeto é de </text:span><text:span text:style-name="T15">R$ 946.506,74 (novecentos e quarenta e seis mil, quinhentos e seis reais e setenta e quatro centavos)</text:span><text:span text:style-name="T17">, observando-se os preços unitários e totais pormenorizados na tabela constante do anexo IV.</text:span></text:p>
            </text:list-item>
          </text:list>
        </text:list-item>
        <text:list-item>
          <text:p text:style-name="P13">DAS CONDIÇÕES DE RECEBIMENTO</text:p>
          <text:list>
            <text:list-item>
              <text:p text:style-name="P29"><text:span text:style-name="T40"><text:s text:c="5"/></text:span><text:span text:style-name="T32">A entrega do objeto deverá ser efetuada no prazo máximo de </text:span><text:span text:style-name="T34">10 (dez) dias consecutivos </text:span><text:span text:style-name="T32">a contar do recebimento da Nota de Empenho, salvo os serviços de implantação e treinamentos, que deverão ser agendados previamente com o TRT / 24ª REGIÃO, na Coordenadoria de Tecnologia da Informação e Comunicações do TRT-24ª Região, localizado na Rua Delegado Carlos Roberto Bastos de Oliveira nº 208, Jardim Veraneio (Parque dos Poderes), Campo Grande, MS, telefone (0xx67) 3316-1726, das 8h00 às 17h00 (horário local), em dias úteis da Justiça do Trabalho.</text:span></text:p>
              <text:list>
                <text:list-item>
                  <text:p text:style-name="P26"><text:span text:style-name="T38"><text:s/></text:span><text:span text:style-name="T36">No que couber, as informações referentes ao TRT / 24ª Região serão substituídas pelas informações do órgão participante (TRT da 1ª Região).</text:span></text:p>
                </text:list-item>
              </text:list>
            </text:list-item>
            <text:list-item>
              <text:p text:style-name="P31">A CONTRATADA responderá por quaisquer prejuízos que ocorrerem até a entrega do objeto no endereço acima.</text:p>
            </text:list-item>
            <text:list-item>
              <text:p text:style-name="P29"><text:span text:style-name="T32">Havendo pedido de prorrogação do prazo de entrega, este somente será concedido nas hipóteses </text:span><text:soft-page-break/><text:span text:style-name="T32">previstas no Art. 57, §1°, da Lei nº 8.666/93, e deverá ser encaminhado por escrito, </text:span><text:span text:style-name="T34">dentro do prazo de entrega do bem</text:span><text:span text:style-name="T32">, anexando-se documento comprobatório do alegado pela CONTRATADA.</text:span></text:p>
            </text:list-item>
            <text:list-item>
              <text:p text:style-name="P29"><text:span text:style-name="T32">O objeto será recebido provisoriamente na data de sua entrega</text:span><text:span text:style-name="T36">, </text:span><text:span text:style-name="T32">pelo </text:span><text:span text:style-name="T36">f</text:span><text:span text:style-name="T32">iscal do contrat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sanções legais cabíveis.</text:span></text:p>
              <text:list>
                <text:list-item>
                  <text:p text:style-name="P15">A liquidação da nota fiscal será realizada pelo Gestor do Contrato e ocorrerá na mesma data do recebimento definitivo.</text:p>
                </text:list-item>
                <text:list-item>
                  <text:p text:style-name="P14"><text:span text:style-name="T35">O prazo estabelecido para a entrega do objeto ficará suspenso durante todo o período de análise e verificação pela Comissão de Recebimento Definitivo de Material, que deverá concluir o trabalho no prazo máximo de 10 (dez) dias úteis.</text:span></text:p>
                </text:list-item>
              </text:list>
            </text:list-item>
            <text:list-item>
              <text:p text:style-name="P29"><text:span text:style-name="T32">O objeto deverá ser </text:span><text:span text:style-name="T36">entregue com comprovação das licenças e serviços de subscrição contratados, em documento oficial fornecido pelos fabricantes, por email, ou mediante acesso aos sites dos fabricantes com conta de acesso corporativa criada em nome do TRT24</text:span><text:span text:style-name="T32">. No momento da entrega, caso seja constatada a inobservância do disposto neste subitem, o objeto será recusado, devendo a CONTRATADA substituí-lo, sem prejuízo do prazo estabelecido para a entrega e da aplicação das sanções legais cabíveis.</text:span></text:p>
            </text:list-item>
            <text:list-item>
              <text:p text:style-name="P3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9"><text:span text:style-name="T32">No caso do produto recusado, a CONTRATADA deverá refazê-los, dentro do prazo estabelecido no subitem </text:span><text:span text:style-name="T36">5</text:span><text:span text:style-name="T32">.1, sem ônus para o TRT.</text:span></text:p>
            </text:list-item>
            <text:list-item>
              <text:p text:style-name="P31">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51">DA GARANTIA CONTRATUAL</text:p>
          <text:list>
            <text:list-item>
              <text:p text:style-name="P6"><text:span text:style-name="T35">Para segurança da Administração Pública quanto ao cumprimento das obrigações contratuais, a CONTRATADA deverá apresentar ao CONTRATANTE</text:span><text:span text:style-name="T39">, no prazo máximo de 10 (dez) dias consecutivos. contados da data da assinatura do contrato</text:span><text:span text:style-name="T35">, comprovante de prestação de garantia correspondente ao percentual </text:span><text:span text:style-name="T39">de 5% (cinco por cento) do valor total do contrato</text:span><text:span text:style-name="T35">, podendo essa optar por uma das seguintes modalidades de garantia:</text:span></text:p>
              <text:list>
                <text:list-item>
                  <text:p text:style-name="P8">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8">Seguro garantia;</text:p>
                </text:list-item>
                <text:list-item>
                  <text:p text:style-name="P8"><text:soft-page-break/>Fiança bancária.</text:p>
                </text:list-item>
              </text:list>
            </text:list-item>
            <text:list-item>
              <text:p text:style-name="P9">A garantia destina-se a assegurar, qualquer que seja a modalidade escolhida, o pagamento de: </text:p>
              <text:list>
                <text:list-item>
                  <text:p text:style-name="P8">Prejuízos advindos do não cumprimento do objeto do contrato;</text:p>
                </text:list-item>
                <text:list-item>
                  <text:p text:style-name="P8">Prejuízos diretos causados à CONTRATANTE decorrentes de culpa ou dolo durante a execução do contrato;</text:p>
                </text:list-item>
                <text:list-item>
                  <text:p text:style-name="P8">Multas moratórias e punitivas aplicadas pelo CONTRATANTE à CONTRATADA.</text:p>
                </text:list-item>
              </text:list>
            </text:list-item>
            <text:list-item>
              <text:p text:style-name="P9">A garantia em dinheiro deverá ser depositada em conta específica, com correção monetária, na Caixa Econômica Federal e em favor do CONTRATANTE. </text:p>
            </text:list-item>
            <text:list-item>
              <text:p text:style-name="P9">A inobservância do prazo fixado para apresentação da garantia acarretará a aplicação de multa de 0,07% (sete centésimos por cento) do valor do contrato por dia de atraso, até o máximo de 2% (dois por cento) do valor do contrato. </text:p>
            </text:list-item>
            <text:list-item>
              <text:p text:style-name="P9">O atraso superior a 25 (vinte e cinco) dias autoriza o CONTRANTE a promover a rescisão do contrato por descumprimento ou cumprimento irregular de suas cláusulas, conforme dispõem os incisos I e II do art. 78 da Lei nº 8.666/1993.</text:p>
            </text:list-item>
            <text:list-item>
              <text:p text:style-name="P9">A garantia deverá ter validade durante todo o período de execução do contrato além de, pelo menos, mais 90 (noventa) dias após o término da vigência contratual, devendo ser renovada a cada prorrogação efetivada no contrato.</text:p>
            </text:list-item>
            <text:list-item>
              <text:p text:style-name="P9"><text:span text:style-name="T60"><text:s/></text:span>É de inteira responsabilidade da CONTRATADA a renovação da garantia prestada, estando sua liberação condicionada ao término das obrigações contratuais com o CONTRATANTE.</text:p>
            </text:list-item>
            <text:list-item>
              <text:p text:style-name="P9">O garantidor deverá declarar expressamente que tem plena ciência dos termos do edital e das cláusulas contratuais.</text:p>
            </text:list-item>
            <text:list-item>
              <text:p text:style-name="P9"><text:span text:style-name="T60"><text:s/></text:span>O garantidor não é parte interessada para figurar em processo administrativo instaurado com o objetivo de apurar prejuízos e/ou aplicar sanções à CONTRATADA.</text:p>
            </text:list-item>
            <text:list-item>
              <text:p text:style-name="P9"><text:span text:style-name="T60"><text:s/></text:span>Será considerada extinta a garantia:</text:p>
              <text:list>
                <text:list-item>
                  <text:p text:style-name="P8">Com a devolução da apólice, carta fiança ou autorização para levantamento de importância depositada em dinheiro, acompanhada de declaração do CONTRATANTE, mediante termo circunstanciado de que a CONTRATADA cumpriu todas as cláusulas do contrato;</text:p>
                </text:list-item>
                <text:list-item>
                  <text:p text:style-name="P8">No prazo de 3 (três) meses após o término da vigência, caso o CONTRANTE não comunique a ocorrência de sinistros.</text:p>
                </text:list-item>
              </text:list>
            </text:list-item>
            <text:list-item>
              <text:p text:style-name="P9"><text:span text:style-name="T60"><text:s/></text:span>O CONTRATANTE executará a garantia na forma prevista na legislação que rege a matéria.</text:p>
            </text:list-item>
          </text:list>
        </text:list-item>
      </text:list>
      <text:p text:style-name="P16"/>
      <text:list xml:id="list29218786" text:continue-numbering="true" text:style-name="WW8Num65">
        <text:list-item>
          <text:p text:style-name="P51">DAS HIPÓTESES DE RETENÇÃO DA GARANTIA E DE CRÉDITOS DA CONTRATADA</text:p>
          <text:list>
            <text:list-item>
              <text:p text:style-name="P10">O CONTRATANTE poderá:</text:p>
              <text:list>
                <text:list-item>
                  <text:p text:style-name="P231"><text:soft-page-break/><text:span text:style-name="T60"><text:s/></text:span>Nos casos de obrigação de pagamento de multa pela CONTRATADA, reter a garantia prestada a ser executada conforme legislação que rege a matéria; e</text:p>
                </text:list-item>
                <text:list-item>
                  <text:p text:style-name="P230"><text:span text:style-name="T22"><text:s/></text:span><text:span text:style-name="T16">Nos casos em que houver necessidade de ressarcimento de prejuízos causados ao CONTRATANTE, nos termos do inciso IV do art. 80 da Lei nº 8.666</text:span><text:span text:style-name="T62">/</text:span><text:span text:style-name="T16">1993, reter os eventuais créditos existentes em favor da CONTRATADA decorrentes do contrato.</text:span></text:p>
                </text:list-item>
              </text:list>
            </text:list-item>
          </text:list>
        </text:list-item>
        <text:list-item>
          <text:p text:style-name="P51"><text:span text:style-name="T60"><text:s/></text:span>Se a multa for de valor superior ao valor da garantia prestada, além da perda desta, responderá a CONTRATADA pela sua diferença, que será descontada dos pagamentos eventualmente devidos pelo CONTRATANTE ou, ainda, quando for o caso, cobrada judicialmente.</text:p>
        </text:list-item>
      </text:list>
      <text:p text:style-name="P5"/>
      <text:list xml:id="list29217369" text:continue-numbering="true" text:style-name="WW8Num65">
        <text:list-item>
          <text:p text:style-name="P12"><text:span text:style-name="T39">DA GARANTIA DO PRODUTO</text:span></text:p>
          <text:list>
            <text:list-item>
              <text:p text:style-name="P29"><text:span text:style-name="T40"><text:s/></text:span><text:span text:style-name="T32">A garantia, que contempla os produtos</text:span><text:span text:style-name="T36"> adquiridos e os serviços de instalação e configuração</text:span><text:span text:style-name="T32"> contratados, será de, no mínimo, </text:span><text:span text:style-name="T34">12 (doze) meses</text:span><text:span text:style-name="T32">, conforme os itens adquiridos, contados do recebimento definitivo, sem qualquer ônus adicional para o Tribunal Regional do Trabalho da 24ª Região, inclusive em relação às eventuais despesas de transporte, independentemente do término da vigência do contrato.</text:span></text:p>
            </text:list-item>
          </text:list>
        </text:list-item>
        <text:list-item>
          <text:p text:style-name="P13">DO SUPORTE TÉCNICO</text:p>
          <text:list>
            <text:list-item>
              <text:p text:style-name="P29"><text:span text:style-name="T32">A CONTRATADA responderá, durante </text:span><text:span text:style-name="T36">o pe</text:span><text:span text:style-name="T32">ríodo contratado de subscrições e/ou atualizações e suporte das licenças e serviços, por quaisquer procedimentos necessários perante o fabricante, de forma a assegurar prontamente ao CONTRATANTE a execução dos serviços especificados nos anexos I e II, incluindo a substituição ou reinstalação do objeto contratado, caso sejam necessárias, sem que isso implique acréscimo aos preços contratados e prejuízos para o desempenho das atividades do CONTRATANTE.</text:span></text:p>
            </text:list-item>
            <text:list-item>
              <text:p text:style-name="P31">Os prazos para atendimento aos chamados técnicos durante o período contratado de subscrições e/ou atualizações e suporte técnico são os constantes do anexo III.</text:p>
            </text:list-item>
            <text:list-item>
              <text:p text:style-name="P29"><text:span text:style-name="T32">Durante o período d</text:span><text:span text:style-name="T36">e suporte técnico</text:span><text:span text:style-name="T32">, caso NÃO EXISTA OU DEIXE DE EXISTIR assistência ou suporte técnico local autorizado pelo fabricante, FICARÁ A LICITANTE VENCEDORA RESPONSÁVEL PELOS SERVIÇOS ATÉ O TÉRMINO D</text:span><text:span text:style-name="T36">O PRAZO</text:span><text:span text:style-name="T32">.</text:span></text:p>
            </text:list-item>
            <text:list-item>
              <text:p text:style-name="P58"><text:span text:style-name="T4">Ocorrendo o término do prazo de suporte técnico ofertado, e havendo pendências com relação a serviços não realizados por culpa da contratada, o prazo ficará prorrogado, pelo período necessário, até o limite de 30 (trinta) dias, sem ônus para este Tribunal, sujeita a contratada, em caso de inexecução, à aplicação das sanções legais cabíveis, estabelecidas no subitem 17.2.</text:span></text:p>
            </text:list-item>
          </text:list>
        </text:list-item>
        <text:list-item>
          <text:p text:style-name="P13">DO PAGAMENTO</text:p>
          <text:list>
            <text:list-item>
              <text:p text:style-name="P31">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 exceto pelos serviços de treinamento, que deverão ser previamente agendados com o TRT / 24ª REGIÃO, e terão recebimento, faturamento, liquidação e pagamento em momento posterior, mantendo-se porém os procedimentos definidos neste documento.</text:p>
              <text:list>
                <text:list-item>
                  <text:p text:style-name="P18"><text:soft-page-break/>O Gestor do contrato deverá providenciar a liquidação na nota fiscal/fatura e encaminhar em tempo hábil para que o pagamento seja efetuado no prazo estabelecido no subitem anterior.</text:p>
                </text:list-item>
                <text:list-item>
                  <text:p text:style-name="P18">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3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31">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3">DA ATUALIZAÇÃO FINANCEIRA</text:p>
          <text:list>
            <text:list-item>
              <text:p text:style-name="P31">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20"/>
      <table:table table:name="Tabela3" table:style-name="Tabela3">
        <table:table-column table:style-name="Tabela3.A"/>
        <table:table-row table:style-name="Tabela3.1">
          <table:table-cell table:style-name="Tabela3.A1" office:value-type="string">
            <text:p text:style-name="P212"><text:span text:style-name="T16">I = </text:span><text:span text:style-name="T28">(TX/100)</text:span></text:p>
            <text:p text:style-name="P232">365</text:p>
          </table:table-cell>
        </table:table-row>
      </table:table>
      <text:p text:style-name="P19"/>
      <table:table table:name="Tabela4" table:style-name="Tabela4">
        <table:table-column table:style-name="Tabela4.A"/>
        <table:table-row table:style-name="Tabela4.1">
          <table:table-cell table:style-name="Tabela4.A1" office:value-type="string">
            <text:p text:style-name="P205">EM = I x N x VP</text:p>
          </table:table-cell>
        </table:table-row>
      </table:table>
      <text:p text:style-name="P19"/>
      <text:p text:style-name="P215">Onde:</text:p>
      <text:p text:style-name="P233">I<text:tab/>= Índice de atualização financeira;</text:p>
      <text:p text:style-name="P233">TX<text:tab/>= Percentual da taxa de juros de mora anual;</text:p>
      <text:p text:style-name="P233">EM<text:tab/>=<text:tab/>Encargos moratórios;</text:p>
      <text:p text:style-name="P234">N<text:tab/>=<text:tab/>Número de dias entre a data prevista para o pagamento e a do efetivo pagamento;</text:p>
      <text:p text:style-name="P233">VP<text:tab/>=<text:tab/>Valor da parcela em atraso.</text:p>
      <text:list xml:id="list29211961" text:continue-numbering="true" text:style-name="WW8Num65">
        <text:list-item>
          <text:p text:style-name="P38"><text:soft-page-break/>DAS OBRIGAÇÕES E RESPONSABILIDADES</text:p>
          <text:list>
            <text:list-item>
              <text:p text:style-name="P32">Cabe à CONTRATADA:</text:p>
              <text:list>
                <text:list-item>
                  <text:p text:style-name="P18">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8">A CONTRATADA deverá substituir o produto danificado em razão de transporte, descarga ou outra situação que não possa ser imputada à Administração do Tribunal;</text:p>
                </text:list-item>
                <text:list-item>
                  <text:p text:style-name="P18">A empresa vencedora deverá encaminhar o Recibo da Nota de Empenho no prazo de 2 (dois) dias úteis, sob pena de cancelamento da Ata de Registro de Preços, caso não apresente justificativa aceitável, sem prejuízo da aplicação das demais penalidades cabíveis.</text:p>
                </text:list-item>
                <text:list-item>
                  <text:p text:style-name="P17"><text:span text:style-name="T35">Cumprir os prazos e demais condições estabelecidas neste Termo de Referência, inclusive com relação ao treinamento.</text:span></text:p>
                </text:list-item>
                <text:list-item>
                  <text:p text:style-name="P18">Manter durante todo o período de vigência do registro de preços e das contratações decorrentes, em compatibilidade com as obrigações assumidas, todas as condições de habilitação e qualificação exigidas na licitação, sob pena de aplicação das sanções legais cabíveis;</text:p>
                </text:list-item>
                <text:list-item>
                  <text:p text:style-name="P17"><text:span text:style-name="T35">Informar ao CONTRATANTE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span></text:p>
                  <text:list>
                    <text:list-item>
                      <text:p text:style-name="P21">Com o intuito de facilitar o acesso e também para agilizar os procedimentos, faculta-se à CONTRATADA a possibilidade de apresentar as alterações com a utilização de meio eletrônico, por intermédio de e-mail, SMS ou whatsapp, exclusivamente ao endereço a ser fornecido pelo Gestor/Fiscal do contrato. No que se refere à alteração de domicílio empresarial, deverá ser informada por documento oficial.</text:p>
                    </text:list-item>
                  </text:list>
                </text:list-item>
                <text:list-item>
                  <text:p text:style-name="P18">Observar e cumprir, estritamente, os termos da proposta e as condições ora estabelecidas, obedecendo a critérios e prazos acordados pelas exigências constantes deste Termo de Referência;</text:p>
                </text:list-item>
                <text:list-item>
                  <text:p text:style-name="P18">Prestar todos os esclarecimentos que forem solicitados pelo responsável pelo acompanhamento e fiscalização da execução do Contrato.</text:p>
                </text:list-item>
                <text:list-item>
                  <text:p text:style-name="P17"><text:span text:style-name="T35">Responder integralmente por perdas e danos que vier a causar diretamente ao CONTRATANTE ou a terceiros em razão de ação ou omissão, dolosa ou culposa, sua ou dos seus prepostos, independentemente de outras cominações contratuais ou legais a que estiver sujeita.</text:span></text:p>
                </text:list-item>
              </text:list>
            </text:list-item>
            <text:list-item>
              <text:p text:style-name="P32">Cabe ao CONTRATANTE:</text:p>
              <text:list>
                <text:list-item>
                  <text:p text:style-name="P18">Efetuar o pagamento à CONTRATADA no prazo estabelecido neste Termo de Referência, após o ateste da respectiva nota fiscal/fatura;</text:p>
                </text:list-item>
                <text:list-item>
                  <text:p text:style-name="P18"><text:soft-page-break/>Fiscalizar a execução da contratação, bem como as obrigações assumidas pela CONTRATADA, por meio de servidor denominado fiscal do contrato.</text:p>
                </text:list-item>
                <text:list-item>
                  <text:p text:style-name="P18">Manifestar-se formalmente em todos os atos relativos à execução do contrato, em especial, aplicação de sanções e alterações.</text:p>
                </text:list-item>
                <text:list-item>
                  <text:p text:style-name="P18">Prestar as informações e os esclarecimentos que venham a ser solicitados pela CONTRATADA, relativos ao objeto da contratação;</text:p>
                </text:list-item>
              </text:list>
            </text:list-item>
          </text:list>
        </text:list-item>
        <text:list-item>
          <text:p text:style-name="P33">DA VIGÊNCIA DA ATA DE REGISTRO DE PREÇOS</text:p>
          <text:list>
            <text:list-item>
              <text:p text:style-name="P31">O Registro de Preços terá vigência de 12 (doze) meses, a partir da data de assinatura.</text:p>
            </text:list-item>
            <text:list-item>
              <text:p text:style-name="P31">A qualquer tempo da vigência do Registro de Preços, e de acordo com as necessidades da Administração, o detentor de preço registrado poderá ser convocado para o fornecimento do objeto.</text:p>
            </text:list-item>
            <text:list-item>
              <text:p text:style-name="P29"><text:span text:style-name="T32">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text:span text:style-name="T32">www.trt24.jus.br</text:span></text:a><text:span text:style-name="T32">.</text:span></text:p>
            </text:list-item>
            <text:list-item>
              <text:p text:style-name="P31">Para fins de comprovação da manutenção da vantajosidade dos preços registrados, o TRT promoverá pesquisa de mercado por ocasião de cada pedido de compra dos itens registrados.</text:p>
            </text:list-item>
            <text:list-item>
              <text:p text:style-name="P29"><text:span text:style-name="T32">Desde que devidamente </text:span><text:span text:style-name="T41">demonstrados o ganho de eficiência, a viabilidade e a economicidade</text:span><text:span text:style-name="T32">, a Ata de Registro de Preços, durante sua vigência, poderá ser utilizada por qualquer órgão ou entidade da administração pública federal que não tenha participado do certame licitatório, mediante anuência do TRT / 24ª Região - Órgão Gerenciador.</text:span></text:p>
              <text:list>
                <text:list-item>
                  <text:p text:style-name="P18">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8">Após a autorização do TRT / 24ª Região, o órgão não participante deverá efetivar a aquisição ou contratação solicitada em até noventa dias, observado o prazo de vigência da ata.</text:p>
                </text:list-item>
                <text:list-item>
                  <text:p text:style-name="P18">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8">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8">As aquisições ou contratações adicionais a que se refere este artigo não poderão exceder, por órgão ou entidade, a cinquenta por cento dos quantitativos dos itens do instrumento convocatório e registrados na ata de registro de preços para o órgão gerenciador e órgãos participantes.</text:p>
                </text:list-item>
                <text:list-item>
                  <text:p text:style-name="P18"><text:soft-page-break/>O quantitativo decorrente das adesões à ata de registro de preços não poderá exceder, na totalidade, a duas vezes o quantitativo de cada item registrado na ata de registro de preços para o órgão gerenciador e órgãos participantes, independentemente do número de órgãos não participantes que aderirem.</text:p>
                </text:list-item>
              </text:list>
            </text:list-item>
          </text:list>
        </text:list-item>
        <text:list-item>
          <text:p text:style-name="P33">DA REVISÃO DOS PREÇOS REGISTRADOS</text:p>
          <text:list>
            <text:list-item>
              <text:p text:style-name="P31">O preço registrado será fixo e irreajustável, porém, admitem revisão na forma disciplinada no Decreto nº 7.892/2013.</text:p>
            </text:list-item>
            <text:list-item>
              <text:p text:style-name="P36"><text:span text:style-name="T8">O preço registrado poderá ser revisto em decorrência de eventual redução daqueles praticados no mercado ou de fato que eleve o custo do item registrado, cabendo ao TRT/24ª Região (órgão gerenciador) promover as necessárias negociações perante os fornecedores, observadas as disposições contidas na </text:span><text:a xlink:type="simple" xlink:href="http://www.planalto.gov.br/ccivil_03/LEIS/L8666cons.htm#art65iid"><text:span text:style-name="WW-Link_20_da_20_Internet"><text:span text:style-name="T8">alínea “d” do inciso II do </text:span></text:span></text:a><text:span text:style-name="WW-Link_20_da_20_Internet"><text:span text:style-name="T9">caput</text:span></text:span><text:span text:style-name="WW-Link_20_da_20_Internet"><text:span text:style-name="T8"> do art. 65 da Lei n</text:span></text:span><text:span text:style-name="WW-Link_20_da_20_Internet"><text:span text:style-name="T10">º</text:span></text:span><text:span text:style-name="WW-Link_20_da_20_Internet"><text:span text:style-name="T8"> 8.666, de 1993.</text:span></text:span></text:p>
            </text:list-item>
            <text:list-item>
              <text:p text:style-name="P31">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8">Frustrada a negociação, o fornecedor será liberado do compromisso assumido e o TRT/24ª Região convocará os demais fornecedores visando oferecer igual oportunidade de negociação.</text:p>
                </text:list-item>
                <text:list-item>
                  <text:p text:style-name="P18">A ordem de classificação dos fornecedores que aceitarem reduzir seus preços aos valores de mercado observará a classificação original.</text:p>
                </text:list-item>
              </text:list>
            </text:list-item>
            <text:list-item>
              <text:p text:style-name="P31">Quando o preço de mercado se tornar superior ao preço registrado e o fornecedor, mediante requerimento devidamente comprovado, não puder cumprir o compromisso, o TRT/24ª Região (órgão gerenciador) poderá:</text:p>
              <text:list>
                <text:list-item>
                  <text:p text:style-name="P18">Liberá-lo do compromisso assumido, sem aplicação da penalidade, confirmando a veracidade dos motivos e dos comprovantes apresentados, se a comunicação ocorrer antes do pedido de fornecimento;</text:p>
                </text:list-item>
                <text:list-item>
                  <text:p text:style-name="P18">Convocar os demais fornecedores visando igual oportunidade de negociação.</text:p>
                </text:list-item>
              </text:list>
            </text:list-item>
            <text:list-item>
              <text:p text:style-name="P31">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33">DO CANCELAMENTO DO REGISTRO DE PREÇOS</text:p>
          <text:list>
            <text:list-item>
              <text:p text:style-name="P31">O Fornecedor terá seu Registro de Preços cancelado quando:</text:p>
              <text:list>
                <text:list-item>
                  <text:p text:style-name="P18">Descumprir as condições da Ata de Registro de Preços;</text:p>
                </text:list-item>
                <text:list-item>
                  <text:p text:style-name="P18">Não efetuar o recebimento da nota de empenho no prazo de 2 (dois) dias úteis, sem justificativa aceitável;</text:p>
                </text:list-item>
                <text:list-item>
                  <text:p text:style-name="P18">Não aceitar reduzir o seu preço registrado, na hipótese de este se tornar superior àqueles praticados no mercado;</text:p>
                </text:list-item>
                <text:list-item>
                  <text:p text:style-name="P18"><text:soft-page-break/>Sofrer sanção prevista nos incisos III ou IV do caput do art. 87 da Lei nº 8.666, de 1993, ou no art. 7º da Lei nº 10.520, de 2002.</text:p>
                </text:list-item>
              </text:list>
            </text:list-item>
            <text:list-item>
              <text:p text:style-name="P31">O cancelamento de registro, nas hipóteses previstas, assegurados o contraditório e a ampla defesa, será formalizado por despacho da autoridade competente do TRT/ 24ª Região.</text:p>
              <text:list>
                <text:list-item>
                  <text:p text:style-name="P18">A defesa deverá ser apresentada no prazo de 5 (cinco) dias úteis, contados da data do recebimento da notificação de cancelamento de registro;</text:p>
                </text:list-item>
                <text:list-item>
                  <text:p text:style-name="P18">Esgotado o prazo do subitem anterior, e mantendo-se silente o fornecedor, o preço registrado será considerado cancelado, sem prejuízo de aplicação das sanções previstas neste instrumento;</text:p>
                </text:list-item>
                <text:list-item>
                  <text:p text:style-name="P18">A Administração apreciará as razões de defesa e decidirá, motivadamente, pelo cancelamento do preço, com a liberação do fornecedor ou com as consequências dele advindas;</text:p>
                </text:list-item>
                <text:list-item>
                  <text:p text:style-name="P18">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31">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2"><text:span text:style-name="T39">DAS </text:span><text:span text:style-name="T33">PENALIDADES</text:span></text:p>
          <text:list>
            <text:list-item>
              <text:p text:style-name="P22"><text:span text:style-name="T35">Pelo atraso na entrega do objeto, a CONTRATADA estará sujeita à multa equivalente a 0,5% (zero virgula cinco por cento) do valor do item objeto da inadimplência, por dia que ultrapassar o respectivo prazo, </text:span><text:span text:style-name="T42">contado do recebimento da </text:span><text:span text:style-name="T35">Nota de Empenho</text:span><text:span text:style-name="T42">, </text:span><text:span text:style-name="T35">limitado a 10% (dez por cento) do referido valor, o que não impedirá, a critério do TRT/24ª Região, a aplicação das demais sanções legais cabíveis.</text:span></text:p>
              <text:list>
                <text:list-item>
                  <text:p text:style-name="P11">Para os serviços de implantação e treinamento a multa acima será aplicada a partir do descumprimento da data agendada previamente e de comum acordo com o TRT / 24ª REGIÃO.</text:p>
                </text:list-item>
                <text:list-item>
                  <text:p text:style-name="P11">No caso de descumprimento dos prazos de atendimento aos chamados técnicos no decorrer do prazo das subscrições e/ou atualizações e suporte técnico, serão aplicadas as penalidades conforme dimensionadas no anexo III.</text:p>
                </text:list-item>
              </text:list>
            </text:list-item>
            <text:list-item>
              <text:p text:style-name="P22"><text:span text:style-name="T35">A inexecução, total ou parcial, da </text:span><text:span text:style-name="T37">contratação </text:span><text:span text:style-name="T35">poderá acarretar, garantida a prévia defesa, as seguintes sanções</text:span><text:span text:style-name="T37">, além do ressarcimento de eventual prejuízo causado ao Tribunal: </text:span></text:p>
              <text:list>
                <text:list-item>
                  <text:p text:style-name="P18">Advertência, nos casos em que não caiba aplicação de penalidade pecuniária;</text:p>
                </text:list-item>
                <text:list-item>
                  <text:p text:style-name="P18">Multa de até 10% (dez por cento) sobre o valor total do objeto da inadimplência, em caso de inexecução parcial da obrigação assumida;</text:p>
                </text:list-item>
                <text:list-item>
                  <text:p text:style-name="P17"><text:span text:style-name="T35">Multa de até 30% (trinta por cento) sobre o </text:span><text:span text:style-name="T37">valor total contratado</text:span><text:span text:style-name="T35">, em caso de inexecução total da obrigação assumida;</text:span></text:p>
                </text:list-item>
                <text:list-item>
                  <text:p text:style-name="P17"><text:soft-page-break/><text:span text:style-name="T35">Impedimento de licitar e de contratar com a União e descredenciamento no SICAF, pelo prazo de até 5 (cinco) anos, nos termos do artigo 7º da Lei nº 10.520/2002 e no art. 28 do Decreto nº 5.450/2005.</text:span></text:p>
                </text:list-item>
              </text:list>
            </text:list-item>
            <text:list-item>
              <text:p text:style-name="P22"><text:span text:style-name="T35">As multas por inexecução parcial ou total da </text:span><text:span text:style-name="T37">contratação</text:span><text:span text:style-name="T35"> poderão ser aplicadas cumulativamente com as demais sanções, bem como com a multa pelo atraso na entrega do objeto.</text:span></text:p>
            </text:list-item>
            <text:list-item>
              <text:p text:style-name="P23">Ocorrendo atraso na entrega do objeto ou no caso de inexecução parcial ou total, o valor da multa correspondente será retido do pagamento e concedido prazos para defesa prévia e recurso, observando-se as disposições contidas nos artigos 87, § 2º, 109, inciso I, “f”, da Lei nº 8.666/93. </text:p>
            </text:list-item>
            <text:list-item>
              <text:p text:style-name="P2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3">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23">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3">DAS DEFESAS PRÉVIAS E DOS RECURSOS</text:p>
          <text:list>
            <text:list-item>
              <text:p text:style-name="P29"><text:span text:style-name="T31">As defesas e recursos contra punições impostas à contratada serão regidos pelos artigos 79, 87, 109 e 110 da Lei nº 8.666/93, e poderão ser enviados por e-mail, </text:span><text:span text:style-name="T33">exclusivamente</text:span><text:span text:style-name="T31"> ao endereço mencionado no ofício de notificação, sem prejuízo da apresentação dos originais no prazo estabelecido.</text:span></text:p>
              <text:list>
                <text:list-item>
                  <text:p text:style-name="P34"><text:span text:style-name="T31">A apresentação de </text:span><text:span text:style-name="T32">defesa prévia e recurso administrativo com a utilização de e-mail não exime a contratada de enviar os originais (em papel), no prazo de até 5 (cinco) dias do término do prazo legal</text:span><text:span text:style-name="T31">.</text:span></text:p>
                </text:list-item>
                <text:list-item>
                  <text:p text:style-name="P35">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3">DA GESTÃO, FISCALIZAÇÃO E GERENCIAMENTO</text:p>
          <text:list>
            <text:list-item>
              <text:p text:style-name="P59">O CONTRATANTE designará, por meio de Portaria, servidor(es) para a gestão e a fiscalização da contratação.</text:p>
              <text:list>
                <text:list-item>
                  <text:p text:style-name="P60">As atribuições do Gestor e do Fiscal estão descritas na Seção V do Manual de Fiscalização do TRT24ª Região, regulamentada pela PORTARIA TRT/GP Nº 226/2018.</text:p>
                </text:list-item>
                <text:list-item>
                  <text:p text:style-name="P60">O Fiscal do contrato ficará responsável pelo acompanhamento dos serviços. Ao Gestor caberá a liquidação das notas fiscais/faturas.</text:p>
                </text:list-item>
                <text:list-item>
                  <text:p text:style-name="P60">A existência de fiscalização por parte do CONTRATANTE não exclui nem reduz a <text:soft-page-break/>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p>
                </text:list-item>
                <text:list-item>
                  <text:p text:style-name="P60">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60">O fiscal do contrato pode sustar qualquer trabalho que esteja sendo executado em desacordo com o especificado, sempre que essa medida se tornar necessária, devendo comunicar o fato de imediato ao Gestor.</text:p>
                </text:list-item>
                <text:list-item>
                  <text:p text:style-name="P60">À fiscalização caberá, ainda, verificar periodicamente o cumprimento pela CONTRATADA das normas de segurança e medicina do trabalho.</text:p>
                </text:list-item>
                <text:list-item>
                  <text:p text:style-name="P60">A ação ou a omissão, total ou parcial, por parte da fiscalização do CONTRATANTE, não eximirá a CONTRATADA da total responsabilidade pela má execução da contratação.</text:p>
                </text:list-item>
              </text:list>
            </text:list-item>
            <text:list-item>
              <text:p text:style-name="P61">Atuará como gerenciador da(s) Ata(s) de Registro de Preços o Coordenador de Material e Patrimônio do TRT da 24ª Região.</text:p>
            </text:list-item>
          </text:list>
        </text:list-item>
      </text:list>
      <text:p text:style-name="P25"/>
      <text:p text:style-name="P24"><text:span text:style-name="T35">Campo Grande, 13 de fevereiro de 2020.</text:span></text:p>
      <text:p text:style-name="P206"/>
      <text:p text:style-name="P204">GESLAINE PEREZ MAQUERTE</text:p>
      <text:p text:style-name="P204">Coordenadora de Tecnologia da Informação e Comunicações</text:p>
      <text:p text:style-name="P207"/>
      <text:p text:style-name="P208">Aprovado por:</text:p>
      <text:p text:style-name="P209"/>
      <text:p text:style-name="P204">GERSON MARTINS DE OLIVEIRA</text:p>
      <text:p text:style-name="P207">Secretário Administrativo</text:p>
      <text:p text:style-name="P235">ANEXO I - DAS ESPECIFICAÇÕES </text:p>
      <text:p text:style-name="P254"/>
      <text:p text:style-name="P260">Item 1 - Licenças Zimbra Network Standard Edition de uso perpétuo</text:p>
      <text:list xml:id="list4130860735906196029" text:style-name="WW8Num30">
        <text:list-item>
          <text:p text:style-name="P67">As licenças são para uso em uma solução que deve ser composta por um sistema de e-mail e colaboração completos, baseado em tecnologias de código aberto (open source).</text:p>
        </text:list-item>
        <text:list-item>
          <text:p text:style-name="P131">Além das funcionalidades de correio eletrônico, o sistema deve oferecer aplicações de gestão de contatos, de compromissos e de tarefas, permitindo que as informações destes serviços possam ser compartilhadas com outros usuários.</text:p>
        </text:list-item>
        <text:list-item>
          <text:p text:style-name="P131">Arquitetura Lógica</text:p>
          <text:list>
            <text:list-item>
              <text:p text:style-name="P131">A solução deverá ser baseada em código aberto (open source), como também todos os componentes principais do servidor de e-mail.</text:p>
            </text:list-item>
            <text:list-item>
              <text:p text:style-name="P131">Deve permitir a integração com LDAP de mais de um tipo.</text:p>
            </text:list-item>
            <text:list-item>
              <text:p text:style-name="P131">Deve suportar a implementação em ambientes virtuais.</text:p>
            </text:list-item>
            <text:list-item>
              <text:p text:style-name="P131">A solução será instalada dentro do Centro de Dados do CONTRATANTE.</text:p>
            </text:list-item>
            <text:list-item>
              <text:p text:style-name="P131">Deve rodar sobre servidores (físicos ou virtuais) Linux RedHat, CentOS, Oracle Linux ou Ubuntu.</text:p>
            </text:list-item>
            <text:list-item>
              <text:p text:style-name="P131">Deve ser capaz de mover caixas de correio de um servidor para outro sem a necessidade de paralisação do sistema e sem afetar outras caixas de correio.</text:p>
            </text:list-item>
            <text:list-item>
              <text:p text:style-name="P131">Deverá implementar Hierarchical Storage Management (HSM): capacidade de executar um processo programado que move regularmente mensagens mais antigas para um volume de armazenamento secundário.</text:p>
            </text:list-item>
            <text:list-item>
              <text:p text:style-name="P131">Deverá possuir capacidade de configurar as políticas de HSM para mover as mensagens marcadas com anexos, por exemplo;</text:p>
            </text:list-item>
            <text:list-item>
              <text:p text:style-name="P131">Capacidade de autenticação em 2 fatores (2FA).</text:p>
            </text:list-item>
          </text:list>
        </text:list-item>
        <text:list-item>
          <text:p text:style-name="P131">Administração</text:p>
          <text:list>
            <text:list-item>
              <text:p text:style-name="P131">Permitir o gerenciamento via interface web para operadores e clientes com base em AJAX.</text:p>
            </text:list-item>
            <text:list-item>
              <text:p text:style-name="P131">Permitir o gerenciamento de console para operadores e clientes com base em linhas de comando.</text:p>
            </text:list-item>
            <text:list-item>
              <text:p text:style-name="P131">Possibilitar migração de plataforma usando a integração IMAP padrão. Deve permitir a migração de dados a partir de Exchange, Domino, Groupwise.</text:p>
            </text:list-item>
            <text:list-item>
              <text:p text:style-name="P131">Suportar serviços integrados de antispam, antivírus e diretório (LDAP, Active Directory).</text:p>
            </text:list-item>
            <text:list-item>
              <text:p text:style-name="P131">Gerenciar quotas de disco e permissões por perfil.</text:p>
            </text:list-item>
            <text:list-item>
              <text:p text:style-name="P131">Deverá controlar as funcionalidades disponíveis ao usuário final.</text:p>
            </text:list-item>
          </text:list>
        </text:list-item>
        <text:list-item>
          <text:p text:style-name="P131">E-mail</text:p>
          <text:list>
            <text:list-item>
              <text:p text:style-name="P131">Redigir e enviar novos e-mails.</text:p>
            </text:list-item>
            <text:list-item>
              <text:p text:style-name="P131">Ler e responder as mensagens.</text:p>
            </text:list-item>
            <text:list-item>
              <text:p text:style-name="P131"><text:soft-page-break/>Incluir arquivos anexos à mensagem.</text:p>
            </text:list-item>
            <text:list-item>
              <text:p text:style-name="P131">Encaminhar mensagens para um ou mais destinatários.</text:p>
            </text:list-item>
            <text:list-item>
              <text:p text:style-name="P131">Procurar por mensagens de e-mail e arquivos.</text:p>
            </text:list-item>
            <text:list-item>
              <text:p text:style-name="P131">Deve ser capaz de realizar pesquisa de conteúdo dentro dos anexos.</text:p>
            </text:list-item>
            <text:list-item>
              <text:p text:style-name="P131">Criar pastas próprias para organizar os e-mails.</text:p>
            </text:list-item>
            <text:list-item>
              <text:p text:style-name="P131">Criação de etiquetas ou tags para organizar as mensagens.</text:p>
            </text:list-item>
            <text:list-item>
              <text:p text:style-name="P131">Criar filtros para direcionar as mensagens recebidas diretamente para pastas específicas (regras).</text:p>
            </text:list-item>
            <text:list-item>
              <text:p text:style-name="P131">Criar contas separadas para gerenciar diferentes perfis de utilização (trabalho ou mensagens pessoais).</text:p>
            </text:list-item>
            <text:list-item>
              <text:p text:style-name="P131">Determinar as permissões de acesso para ler e gerenciar pastas de e-mail.</text:p>
            </text:list-item>
            <text:list-item>
              <text:p text:style-name="P131">Permitir pesquisa avançada através da indexação de conteúdo.</text:p>
            </text:list-item>
            <text:list-item>
              <text:p text:style-name="P131">Identificar automaticamente a plataforma de acesso (computador ou smartphone, por exemplo) e configurar o acesso automaticamente para melhor experiência do usuário.</text:p>
            </text:list-item>
          </text:list>
        </text:list-item>
        <text:list-item>
          <text:p text:style-name="P131">Catálogo de Endereços</text:p>
          <text:list>
            <text:list-item>
              <text:p text:style-name="P131">Criar e gerenciar vários blocos de endereços.</text:p>
            </text:list-item>
            <text:list-item>
              <text:p text:style-name="P131">Suportar importação e exportação de listas de contatos.</text:p>
            </text:list-item>
            <text:list-item>
              <text:p text:style-name="P131">Permitir o compartilhamento do catálogo de endereços pessoais.</text:p>
            </text:list-item>
            <text:list-item>
              <text:p text:style-name="P131">Acesso ao catálogo de endereços do domínio.</text:p>
            </text:list-item>
          </text:list>
        </text:list-item>
        <text:list-item>
          <text:p text:style-name="P131">Agenda</text:p>
          <text:list>
            <text:list-item>
              <text:p text:style-name="P131">Criar e gerenciar agendas múltiplas.</text:p>
            </text:list-item>
            <text:list-item>
              <text:p text:style-name="P131">Criar compromissos, reuniões e eventos.</text:p>
            </text:list-item>
            <text:list-item>
              <text:p text:style-name="P131">Determinar as permissões de acesso para ler e gerenciar agendas.</text:p>
            </text:list-item>
            <text:list-item>
              <text:p text:style-name="P131">Verificar a disponibilidade dos participantes para os eventos criados.</text:p>
            </text:list-item>
            <text:list-item>
              <text:p text:style-name="P131">Importação e exportação de agendas de outros programas.</text:p>
            </text:list-item>
          </text:list>
        </text:list-item>
        <text:list-item>
          <text:p text:style-name="P131">Tarefas</text:p>
          <text:list>
            <text:list-item>
              <text:p text:style-name="P131">Criar várias listas de tarefas.</text:p>
            </text:list-item>
            <text:list-item>
              <text:p text:style-name="P131">Criar tarefas pendentes.</text:p>
            </text:list-item>
            <text:list-item>
              <text:p text:style-name="P131">Adicionar anexos para a tarefa.</text:p>
            </text:list-item>
            <text:list-item>
              <text:p text:style-name="P131"><text:soft-page-break/>Gerenciar uma tarefa, definir sua prioridade e monitorar seu progresso.</text:p>
            </text:list-item>
            <text:list-item>
              <text:p text:style-name="P131">Determinar as permissões de acesso para ler e gerenciar as listas de tarefas.</text:p>
            </text:list-item>
          </text:list>
        </text:list-item>
        <text:list-item>
          <text:p text:style-name="P131">Arquivos e Pastas</text:p>
          <text:list>
            <text:list-item>
              <text:p text:style-name="P131">Criar documentos utilizando um editor HTML.</text:p>
            </text:list-item>
            <text:list-item>
              <text:p text:style-name="P131">Fazer upload de qualquer arquivo para uma pasta pessoal.</text:p>
            </text:list-item>
            <text:list-item>
              <text:p text:style-name="P131">Criar pastas para organizar arquivos armazenados.</text:p>
            </text:list-item>
            <text:list-item>
              <text:p text:style-name="P131">Determinar as permissões de acesso para ler e gerenciar pastas.</text:p>
            </text:list-item>
            <text:list-item>
              <text:p text:style-name="P131">Compartilhar pastas.</text:p>
            </text:list-item>
            <text:list-item>
              <text:p text:style-name="P131">Permitir criação e edição de documentos, planilhas e apresentações diretamente na solução, suportando os formatos de documentos xls, doc e ppt.</text:p>
            </text:list-item>
          </text:list>
        </text:list-item>
        <text:list-item>
          <text:p text:style-name="P131">Cliente Web</text:p>
          <text:list>
            <text:list-item>
              <text:p text:style-name="P131">Deverá suportar cliente Web desenvolvido totalmente em Ajax.</text:p>
            </text:list-item>
            <text:list-item>
              <text:p text:style-name="P131">Permitir interação com ações como arrastar e soltar.</text:p>
            </text:list-item>
            <text:list-item>
              <text:p text:style-name="P131">Garantir conexão via HTTPS.</text:p>
            </text:list-item>
            <text:list-item>
              <text:p text:style-name="P131">Deverá possibilitar a customização de cores e aparência (temas) da interface web.</text:p>
            </text:list-item>
            <text:list-item>
              <text:p text:style-name="P131">Deverá prover a capacidade de usar logotipos personalizados na interface web.</text:p>
            </text:list-item>
            <text:list-item>
              <text:p text:style-name="P131">Deverá possibilitar a visualização rápida de anexos no formato HTML.</text:p>
            </text:list-item>
          </text:list>
        </text:list-item>
        <text:list-item>
          <text:p text:style-name="P131">Cliente Desktop off-line</text:p>
          <text:list>
            <text:list-item>
              <text:p text:style-name="P131">Deverá suportar cliente de e-mail, que permita acesso ao serviço off-line.</text:p>
            </text:list-item>
            <text:list-item>
              <text:p text:style-name="P131">Deverá possuir interface semelhante ao cliente web baseado em AJAX para facilitar a utilização dos usuários.</text:p>
            </text:list-item>
            <text:list-item>
              <text:p text:style-name="P131">Deverá funcionar em Mac, Windows e Linux.</text:p>
            </text:list-item>
            <text:list-item>
              <text:p text:style-name="P131">Deverá permitir o uso de outras contas.</text:p>
            </text:list-item>
            <text:list-item>
              <text:p text:style-name="P131">Deverá sincronizar calendário, contatos, tarefas e pastas.</text:p>
            </text:list-item>
          </text:list>
        </text:list-item>
        <text:list-item>
          <text:p text:style-name="P131">Outros clientes</text:p>
          <text:list>
            <text:list-item>
              <text:p text:style-name="P131">Suportar sincronização nativa com desktops Apple via iSync e CalDAV.</text:p>
            </text:list-item>
            <text:list-item>
              <text:p text:style-name="P131">Suporte a POP3 e IMAP4 com SSL.</text:p>
            </text:list-item>
          </text:list>
        </text:list-item>
        <text:list-item>
          <text:p text:style-name="P131">Mobilidade</text:p>
          <text:list>
            <text:list-item>
              <text:p text:style-name="P131"><text:soft-page-break/>Deverá ser compatível com a sincronização bidirecional de correio, agenda de endereços, calendário e tarefas do servidor de e-mail para dispositivos iPhone, Windows Phone e Android.</text:p>
            </text:list-item>
          </text:list>
        </text:list-item>
        <text:list-item>
          <text:p text:style-name="P131">Preferências</text:p>
          <text:list>
            <text:list-item>
              <text:p text:style-name="P131">Permitir a criação de filtros de e-mail.</text:p>
            </text:list-item>
            <text:list-item>
              <text:p text:style-name="P131">Configurar teclas de atalho para facilitar o acesso às pastas de e-mail, buscas e tags.</text:p>
            </text:list-item>
          </text:list>
        </text:list-item>
      </text:list>
      <text:p text:style-name="P259"><text:span text:style-name="T14">Item 2 - Licenças Zimbra Network Professional Edition de uso perpétuo; </text:span></text:p>
      <text:list xml:id="list5900566456115854334" text:style-name="WW8Num83">
        <text:list-item>
          <text:p text:style-name="P132">As licenças são para uso em uma solução que deve ser composta por um sistema de e-mail e colaboração completos, baseado em tecnologias de código aberto (open source).</text:p>
        </text:list-item>
        <text:list-item>
          <text:p text:style-name="P132">Deve contemplar todas as características do item 1, e mais:</text:p>
        </text:list-item>
        <text:list-item>
          <text:p text:style-name="P68">Outros clientes:</text:p>
          <text:list>
            <text:list-item>
              <text:p text:style-name="P132">Deve suportar MAPI-based Outlook Connector: sincronização baseada em MAPI de e-mail, contatos e dados do calendário entre o Outlook e o servidor de correio.</text:p>
            </text:list-item>
          </text:list>
        </text:list-item>
        <text:list-item>
          <text:p text:style-name="P132">Mobilidade:</text:p>
          <text:list>
            <text:list-item>
              <text:p text:style-name="P132">Deverá suportar nativamente a solução de Active Sync para Smartphones permitindo sincronizar e-mails, contatos, calendários e tarefas.</text:p>
            </text:list-item>
          </text:list>
        </text:list-item>
        <text:list-item>
          <text:p text:style-name="P153"><text:span text:style-name="T16">Mobile DevicePolicy Management </text:span></text:p>
        </text:list-item>
        <text:list-item>
          <text:p text:style-name="P132">Capacidade de Archivingand Discovery; arquivamento das mensagens menos relevantes no servidor, sem aparecer na tela principal do usuário; Uma cópia da mensagem deve ser entregue a uma caixa de correio, de arquivo, pré definida.</text:p>
        </text:list-item>
        <text:list-item>
          <text:p text:style-name="P153"><text:span text:style-name="T16">Capacidade de Litigation Hold: Interceptação legal de mensagens que são enviadas, recebidas ou salvas como rascunhos de determinadas contas, para posterior envio para um endereço de e-mail designado como “sombra”.</text:span></text:p>
        </text:list-item>
      </text:list>
      <text:p text:style-name="P259"><text:span text:style-name="T14">Item 3 - Licenças Zimbra Connect de uso perpétuo</text:span></text:p>
      <text:list xml:id="list3308463806192951638" text:style-name="WW8Num61">
        <text:list-item>
          <text:p text:style-name="P133">Deve disponibilizar chamadas de vídeo e bate-papo (chat) em nível corporativo diretamente para o Zimbra Web Client, sem produtos de terceiros e com instalação simples;</text:p>
        </text:list-item>
        <text:list-item>
          <text:p text:style-name="P133">Disponibilizar mecanismo que forneça aos usuários acesso a todas as opções de texto e vídeo;</text:p>
        </text:list-item>
        <text:list-item>
          <text:p text:style-name="P133">O painel de bate-papo deve poder ser movido para qualquer lugar que seja conveniente;</text:p>
        </text:list-item>
        <text:list-item>
          <text:p text:style-name="P133">Oferecer comunicação de um para um (1: 1) e bate-papo em grupo;</text:p>
        </text:list-item>
        <text:list-item>
          <text:p text:style-name="P133">Oferecer chamadas de vídeo para grupos e canais;</text:p>
        </text:list-item>
        <text:list-item>
          <text:p text:style-name="P133">Permitir compartilhamento de arquivos;</text:p>
        </text:list-item>
        <text:list-item>
          <text:p text:style-name="P133">Permitir compartilhamento de tela;</text:p>
        </text:list-item>
        <text:list-item>
          <text:p text:style-name="P133">Permitir envio de Emojis;</text:p>
        </text:list-item>
        <text:list-item>
          <text:p text:style-name="P133">Permitir o envio de mensagens corporativas (através de espaços e canais);</text:p>
        </text:list-item>
        <text:list-item>
          <text:p text:style-name="P133">Possibilitar chamada de vídeo em canal com participantes ilimitados.</text:p>
        </text:list-item>
      </text:list>
      <text:p text:style-name="P254"/>
      <text:p text:style-name="P259"><text:span text:style-name="T14">Item 4 – Solução em software para auditoria, segurança e monitoramento da solução de e-mails Zimbra, subscrição por 12 meses</text:span></text:p>
      <text:list xml:id="list6451631683254967101" text:style-name="WW8Num37">
        <text:list-item>
          <text:p text:style-name="P134"><text:soft-page-break/>Deve ser compatível e integrável à solução de e-mail Zimbra Collaboration Network Edition;</text:p>
        </text:list-item>
        <text:list-item>
          <text:p text:style-name="P134">Realizar auditoria, segurança e monitoramento dos e-mails da empresa;</text:p>
        </text:list-item>
        <text:list-item>
          <text:p text:style-name="P134">Permitir gerenciar o fluxo de informações de e-mails corporativos (internos, entrada e saída);</text:p>
        </text:list-item>
        <text:list-item>
          <text:p text:style-name="P134">Permitir a aplicação de regras para usuários, tais como bloqueio de arquivos executáveis e restrição de destinatários, entre outros;</text:p>
        </text:list-item>
        <text:list-item>
          <text:p text:style-name="P134">Gerar relatórios, de acordo com o critério escolhido, como por exemplo, análise de tráfego, entre outras possibilidades;</text:p>
        </text:list-item>
        <text:list-item>
          <text:p text:style-name="P134">Possuir e-mail para obtenção de informações de usuários cadastrados para validação de destinatário e configuração de políticas;</text:p>
        </text:list-item>
        <text:list-item>
          <text:p text:style-name="P134">Ter a capacidade de analisar e tomar, no mínimo, as seguintes ações sobre as mensagens:</text:p>
          <text:list>
            <text:list-item>
              <text:p text:style-name="P134">Entregar a mensagem ao destinatário;</text:p>
            </text:list-item>
            <text:list-item>
              <text:p text:style-name="P134">Adicionar TAGs no campo assunto e encaminhar ao destinatário;</text:p>
            </text:list-item>
            <text:list-item>
              <text:p text:style-name="P134">Descartar a mensagem sem notificação;</text:p>
            </text:list-item>
            <text:list-item>
              <text:p text:style-name="P134">Descartar a mensagem notificando o remetente;</text:p>
            </text:list-item>
            <text:list-item>
              <text:p text:style-name="P134">Encaminhar a mensagem ao administrador;</text:p>
            </text:list-item>
            <text:list-item>
              <text:p text:style-name="P134">Duplicar a mensagem enviando uma cópia desta ao administrador e entregando a original ao destinatário.</text:p>
            </text:list-item>
            <text:list-item>
              <text:p text:style-name="P134">Possuir a capacidade de aplicar regras diferentes para grupos e/ou usuários diferentes;</text:p>
            </text:list-item>
          </text:list>
        </text:list-item>
        <text:list-item>
          <text:p text:style-name="P134">Possuir administração por interface Web utilizando os protocolos HTTP e HTTPS;</text:p>
        </text:list-item>
        <text:list-item>
          <text:p text:style-name="P134">A interface de gerenciamento deve suportar múltiplos administradores com diferentes níveis de permissão de acesso, ser acessível via WEB (browser) e estar no idioma português;</text:p>
        </text:list-item>
        <text:list-item>
          <text:p text:style-name="P134">Suportar a criação de múltiplos domínios. Cada domínio deverá poder ter um login de acesso independente;</text:p>
        </text:list-item>
        <text:list-item>
          <text:p text:style-name="P134">Possibilitar a criação de regras de proteção, controle de conformidade ou melhorias por:</text:p>
          <text:list>
            <text:list-item>
              <text:p text:style-name="P134">Grupos de usuários;</text:p>
            </text:list-item>
            <text:list-item>
              <text:p text:style-name="P134">Indivíduos; </text:p>
            </text:list-item>
            <text:list-item>
              <text:p text:style-name="P134">Geral.</text:p>
            </text:list-item>
          </text:list>
        </text:list-item>
        <text:list-item>
          <text:p text:style-name="P134">Suportar configuração de vários domínios e roteamento de e-mails de forma independente para cada domínio utilizado;</text:p>
        </text:list-item>
        <text:list-item>
          <text:p text:style-name="P134">Criação de filtros que permitam controle tanto de entrada quanto de saída de e-mails;</text:p>
        </text:list-item>
        <text:list-item>
          <text:p text:style-name="P134">Filtrar, no mesmo equipamento, o tráfego de e-mails de entrada e saída;</text:p>
        </text:list-item>
        <text:list-item>
          <text:p text:style-name="P134"><text:soft-page-break/>Permitir a criação de filtros de bloqueio para todos os usuários, grupos ou indivíduos;</text:p>
        </text:list-item>
        <text:list-item>
          <text:p text:style-name="P134">Permitir o bloqueio de anexos perigosos baseado na extensão (ex.: exe), tipo MIME (ex.: imagem), ou nome (ex.: vírus.bat);</text:p>
        </text:list-item>
        <text:list-item>
          <text:p text:style-name="P134">Permitir a cópia de e-mails para fins de arquivamento e histórico compartilhado;</text:p>
        </text:list-item>
        <text:list-item>
          <text:p text:style-name="P134">Possibilitar a utilização de mais de um sistema de antivírus;</text:p>
        </text:list-item>
        <text:list-item>
          <text:p text:style-name="P134">Permitir a cópia de e-mail baseado em palavras chaves no conteúdo do corpo da mensagem;</text:p>
        </text:list-item>
        <text:list-item>
          <text:p text:style-name="P134">Permitir a definição de remetentes autorizados para o domínio inteiro, grupos de remetentes ou endereços específicos;</text:p>
        </text:list-item>
        <text:list-item>
          <text:p text:style-name="P134">Permitir a definição de destinatários autorizados para grupos de usuários e indivíduos;</text:p>
        </text:list-item>
        <text:list-item>
          <text:p text:style-name="P134">Possibilitar a integração de outros sistemas de antispam caso o CONTRATANTE queira múltiplas camadas de proteção;</text:p>
        </text:list-item>
        <text:list-item>
          <text:p text:style-name="P134">Opção de integração com, no mínimo, o sistema open source de antispam, SpamAssassin ou qualquer outro sistema open source utilizado pelo órgão, inclusive com o especificado no item 5 deste documento;</text:p>
        </text:list-item>
        <text:list-item>
          <text:p text:style-name="P134">Permitir redirecionamento de e-mails baseado em remetente e/ou destinatário;</text:p>
        </text:list-item>
        <text:list-item>
          <text:p text:style-name="P134">Permitir a criação de limites de número de destinatários por e-mail;</text:p>
        </text:list-item>
        <text:list-item>
          <text:p text:style-name="P134">Permitir a criação de limite de tamanho do e-mail;</text:p>
        </text:list-item>
        <text:list-item>
          <text:p text:style-name="P134">Permitir a criação de um ou mais rodapés informativas e/ou jurídicas dependendo de quem estiver enviando e quem estiver recebendo;</text:p>
        </text:list-item>
        <text:list-item>
          <text:p text:style-name="P134">Suportar alias de domínio;</text:p>
        </text:list-item>
        <text:list-item>
          <text:p text:style-name="P134">Mostrar informações de:</text:p>
          <text:list>
            <text:list-item>
              <text:p text:style-name="P134">Fluxo e e-mails entrando e saindo por volume de dados e número de e-mails;</text:p>
            </text:list-item>
            <text:list-item>
              <text:p text:style-name="P134">Os usuários que mais enviam e recebem por volume de dados e número de e-mails;</text:p>
            </text:list-item>
            <text:list-item>
              <text:p text:style-name="P134">Número de e-mails spam;</text:p>
            </text:list-item>
            <text:list-item>
              <text:p text:style-name="P134">Número de e-mails com vírus;</text:p>
            </text:list-item>
            <text:list-item>
              <text:p text:style-name="P134">Fluxo de e-mails em quantidade e com assunto;</text:p>
            </text:list-item>
            <text:list-item>
              <text:p text:style-name="P134">Por remetente por domínio, grupo ou indivíduo para destinatário por domínio, grupo ou indivíduo;</text:p>
            </text:list-item>
            <text:list-item>
              <text:p text:style-name="P134">Usuários mais bloqueados por regra de bloqueio de usuário;</text:p>
            </text:list-item>
            <text:list-item>
              <text:p text:style-name="P134">Quantidade de e-mails bloqueados por regra de tamanho;</text:p>
            </text:list-item>
            <text:list-item>
              <text:p text:style-name="P134">Distribuição de tamanho de e-mails no sistema por domínio e geral;</text:p>
            </text:list-item>
            <text:list-item>
              <text:p text:style-name="P134">Regras de redirecionamento mais utilizados;</text:p>
            </text:list-item>
            <text:list-item>
              <text:p text:style-name="P134"><text:soft-page-break/>Usuários mais bloqueados por razão de restrições de destinatário;</text:p>
            </text:list-item>
            <text:list-item>
              <text:p text:style-name="P134">Quantidade de e-mails copiados por conteúdo de palavras chaves;</text:p>
            </text:list-item>
            <text:list-item>
              <text:p text:style-name="P134">Quantidade de e-mails copiados por regra de cópia de remetente/recipiente;</text:p>
            </text:list-item>
            <text:list-item>
              <text:p text:style-name="P134">Oferece um painel para pesquisa e confirmação em tempo real do envio ou não de e-mails enviados.</text:p>
            </text:list-item>
          </text:list>
        </text:list-item>
        <text:list-item>
          <text:p text:style-name="P154"><text:span text:style-name="T16">Subscrição dos serviços por 12 (doze) meses, podendo ser renovada a critério do CONTRATANTE;</text:span></text:p>
        </text:list-item>
        <text:list-item>
          <text:p text:style-name="P154"><text:span text:style-name="T16">O serviço de subscrição deve ser oferecido pelo fabricante oficial da solução e deverá assegurar o suporte ao produto por 12 (doze) meses, sendo possível a extensão por maior período, caso haja interesse do CONTRATANTE;</text:span></text:p>
        </text:list-item>
        <text:list-item>
          <text:p text:style-name="P134">Ao final da subscrição, se os serviços forem desativados, não devem alterar o funcionamento do serviço de e-mail principal e deve ser permitida a sua substituição por algum serviço freeware ou open source, caso exista;</text:p>
        </text:list-item>
        <text:list-item>
          <text:p text:style-name="P134">Software de referência: MxGateway Professional.</text:p>
        </text:list-item>
      </text:list>
      <text:p text:style-name="P259"><text:span text:style-name="T14">Item 5 – Solução em software para antispam compatível com a solução de e-mails Zimbra, subscrição por 12 meses</text:span></text:p>
      <text:list xml:id="list3597334812858331497" text:style-name="WW8Num71">
        <text:list-item>
          <text:p text:style-name="P135">Deve ser compatível e integrável à solução de e-mail Zimbra Collaboration Network Edition;</text:p>
        </text:list-item>
        <text:list-item>
          <text:p text:style-name="P135">Solução única para proteção contra spam, vírus e fraude;</text:p>
        </text:list-item>
        <text:list-item>
          <text:p text:style-name="P135">Deve permitir a atuação colaborativa de usuários acreditados e distribuídos globalmente; </text:p>
        </text:list-item>
        <text:list-item>
          <text:p text:style-name="P135">A identificação do abuso em mensagens deve ter precisão superior a 90%, minimizando ocorrências de falsos positivos; </text:p>
        </text:list-item>
        <text:list-item>
          <text:p text:style-name="P135">Deve responder a ameaças em Tempo Real; </text:p>
        </text:list-item>
        <text:list-item>
          <text:p text:style-name="P135">Deve detectar novas ameaças que são coletadas, analisadas, ratificadas e distribuídas para os assinantes do serviço através de micro atualizações a cada minuto;</text:p>
        </text:list-item>
        <text:list-item>
          <text:p text:style-name="P135">Deve dispor de mecanismos para seguir e identificar mudanças nos ataques e técnicas conhecidas; </text:p>
        </text:list-item>
        <text:list-item>
          <text:p text:style-name="P135">Deve oferecer proteção completa para o tráfego de entrada contra todas as formas de abuso: spam, vírus e fraudes em redes fixas e móveis;</text:p>
        </text:list-item>
        <text:list-item>
          <text:p text:style-name="P155"><text:span text:style-name="T16">Subscrição dos serviços por 12 (doze) meses, podendo ser renovada a critério do CONTRATANTE;</text:span></text:p>
        </text:list-item>
        <text:list-item>
          <text:p text:style-name="P155"><text:span text:style-name="T16">O serviço de subscrição deve ser oferecido pelo fabricante oficial da solução e deverá assegurar o suporte ao produto por 12 (doze) meses, sendo possível a extensão por igual período, caso haja interesse do CONTRATANTE;</text:span></text:p>
        </text:list-item>
        <text:list-item>
          <text:p text:style-name="P135">Ao final da subscrição, se os serviços forem desativados, não devem alterar o funcionamento do serviço de e-mail principal e deve ser permitida a sua substituição por algum serviço freeware ou open source;</text:p>
        </text:list-item>
        <text:list-item>
          <text:p text:style-name="P155"><text:span text:style-name="T16">Software de referência: Proofpoint Cloudmark Authority.</text:span></text:p>
        </text:list-item>
      </text:list>
      <text:p text:style-name="P259"><text:span text:style-name="T14">Item 6 - Suporte e atualização Zimbra Network Standard Edition por 12 meses, </text:span></text:p>
      <text:p text:style-name="P259"><text:span text:style-name="T14">Item 7 - Suporte e atualização Zimbra Network Professional Edition por 12 meses, e</text:span></text:p>
      <text:p text:style-name="P259"><text:span text:style-name="T14">Item 8 - Suporte e atualização para videoconferência Zimbra Connect Edition por 12 meses</text:span></text:p>
      <text:list xml:id="list7950907163478302068" text:style-name="WW8Num40">
        <text:list-item>
          <text:p text:style-name="P136">O suporte deve ser oferecido pelo representante oficial da solução e deverá assegurar o suporte ao produto por 12 (doze) meses, sendo possível a renovação, caso haja interesse do CONTRATANTE;</text:p>
        </text:list-item>
        <text:list-item>
          <text:p text:style-name="P136"><text:soft-page-break/>As atualizações que integram as licenças deverão ser feitas de maneira manual, utilizando-se de repositórios de acesso públicos fornecidos pelo representante oficial da solução, mediante prévio agendamento com o CONTRATANTE;</text:p>
        </text:list-item>
        <text:list-item>
          <text:p text:style-name="P136">Devem ser fornecidos "patches" de correção do software, necessários para conserto de eventuais problemas que venham a ser detectados; </text:p>
        </text:list-item>
        <text:list-item>
          <text:p text:style-name="P136">Devem ser fornecidas atualizações e novas versões dos programas (software) adquiridos que vierem a ser lançadas, durante o período da licença sem custo adicional.</text:p>
        </text:list-item>
        <text:list-item>
          <text:p text:style-name="P136">As atualizações de versões sempre que disponíveis, deverão ser comunicadas por e-mail e disponibilizadas eletronicamente para o CONTRATANTE, acompanhadas de um relatório informando as diferenças entre as versões e os impactos prováveis no ambiente de produção, bem como, os procedimentos operacionais para a efetiva implementação.</text:p>
        </text:list-item>
        <text:list-item>
          <text:p text:style-name="P136">O suporte deverá ser prestado pela CONTRATADA da seguinte maneira e com as condições abaixo:</text:p>
        </text:list-item>
        <text:list-item>
          <text:p text:style-name="P136">Suporte “On-Site”:</text:p>
          <text:list>
            <text:list-item>
              <text:p text:style-name="P156"><text:span text:style-name="T16">Disponível para serviços de instalação e configuração e para situações em que ocorra indisponibilidade total da solução, sem possibilidade de solução remota;</text:span></text:p>
            </text:list-item>
            <text:list-item>
              <text:p text:style-name="P156"><text:span text:style-name="T16">A prestação do suporte on-site deverá ser executada por profissionais da empresa CONTRATADA devidamente certificados, dentro do horário que compreende entre 8h às 18 horas, de segunda-feira a sexta-feira, exceto feriados;</text:span></text:p>
              <text:list>
                <text:list-item>
                  <text:p text:style-name="P136">De comum acordo entre as partes, o suporte on-site poderá ser executado em finais de semana ou feriados, desde que seja imprescindível para manutenção da disponibilidade dos serviços;</text:p>
                </text:list-item>
              </text:list>
            </text:list-item>
            <text:list-item>
              <text:p text:style-name="P136">O serviço deverá ser prestado nas instalações do CONTRATANTE, mediante solicitação prévia;</text:p>
            </text:list-item>
            <text:list-item>
              <text:p text:style-name="P136">A solicitação de suporte on-site deverá ser marcada com antecedência de no mínimo de 72 horas úteis;</text:p>
            </text:list-item>
            <text:list-item>
              <text:p text:style-name="P136">Ao final de cada atendimento, será emitido um relatório de atendimento técnico - RAT, com apuração das horas prestadas e atestado pela fiscalização do contrato.</text:p>
            </text:list-item>
          </text:list>
        </text:list-item>
        <text:list-item>
          <text:p text:style-name="P136">Suporte Remoto:</text:p>
          <text:list>
            <text:list-item>
              <text:p text:style-name="P136">A empresa CONTRATADA deverá disponibilizar suporte remoto com equipe altamente qualificada;</text:p>
            </text:list-item>
            <text:list-item>
              <text:p text:style-name="P136">O suporte remoto será feito perante liberação de acesso pelo CONTRATANTE.</text:p>
            </text:list-item>
            <text:list-item>
              <text:p text:style-name="P136">A empresa CONTRATADA deverá também disponibilizar recursos e ferramentas de suporte via web, tais como:</text:p>
              <text:list>
                <text:list-item>
                  <text:p text:style-name="P136">Documentação do Produto – Documentações atuais de versões, manuais e documentos gerais disponibilizados no site do fabricante;</text:p>
                </text:list-item>
                <text:list-item>
                  <text:p text:style-name="P136">Portal de Suporte – O CONTRATANTE deverá ter acesso a um Portal de Suporte, onde poderá submeter, visualizar e checar o status dos problemas relatados a qualquer momento. O Portal deverá dispor de pesquisas e respostas rápidas às dúvidas mais comuns;</text:p>
                </text:list-item>
              </text:list>
            </text:list-item>
            <text:list-item>
              <text:p text:style-name="P136">Os serviços poderão ser efetivados através de suporte telefônico (local ou 0800) ou através de e-mail com a equipe técnica da CONTRATADA, ou remotamente pela Internet através de tecnologias liberadas pela equipe técnica do CONTRATANTE e que permitam acesso externo aos equipamentos em uso;</text:p>
            </text:list-item>
            <text:list-item>
              <text:p text:style-name="P136">O Regime de atendimento será de 8x5x252 (oito horas por dia, cinco dias da semana, duzentos e cinquenta e dois dias úteis do ano);</text:p>
            </text:list-item>
            <text:list-item>
              <text:p text:style-name="P136"><text:soft-page-break/>Em caso de sistema de produção parado, terá atendimento por telefone 24x7x365, caracterizado como emergencial.</text:p>
            </text:list-item>
            <text:list-item>
              <text:p text:style-name="P136">A forma de atendimento principal será através de atendimento remoto, conforme a criticidade do evento elencado nas tabelas do Anexo II – Dos níveis serviço e atendimento.</text:p>
            </text:list-item>
          </text:list>
        </text:list-item>
      </text:list>
      <text:p text:style-name="P259"><text:span text:style-name="T14">Item 9 - Implantação, migração e configuração para Zimbra Network Edition</text:span></text:p>
      <text:list xml:id="list5704132491089515940" text:style-name="WW8Num38">
        <text:list-item>
          <text:p text:style-name="P137">O serviço de instalação e configuração da Solução de e-mail corporativo, além da migração de contas de e-mails existentes, deverá ser composto pelos seguintes itens:</text:p>
          <text:list>
            <text:list-item>
              <text:p text:style-name="P137">Instalação e configuração do sistema;</text:p>
            </text:list-item>
            <text:list-item>
              <text:p text:style-name="P137">Serviço de migração das contas existentes no servidor de correio eletrônico existente para a nova solução de e-mail;</text:p>
            </text:list-item>
            <text:list-item>
              <text:p text:style-name="P137">Configuração para integração de sistemas legados como Open LDAP, sistemas de antispam e de antivírus;</text:p>
            </text:list-item>
            <text:list-item>
              <text:p text:style-name="P137">Ajustes no ambiente de trabalho para adequá-lo à identidade visual da instituição: logomarca, cores de fundo;</text:p>
            </text:list-item>
            <text:list-item>
              <text:p text:style-name="P137">Acompanhamento e monitoramento da instalação e da migração realizada, pelo prazo de 20 (vinte) dias úteis.</text:p>
            </text:list-item>
            <text:list-item>
              <text:p text:style-name="P137">A CONTRATADA deverá elaborar um projeto executivo, contendo as fases de execução dos serviços com a especificação de cada fase, incluindo o cronograma dos serviços a serem realizados com respectivos prazos e datas, em versão eletrônica, preferencialmente no formato PDF.</text:p>
            </text:list-item>
          </text:list>
        </text:list-item>
        <text:list-item>
          <text:p text:style-name="P137">A instalação deverá ser realizada em infraestrutura de armazenamento em Storage de dados, e deve garantir a alta disponibilidade da solução. Os recursos de hardware e sistema operacional para a instalação serão fornecidos pelo CONTRATANTE.</text:p>
        </text:list-item>
        <text:list-item>
          <text:p text:style-name="P137">A instalação deverá contemplar as seguintes fases:</text:p>
          <text:list>
            <text:list-item>
              <text:p text:style-name="P137">Avaliação da estrutura operacional para definir questões de funcionamento e desempenho da solução;</text:p>
            </text:list-item>
            <text:list-item>
              <text:p text:style-name="P137">Adequação do sistema operacional conforme requisitos da aplicação;</text:p>
            </text:list-item>
            <text:list-item>
              <text:p text:style-name="P137">Instalação do software em sua última versão disponível no momento da instalação, contemplando todas as funcionalidades disponíveis no produto, configurado para alta disponibilidade;</text:p>
            </text:list-item>
            <text:list-item>
              <text:p text:style-name="P137">Configuração de domínios, classes de serviços, gerenciamento hierárquico de armazenamento, backup e restauração sem necessidade de parada do serviço, serviços de monitoramento via SNMP, listas de controle de acesso, e customização da interface web com o logotipo do CONTRATANTE, além de outras que o corpo de informática do CONTRATANTE, de comum acordo com a CONTRATADA, possa vir a definir, respeitando as limitações técnicas do ambiente disponibilizado;</text:p>
            </text:list-item>
            <text:list-item>
              <text:p text:style-name="P137">Migração de todos os dados e configurações dos usuários, hoje instalados na solução de e-mail para o novo ambiente, sem qualquer prejuízo para os usuários;</text:p>
            </text:list-item>
            <text:list-item>
              <text:p text:style-name="P137">Fornecimento de documentação, em versão eletrônica, no formato de arquivo PDF, contendo informações detalhadas sobre todo o ambiente, procedimentos realizados no processo de instalação, descrição de todas as políticas adotadas (classe de serviço, HSM, backup, etc.), procedimentos de backup e disasterrecovery.</text:p>
            </text:list-item>
          </text:list>
        </text:list-item>
        <text:list-item>
          <text:p text:style-name="P137">Todo o processo da instalação deve ser realizado no ambiente do CONTRATANTE, por técnicos certificados pelo fabricante da solução.</text:p>
        </text:list-item>
      </text:list>
      <text:p text:style-name="P259"><text:span text:style-name="T14">Item 10 - Treinamento de capacitação oficial de administração Zimbra Network </text:span></text:p>
      <text:list xml:id="list1255734790969223614" text:style-name="WW8Num50">
        <text:list-item>
          <text:p text:style-name="P138"><text:soft-page-break/>O treinamento será ministrado para uma única turma nas dependências do CONTRATANTE;</text:p>
        </text:list-item>
        <text:list-item>
          <text:p text:style-name="P138">Deverá ser ministrado o treinamento oficial “Zimbra Collaboration System Administration”;</text:p>
        </text:list-item>
        <text:list-item>
          <text:p text:style-name="P138">Duração mínima de 24 (vinte e quatro) horas/aula, abrangendo seu ambiente gráfico e ambiente via console (linha de comando), abordando no mínimo os seguintes tópicos:</text:p>
          <text:list>
            <text:list-item>
              <text:p text:style-name="P138">Arquitetura Zimbra;</text:p>
            </text:list-item>
            <text:list-item>
              <text:p text:style-name="P138">Instalando o Zimbra Collaboration;</text:p>
            </text:list-item>
            <text:list-item>
              <text:p text:style-name="P138">Solução de problemas de instalação;</text:p>
            </text:list-item>
            <text:list-item>
              <text:p text:style-name="P138">Usando o Console de Administração Zimbra;</text:p>
            </text:list-item>
            <text:list-item>
              <text:p text:style-name="P138">Usando ferramentas CLI;</text:p>
            </text:list-item>
            <text:list-item>
              <text:p text:style-name="P138">Cuidado do Sistema de Colaboração Zimbra;</text:p>
            </text:list-item>
            <text:list-item>
              <text:p text:style-name="P138">Backup e Restauração;</text:p>
            </text:list-item>
            <text:list-item>
              <text:p text:style-name="P138">Portal de Suporte;</text:p>
            </text:list-item>
            <text:list-item>
              <text:p text:style-name="P138">Ajuste de desempenho;</text:p>
            </text:list-item>
            <text:list-item>
              <text:p text:style-name="P138">Opções de migração e planejamento;</text:p>
            </text:list-item>
            <text:list-item>
              <text:p text:style-name="P138">Atualizando o Zimbra Collaboration;</text:p>
            </text:list-item>
            <text:list-item>
              <text:p text:style-name="P138">Solução de problemas de atualização e dicas gerais de solução de problemas do Sistema;</text:p>
            </text:list-item>
            <text:list-item>
              <text:p text:style-name="P138">Personalizando uma implantação do Zimbra Collaboration com Zimlets, skins / temas personalizados;</text:p>
            </text:list-item>
            <text:list-item>
              <text:p text:style-name="P138">Implantação de múltiplos nós de colaboração Zimbra;</text:p>
            </text:list-item>
            <text:list-item>
              <text:p text:style-name="P138">Considerações sobre arquitetura e armazenamento;</text:p>
            </text:list-item>
            <text:list-item>
              <text:p text:style-name="P138">Instalação e atualização multiservidor;</text:p>
            </text:list-item>
            <text:list-item>
              <text:p text:style-name="P138">Integração de diretórios e GAL;</text:p>
            </text:list-item>
            <text:list-item>
              <text:p text:style-name="P138">Monitoramento avançado e solução de problemas.</text:p>
            </text:list-item>
          </text:list>
        </text:list-item>
        <text:list-item>
          <text:p text:style-name="P138">Ao final do treinamento deve ser emitido certificado oficial do fabricante Zimbra em versão impressa ou digital, desde que com mecanismos de verificação de autenticidade; </text:p>
        </text:list-item>
      </text:list>
      <text:p text:style-name="P259"><text:span text:style-name="T14">Item 11 - Treinamento de Zimbra Help Desk </text:span></text:p>
      <text:list xml:id="list7589568465378486412" text:style-name="WW8Num72">
        <text:list-item>
          <text:p text:style-name="P139">O treinamento será ministrado para uma única turma nas dependências do CONTRATANTE;</text:p>
        </text:list-item>
        <text:list-item>
          <text:p text:style-name="P139">A critério do CONTRATANTE, o treinamento poderá ser ministrado à distância (EAD), com maior disponibilidade de horários e/ou carga horária;</text:p>
        </text:list-item>
        <text:list-item>
          <text:p text:style-name="P139">Carga horária mínima de 4 (quatro) horas; </text:p>
        </text:list-item>
        <text:list-item>
          <text:p text:style-name="P139">Deve contemplar a resolução de problemas simples e complexos encontrados pelos usuários do Zimbra, abordando no mínimo os seguintes tópicos:</text:p>
          <text:list>
            <text:list-item>
              <text:p text:style-name="P139">Visão geral da plataforma; </text:p>
            </text:list-item>
            <text:list-item>
              <text:p text:style-name="P139"><text:soft-page-break/>Apresentação das funcionalidades; </text:p>
            </text:list-item>
            <text:list-item>
              <text:p text:style-name="P139">Utilização de recursos; </text:p>
            </text:list-item>
            <text:list-item>
              <text:p text:style-name="P139">Como configurar seu cliente de e-mail; </text:p>
            </text:list-item>
            <text:list-item>
              <text:p text:style-name="P139">Configuração e utilização das funcionalidades de colaboração no seu mobile; </text:p>
            </text:list-item>
            <text:list-item>
              <text:p text:style-name="P139">Compartilhe suas pastas para agilizar suas tarefas diárias; </text:p>
            </text:list-item>
            <text:list-item>
              <text:p text:style-name="P139">Utilização da Porta Arquivos;</text:p>
            </text:list-item>
            <text:list-item>
              <text:p text:style-name="P139">Gerenciar contas externas; </text:p>
            </text:list-item>
            <text:list-item>
              <text:p text:style-name="P139">Configurar filtros de pastas para organizar sua caixa de e-mail; </text:p>
            </text:list-item>
            <text:list-item>
              <text:p text:style-name="P139">Revisão prática das funcionalidades. </text:p>
            </text:list-item>
          </text:list>
        </text:list-item>
        <text:list-item>
          <text:p text:style-name="P139">Ao final do treinamento deve ser emitido certificado de conclusão em versão impressa ou digital, desde que com mecanismos de verificação de autenticidade.</text:p>
        </text:list-item>
      </text:list>
      <text:p text:style-name="P255"/>
      <text:p text:style-name="P254"><text:bookmark text:name="_GoBack"/></text:p>
      <text:p text:style-name="P262">ANEXO II</text:p>
      <text:p text:style-name="P256"/>
      <text:p text:style-name="P253"><text:span text:style-name="T47">SERVIÇOS CONTEMPLADOS NO SUPORTE TÉCNICO</text:span></text:p>
      <text:p text:style-name="P254"/>
      <table:table table:name="Tabela5" table:style-name="Tabela5">
        <table:table-column table:style-name="Tabela5.A"/>
        <table:table-column table:style-name="Tabela5.B"/>
        <table:table-row table:style-name="Tabela5.1">
          <table:table-cell table:style-name="Tabela5.A1" office:value-type="string">
            <text:p text:style-name="P240">Níveis de Disponibilidade</text:p>
          </table:table-cell>
          <table:table-cell table:style-name="Tabela5.B1" office:value-type="string">
            <text:p text:style-name="P241">Características</text:p>
          </table:table-cell>
        </table:table-row>
        <table:table-row table:style-name="Tabela5.2">
          <table:table-cell table:style-name="Tabela5.A2" office:value-type="string">
            <text:p text:style-name="P244">Suporte telefônico ou via ferramenta de abertura de chamados</text:p>
          </table:table-cell>
          <table:table-cell table:style-name="Tabela5.B2" office:value-type="string">
            <text:p text:style-name="P244">SIM</text:p>
          </table:table-cell>
        </table:table-row>
        <table:table-row table:style-name="Tabela5.3">
          <table:table-cell table:style-name="Tabela5.B1" table:number-columns-spanned="2" office:value-type="string">
            <text:p text:style-name="P240">Métodos de acesso</text:p>
          </table:table-cell>
          <table:covered-table-cell/>
        </table:table-row>
        <table:table-row table:style-name="Tabela5.2">
          <table:table-cell table:style-name="Tabela5.A4" office:value-type="string">
            <text:p text:style-name="P244">Suporte Portal (pedidos de serviços pela web)</text:p>
          </table:table-cell>
          <table:table-cell table:style-name="Tabela5.B4" office:value-type="string">
            <text:p text:style-name="P244">SIM</text:p>
          </table:table-cell>
        </table:table-row>
        <table:table-row table:style-name="Tabela5.2">
          <table:table-cell table:style-name="Tabela5.A5" office:value-type="string">
            <text:p text:style-name="P248">Self-Service (Fórums/Wiki/Documentos)</text:p>
          </table:table-cell>
          <table:table-cell table:style-name="Tabela5.B5" office:value-type="string">
            <text:p text:style-name="P244">SIM</text:p>
          </table:table-cell>
        </table:table-row>
        <table:table-row table:style-name="Tabela5.2">
          <table:table-cell table:style-name="Tabela5.A6" office:value-type="string">
            <text:p text:style-name="P244">Suporte por telefone em horário comercial</text:p>
          </table:table-cell>
          <table:table-cell table:style-name="Tabela5.B6" office:value-type="string">
            <text:p text:style-name="P244">SIM</text:p>
          </table:table-cell>
        </table:table-row>
        <table:table-row table:style-name="Tabela5.2">
          <table:table-cell table:style-name="Tabela5.A7" office:value-type="string">
            <text:p text:style-name="P244">Suporte por telefone (24x7)</text:p>
          </table:table-cell>
          <table:table-cell table:style-name="Tabela5.B7" office:value-type="string">
            <text:p text:style-name="P244">SIM</text:p>
          </table:table-cell>
        </table:table-row>
        <table:table-row table:style-name="Tabela5.2">
          <table:table-cell table:style-name="Tabela5.A8" office:value-type="string">
            <text:p text:style-name="P244">Abertura de chamados</text:p>
          </table:table-cell>
          <table:table-cell table:style-name="Tabela5.B8" office:value-type="string">
            <text:p text:style-name="P244">Ilimitado</text:p>
          </table:table-cell>
        </table:table-row>
        <table:table-row table:style-name="Tabela5.2">
          <table:table-cell table:style-name="Tabela5.B1" table:number-columns-spanned="2" office:value-type="string">
            <text:p text:style-name="P240">Serviços da Revenda</text:p>
          </table:table-cell>
          <table:covered-table-cell/>
        </table:table-row>
        <table:table-row table:style-name="Tabela5.2">
          <table:table-cell table:style-name="Tabela5.A10" office:value-type="string">
            <text:p text:style-name="P244">Solicitações pela Web</text:p>
          </table:table-cell>
          <table:table-cell table:style-name="Tabela5.B10" office:value-type="string">
            <text:p text:style-name="P244">SIM</text:p>
          </table:table-cell>
        </table:table-row>
        <table:table-row table:style-name="Tabela5.2">
          <table:table-cell table:style-name="Tabela5.A11" office:value-type="string">
            <text:p text:style-name="P244">Solicitações por telefone</text:p>
          </table:table-cell>
          <table:table-cell table:style-name="Tabela5.B11" office:value-type="string">
            <text:p text:style-name="P244">SIM</text:p>
          </table:table-cell>
        </table:table-row>
        <table:table-row table:style-name="Tabela5.2">
          <table:table-cell table:style-name="Tabela5.A12" office:value-type="string">
            <text:p text:style-name="P244">Atendimento em horário comercial</text:p>
          </table:table-cell>
          <table:table-cell table:style-name="Tabela5.B12" office:value-type="string">
            <text:p text:style-name="P237"><text:span text:style-name="T49">SIM + horário estendido (segunda-feira à sexta-feira, das 08h às 18h)</text:span></text:p>
            <text:p text:style-name="P244">24x7, para severidade 1</text:p>
          </table:table-cell>
        </table:table-row>
        <table:table-row table:style-name="Tabela5.2">
          <table:table-cell table:style-name="Tabela5.A13" office:value-type="string">
            <text:p text:style-name="P244">Atendimento on-site</text:p>
          </table:table-cell>
          <table:table-cell table:style-name="Tabela5.B13" office:value-type="string">
            <text:p text:style-name="P237"><text:span text:style-name="T49">Para serviços de instalação e configuração e situações em que ocorra indisponibilidade total da solução sem possibilidade de solução remota.</text:span></text:p>
          </table:table-cell>
        </table:table-row>
        <table:table-row table:style-name="Tabela5.2">
          <table:table-cell table:style-name="Tabela5.A14" office:value-type="string">
            <text:p text:style-name="P244">Solicitação de desenvolvimento</text:p>
          </table:table-cell>
          <table:table-cell table:style-name="Tabela5.B14" office:value-type="string">
            <text:p text:style-name="P244">Disponível como adicional</text:p>
          </table:table-cell>
        </table:table-row>
        <table:table-row table:style-name="Tabela5.2">
          <table:table-cell table:style-name="Tabela5.A15" office:value-type="string">
            <text:p text:style-name="P244">Operações técnicas &amp; Upgrade do plano de serviços</text:p>
          </table:table-cell>
          <table:table-cell table:style-name="Tabela5.B15" office:value-type="string">
            <text:p text:style-name="P244">Disponível como adicional</text:p>
          </table:table-cell>
        </table:table-row>
        <table:table-row table:style-name="Tabela5.2">
          <table:table-cell table:style-name="Tabela5.A16" office:value-type="string">
            <text:p text:style-name="P244">Treinamentos</text:p>
          </table:table-cell>
          <table:table-cell table:style-name="Tabela5.B16" office:value-type="string">
            <text:p text:style-name="P244">Disponível como adicional</text:p>
          </table:table-cell>
        </table:table-row>
        <table:table-row table:style-name="Tabela5.2">
          <table:table-cell table:style-name="Tabela5.A17" office:value-type="string">
            <text:p text:style-name="P244">Análise de causa</text:p>
          </table:table-cell>
          <table:table-cell table:style-name="Tabela5.B17" office:value-type="string">
            <text:p text:style-name="P244">Disponível como adicional</text:p>
          </table:table-cell>
        </table:table-row>
        <table:table-row table:style-name="Tabela5.2">
          <table:table-cell table:style-name="Tabela5.A18" office:value-type="string">
            <text:p text:style-name="P244">Atendimento por um gerente de relacionamento</text:p>
          </table:table-cell>
          <table:table-cell table:style-name="Tabela5.B18" office:value-type="string">
            <text:p text:style-name="P244">SIM</text:p>
          </table:table-cell>
        </table:table-row>
        <table:table-row table:style-name="Tabela5.2">
          <table:table-cell table:style-name="Tabela5.A19" office:value-type="string">
            <text:p text:style-name="P244">Atendimento por um engenheiro de suporte</text:p>
          </table:table-cell>
          <table:table-cell table:style-name="Tabela5.B19" office:value-type="string">
            <text:p text:style-name="P244">Disponível como adicional</text:p>
          </table:table-cell>
        </table:table-row>
      </table:table>
      <text:p text:style-name="Standard"/>
      <text:p text:style-name="Standard"/>
      <text:p text:style-name="P262">ANEXO III</text:p>
      <text:p text:style-name="P256"/>
      <text:p text:style-name="P256">PRAZOS DE ATENDIMENTO E PENALIDADES RELATIVOS AOS SERVIÇOS DO SUPORTE TÉCNICO</text:p>
      <text:p text:style-name="Standard"/>
      <text:p text:style-name="P25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39">Nível de Severidade</text:p>
          </table:table-cell>
          <table:table-cell table:style-name="Tabela6.A1" office:value-type="string">
            <text:p text:style-name="P239">Definição</text:p>
          </table:table-cell>
          <table:table-cell table:style-name="Tabela6.A1" office:value-type="string">
            <text:p text:style-name="P239">Tempo de Resposta Inicial</text:p>
          </table:table-cell>
          <table:table-cell table:style-name="Tabela6.A1" office:value-type="string">
            <text:p text:style-name="P239">Prazo de Solução</text:p>
          </table:table-cell>
          <table:table-cell table:style-name="Tabela6.E1" office:value-type="string">
            <text:p text:style-name="P239">Penalidades por descumprimentos dos prazos</text:p>
          </table:table-cell>
        </table:table-row>
        <table:table-row table:style-name="Tabela6.1">
          <table:table-cell table:style-name="Tabela6.A2" office:value-type="string">
            <text:p text:style-name="P250">1</text:p>
          </table:table-cell>
          <table:table-cell table:style-name="Tabela6.B2" office:value-type="string">
            <text:p text:style-name="P251">Indisponibilidade do sistema sem a possibilidade de uma solução temporária.</text:p>
            <text:p text:style-name="P251">Quando um serviço crítico não está respondendo e não pode ser reiniciado ou estabilizado.</text:p>
            <text:p text:style-name="P251">Este nível requer um profissional disponível também do lado do CONTRATANTE para realizar as atividades necessárias.</text:p>
          </table:table-cell>
          <table:table-cell table:style-name="Tabela6.C2" office:value-type="string">
            <text:p text:style-name="P250">Até 1 (uma) hora</text:p>
          </table:table-cell>
          <table:table-cell table:style-name="Tabela6.D2" office:value-type="string">
            <text:p text:style-name="P250">12 horas</text:p>
          </table:table-cell>
          <table:table-cell table:style-name="Tabela6.E2" office:value-type="string">
            <text:p text:style-name="P250">1% por hora de atraso no tempo de resposta</text:p>
            <text:p text:style-name="P250"/>
            <text:p text:style-name="P250">1% por hora que ultrapassar o prazo de solução</text:p>
            <text:p text:style-name="P250"/>
            <text:p text:style-name="P250">Base de cálculo: valor total do objeto principal que deu razão à indisponibilidade. As horas serão corridas, na modalidade 24x7.</text:p>
          </table:table-cell>
        </table:table-row>
        <table:table-row table:style-name="Tabela6.1">
          <table:table-cell table:style-name="Tabela6.A3" office:value-type="string">
            <text:p text:style-name="P250">2</text:p>
          </table:table-cell>
          <table:table-cell table:style-name="Tabela6.B3" office:value-type="string">
            <text:p text:style-name="P251">Problema com uma funcionalidade principal, porém possui uma solução temporária ou não causa indisponibilidade do serviço.</text:p>
          </table:table-cell>
          <table:table-cell table:style-name="Tabela6.C3" office:value-type="string">
            <text:p text:style-name="P250">Até 4 (quatro) horas</text:p>
          </table:table-cell>
          <table:table-cell table:style-name="Tabela6.D3" office:value-type="string">
            <text:p text:style-name="P250">48 horas</text:p>
          </table:table-cell>
          <table:table-cell table:style-name="Tabela6.E3" office:value-type="string">
            <text:p text:style-name="P250">0,25% por hora de atraso no tempo de resposta</text:p>
            <text:p text:style-name="P250"/>
            <text:p text:style-name="P250">1% a cada 8 horas que ultrapassar o prazo de solução</text:p>
            <text:p text:style-name="P250"/>
            <text:p text:style-name="P250">Base de cálculo: valor total do objeto principal que deu razão à indisponibilidade</text:p>
          </table:table-cell>
        </table:table-row>
        <table:table-row table:style-name="Tabela6.1">
          <table:table-cell table:style-name="Tabela6.A4" office:value-type="string">
            <text:p text:style-name="P250">3</text:p>
          </table:table-cell>
          <table:table-cell table:style-name="Tabela6.B4" office:value-type="string">
            <text:p text:style-name="P251">Problema com uma funcionalidade complementar, porém possui uma solução temporária ou não causa indisponibilidade do serviço.</text:p>
          </table:table-cell>
          <table:table-cell table:style-name="Tabela6.C4" office:value-type="string">
            <text:p text:style-name="P250">Até 8 (oito) horas</text:p>
          </table:table-cell>
          <table:table-cell table:style-name="Tabela6.D4" office:value-type="string">
            <text:p text:style-name="P250">60 horas</text:p>
          </table:table-cell>
          <table:table-cell table:style-name="Tabela6.E4" office:value-type="string">
            <text:p text:style-name="P250">0,125% por hora de atraso no tempo de resposta</text:p>
            <text:p text:style-name="P250"/>
            <text:p text:style-name="P250">1% a cada 24 horas que ultrapassar o prazo de solução</text:p>
            <text:p text:style-name="P250"/>
            <text:p text:style-name="P250">Base de cálculo: valor total do objeto principal que deu razão à indisponibilidade</text:p>
          </table:table-cell>
        </table:table-row>
        <table:table-row table:style-name="Tabela6.5">
          <table:table-cell table:style-name="Tabela6.A5" office:value-type="string">
            <text:p text:style-name="P250">4</text:p>
          </table:table-cell>
          <table:table-cell table:style-name="Tabela6.B5" office:value-type="string">
            <text:p text:style-name="P251">Questões gerais sobre utilização.</text:p>
          </table:table-cell>
          <table:table-cell table:style-name="Tabela6.C5" office:value-type="string">
            <text:p text:style-name="P250">Até 12 (doze) horas</text:p>
          </table:table-cell>
          <table:table-cell table:style-name="Tabela6.D5" office:value-type="string">
            <text:p text:style-name="P250">24 horas</text:p>
          </table:table-cell>
          <table:table-cell table:style-name="Tabela6.E5" office:value-type="string">
            <text:p text:style-name="P250">0,08% por hora de atraso no tempo de resposta</text:p>
            <text:p text:style-name="P250"/>
            <text:p text:style-name="P250">0,5% a cada 24 horas que ultrapassar o prazo de solução</text:p>
            <text:p text:style-name="P250"/>
            <text:p text:style-name="P250">Base de cálculo: valor total do objeto principal que deu origem à questão</text:p>
          </table:table-cell>
        </table:table-row>
      </table:table>
      <text:p text:style-name="P254"/>
      <table:table table:name="Tabela7" table:style-name="Tabela7">
        <table:table-column table:style-name="Tabela7.A"/>
        <table:table-row table:style-name="Tabela7.1">
          <table:table-cell table:style-name="Tabela7.A1" office:value-type="string">
            <text:p text:style-name="P241">Definições</text:p>
          </table:table-cell>
        </table:table-row>
        <table:table-row table:style-name="Tabela7.2">
          <table:table-cell table:style-name="Tabela7.A2" office:value-type="string">
            <text:p text:style-name="P246"/>
            <text:p text:style-name="P252"><text:span text:style-name="T47">Tempo de Resposta Inicial: </text:span><text:span text:style-name="T49">é a definição para o tempo da primeira resposta da equipe. Isso não inclui a resposta automática que vem do sistema, que pode ser até mesmo instantânea.</text:span></text:p>
            <text:p text:style-name="P245"/>
            <text:p text:style-name="P252"><text:span text:style-name="T47">Prazos de Solução: </text:span><text:span text:style-name="T49">são medidos em horas úteis, exceto para as de severidade 1, que são na modalidade 24x7. São medidos a partir do primeiro contato após o registro da solicitação no sistema, ou do contato direto telefônico com a equipe de suporte, para os casos de severidade 1.</text:span></text:p>
            <text:p text:style-name="P245"/>
            <text:p text:style-name="P252"><text:span text:style-name="T47">Limites de Penalidades:</text:span><text:span text:style-name="T49"> 10%, conforme item 17.2.2.</text:span></text:p>
            <text:p text:style-name="P244"/>
          </table:table-cell>
        </table:table-row>
      </table:table>
      <text:p text:style-name="P254"/>
      <text:p text:style-name="P253"><text:soft-page-break/><text:span text:style-name="T14">ANEXO IV - DAS QUANTIDADES E DOS VALORES MÁXIMOS ACEITÁVEIS</text:span></text:p>
      <text:p text:style-name="P26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101">GRUPO 01 - Solução de e-mail corporativo</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01">Grupo</text:p>
          </table:table-cell>
          <table:table-cell table:style-name="Tabela8.A2" office:value-type="string">
            <text:p text:style-name="P101">Item</text:p>
          </table:table-cell>
          <table:table-cell table:style-name="Tabela8.A2" office:value-type="string">
            <text:p text:style-name="P100">Descrição</text:p>
          </table:table-cell>
          <table:table-cell table:style-name="Tabela8.A2" office:value-type="string">
            <text:p text:style-name="P101">Quantidade</text:p>
          </table:table-cell>
          <table:table-cell table:style-name="Tabela8.A2" office:value-type="string">
            <text:p text:style-name="P101">Valor unitário</text:p>
          </table:table-cell>
          <table:table-cell table:style-name="Tabela8.A2" office:value-type="string">
            <text:p text:style-name="P101">Valor total máximo</text:p>
          </table:table-cell>
          <table:table-cell table:style-name="Tabela8.A2" office:value-type="string">
            <text:p text:style-name="P101">Qtde mínima no pedido</text:p>
          </table:table-cell>
          <table:table-cell table:style-name="Tabela8.H2" office:value-type="string">
            <text:p text:style-name="P101">Valor<text:line-break/>do pedido mínimo</text:p>
          </table:table-cell>
        </table:table-row>
        <table:table-row table:style-name="Tabela8.3">
          <table:table-cell table:style-name="Tabela8.A2" table:number-rows-spanned="4" office:value-type="string">
            <text:p text:style-name="P101">Licenças perpétuas</text:p>
          </table:table-cell>
          <table:table-cell table:style-name="Tabela8.B3" office:value-type="string">
            <text:p text:style-name="P105">1</text:p>
          </table:table-cell>
          <table:table-cell table:style-name="Tabela8.C3" office:value-type="string">
            <text:p text:style-name="Standard"><text:span text:style-name="T59">Licenças Zimbra Network Standard Edition de uso perpétuo </text:span></text:p>
          </table:table-cell>
          <table:table-cell table:style-name="Tabela8.D3" office:value-type="string">
            <text:p text:style-name="P105">1.000</text:p>
          </table:table-cell>
          <table:table-cell table:style-name="Tabela8.E3" office:value-type="string">
            <text:p text:style-name="P106">153,09</text:p>
          </table:table-cell>
          <table:table-cell table:style-name="Tabela8.F3" office:value-type="string">
            <text:p text:style-name="P106">153.090,00</text:p>
          </table:table-cell>
          <table:table-cell table:style-name="Tabela8.G3" office:value-type="string">
            <text:p text:style-name="P105">250</text:p>
          </table:table-cell>
          <table:table-cell table:style-name="Tabela8.H3" office:value-type="string">
            <text:p text:style-name="P106">38.272,50</text:p>
          </table:table-cell>
        </table:table-row>
        <table:table-row table:style-name="Tabela8.3">
          <table:covered-table-cell/>
          <table:table-cell table:style-name="Tabela8.B4" office:value-type="string">
            <text:p text:style-name="P105">2</text:p>
          </table:table-cell>
          <table:table-cell table:style-name="Tabela8.C4" office:value-type="string">
            <text:p text:style-name="Standard"><text:span text:style-name="T59">Licenças Zimbra Network Professional Edition de uso perpétuo</text:span></text:p>
          </table:table-cell>
          <table:table-cell table:style-name="Tabela8.D4" office:value-type="string">
            <text:p text:style-name="P105">250</text:p>
          </table:table-cell>
          <table:table-cell table:style-name="Tabela8.E4" office:value-type="string">
            <text:p text:style-name="P106">235,27</text:p>
          </table:table-cell>
          <table:table-cell table:style-name="Tabela8.F4" office:value-type="string">
            <text:p text:style-name="P106">58.817,50</text:p>
          </table:table-cell>
          <table:table-cell table:style-name="Tabela8.G4" office:value-type="string">
            <text:p text:style-name="P105">250</text:p>
          </table:table-cell>
          <table:table-cell table:style-name="Tabela8.H4" office:value-type="string">
            <text:p text:style-name="P106">58.817,50</text:p>
          </table:table-cell>
        </table:table-row>
        <table:table-row table:style-name="Tabela8.3">
          <table:covered-table-cell/>
          <table:table-cell table:style-name="Tabela8.B5" office:value-type="string">
            <text:p text:style-name="P105">3</text:p>
          </table:table-cell>
          <table:table-cell table:style-name="Tabela8.C5" office:value-type="string">
            <text:p text:style-name="Standard"><text:span text:style-name="T59">Licenças de videoconferencia Zimbra Connect de uso perpétuo</text:span></text:p>
          </table:table-cell>
          <table:table-cell table:style-name="Tabela8.D5" office:value-type="string">
            <text:p text:style-name="P105">1.250</text:p>
          </table:table-cell>
          <table:table-cell table:style-name="Tabela8.E5" office:value-type="string">
            <text:p text:style-name="P106">182,89</text:p>
          </table:table-cell>
          <table:table-cell table:style-name="Tabela8.F5" office:value-type="string">
            <text:p text:style-name="P106">228.612,50</text:p>
          </table:table-cell>
          <table:table-cell table:style-name="Tabela8.G5" office:value-type="string">
            <text:p text:style-name="P105">250</text:p>
          </table:table-cell>
          <table:table-cell table:style-name="Tabela8.H5" office:value-type="string">
            <text:p text:style-name="P106">45.722,50</text:p>
          </table:table-cell>
        </table:table-row>
        <table:table-row table:style-name="Tabela8.6">
          <table:covered-table-cell/>
          <table:table-cell table:style-name="Tabela8.B6" table:number-columns-spanned="4" office:value-type="string">
            <text:p text:style-name="P103">SUBTOTAL</text:p>
          </table:table-cell>
          <table:covered-table-cell/>
          <table:covered-table-cell/>
          <table:covered-table-cell/>
          <table:table-cell table:style-name="Tabela8.F6" office:value-type="string">
            <text:p text:style-name="P103">440.520,00</text:p>
          </table:table-cell>
          <table:table-cell table:style-name="Tabela8.A2" office:value-type="string">
            <text:p text:style-name="P105"> </text:p>
          </table:table-cell>
          <table:table-cell table:style-name="Tabela8.H6" office:value-type="string">
            <text:p text:style-name="P103">142.812,50</text:p>
          </table:table-cell>
        </table:table-row>
        <table:table-row table:style-name="Tabela8.7">
          <table:table-cell table:style-name="Tabela8.A2" table:number-rows-spanned="6" office:value-type="string">
            <text:p text:style-name="P101">Suporte e subscrições de 12 meses</text:p>
          </table:table-cell>
          <table:table-cell table:style-name="Tabela8.B7" office:value-type="string">
            <text:p text:style-name="P105">4</text:p>
          </table:table-cell>
          <table:table-cell table:style-name="Tabela8.C7" office:value-type="string">
            <text:p text:style-name="Standard"><text:span text:style-name="T59">Solução em software para auditoria, segurança e monitoramento da solução de e-mails Zimbra, subscrição por 12 meses</text:span></text:p>
          </table:table-cell>
          <table:table-cell table:style-name="Tabela8.D7" office:value-type="string">
            <text:p text:style-name="P105">1.250</text:p>
          </table:table-cell>
          <table:table-cell table:style-name="Tabela8.E7" office:value-type="string">
            <text:p text:style-name="P106">21,86</text:p>
          </table:table-cell>
          <table:table-cell table:style-name="Tabela8.F7" office:value-type="string">
            <text:p text:style-name="P106">27.325,00</text:p>
          </table:table-cell>
          <table:table-cell table:style-name="Tabela8.G7" office:value-type="string">
            <text:p text:style-name="P105">250</text:p>
          </table:table-cell>
          <table:table-cell table:style-name="Tabela8.H7" office:value-type="string">
            <text:p text:style-name="P106">5.465,00</text:p>
          </table:table-cell>
        </table:table-row>
        <table:table-row table:style-name="Tabela8.7">
          <table:covered-table-cell/>
          <table:table-cell table:style-name="Tabela8.B8" office:value-type="string">
            <text:p text:style-name="P105">5</text:p>
          </table:table-cell>
          <table:table-cell table:style-name="Tabela8.C8" office:value-type="string">
            <text:p text:style-name="Standard"><text:span text:style-name="T59">Solução em software para antispam compatível com a solução de e-mails Zimbra, subscrição por 12 meses</text:span></text:p>
          </table:table-cell>
          <table:table-cell table:style-name="Tabela8.D8" office:value-type="string">
            <text:p text:style-name="P105">1.250</text:p>
          </table:table-cell>
          <table:table-cell table:style-name="Tabela8.E8" office:value-type="string">
            <text:p text:style-name="P106">10,62</text:p>
          </table:table-cell>
          <table:table-cell table:style-name="Tabela8.F8" office:value-type="string">
            <text:p text:style-name="P106">13.275,00</text:p>
          </table:table-cell>
          <table:table-cell table:style-name="Tabela8.G8" office:value-type="string">
            <text:p text:style-name="P105">250</text:p>
          </table:table-cell>
          <table:table-cell table:style-name="Tabela8.H8" office:value-type="string">
            <text:p text:style-name="P106">2.655,00</text:p>
          </table:table-cell>
        </table:table-row>
        <table:table-row table:style-name="Tabela8.3">
          <table:covered-table-cell/>
          <table:table-cell table:style-name="Tabela8.B9" office:value-type="string">
            <text:p text:style-name="P105">6</text:p>
          </table:table-cell>
          <table:table-cell table:style-name="Tabela8.C9" office:value-type="string">
            <text:p text:style-name="P104">Suporte e atualização Zimbra Network Standard Edition por 12 meses </text:p>
          </table:table-cell>
          <table:table-cell table:style-name="Tabela8.D9" office:value-type="string">
            <text:p text:style-name="P62"><text:span text:style-name="T59">6.000 *</text:span></text:p>
          </table:table-cell>
          <table:table-cell table:style-name="Tabela8.E9" office:value-type="string">
            <text:p text:style-name="P106">46,80</text:p>
          </table:table-cell>
          <table:table-cell table:style-name="Tabela8.F9" office:value-type="string">
            <text:p text:style-name="P106">280.800,00</text:p>
          </table:table-cell>
          <table:table-cell table:style-name="Tabela8.G9" office:value-type="string">
            <text:p text:style-name="P105">250</text:p>
          </table:table-cell>
          <table:table-cell table:style-name="Tabela8.H9" office:value-type="string">
            <text:p text:style-name="P106">11.700,00</text:p>
          </table:table-cell>
        </table:table-row>
        <table:table-row table:style-name="Tabela8.3">
          <table:covered-table-cell/>
          <table:table-cell table:style-name="Tabela8.B10" office:value-type="string">
            <text:p text:style-name="P105">7</text:p>
          </table:table-cell>
          <table:table-cell table:style-name="Tabela8.C10" office:value-type="string">
            <text:p text:style-name="P104">Suporte e atualização Zimbra Network Professional Edition por 12 meses </text:p>
          </table:table-cell>
          <table:table-cell table:style-name="Tabela8.D10" office:value-type="string">
            <text:p text:style-name="P105">250</text:p>
          </table:table-cell>
          <table:table-cell table:style-name="Tabela8.E10" office:value-type="string">
            <text:p text:style-name="P106">61,08</text:p>
          </table:table-cell>
          <table:table-cell table:style-name="Tabela8.F10" office:value-type="string">
            <text:p text:style-name="P106">15.270,00</text:p>
          </table:table-cell>
          <table:table-cell table:style-name="Tabela8.G10" office:value-type="string">
            <text:p text:style-name="P105">250</text:p>
          </table:table-cell>
          <table:table-cell table:style-name="Tabela8.H10" office:value-type="string">
            <text:p text:style-name="P106">15.270,00</text:p>
          </table:table-cell>
        </table:table-row>
        <table:table-row table:style-name="Tabela8.3">
          <table:covered-table-cell/>
          <table:table-cell table:style-name="Tabela8.B11" office:value-type="string">
            <text:p text:style-name="P105">8</text:p>
          </table:table-cell>
          <table:table-cell table:style-name="Tabela8.C11" office:value-type="string">
            <text:p text:style-name="P104">Suporte e atualização para videoconferencia Zimbra Connect Edition por 12 meses </text:p>
          </table:table-cell>
          <table:table-cell table:style-name="Tabela8.D11" office:value-type="string">
            <text:p text:style-name="P105">1.250</text:p>
          </table:table-cell>
          <table:table-cell table:style-name="Tabela8.E11" office:value-type="string">
            <text:p text:style-name="P106">46,29</text:p>
          </table:table-cell>
          <table:table-cell table:style-name="Tabela8.F11" office:value-type="string">
            <text:p text:style-name="P106">57.862,50</text:p>
          </table:table-cell>
          <table:table-cell table:style-name="Tabela8.G11" office:value-type="string">
            <text:p text:style-name="P105">250</text:p>
          </table:table-cell>
          <table:table-cell table:style-name="Tabela8.H11" office:value-type="string">
            <text:p text:style-name="P106">11.572,50</text:p>
          </table:table-cell>
        </table:table-row>
        <table:table-row table:style-name="Tabela8.6">
          <table:covered-table-cell/>
          <table:table-cell table:style-name="Tabela8.B6" table:number-columns-spanned="4" office:value-type="string">
            <text:p text:style-name="P103">SUBTOTAL</text:p>
          </table:table-cell>
          <table:covered-table-cell/>
          <table:covered-table-cell/>
          <table:covered-table-cell/>
          <table:table-cell table:style-name="Tabela8.F6" office:value-type="string">
            <text:p text:style-name="P103">394.532,50</text:p>
          </table:table-cell>
          <table:table-cell table:style-name="Tabela8.A2" office:value-type="string">
            <text:p text:style-name="P105"> </text:p>
          </table:table-cell>
          <table:table-cell table:style-name="Tabela8.H6" office:value-type="string">
            <text:p text:style-name="P103">46.662,50</text:p>
          </table:table-cell>
        </table:table-row>
        <table:table-row table:style-name="Tabela8.3">
          <table:table-cell table:style-name="Tabela8.A2" table:number-rows-spanned="2" office:value-type="string">
            <text:p text:style-name="P101">Serviços</text:p>
          </table:table-cell>
          <table:table-cell table:style-name="Tabela8.B13" office:value-type="string">
            <text:p text:style-name="P105">9</text:p>
          </table:table-cell>
          <table:table-cell table:style-name="Tabela8.C13" office:value-type="string">
            <text:p text:style-name="P104">Implantação, migração e configuração para Zimbra Network Edition </text:p>
          </table:table-cell>
          <table:table-cell table:style-name="Tabela8.D13" office:value-type="string">
            <text:p text:style-name="P105">1</text:p>
          </table:table-cell>
          <table:table-cell table:style-name="Tabela8.E13" office:value-type="string">
            <text:p text:style-name="P106">34.983,20</text:p>
          </table:table-cell>
          <table:table-cell table:style-name="Tabela8.F13" office:value-type="string">
            <text:p text:style-name="P106">34.983,20</text:p>
          </table:table-cell>
          <table:table-cell table:style-name="Tabela8.G13" office:value-type="string">
            <text:p text:style-name="P105">1</text:p>
          </table:table-cell>
          <table:table-cell table:style-name="Tabela8.H13" office:value-type="string">
            <text:p text:style-name="P106">34.983,20</text:p>
          </table:table-cell>
        </table:table-row>
        <table:table-row table:style-name="Tabela8.6">
          <table:covered-table-cell/>
          <table:table-cell table:style-name="Tabela8.B6" table:number-columns-spanned="4" office:value-type="string">
            <text:p text:style-name="P103">SUBTOTAL</text:p>
          </table:table-cell>
          <table:covered-table-cell/>
          <table:covered-table-cell/>
          <table:covered-table-cell/>
          <table:table-cell table:style-name="Tabela8.F6" office:value-type="string">
            <text:p text:style-name="P103">34.983,20</text:p>
          </table:table-cell>
          <table:table-cell table:style-name="Tabela8.A2" office:value-type="string">
            <text:p text:style-name="P105"> </text:p>
          </table:table-cell>
          <table:table-cell table:style-name="Tabela8.H6" office:value-type="string">
            <text:p text:style-name="P103">34.983,20</text:p>
          </table:table-cell>
        </table:table-row>
        <table:table-row table:style-name="Tabela8.3">
          <table:table-cell table:style-name="Tabela8.A2" table:number-rows-spanned="3" office:value-type="string">
            <text:p text:style-name="P101">Treinamentos</text:p>
          </table:table-cell>
          <table:table-cell table:style-name="Tabela8.B15" office:value-type="string">
            <text:p text:style-name="P62"><text:span text:style-name="T59">10</text:span></text:p>
          </table:table-cell>
          <table:table-cell table:style-name="Tabela8.C15" office:value-type="string">
            <text:p text:style-name="P104">Treinamento de capacitação oficial de administração Zimbra Network (por pessoa)</text:p>
          </table:table-cell>
          <table:table-cell table:style-name="Tabela8.D15" office:value-type="string">
            <text:p text:style-name="P62"><text:span text:style-name="T59">13 *</text:span></text:p>
          </table:table-cell>
          <table:table-cell table:style-name="Tabela8.E15" office:value-type="string">
            <text:p text:style-name="P106">5.162,00</text:p>
          </table:table-cell>
          <table:table-cell table:style-name="Tabela8.F15" office:value-type="string">
            <text:p text:style-name="P106">67.106,00</text:p>
          </table:table-cell>
          <table:table-cell table:style-name="Tabela8.G15" office:value-type="string">
            <text:p text:style-name="P105">4</text:p>
          </table:table-cell>
          <table:table-cell table:style-name="Tabela8.H15" office:value-type="string">
            <text:p text:style-name="P106">20.648,00</text:p>
          </table:table-cell>
        </table:table-row>
        <table:table-row table:style-name="Tabela8.6">
          <table:covered-table-cell/>
          <table:table-cell table:style-name="Tabela8.B16" office:value-type="string">
            <text:p text:style-name="P62"><text:span text:style-name="T59">11</text:span></text:p>
          </table:table-cell>
          <table:table-cell table:style-name="Tabela8.C16" office:value-type="string">
            <text:p text:style-name="P104">Treinamento de Zimbra Help Desk (por pessoa)</text:p>
          </table:table-cell>
          <table:table-cell table:style-name="Tabela8.D16" office:value-type="string">
            <text:p text:style-name="P62"><text:span text:style-name="T59">8 </text:span></text:p>
          </table:table-cell>
          <table:table-cell table:style-name="Tabela8.E16" office:value-type="string">
            <text:p text:style-name="P106">1.170,63</text:p>
          </table:table-cell>
          <table:table-cell table:style-name="Tabela8.F16" office:value-type="string">
            <text:p text:style-name="P106">9.365,04</text:p>
          </table:table-cell>
          <table:table-cell table:style-name="Tabela8.G16" office:value-type="string">
            <text:p text:style-name="P105">4</text:p>
          </table:table-cell>
          <table:table-cell table:style-name="Tabela8.H16" office:value-type="string">
            <text:p text:style-name="P106">4.682,52</text:p>
          </table:table-cell>
        </table:table-row>
        <table:table-row table:style-name="Tabela8.6">
          <table:covered-table-cell/>
          <table:table-cell table:style-name="Tabela8.B6" table:number-columns-spanned="4" office:value-type="string">
            <text:p text:style-name="P103">SUBTOTAL</text:p>
          </table:table-cell>
          <table:covered-table-cell/>
          <table:covered-table-cell/>
          <table:covered-table-cell/>
          <table:table-cell table:style-name="Tabela8.F6" office:value-type="string">
            <text:p text:style-name="P103">76.471,04</text:p>
          </table:table-cell>
          <table:table-cell table:style-name="Tabela8.A2" office:value-type="string">
            <text:p text:style-name="P105"> </text:p>
          </table:table-cell>
          <table:table-cell table:style-name="Tabela8.H6" office:value-type="string">
            <text:p text:style-name="P103">25.330,52</text:p>
          </table:table-cell>
        </table:table-row>
        <table:table-row table:style-name="Tabela8.6">
          <table:table-cell table:style-name="Tabela8.B6" table:number-columns-spanned="5" office:value-type="string">
            <text:p text:style-name="P103">TOTAL</text:p>
          </table:table-cell>
          <table:covered-table-cell/>
          <table:covered-table-cell/>
          <table:covered-table-cell/>
          <table:covered-table-cell/>
          <table:table-cell table:style-name="Tabela8.F6" office:value-type="string">
            <text:p text:style-name="P103">946.506,74</text:p>
          </table:table-cell>
          <table:table-cell table:style-name="Tabela8.A2" office:value-type="string">
            <text:p text:style-name="P105"> </text:p>
          </table:table-cell>
          <table:table-cell table:style-name="Tabela8.H6" office:value-type="string">
            <text:p text:style-name="P103">249.788,72</text:p>
          </table:table-cell>
        </table:table-row>
        <table:table-row table:style-name="Tabela8.6">
          <table:table-cell table:style-name="Tabela8.A1" table:number-columns-spanned="8" office:value-type="string">
            <text:p text:style-name="P77">OBS: </text:p>
            <text:list xml:id="list5207352833503296510" text:style-name="WW8Num87">
              <text:list-item>
                <text:p text:style-name="P69">Não há obrigatoriedade de pedir todos os itens, exceto para:</text:p>
              </text:list-item>
            </text:list>
            <text:p text:style-name="P264"><text:span text:style-name="T16">Item 1: precisa ser acompanhado de pedido na mesma quantidade do item 6;</text:span></text:p>
            <text:p text:style-name="P264"><text:span text:style-name="T16">Item 2: precisa ser acompanhado de pedido na mesma quantidade do item 7;</text:span></text:p>
            <text:p text:style-name="P264"><text:span text:style-name="T16">Item 3: precisa ser acompanhado de pedido na mesma quantidade do item 8.</text:span></text:p>
            <text:list xml:id="list29213129" text:continue-numbering="true" text:style-name="WW8Num87">
              <text:list-item>
                <text:p text:style-name="P107">Deverá ser apresentado catálogo, folder ou manual elaborado pelo fabricante, ou documento extraído de consulta realizada pela Internet na página suporte especializado oficial do fabricante dos produtos ofertados neste pregão. </text:p>
              </text:list-item>
            </text:list>
            <text:p text:style-name="P99">* Quantidades totais, considerando todos os Órgãos participantes</text:p>
          </table:table-cell>
          <table:covered-table-cell/>
          <table:covered-table-cell/>
          <table:covered-table-cell/>
          <table:covered-table-cell/>
          <table:covered-table-cell/>
          <table:covered-table-cell/>
          <table:covered-table-cell/>
        </table:table-row>
      </table:table>
      <text:p text:style-name="P261"><text:span text:style-name="T14">ANEXO V – RELAÇÃO DE ÓRGÃOS PARTICIPANTES E QUANTITATIVOS</text:span></text:p>
      <text:p text:style-name="P25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10">GRUPO 1 - Solução de e-mail corporativo</text:p>
          </table:table-cell>
          <table:covered-table-cell/>
          <table:covered-table-cell/>
          <table:covered-table-cell/>
          <table:covered-table-cell/>
          <table:covered-table-cell/>
        </table:table-row>
        <table:table-row table:style-name="Tabela9.2">
          <table:table-cell table:style-name="Tabela9.A2" office:value-type="string">
            <text:p text:style-name="P110">Grupo</text:p>
          </table:table-cell>
          <table:table-cell table:style-name="Tabela9.A2" office:value-type="string">
            <text:p text:style-name="P110">Item</text:p>
          </table:table-cell>
          <table:table-cell table:style-name="Tabela9.A2" office:value-type="string">
            <text:p text:style-name="P109">Descrição</text:p>
          </table:table-cell>
          <table:table-cell table:style-name="Tabela9.A2" office:value-type="string">
            <text:p text:style-name="P110">TRT24</text:p>
          </table:table-cell>
          <table:table-cell table:style-name="Tabela9.A2" office:value-type="string">
            <text:p text:style-name="P110">TRT1</text:p>
          </table:table-cell>
          <table:table-cell table:style-name="Tabela9.A1" office:value-type="string">
            <text:p text:style-name="P110">Qtde mínima no pedido</text:p>
          </table:table-cell>
        </table:table-row>
        <table:table-row table:style-name="Tabela9.3">
          <table:table-cell table:style-name="Tabela9.A2" table:number-rows-spanned="3" office:value-type="string">
            <text:p text:style-name="P110">Licenças perpétuas</text:p>
          </table:table-cell>
          <table:table-cell table:style-name="Tabela9.B3" office:value-type="string">
            <text:p text:style-name="P113">1</text:p>
          </table:table-cell>
          <table:table-cell table:style-name="Tabela9.C3" office:value-type="string">
            <text:p text:style-name="Standard"><text:span text:style-name="T58">Licenças Zimbra Network Standard Edition de uso perpétuo </text:span></text:p>
          </table:table-cell>
          <table:table-cell table:style-name="Tabela9.D3" office:value-type="string">
            <text:p text:style-name="P62"><text:span text:style-name="T58">1.000</text:span></text:p>
          </table:table-cell>
          <table:table-cell table:style-name="Tabela9.E3" office:value-type="string">
            <text:p text:style-name="P113">0</text:p>
          </table:table-cell>
          <table:table-cell table:style-name="Tabela9.F3" office:value-type="string">
            <text:p text:style-name="P113">250</text:p>
          </table:table-cell>
        </table:table-row>
        <table:table-row table:style-name="Tabela9.4">
          <table:covered-table-cell/>
          <table:table-cell table:style-name="Tabela9.B4" office:value-type="string">
            <text:p text:style-name="P113">2</text:p>
          </table:table-cell>
          <table:table-cell table:style-name="Tabela9.C4" office:value-type="string">
            <text:p text:style-name="Standard"><text:span text:style-name="T58">Licenças Zimbra Network Professional Edition de uso perpétuo</text:span></text:p>
          </table:table-cell>
          <table:table-cell table:style-name="Tabela9.D4" office:value-type="string">
            <text:p text:style-name="P113">250</text:p>
          </table:table-cell>
          <table:table-cell table:style-name="Tabela9.E4" office:value-type="string">
            <text:p text:style-name="P113">0</text:p>
          </table:table-cell>
          <table:table-cell table:style-name="Tabela9.F4" office:value-type="string">
            <text:p text:style-name="P113">250</text:p>
          </table:table-cell>
        </table:table-row>
        <table:table-row table:style-name="Tabela9.5">
          <table:covered-table-cell/>
          <table:table-cell table:style-name="Tabela9.B5" office:value-type="string">
            <text:p text:style-name="P113">3</text:p>
          </table:table-cell>
          <table:table-cell table:style-name="Tabela9.C5" office:value-type="string">
            <text:p text:style-name="Standard"><text:span text:style-name="T58">Licenças de videoconferencia Zimbra Connect de uso perpétuo</text:span></text:p>
          </table:table-cell>
          <table:table-cell table:style-name="Tabela9.D5" office:value-type="string">
            <text:p text:style-name="P113">1.250</text:p>
          </table:table-cell>
          <table:table-cell table:style-name="Tabela9.E5" office:value-type="string">
            <text:p text:style-name="P113">0</text:p>
          </table:table-cell>
          <table:table-cell table:style-name="Tabela9.F5" office:value-type="string">
            <text:p text:style-name="P113">250</text:p>
          </table:table-cell>
        </table:table-row>
        <table:table-row table:style-name="Tabela9.6">
          <table:table-cell table:style-name="Tabela9.A2" table:number-rows-spanned="5" office:value-type="string">
            <text:p text:style-name="P110">Suporte e subscrições de 12 meses</text:p>
          </table:table-cell>
          <table:table-cell table:style-name="Tabela9.B6" office:value-type="string">
            <text:p text:style-name="P113">4</text:p>
          </table:table-cell>
          <table:table-cell table:style-name="Tabela9.C6" office:value-type="string">
            <text:p text:style-name="P104">Solução em software para auditoria, segurança e monitoramento da solução de e-mails Zimbra, subscrição por 12 meses</text:p>
          </table:table-cell>
          <table:table-cell table:style-name="Tabela9.D6" office:value-type="string">
            <text:p text:style-name="P113">1.250</text:p>
          </table:table-cell>
          <table:table-cell table:style-name="Tabela9.E6" office:value-type="string">
            <text:p text:style-name="P113">0</text:p>
          </table:table-cell>
          <table:table-cell table:style-name="Tabela9.F6" office:value-type="string">
            <text:p text:style-name="P113">250</text:p>
          </table:table-cell>
        </table:table-row>
        <table:table-row table:style-name="Tabela9.7">
          <table:covered-table-cell/>
          <table:table-cell table:style-name="Tabela9.B7" office:value-type="string">
            <text:p text:style-name="P113">5</text:p>
          </table:table-cell>
          <table:table-cell table:style-name="Tabela9.C7" office:value-type="string">
            <text:p text:style-name="P104">Solução em software para antispam compatível com a solução de e-mails Zimbra, subscrição por 12 meses</text:p>
          </table:table-cell>
          <table:table-cell table:style-name="Tabela9.D7" office:value-type="string">
            <text:p text:style-name="P113">1.250</text:p>
          </table:table-cell>
          <table:table-cell table:style-name="Tabela9.E7" office:value-type="string">
            <text:p text:style-name="P113">0</text:p>
          </table:table-cell>
          <table:table-cell table:style-name="Tabela9.F7" office:value-type="string">
            <text:p text:style-name="P113">250</text:p>
          </table:table-cell>
        </table:table-row>
        <table:table-row table:style-name="Tabela9.8">
          <table:covered-table-cell/>
          <table:table-cell table:style-name="Tabela9.B8" office:value-type="string">
            <text:p text:style-name="P113">6</text:p>
          </table:table-cell>
          <table:table-cell table:style-name="Tabela9.C8" office:value-type="string">
            <text:p text:style-name="P112">Suporte e atualização Zimbra Network Standard Edition por 12 meses </text:p>
          </table:table-cell>
          <table:table-cell table:style-name="Tabela9.D8" office:value-type="string">
            <text:p text:style-name="P62"><text:span text:style-name="T58">1.000</text:span></text:p>
          </table:table-cell>
          <table:table-cell table:style-name="Tabela9.E8" office:value-type="string">
            <text:p text:style-name="P113">5.000</text:p>
          </table:table-cell>
          <table:table-cell table:style-name="Tabela9.F8" office:value-type="string">
            <text:p text:style-name="P113">250</text:p>
          </table:table-cell>
        </table:table-row>
        <table:table-row table:style-name="Tabela9.4">
          <table:covered-table-cell/>
          <table:table-cell table:style-name="Tabela9.B9" office:value-type="string">
            <text:p text:style-name="P113">7</text:p>
          </table:table-cell>
          <table:table-cell table:style-name="Tabela9.C9" office:value-type="string">
            <text:p text:style-name="P112">Suporte e atualização Zimbra Network Professional Edition por 12 meses </text:p>
          </table:table-cell>
          <table:table-cell table:style-name="Tabela9.D9" office:value-type="string">
            <text:p text:style-name="P113">250</text:p>
          </table:table-cell>
          <table:table-cell table:style-name="Tabela9.E9" office:value-type="string">
            <text:p text:style-name="P113">0</text:p>
          </table:table-cell>
          <table:table-cell table:style-name="Tabela9.F9" office:value-type="string">
            <text:p text:style-name="P113">250</text:p>
          </table:table-cell>
        </table:table-row>
        <table:table-row table:style-name="Tabela9.5">
          <table:covered-table-cell/>
          <table:table-cell table:style-name="Tabela9.B10" office:value-type="string">
            <text:p text:style-name="P113">8</text:p>
          </table:table-cell>
          <table:table-cell table:style-name="Tabela9.C10" office:value-type="string">
            <text:p text:style-name="P112">Suporte e atualização para videoconferencia Zimbra Connect Edition por 12 meses </text:p>
          </table:table-cell>
          <table:table-cell table:style-name="Tabela9.D10" office:value-type="string">
            <text:p text:style-name="P113">1.250</text:p>
          </table:table-cell>
          <table:table-cell table:style-name="Tabela9.E10" office:value-type="string">
            <text:p text:style-name="P113">0</text:p>
          </table:table-cell>
          <table:table-cell table:style-name="Tabela9.F10" office:value-type="string">
            <text:p text:style-name="P113">250</text:p>
          </table:table-cell>
        </table:table-row>
        <table:table-row table:style-name="Tabela9.8">
          <table:table-cell table:style-name="Tabela9.A2" office:value-type="string">
            <text:p text:style-name="P110">Serviços</text:p>
          </table:table-cell>
          <table:table-cell table:style-name="Tabela9.B11" office:value-type="string">
            <text:p text:style-name="P113">9</text:p>
          </table:table-cell>
          <table:table-cell table:style-name="Tabela9.C11" office:value-type="string">
            <text:p text:style-name="P112">Implantação, migração e configuração para Zimbra Network Edition </text:p>
          </table:table-cell>
          <table:table-cell table:style-name="Tabela9.D11" office:value-type="string">
            <text:p text:style-name="P113">1</text:p>
          </table:table-cell>
          <table:table-cell table:style-name="Tabela9.E11" office:value-type="string">
            <text:p text:style-name="P113">0</text:p>
          </table:table-cell>
          <table:table-cell table:style-name="Tabela9.F11" office:value-type="string">
            <text:p text:style-name="P113">1</text:p>
          </table:table-cell>
        </table:table-row>
        <table:table-row table:style-name="Tabela9.4">
          <table:table-cell table:style-name="Tabela9.A2" table:number-rows-spanned="2" office:value-type="string">
            <text:p text:style-name="P110">Treinamentos</text:p>
          </table:table-cell>
          <table:table-cell table:style-name="Tabela9.B12" office:value-type="string">
            <text:p text:style-name="P113">10</text:p>
          </table:table-cell>
          <table:table-cell table:style-name="Tabela9.C12" office:value-type="string">
            <text:p text:style-name="P112">Treinamento de capacitação oficial de administração Zimbra Network (por pessoa)</text:p>
          </table:table-cell>
          <table:table-cell table:style-name="Tabela9.D12" office:value-type="string">
            <text:p text:style-name="P113">8</text:p>
          </table:table-cell>
          <table:table-cell table:style-name="Tabela9.E12" office:value-type="string">
            <text:p text:style-name="P113">5</text:p>
          </table:table-cell>
          <table:table-cell table:style-name="Tabela9.F12" office:value-type="string">
            <text:p text:style-name="P113">4</text:p>
          </table:table-cell>
        </table:table-row>
        <table:table-row table:style-name="Tabela9.13">
          <table:covered-table-cell/>
          <table:table-cell table:style-name="Tabela9.B13" office:value-type="string">
            <text:p text:style-name="P113">11</text:p>
          </table:table-cell>
          <table:table-cell table:style-name="Tabela9.C13" office:value-type="string">
            <text:p text:style-name="P112">Treinamento de Zimbra Help Desk (por pessoa)</text:p>
          </table:table-cell>
          <table:table-cell table:style-name="Tabela9.D13" office:value-type="string">
            <text:p text:style-name="P113">8</text:p>
          </table:table-cell>
          <table:table-cell table:style-name="Tabela9.E13" office:value-type="string">
            <text:p text:style-name="P113">0</text:p>
          </table:table-cell>
          <table:table-cell table:style-name="Tabela9.F13" office:value-type="string">
            <text:p text:style-name="P113">4</text:p>
          </table:table-cell>
        </table:table-row>
      </table:table>
      <text:p text:style-name="P62"/>
      <text:p text:style-name="P75">ENDEREÇOS DOS ÓRGÃOS PARTICIPANTES</text:p>
      <text:p text:style-name="P62"/>
      <table:table table:name="Tabela10" table:style-name="Tabela10">
        <table:table-column table:style-name="Tabela10.A"/>
        <table:table-column table:style-name="Tabela10.B"/>
        <table:table-row table:style-name="Tabela10.1">
          <table:table-cell table:style-name="Tabela10.A1" office:value-type="string">
            <text:p text:style-name="P79">TRT1</text:p>
          </table:table-cell>
          <table:table-cell table:style-name="Tabela10.B1" office:value-type="string">
            <text:p text:style-name="P86"><text:span text:style-name="T48">Tribunal Regional do Trabalho da 1ª Região <text:s text:c="18"/>UASG: </text:span><text:span text:style-name="T51">080009</text:span></text:p>
            <text:p text:style-name="P86"><text:span text:style-name="T50">Av. Pres. Antônio Carlos, 251 - Castelo - Rio de Janeiro - RJ - CEP 20.020 -010, Telefone: (21) 2380-6150</text:span></text:p>
            <text:p text:style-name="P86"><text:span text:style-name="T50">Email: </text:span><text:a xlink:type="simple" xlink:href="mailto:cgnc@trt1.jus.br"><text:span text:style-name="Internet_20_link"><text:span text:style-name="T50">cgnc@trt1.jus.br</text:span></text:span></text:a></text:p>
          </table:table-cell>
        </table:table-row>
        <table:table-row table:style-name="Tabela10.1">
          <table:table-cell table:style-name="Tabela10.A1" office:value-type="string">
            <text:p text:style-name="P79">TRT24</text:p>
          </table:table-cell>
          <table:table-cell table:style-name="Tabela10.B1" office:value-type="string">
            <text:p text:style-name="P86"><text:span text:style-name="T48">Tribunal Regional do Trabalho da 24ª Região <text:s text:c="16"/>UASG: </text:span><text:span text:style-name="T51">080026</text:span></text:p>
            <text:p text:style-name="P85"><text:span text:style-name="T50">Rua Delegado Carlos Roberto Bastos de Oliveira, 208 - Campo Grande, MS - CEP 79.031-908 Telefones: (67) 3316-1805 e (67) 3316-1726</text:span></text:p>
            <text:p text:style-name="P86"><text:span text:style-name="T51">E-mail: </text:span><text:a xlink:type="simple" xlink:href="mailto:licitacao@trt24.jus.br"><text:span text:style-name="Internet_20_link"><text:span text:style-name="T51">licitacao@trt24.jus.br</text:span></text:span></text:a><text:span text:style-name="T51"> <text:s/>com cópia para: </text:span><text:a xlink:type="simple" xlink:href="mailto:informatica@trt24.jus.br"><text:span text:style-name="Internet_20_link"><text:span text:style-name="T51">informatica@trt24.jus.br</text:span></text:span></text:a></text:p>
          </table:table-cell>
        </table:table-row>
      </table:table>
      <text:p text:style-name="P114"/>
      <text:p text:style-name="P62"/>
      <text:p text:style-name="P265"><text:span text:style-name="T29">ANEXO VI – DECLARAÇÃO DE VÍNCULO EMPREGATÍCIO</text:span></text:p>
      <text:p text:style-name="P56"/>
      <text:p text:style-name="P56"/>
      <text:p text:style-name="P56"/>
      <text:p text:style-name="P266"><text:span text:style-name="T16">A empresa x.x.x.x.x.x.x.x.x.x.x.x.x.x.x.x.x.x.x.x.x.x.x.x.x.x.x.x.x.x.x, <text:s/>inscrita no CNPJ sob o nº .x.x.x.x.x.x.x.x.x.x.x.x.x.x.x.x.x.x, por meio de seu representante legal .x.x.x.x.x.x.x.x.x.x.x.x.x.x.x.x.x.x.x.x.x.x.x.x.x.x.x.x.x.x.x, DECLARA, para fins de participação no </text:span><text:span text:style-name="T14">Pregão Eletrônico nº 09/2020</text:span><text:span text:style-name="T16">,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4">Tribunal Regional do Trabalho da 24ª Região</text:span><text:span text:style-name="T16"> situadas na linha hierárquica da área encarregada da licitação.</text:span></text:p>
      <text:p text:style-name="P65"/>
      <text:p text:style-name="P65"/>
      <text:p text:style-name="P65"/>
      <text:p text:style-name="P65"/>
      <text:p text:style-name="P53">_______________, ____ de ________ de 2020.</text:p>
      <text:p text:style-name="P52"/>
      <text:p text:style-name="P52"/>
      <text:p text:style-name="P52"/>
      <text:p text:style-name="P74"/>
      <text:p text:style-name="P52">_______________________________________</text:p>
      <text:p text:style-name="P76">Assinatura do Representante Legal</text:p>
      <text:p text:style-name="P76">Identificação (nome por extenso)</text:p>
      <text:p text:style-name="P78">CPF e RG</text:p>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62"><text:span text:style-name="T29">ANEXO VII – MINUTA DA ATA E REGISTRO DE PREÇOS</text:span></text:p>
      <text:p text:style-name="P47"/>
      <text:p text:style-name="P46"><text:span text:style-name="T6">ATA DE REGISTRO DE PREÇOS Nº ......../2020</text:span></text:p>
      <text:p text:style-name="P213"><text:span text:style-name="T16">Aos .......dias do mês de ............. do ano de dois mil e vinte, o </text:span><text:span text:style-name="T14">TRIBUNAL REGIONAL DO TRABALHO DA VIGÉSIMA QUARTA REGIÃO</text:span><text:span text:style-name="T16">,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43">portador do RG nº 611.634 SSP/MS e do nº CPF 600.496.421-20, conforme subdelegação de competência constante da Portaria TRT/DG nº 317/2017, </text:span><text:span text:style-name="T16">registra os preços para aquisição de Licenças do software Zimbra Collaboration Network Edition, com módulos adicionais de ferramentas antispam e de controle e auditoria de e-mail, com prestação de serviços de instalação e integração com o ambiente computacional do CONTRATANTE, suporte, atualização e treinamento</text:span><text:span text:style-name="T54">,</text:span><text:span text:style-name="T57"> </text:span><text:span text:style-name="T43">conforme descrito no quadro abaixo, resultante do </text:span><text:span text:style-name="T16">Pregão Eletrônico SRP nº 09/2020.</text:span></text:p>
      <text:p text:style-name="P210">EMPRESA VENCEDORA:</text:p>
      <table:table table:name="Tabela11" table:style-name="Tabela11">
        <table:table-column table:style-name="Tabela11.A"/>
        <table:table-row table:style-name="Tabela11.1">
          <table:table-cell table:style-name="Tabela11.A1" office:value-type="string">
            <text:p text:style-name="P119"/>
            <text:p text:style-name="P118">XXXXXXXXXXXXXX</text:p>
            <text:p text:style-name="P118">CNPJ:</text:p>
            <text:p text:style-name="P118">Endereço:</text:p>
            <text:p text:style-name="P118">CEP: </text:p>
            <text:p text:style-name="P118">Telefone: (...)</text:p>
            <text:p text:style-name="P118">Email:</text:p>
            <text:p text:style-name="P118"/>
          </table:table-cell>
        </table:table-row>
      </table:table>
      <text:p text:style-name="P26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90">GRUPO 1 - Solução de e-mail corporativo</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90">Grupo</text:p>
          </table:table-cell>
          <table:table-cell table:style-name="Tabela12.A2" office:value-type="string">
            <text:p text:style-name="P90">Item</text:p>
          </table:table-cell>
          <table:table-cell table:style-name="Tabela12.A2" office:value-type="string">
            <text:p text:style-name="P89">Descrição</text:p>
          </table:table-cell>
          <table:table-cell table:style-name="Tabela12.A2" office:value-type="string">
            <text:p text:style-name="P90">Quantidade</text:p>
          </table:table-cell>
          <table:table-cell table:style-name="Tabela12.A2" office:value-type="string">
            <text:p text:style-name="P90">Valor unitário</text:p>
          </table:table-cell>
          <table:table-cell table:style-name="Tabela12.A2" office:value-type="string">
            <text:p text:style-name="P90">Valor total máximo</text:p>
          </table:table-cell>
          <table:table-cell table:style-name="Tabela12.A2" office:value-type="string">
            <text:p text:style-name="P90">Qtde mínima no pedido</text:p>
          </table:table-cell>
          <table:table-cell table:style-name="Tabela12.H2" office:value-type="string">
            <text:p text:style-name="P90">Valor<text:line-break/>do pedido mínimo</text:p>
          </table:table-cell>
        </table:table-row>
        <table:table-row table:style-name="Tabela12.3">
          <table:table-cell table:style-name="Tabela12.A2" table:number-rows-spanned="4" office:value-type="string">
            <text:p text:style-name="P90">Licenças perpétuas</text:p>
          </table:table-cell>
          <table:table-cell table:style-name="Tabela12.B3" office:value-type="string">
            <text:p text:style-name="P96">1</text:p>
          </table:table-cell>
          <table:table-cell table:style-name="Tabela12.C3" office:value-type="string">
            <text:p text:style-name="P95">Licenças Zimbra Network Standard Edition de uso perpétuo</text:p>
          </table:table-cell>
          <table:table-cell table:style-name="Tabela12.D3" office:value-type="string">
            <text:p text:style-name="P96">1.000</text:p>
          </table:table-cell>
          <table:table-cell table:style-name="Tabela12.E3" office:value-type="string">
            <text:p text:style-name="P98"/>
          </table:table-cell>
          <table:table-cell table:style-name="Tabela12.F3" office:value-type="string">
            <text:p text:style-name="P98"/>
          </table:table-cell>
          <table:table-cell table:style-name="Tabela12.G3" office:value-type="string">
            <text:p text:style-name="P96">250</text:p>
          </table:table-cell>
          <table:table-cell table:style-name="Tabela12.H3" office:value-type="string">
            <text:p text:style-name="P98"/>
          </table:table-cell>
        </table:table-row>
        <table:table-row table:style-name="Tabela12.3">
          <table:covered-table-cell/>
          <table:table-cell table:style-name="Tabela12.B4" office:value-type="string">
            <text:p text:style-name="P96">2</text:p>
          </table:table-cell>
          <table:table-cell table:style-name="Tabela12.C4" office:value-type="string">
            <text:p text:style-name="P95">Licenças Zimbra Network Professional Edition de uso perpétuo</text:p>
          </table:table-cell>
          <table:table-cell table:style-name="Tabela12.D4" office:value-type="string">
            <text:p text:style-name="P96">250</text:p>
          </table:table-cell>
          <table:table-cell table:style-name="Tabela12.E4" office:value-type="string">
            <text:p text:style-name="P98"/>
          </table:table-cell>
          <table:table-cell table:style-name="Tabela12.F4" office:value-type="string">
            <text:p text:style-name="P98"/>
          </table:table-cell>
          <table:table-cell table:style-name="Tabela12.G4" office:value-type="string">
            <text:p text:style-name="P96">250</text:p>
          </table:table-cell>
          <table:table-cell table:style-name="Tabela12.H4" office:value-type="string">
            <text:p text:style-name="P98"/>
          </table:table-cell>
        </table:table-row>
        <table:table-row table:style-name="Tabela12.3">
          <table:covered-table-cell/>
          <table:table-cell table:style-name="Tabela12.B5" office:value-type="string">
            <text:p text:style-name="P96">3</text:p>
          </table:table-cell>
          <table:table-cell table:style-name="Tabela12.C5" office:value-type="string">
            <text:p text:style-name="P95">Licenças de videoconferência Zimbra Connect de uso perpétuo</text:p>
          </table:table-cell>
          <table:table-cell table:style-name="Tabela12.D5" office:value-type="string">
            <text:p text:style-name="P96">1.250</text:p>
          </table:table-cell>
          <table:table-cell table:style-name="Tabela12.E5" office:value-type="string">
            <text:p text:style-name="P98"/>
          </table:table-cell>
          <table:table-cell table:style-name="Tabela12.F5" office:value-type="string">
            <text:p text:style-name="P98"/>
          </table:table-cell>
          <table:table-cell table:style-name="Tabela12.G5" office:value-type="string">
            <text:p text:style-name="P96">250</text:p>
          </table:table-cell>
          <table:table-cell table:style-name="Tabela12.H5" office:value-type="string">
            <text:p text:style-name="P98"/>
          </table:table-cell>
        </table:table-row>
        <table:table-row table:style-name="Tabela12.6">
          <table:covered-table-cell/>
          <table:table-cell table:style-name="Tabela12.B6" table:number-columns-spanned="4" office:value-type="string">
            <text:p text:style-name="P92">SUBTOTAL</text:p>
          </table:table-cell>
          <table:covered-table-cell/>
          <table:covered-table-cell/>
          <table:covered-table-cell/>
          <table:table-cell table:style-name="Tabela12.F6" office:value-type="string">
            <text:p text:style-name="P93"/>
          </table:table-cell>
          <table:table-cell table:style-name="Tabela12.A2" office:value-type="string">
            <text:p text:style-name="P96"> </text:p>
          </table:table-cell>
          <table:table-cell table:style-name="Tabela12.H6" office:value-type="string">
            <text:p text:style-name="P93"/>
          </table:table-cell>
        </table:table-row>
        <table:table-row table:style-name="Tabela12.7">
          <table:table-cell table:style-name="Tabela12.A2" table:number-rows-spanned="6" office:value-type="string">
            <text:p text:style-name="P90">Suporte e subscrições de 12 meses</text:p>
          </table:table-cell>
          <table:table-cell table:style-name="Tabela12.B7" office:value-type="string">
            <text:p text:style-name="P96">4</text:p>
          </table:table-cell>
          <table:table-cell table:style-name="Tabela12.C7" office:value-type="string">
            <text:p text:style-name="P104">Solução em software para auditoria, segurança e monitoramento da solução de e-mails Zimbra, subscrição por 12 meses</text:p>
          </table:table-cell>
          <table:table-cell table:style-name="Tabela12.D7" office:value-type="string">
            <text:p text:style-name="P96">1.250</text:p>
          </table:table-cell>
          <table:table-cell table:style-name="Tabela12.E7" office:value-type="string">
            <text:p text:style-name="P98"/>
          </table:table-cell>
          <table:table-cell table:style-name="Tabela12.F7" office:value-type="string">
            <text:p text:style-name="P98"/>
          </table:table-cell>
          <table:table-cell table:style-name="Tabela12.G7" office:value-type="string">
            <text:p text:style-name="P96">250</text:p>
          </table:table-cell>
          <table:table-cell table:style-name="Tabela12.H7" office:value-type="string">
            <text:p text:style-name="P98"/>
          </table:table-cell>
        </table:table-row>
        <table:table-row table:style-name="Tabela12.7">
          <table:covered-table-cell/>
          <table:table-cell table:style-name="Tabela12.B8" office:value-type="string">
            <text:p text:style-name="P96">5</text:p>
          </table:table-cell>
          <table:table-cell table:style-name="Tabela12.C8" office:value-type="string">
            <text:p text:style-name="P104">Solução em software para antispam compatível com a solução de e-mails Zimbra, subscrição por 12 meses</text:p>
          </table:table-cell>
          <table:table-cell table:style-name="Tabela12.D8" office:value-type="string">
            <text:p text:style-name="P96">1.250</text:p>
          </table:table-cell>
          <table:table-cell table:style-name="Tabela12.E8" office:value-type="string">
            <text:p text:style-name="P98"/>
          </table:table-cell>
          <table:table-cell table:style-name="Tabela12.F8" office:value-type="string">
            <text:p text:style-name="P98"/>
          </table:table-cell>
          <table:table-cell table:style-name="Tabela12.G8" office:value-type="string">
            <text:p text:style-name="P96">250</text:p>
          </table:table-cell>
          <table:table-cell table:style-name="Tabela12.H8" office:value-type="string">
            <text:p text:style-name="P98"/>
          </table:table-cell>
        </table:table-row>
        <table:table-row table:style-name="Tabela12.9">
          <table:covered-table-cell/>
          <table:table-cell table:style-name="Tabela12.B9" office:value-type="string">
            <text:p text:style-name="P96">6</text:p>
          </table:table-cell>
          <table:table-cell table:style-name="Tabela12.C9" office:value-type="string">
            <text:p text:style-name="P95">Suporte e atualização Zimbra Network Standard Edition por 12 meses </text:p>
          </table:table-cell>
          <table:table-cell table:style-name="Tabela12.D9" office:value-type="string">
            <text:p text:style-name="P62"><text:span text:style-name="T64">6.000 *</text:span></text:p>
          </table:table-cell>
          <table:table-cell table:style-name="Tabela12.E9" office:value-type="string">
            <text:p text:style-name="P98"/>
          </table:table-cell>
          <table:table-cell table:style-name="Tabela12.F9" office:value-type="string">
            <text:p text:style-name="P98"/>
          </table:table-cell>
          <table:table-cell table:style-name="Tabela12.G9" office:value-type="string">
            <text:p text:style-name="P96">250</text:p>
          </table:table-cell>
          <table:table-cell table:style-name="Tabela12.H9" office:value-type="string">
            <text:p text:style-name="P98"/>
          </table:table-cell>
        </table:table-row>
        <table:table-row table:style-name="Tabela12.3">
          <table:covered-table-cell/>
          <table:table-cell table:style-name="Tabela12.B10" office:value-type="string">
            <text:p text:style-name="P96">7</text:p>
          </table:table-cell>
          <table:table-cell table:style-name="Tabela12.C10" office:value-type="string">
            <text:p text:style-name="P95">Suporte e atualização Zimbra Network Professional Edition por 12 meses </text:p>
          </table:table-cell>
          <table:table-cell table:style-name="Tabela12.D10" office:value-type="string">
            <text:p text:style-name="P96">250</text:p>
          </table:table-cell>
          <table:table-cell table:style-name="Tabela12.E10" office:value-type="string">
            <text:p text:style-name="P98"/>
          </table:table-cell>
          <table:table-cell table:style-name="Tabela12.F10" office:value-type="string">
            <text:p text:style-name="P98"/>
          </table:table-cell>
          <table:table-cell table:style-name="Tabela12.G10" office:value-type="string">
            <text:p text:style-name="P96">250</text:p>
          </table:table-cell>
          <table:table-cell table:style-name="Tabela12.H10" office:value-type="string">
            <text:p text:style-name="P98"/>
          </table:table-cell>
        </table:table-row>
        <table:table-row table:style-name="Tabela12.3">
          <table:covered-table-cell/>
          <table:table-cell table:style-name="Tabela12.B11" office:value-type="string">
            <text:p text:style-name="P96">8</text:p>
          </table:table-cell>
          <table:table-cell table:style-name="Tabela12.C11" office:value-type="string">
            <text:p text:style-name="P95">Suporte e atualização para videoconferência Zimbra Connect Edition por 12 meses</text:p>
          </table:table-cell>
          <table:table-cell table:style-name="Tabela12.D11" office:value-type="string">
            <text:p text:style-name="P96">1.250</text:p>
          </table:table-cell>
          <table:table-cell table:style-name="Tabela12.E11" office:value-type="string">
            <text:p text:style-name="P98"/>
          </table:table-cell>
          <table:table-cell table:style-name="Tabela12.F11" office:value-type="string">
            <text:p text:style-name="P98"/>
          </table:table-cell>
          <table:table-cell table:style-name="Tabela12.G11" office:value-type="string">
            <text:p text:style-name="P96">250</text:p>
          </table:table-cell>
          <table:table-cell table:style-name="Tabela12.H11" office:value-type="string">
            <text:p text:style-name="P98"/>
          </table:table-cell>
        </table:table-row>
        <table:table-row table:style-name="Tabela12.6">
          <table:covered-table-cell/>
          <table:table-cell table:style-name="Tabela12.B6" table:number-columns-spanned="4" office:value-type="string">
            <text:p text:style-name="P92">SUBTOTAL</text:p>
          </table:table-cell>
          <table:covered-table-cell/>
          <table:covered-table-cell/>
          <table:covered-table-cell/>
          <table:table-cell table:style-name="Tabela12.F6" office:value-type="string">
            <text:p text:style-name="P93"/>
          </table:table-cell>
          <table:table-cell table:style-name="Tabela12.A2" office:value-type="string">
            <text:p text:style-name="P96"> </text:p>
          </table:table-cell>
          <table:table-cell table:style-name="Tabela12.H6" office:value-type="string">
            <text:p text:style-name="P93"/>
          </table:table-cell>
        </table:table-row>
        <table:table-row table:style-name="Tabela12.3">
          <table:table-cell table:style-name="Tabela12.A2" table:number-rows-spanned="2" office:value-type="string">
            <text:p text:style-name="P90">Serviços</text:p>
          </table:table-cell>
          <table:table-cell table:style-name="Tabela12.B13" office:value-type="string">
            <text:p text:style-name="P96">9</text:p>
          </table:table-cell>
          <table:table-cell table:style-name="Tabela12.C13" office:value-type="string">
            <text:p text:style-name="P95">Implantação, migração e configuração para Zimbra Network Edition</text:p>
          </table:table-cell>
          <table:table-cell table:style-name="Tabela12.D13" office:value-type="string">
            <text:p text:style-name="P96">1</text:p>
          </table:table-cell>
          <table:table-cell table:style-name="Tabela12.E13" office:value-type="string">
            <text:p text:style-name="P98"/>
          </table:table-cell>
          <table:table-cell table:style-name="Tabela12.F13" office:value-type="string">
            <text:p text:style-name="P98"/>
          </table:table-cell>
          <table:table-cell table:style-name="Tabela12.G13" office:value-type="string">
            <text:p text:style-name="P96">1</text:p>
          </table:table-cell>
          <table:table-cell table:style-name="Tabela12.H13" office:value-type="string">
            <text:p text:style-name="P98"/>
          </table:table-cell>
        </table:table-row>
        <table:table-row table:style-name="Tabela12.6">
          <table:covered-table-cell/>
          <table:table-cell table:style-name="Tabela12.B6" table:number-columns-spanned="4" office:value-type="string">
            <text:p text:style-name="P92">SUBTOTAL</text:p>
          </table:table-cell>
          <table:covered-table-cell/>
          <table:covered-table-cell/>
          <table:covered-table-cell/>
          <table:table-cell table:style-name="Tabela12.F6" office:value-type="string">
            <text:p text:style-name="P93"/>
          </table:table-cell>
          <table:table-cell table:style-name="Tabela12.A2" office:value-type="string">
            <text:p text:style-name="P96"> </text:p>
          </table:table-cell>
          <table:table-cell table:style-name="Tabela12.H6" office:value-type="string">
            <text:p text:style-name="P93"/>
          </table:table-cell>
        </table:table-row>
        <table:table-row table:style-name="Tabela12.3">
          <table:table-cell table:style-name="Tabela12.A2" table:number-rows-spanned="3" office:value-type="string">
            <text:p text:style-name="P90">Treinamentos</text:p>
          </table:table-cell>
          <table:table-cell table:style-name="Tabela12.B15" office:value-type="string">
            <text:p text:style-name="P96">10</text:p>
          </table:table-cell>
          <table:table-cell table:style-name="Tabela12.C15" office:value-type="string">
            <text:p text:style-name="P95">Treinamento de capacitação oficial de administração Zimbra Network (por pessoa)</text:p>
          </table:table-cell>
          <table:table-cell table:style-name="Tabela12.D15" office:value-type="string">
            <text:p text:style-name="P62"><text:span text:style-name="T64">13 *</text:span></text:p>
          </table:table-cell>
          <table:table-cell table:style-name="Tabela12.E15" office:value-type="string">
            <text:p text:style-name="P98"/>
          </table:table-cell>
          <table:table-cell table:style-name="Tabela12.F15" office:value-type="string">
            <text:p text:style-name="P98"/>
          </table:table-cell>
          <table:table-cell table:style-name="Tabela12.G15" office:value-type="string">
            <text:p text:style-name="P96">4</text:p>
          </table:table-cell>
          <table:table-cell table:style-name="Tabela12.H15" office:value-type="string">
            <text:p text:style-name="P98"/>
          </table:table-cell>
        </table:table-row>
        <table:table-row table:style-name="Tabela12.6">
          <table:covered-table-cell/>
          <table:table-cell table:style-name="Tabela12.B16" office:value-type="string">
            <text:p text:style-name="P96">11</text:p>
          </table:table-cell>
          <table:table-cell table:style-name="Tabela12.C16" office:value-type="string">
            <text:p text:style-name="P95">Treinamento de Zimbra Help Desk (por pessoa)</text:p>
          </table:table-cell>
          <table:table-cell table:style-name="Tabela12.D16" office:value-type="string">
            <text:p text:style-name="P62"><text:span text:style-name="T64">8 </text:span></text:p>
          </table:table-cell>
          <table:table-cell table:style-name="Tabela12.E16" office:value-type="string">
            <text:p text:style-name="P98"/>
          </table:table-cell>
          <table:table-cell table:style-name="Tabela12.F16" office:value-type="string">
            <text:p text:style-name="P98"/>
          </table:table-cell>
          <table:table-cell table:style-name="Tabela12.G16" office:value-type="string">
            <text:p text:style-name="P96">4</text:p>
          </table:table-cell>
          <table:table-cell table:style-name="Tabela12.H16" office:value-type="string">
            <text:p text:style-name="P98"/>
          </table:table-cell>
        </table:table-row>
        <table:table-row table:style-name="Tabela12.6">
          <table:covered-table-cell/>
          <table:table-cell table:style-name="Tabela12.B6" table:number-columns-spanned="4" office:value-type="string">
            <text:p text:style-name="P92">SUBTOTAL</text:p>
          </table:table-cell>
          <table:covered-table-cell/>
          <table:covered-table-cell/>
          <table:covered-table-cell/>
          <table:table-cell table:style-name="Tabela12.F6" office:value-type="string">
            <text:p text:style-name="P93"/>
          </table:table-cell>
          <table:table-cell table:style-name="Tabela12.A2" office:value-type="string">
            <text:p text:style-name="P96"> </text:p>
          </table:table-cell>
          <table:table-cell table:style-name="Tabela12.H6" office:value-type="string">
            <text:p text:style-name="P93"/>
          </table:table-cell>
        </table:table-row>
        <table:table-row table:style-name="Tabela12.6">
          <table:table-cell table:style-name="Tabela12.B6" table:number-columns-spanned="5" office:value-type="string">
            <text:p text:style-name="P92">TOTAL</text:p>
          </table:table-cell>
          <table:covered-table-cell/>
          <table:covered-table-cell/>
          <table:covered-table-cell/>
          <table:covered-table-cell/>
          <table:table-cell table:style-name="Tabela12.F18" office:value-type="string">
            <text:p text:style-name="P93"/>
          </table:table-cell>
          <table:table-cell table:style-name="Tabela12.G18" office:value-type="string">
            <text:p text:style-name="P96"> </text:p>
          </table:table-cell>
          <table:table-cell table:style-name="Tabela12.H18" office:value-type="string">
            <text:p text:style-name="P93"/>
          </table:table-cell>
        </table:table-row>
        <table:table-row table:style-name="Tabela12.6">
          <table:table-cell table:style-name="Tabela12.A1" table:number-columns-spanned="8" office:value-type="string">
            <text:p text:style-name="P77">OBS: </text:p>
            <text:list xml:id="list4746302944044176570" text:style-name="WW8Num27">
              <text:list-item>
                <text:p text:style-name="P64"><text:span text:style-name="T16">Não há obrigatoriedade de pedir todos os itens, exceto para:</text:span></text:p>
              </text:list-item>
            </text:list>
            <text:p text:style-name="P264"><text:span text:style-name="T16">Item 1: precisa ser acompanhado de pedido na mesma quantidade do item 6</text:span></text:p>
            <text:p text:style-name="P264"><text:span text:style-name="T16">Item 2: precisa ser acompanhado de pedido na mesma quantidade do item 7;</text:span></text:p>
            <text:p text:style-name="P264"><text:span text:style-name="T16">Item 3: precisa ser acompanhado de pedido na mesma quantidade do item 8.</text:span></text:p>
            <text:list xml:id="list29206789" text:continue-numbering="true" text:style-name="WW8Num27">
              <text:list-item>
                <text:p text:style-name="P108">Deverá ser apresentado catálogo, folder ou manual elaborado pelo fabricante, ou documento extraído de consulta realizada pela Internet na página suporte especializado oficial do fabricante dos produtos ofertados neste pregão. </text:p>
              </text:list-item>
            </text:list>
            <text:p text:style-name="P63"><text:span text:style-name="T65">* Quantidades totais, considerando todos os órgãos participantes</text:span></text:p>
          </table:table-cell>
          <table:covered-table-cell/>
          <table:covered-table-cell/>
          <table:covered-table-cell/>
          <table:covered-table-cell/>
          <table:covered-table-cell/>
          <table:covered-table-cell/>
          <table:covered-table-cell/>
        </table:table-row>
      </table:table>
      <text:p text:style-name="P73"/>
      <text:p text:style-name="P293"><text:span text:style-name="T16">As especificações técnicas constantes do Processo Administrativo nº 20.737/2019, bem assim os termos da proposta, integram esta Ata de Registro de Preços, independentemente de transcrição.</text:span></text:p>
      <text:p text:style-name="P294"><text:span text:style-name="T16">O TRT da 24ª Região realizará periodicamente pesquisa de mercado para a comprovação da vantajosidade do preço registrado, conforme previsto no inciso XI do art. 9º da Lei nº 7.982/2013.</text:span></text:p>
      <text:p text:style-name="P294"><text:span text:style-name="T16">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294"><text:span text:style-name="T16">Atuará como gerenciador da Ata de Registro de Preços o Coordenador de Material e Patrimônio do TRT da 24ª Região.</text:span></text:p>
      <text:p text:style-name="P295">Este registro de preços tem a vigência de 12 (doze) meses a partir da data de publicação.</text:p>
      <text:p text:style-name="P295"><text:soft-page-break/></text:p>
      <table:table table:name="Tabela13" table:style-name="Tabela13">
        <table:table-column table:style-name="Tabela13.A"/>
        <table:table-column table:style-name="Tabela13.B"/>
        <table:table-row table:style-name="Tabela13.1">
          <table:table-cell table:style-name="Tabela13.A1" office:value-type="string">
            <text:p text:style-name="P296"/>
            <text:p text:style-name="P298"/>
            <text:p text:style-name="P298">______________________________</text:p>
            <text:p text:style-name="P300">GERSON MARTINS DE OLIVEIRA</text:p>
            <text:p text:style-name="P299">Secretário Administrativo</text:p>
            <text:p text:style-name="P297"><text:span text:style-name="T16">TRT da 24ª Região</text:span></text:p>
          </table:table-cell>
          <table:table-cell table:style-name="Tabela13.A1" office:value-type="string">
            <text:p text:style-name="P302"/>
            <text:p text:style-name="P303"/>
            <text:p text:style-name="P303">___________________________</text:p>
            <text:p text:style-name="P304">XXXXXXXXXXXXXXX</text:p>
            <text:p text:style-name="P303">xxxxxxxxxxxxx</text:p>
            <text:p text:style-name="P301"/>
          </table:table-cell>
        </table:table-row>
      </table:table>
      <text:p text:style-name="P66"/>
      <text:p text:style-name="P305"/>
      <text:p text:style-name="P73"/>
      <text:p text:style-name="P223"><text:span text:style-name="T14">ANEXO VIII - MINUTA DO CONTRATO</text:span></text:p>
      <text:p text:style-name="P75"/>
      <text:p text:style-name="P75"/>
      <text:p text:style-name="P57"><text:span text:style-name="T24">CONTRATO DE AQUISIÇÃO DE LICENÇAS DO </text:span><text:span text:style-name="T26">SOFTWARE ZIMBRA COLLABORATION NETWORK EDITION</text:span><text:span text:style-name="T24">, COM MÓDULOS ADICIONAIS DE FERRAMENTAS ANTI SPAM E DE CONTROLE E AUDITORIA DE E-MAIL, COM PRESTAÇÃO DE SERVIÇOS DE INSTALAÇÃO E INTEGRAÇÃO COM O AMBIENTE COMPUTACIONAL DO CONTRATANTE, SUPORTE, ATUALIZAÇÃO E TREINAMENTO, QUE ENTRE SI CELEBRAM O TRIBUNAL REGIONAL DO TRABALHO DA 24ª REGIÃO E A EMPRESA XXXX</text:span></text:p>
      <text:p text:style-name="P307"/>
      <text:p text:style-name="P306"><text:span text:style-name="T23">O </text:span><text:span text:style-name="T24">TRIBUNAL REGIONAL DO TRABALHO DA 24ª REGIÃO, </text:span><text:span text:style-name="T23">inscrito no CNPJ sob nº 37.115.409/0001-63, situado na Rua Delegado Carlos Roberto Bastos de Oliveira nº 208, Jardim Veraneio (Parque dos Poderes), em Campo Grande - MS, neste ato representado pelo Secretário Administrativo GERSON MARTINS DE OLIVEIRA,</text:span><text:span text:style-name="T67"> </text:span><text:span text:style-name="T23">portador do RG nº 611.634 SSP/MS e do nº 600.496.421-20</text:span><text:span text:style-name="T16">, conforme subdelegação de competência constante da Portaria TRT/DG nº</text:span><text:span text:style-name="T43"> 317/2017</text:span><text:span text:style-name="T23">, doravante denominado simplesmente </text:span><text:span text:style-name="T24">CONTRATANTE</text:span><text:span text:style-name="T23">, e, de outro lado, a empresa XXXX</text:span><text:span text:style-name="T16">, </text:span><text:span text:style-name="T23">inscrita no CNPJ sob nº xxxx , com sede na xxxx , em xxxx</text:span><text:span text:style-name="T16">, CEP </text:span><text:span text:style-name="T23">xxxx</text:span><text:span text:style-name="T16"> , telefone </text:span><text:span text:style-name="T23">xxxx , </text:span><text:span text:style-name="T16">e-mail </text:span><text:span text:style-name="T23">xxxx</text:span><text:span text:style-name="T16"> </text:span><text:span text:style-name="T23">, neste ato representada por xxxx , portador do RG nº xxxx e do CPF nº xxxx , doravante denominada simplesmente </text:span><text:span text:style-name="T24">CONTRATADA</text:span><text:span text:style-name="T23">, têm entre si ajustado o presente contrato, que se regerá pela Lei nº 8.666, de 21 de junho de 1993</text:span><text:span text:style-name="T16">, </text:span><text:span text:style-name="T23">observadas as cláusulas e condições a seguir estabelecidas:</text:span></text:p>
      <text:p text:style-name="P275"/>
      <text:p text:style-name="P267"><text:span text:style-name="T24">CLÁUSULA 1ª – DO OBJETO </text:span><text:span text:style-name="T68">(1.1)</text:span></text:p>
      <text:p text:style-name="P308"><text:span text:style-name="T43">O presente contrato ter por objeto a aquisição de licenças do </text:span><text:span text:style-name="T44">software Zimbra Collaboration Network Edition</text:span><text:span text:style-name="T43">, com módulos adicionais de ferramentas antispam e de controle e auditoria de e-mail, com prestação de serviços de instalação e integração com o ambiente computacional do CONTRATANTE, suporte, atualização e treinamento, conforme as especificações e condições constantes deste instrumento, do Termo de Referência (TR) e dos anexos, nos termos da Lei nº 8.666/1993 e legislação complementar.</text:span></text:p>
      <text:p text:style-name="P310"/>
      <text:p text:style-name="P309">CLÁUSULA 2ª – DA SUJEIÇÃO DAS PARTES ÀS NORMAS LEGAIS E CONTRATUAIS</text:p>
      <text:p text:style-name="P268"><text:span text:style-name="T43">As partes declaram-se sujeitas às normas previstas na Lei nº 8.666/1993, nas cláusulas deste contrato e naquelas constantes do Edital do Pregão Eletrônico nº </text:span><text:span text:style-name="T45">09/2020</text:span><text:span text:style-name="T43"> e seus anexos, que fazem parte integrante deste instrumento, juntamente com a proposta apresentada pela CONTRATADA.</text:span></text:p>
      <text:p text:style-name="P278"/>
      <text:p text:style-name="P308"><text:soft-page-break/><text:span text:style-name="T24">CLÁUSULA 3ª – DA VIGÊNCIA </text:span><text:span text:style-name="T68">(3.2 a 3.6)</text:span></text:p>
      <text:p text:style-name="P279">A vigência do contrato será de 12 (doze) meses, a contar da data do recebimento definitivo, podendo ser prorrogada para os itens de 4 a 8, definidos na cláusula 11ª por iguais e sucessivos períodos, mediante termo aditivo, até o limite de 60 (sessenta) meses.</text:p>
      <text:p text:style-name="P279">§ 1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27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79">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279">§ 2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p text:style-name="P269"><text:span text:style-name="T43">§ 3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43"><text:s/>Resolução nº 229/2016</text:span></text:a><text:span text:style-name="T43"> do Conselho Nacional de Justiça.</text:span></text:p>
      <text:p text:style-name="P279">§ 4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279"/>
      <text:p text:style-name="P268"><text:span text:style-name="T45">CLÁUSULA 4ª – DAS ESPECIFICAÇÕES </text:span><text:span text:style-name="T69">(Anexo I)</text:span><text:span text:style-name="T45"> </text:span></text:p>
      <text:p text:style-name="P281">As especificações dos produtos, das subscrições, dos serviços de suporte e atualização, assim como da implantação, integração e configuração, além dos treinamentos, estão definidos no Anexo I.</text:p>
      <text:p text:style-name="P279"><text:soft-page-break/></text:p>
      <text:p text:style-name="P268"><text:span text:style-name="T45">CLÁUSULA 5ª – DAS CONDIÇÕES DE RECEBIMENTO </text:span><text:span text:style-name="T69">(5.1; 5.2 a 5.8)</text:span><text:span text:style-name="T45"> </text:span></text:p>
      <text:p text:style-name="P279">A entrega do objeto deverá ser efetuada no prazo máximo de 10 (dez) dias consecutivos a contar do recebimento da Nota de Empenho, salvo os serviços de implantação e treinamentos, que deverão ser agendados previamente com o CONTRATANTE, na Coordenadoria de Tecnologia da Informação e Comunicações do TRT da 24ª Região, localizado na Rua Delegado Carlos Roberto Bastos de Oliveira nº 208, Jardim Veraneio (Parque dos Poderes), Campo Grande - MS, telefone (0xx67) 3316-1726, das 8h00 às 17h00 (horário local), em dias úteis da Justiça do Trabalho.</text:p>
      <text:p text:style-name="P279">§ 1º A CONTRATADA responderá por quaisquer prejuízos que ocorrerem até a entrega do objeto no endereço acima.</text:p>
      <text:p text:style-name="P279">§ 2º Havendo pedido de prorrogação do prazo de entrega, este somente será concedido nas hipóteses previstas no art. 57, §1°, da Lei nº 8.666/1993, e deverá ser encaminhado por escrito, dentro do prazo de entrega do bem, anexando-se documento comprobatório do alegado pela CONTRATADA.</text:p>
      <text:p text:style-name="P279">§ 3º O objeto será recebido provisoriamente na data de sua entrega pelo Fiscal do contrat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sanções legais cabíveis.</text:p>
      <text:p text:style-name="P279">§ 4º A liquidação da nota fiscal será realizada pelo Gestor do Contrato e deverá ocorrer na mesma data do recebimento definitivo, que deverá concluir o trabalho no prazo máximo de 10 (dez) dias úteis.</text:p>
      <text:p text:style-name="P279">§ 5º O objeto deverá ser entregue com comprovação das licenças e serviços de subscrição contratados, em documento oficial fornecido pelos fabricantes, por email, ou mediante acesso aos sites dos fabricantes com conta de acesso corporativa criada em nome do CONTRATANTE. No momento da entrega, caso seja constatada a inobservância do disposto neste parágrafo, o objeto será recusado, devendo a CONTRATADA substituí-lo, sem prejuízo do prazo estabelecido para a entrega e da aplicação das sanções legais cabíveis.</text:p>
      <text:p text:style-name="P279">§ 6º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269"><text:span text:style-name="T43">§ 7º No caso do produto recusado, a CONTRATADA deverá refazê-los, dentro do prazo estabelecido no </text:span><text:span text:style-name="T44">caput</text:span><text:span text:style-name="T43"> desta cláusula, sem ônus para o CONTRATANTE.</text:span></text:p>
      <text:p text:style-name="P279">§ 8º A existência de preço registrado não obriga o CONTRATANTE a firmar a contratação que dele poderá advir, facultando-se-lhe a realização de licitação específica para a aquisição pretendida, sendo assegurado ao beneficiário do registro a preferência de fornecimento, em igualdade de condições.</text:p>
      <text:p text:style-name="P279"><text:soft-page-break/></text:p>
      <text:p text:style-name="P308"><text:span text:style-name="T24">CLÁUSULA 6ª – DAS OBRIGAÇÕES DO CONTRATANTE </text:span><text:span text:style-name="T68">(13.2 a 13.2.4)</text:span></text:p>
      <text:p text:style-name="P282">Incumbe ao CONTRATANTE:</text:p>
      <text:p text:style-name="P282">I - efetuar o pagamento à CONTRATADA no prazo estabelecido neste instrumento, após o ateste da respectiva nota fiscal/fatura;</text:p>
      <text:p text:style-name="P282">II - fiscalizar a execução da contratação, bem como as obrigações assumidas pela CONTRATADA, por meio de servidor denominado fiscal do contrato;</text:p>
      <text:p text:style-name="P282">III - manifestar-se formalmente em todos os atos relativos à execução do contrato, em especial, aplicação de sanções e alterações;</text:p>
      <text:p text:style-name="P282">IV - prestar as informações e os esclarecimentos que venham a ser solicitados pela CONTRATADA, relativos ao objeto da contratação.</text:p>
      <text:p text:style-name="P282"/>
      <text:p text:style-name="P308"><text:span text:style-name="T24">CLÁUSULA 7ª – DAS OBRIGAÇÕES DA CONTRATADA </text:span><text:span text:style-name="T68">(13.1 a 13.1.9)</text:span></text:p>
      <text:p text:style-name="P280">Incumbe à CONTRATADA:</text:p>
      <text:p text:style-name="P270"><text:span text:style-name="T43">I - </text:span><text:span text:style-name="T16">credenciar perante o CONTRATANTE um representante para prestar os devidos esclarecimentos e atender às reclamações que porventura surgirem durante a execução do contrato, indicando nome, endereço e telefone de contato;</text:span></text:p>
      <text:p text:style-name="P283">II - substituir o produto danificado em razão de transporte, descarga ou outra situação que não possa ser imputada à Administração do CONTRATANTE;</text:p>
      <text:p text:style-name="P283">III - encaminhar o Recibo da Nota de Empenho no prazo de 2 (dois) dias úteis, sob pena de cancelamento da Ata de Registro de Preços, caso não apresente justificativa aceitável, sem prejuízo da aplicação das demais penalidades cabíveis;</text:p>
      <text:p text:style-name="P283">IV - cumprir os prazos e demais condições estabelecidos neste instrumento, inclusive com relação ao treinamento;</text:p>
      <text:p text:style-name="P283">V - manter durante todo o período de vigência do registro de preços e das contratações decorrentes, em compatibilidade com as obrigações assumidas, todas as condições de habilitação e qualificação exigidas na licitação, sob pena de aplicação das sanções legais cabíveis;</text:p>
      <text:p text:style-name="P283">VI - informar o CONTRATANTE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p text:style-name="P283">VII - observar e cumprir, estritamente, os termos da proposta e as condições ora estabelecidas, obedecendo a critérios e prazos acordados pelas exigências constantes deste instrumento;</text:p>
      <text:p text:style-name="P283">VIII - prestar todos os esclarecimentos que forem solicitados pelo responsável pelo acompanhamento e fiscalização da execução do Contrato;</text:p>
      <text:p text:style-name="P283">IX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283"><text:soft-page-break/>Parágrafo único. Com o intuito de facilitar o acesso e também para agilizar os procedimentos, faculta-se à CONTRATADA a possibilidade de apresentar as alterações com a utilização de meio eletrônico, por intermédio de e-mail, SMS ou Whatsapp, exclusivamente ao endereço a ser fornecido pelo Gestor/Fiscal do contrato. No que se refere à alteração de domicílio empresarial, deverá ser informada por documento oficial.</text:p>
      <text:p text:style-name="P280"/>
      <text:p text:style-name="P268"><text:span text:style-name="T14">CLÁUSULA 8ª – DA GARANTIA DO PRODUTO </text:span><text:span text:style-name="T70">(9.1)</text:span></text:p>
      <text:p text:style-name="P283">A garantia, que contempla os produtos adquiridos e os serviços de instalação e configuração contratados, será de, no mínimo, 12 (doze) meses, conforme os itens adquiridos, contados do recebimento definitivo, sem qualquer ônus adicional para o CONTRATANTE, inclusive em relação às eventuais despesas de transporte, independentemente do término da vigência do contrato.</text:p>
      <text:p text:style-name="P283"/>
      <text:p text:style-name="P268"><text:span text:style-name="T14">CLÁUSULA 9ª – DO SUPORTE TÉCNICO </text:span><text:span text:style-name="T70">(10.1 a 10.4)</text:span></text:p>
      <text:p text:style-name="P283">A CONTRATADA responderá, durante o período contratado de subscrições e/ou atualizações e suporte das licenças e serviços, por quaisquer procedimentos necessários perante o fabricante, de forma a assegurar prontamente ao CONTRATANTE a execução dos serviços especificados nos Anexos I e II, incluindo a substituição ou reinstalação do objeto contratado, caso sejam necessárias, sem que isso implique acréscimo aos preços contratados e prejuízos para o desempenho das atividades do CONTRATANTE.</text:p>
      <text:p text:style-name="P283">§ 1º Os prazos para atendimento aos chamados técnicos durante o período contratado de subscrições e/ou atualizações e suporte técnico são os constantes do Anexo III. </text:p>
      <text:p text:style-name="P284">§ 2º Durante o período de suporte técnico, caso NÃO EXISTA OU DEIXE DE EXISTIR assistência ou suporte técnico local autorizado pelo fabricante, FICARÁ A CONTRATADA RESPONSÁVEL PELOS SERVIÇOS ATÉ O TÉRMINO DO PRAZO.</text:p>
      <text:p text:style-name="P271"><text:span text:style-name="T16">§ 3º Ocorrendo o término do prazo de suporte técnico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text:span><text:span text:style-name="T19">caput</text:span><text:span text:style-name="T16"> da cláusula 17. </text:span></text:p>
      <text:p text:style-name="P284"/>
      <text:p text:style-name="P272"><text:span text:style-name="T24">CLÁUSULA 10 – </text:span><text:span text:style-name="T14">DA DOTAÇÃO ORÇAMENTÁRIA</text:span></text:p>
      <text:p text:style-name="P268"><text:span text:style-name="T16">As despesas inerentes ao presente contrato correrão à conta do orçamento do CONTRATANTE, nos Programas de Trabalho Resumidos PTRES 107731 e 08252 e Naturezas de Despesa nº 3.3.90.30, 3.3.90.40, 4.4.90.40 e 4.4.90.52</text:span><text:span text:style-name="T71"> </text:span><text:span text:style-name="T16">conforme Nota de Empenho nº 2020NE000xxx, emitida em xx.xx.2020.</text:span></text:p>
      <text:p text:style-name="P282"/>
      <text:p text:style-name="P308"><text:span text:style-name="T24">CLÁUSULA 11 – DO VALOR </text:span><text:span text:style-name="T68">(4.1 e Anexo IV)</text:span></text:p>
      <text:p text:style-name="P268"><text:span text:style-name="T16">O valor global do contrato é de </text:span><text:span text:style-name="T14">R$ xxxx (xxxx)</text:span><text:span text:style-name="T16">, conforme quadro abaixo:</text:span></text:p>
      <table:table table:name="Tabela14" table:style-name="Tabela14">
        <table:table-column table:style-name="Tabela14.A"/>
        <table:table-column table:style-name="Tabela14.B"/>
        <table:table-column table:style-name="Tabela14.C"/>
        <table:table-column table:style-name="Tabela14.D"/>
        <table:table-column table:style-name="Tabela14.A"/>
        <table:table-column table:style-name="Tabela14.F"/>
        <table:table-row table:style-name="Tabela14.1">
          <table:table-cell table:style-name="Tabela14.A1" office:value-type="string">
            <text:p text:style-name="P90">Grupo</text:p>
          </table:table-cell>
          <table:table-cell table:style-name="Tabela14.A1" office:value-type="string">
            <text:p text:style-name="P90">Item</text:p>
          </table:table-cell>
          <table:table-cell table:style-name="Tabela14.A1" office:value-type="string">
            <text:p text:style-name="P90">Descrição</text:p>
          </table:table-cell>
          <table:table-cell table:style-name="Tabela14.A1" office:value-type="string">
            <text:p text:style-name="P90">Quantidade</text:p>
          </table:table-cell>
          <table:table-cell table:style-name="Tabela14.A1" office:value-type="string">
            <text:p text:style-name="P90">Valor unitário</text:p>
          </table:table-cell>
          <table:table-cell table:style-name="Tabela14.F1" office:value-type="string">
            <text:p text:style-name="P90">Valor total</text:p>
          </table:table-cell>
        </table:table-row>
        <text:soft-page-break/>
        <table:table-row table:style-name="Tabela14.2">
          <table:table-cell table:style-name="Tabela14.A2" table:number-rows-spanned="4" office:value-type="string">
            <text:p text:style-name="P90">Licenças perpétuas</text:p>
          </table:table-cell>
          <table:table-cell table:style-name="Tabela14.B2" office:value-type="string">
            <text:p text:style-name="P96">1</text:p>
          </table:table-cell>
          <table:table-cell table:style-name="Tabela14.C2" office:value-type="string">
            <text:p text:style-name="P95">Licenças Zimbra Network Standard Edition de uso perpétuo</text:p>
          </table:table-cell>
          <table:table-cell table:style-name="Tabela14.D2" office:value-type="string">
            <text:p text:style-name="P96">1.000</text:p>
          </table:table-cell>
          <table:table-cell table:style-name="Tabela14.E2" office:value-type="string">
            <text:p text:style-name="P97">R$ xx,xx</text:p>
          </table:table-cell>
          <table:table-cell table:style-name="Tabela14.F2" office:value-type="string">
            <text:p text:style-name="P97">R$ xx,xx</text:p>
          </table:table-cell>
        </table:table-row>
        <table:table-row table:style-name="Tabela14.2">
          <table:covered-table-cell/>
          <table:table-cell table:style-name="Tabela14.B3" office:value-type="string">
            <text:p text:style-name="P96">2</text:p>
          </table:table-cell>
          <table:table-cell table:style-name="Tabela14.C3" office:value-type="string">
            <text:p text:style-name="P95">Licenças Zimbra Network Professional Edition de uso perpétuo</text:p>
          </table:table-cell>
          <table:table-cell table:style-name="Tabela14.D3" office:value-type="string">
            <text:p text:style-name="P96">250</text:p>
          </table:table-cell>
          <table:table-cell table:style-name="Tabela14.E3" office:value-type="string">
            <text:p text:style-name="P97">R$ xx,xx</text:p>
          </table:table-cell>
          <table:table-cell table:style-name="Tabela14.F3" office:value-type="string">
            <text:p text:style-name="P97">R$ xx,xx</text:p>
          </table:table-cell>
        </table:table-row>
        <table:table-row table:style-name="Tabela14.2">
          <table:covered-table-cell/>
          <table:table-cell table:style-name="Tabela14.B4" office:value-type="string">
            <text:p text:style-name="P96">3</text:p>
          </table:table-cell>
          <table:table-cell table:style-name="Tabela14.C4" office:value-type="string">
            <text:p text:style-name="P95">Licenças de videoconferência Zimbra Connect de uso perpétuo</text:p>
          </table:table-cell>
          <table:table-cell table:style-name="Tabela14.D4" office:value-type="string">
            <text:p text:style-name="P96">1.250</text:p>
          </table:table-cell>
          <table:table-cell table:style-name="Tabela14.E4" office:value-type="string">
            <text:p text:style-name="P97">R$ xx,xx</text:p>
          </table:table-cell>
          <table:table-cell table:style-name="Tabela14.F4" office:value-type="string">
            <text:p text:style-name="P97">R$ xx,xx</text:p>
          </table:table-cell>
        </table:table-row>
        <table:table-row table:style-name="Tabela14.5">
          <table:covered-table-cell/>
          <table:table-cell table:style-name="Tabela14.B5" table:number-columns-spanned="4" office:value-type="string">
            <text:p text:style-name="P92">SUBTOTAL</text:p>
          </table:table-cell>
          <table:covered-table-cell/>
          <table:covered-table-cell/>
          <table:covered-table-cell/>
          <table:table-cell table:style-name="Tabela14.F5" office:value-type="string">
            <text:p text:style-name="P92">R$ xx,xx</text:p>
          </table:table-cell>
        </table:table-row>
        <table:table-row table:style-name="Tabela14.6">
          <table:table-cell table:style-name="Tabela14.A6" table:number-rows-spanned="6" office:value-type="string">
            <text:p text:style-name="P90">Suporte e subscrições de 12 meses</text:p>
          </table:table-cell>
          <table:table-cell table:style-name="Tabela14.B6" office:value-type="string">
            <text:p text:style-name="P96">4</text:p>
          </table:table-cell>
          <table:table-cell table:style-name="Tabela14.C6" office:value-type="string">
            <text:p text:style-name="P95">Solução em software para auditoria, segurança e monitoramento da solução de e-mails Zimbra, subscrição por 12 meses</text:p>
          </table:table-cell>
          <table:table-cell table:style-name="Tabela14.D6" office:value-type="string">
            <text:p text:style-name="P96">1.250</text:p>
          </table:table-cell>
          <table:table-cell table:style-name="Tabela14.E6" office:value-type="string">
            <text:p text:style-name="P97">R$ xx,xx</text:p>
          </table:table-cell>
          <table:table-cell table:style-name="Tabela14.F6" office:value-type="string">
            <text:p text:style-name="P97">R$ xx,xx</text:p>
          </table:table-cell>
        </table:table-row>
        <table:table-row table:style-name="Tabela14.6">
          <table:covered-table-cell/>
          <table:table-cell table:style-name="Tabela14.B7" office:value-type="string">
            <text:p text:style-name="P96">5</text:p>
          </table:table-cell>
          <table:table-cell table:style-name="Tabela14.C7" office:value-type="string">
            <text:p text:style-name="P95">Solução em software para antispam compatível com a solução de e-mails Zimbra, subscrição por 12 meses</text:p>
          </table:table-cell>
          <table:table-cell table:style-name="Tabela14.D7" office:value-type="string">
            <text:p text:style-name="P96">1.250</text:p>
          </table:table-cell>
          <table:table-cell table:style-name="Tabela14.E7" office:value-type="string">
            <text:p text:style-name="P97">R$ xx,xx</text:p>
          </table:table-cell>
          <table:table-cell table:style-name="Tabela14.F7" office:value-type="string">
            <text:p text:style-name="P97">R$ xx,xx</text:p>
          </table:table-cell>
        </table:table-row>
        <table:table-row table:style-name="Tabela14.2">
          <table:covered-table-cell/>
          <table:table-cell table:style-name="Tabela14.B8" office:value-type="string">
            <text:p text:style-name="P96">6</text:p>
          </table:table-cell>
          <table:table-cell table:style-name="Tabela14.C8" office:value-type="string">
            <text:p text:style-name="P95">Suporte e atualização Zimbra Network Standard Edition por 12 meses </text:p>
          </table:table-cell>
          <table:table-cell table:style-name="Tabela14.D8" office:value-type="string">
            <text:p text:style-name="P96">6.000 *</text:p>
          </table:table-cell>
          <table:table-cell table:style-name="Tabela14.E8" office:value-type="string">
            <text:p text:style-name="P97">R$ xx,xx</text:p>
          </table:table-cell>
          <table:table-cell table:style-name="Tabela14.F8" office:value-type="string">
            <text:p text:style-name="P97">R$ xx,xx</text:p>
          </table:table-cell>
        </table:table-row>
        <table:table-row table:style-name="Tabela14.2">
          <table:covered-table-cell/>
          <table:table-cell table:style-name="Tabela14.B9" office:value-type="string">
            <text:p text:style-name="P96">7</text:p>
          </table:table-cell>
          <table:table-cell table:style-name="Tabela14.C9" office:value-type="string">
            <text:p text:style-name="P95">Suporte e atualização Zimbra Network Professional Edition por 12 meses </text:p>
          </table:table-cell>
          <table:table-cell table:style-name="Tabela14.D9" office:value-type="string">
            <text:p text:style-name="P96">250</text:p>
          </table:table-cell>
          <table:table-cell table:style-name="Tabela14.E9" office:value-type="string">
            <text:p text:style-name="P97">R$ xx,xx</text:p>
          </table:table-cell>
          <table:table-cell table:style-name="Tabela14.F9" office:value-type="string">
            <text:p text:style-name="P97">R$ xx,xx</text:p>
          </table:table-cell>
        </table:table-row>
        <table:table-row table:style-name="Tabela14.2">
          <table:covered-table-cell/>
          <table:table-cell table:style-name="Tabela14.B10" office:value-type="string">
            <text:p text:style-name="P96">8</text:p>
          </table:table-cell>
          <table:table-cell table:style-name="Tabela14.C10" office:value-type="string">
            <text:p text:style-name="P95">Suporte e atualização para videoconferência Zimbra Connect Edition por 12 meses</text:p>
          </table:table-cell>
          <table:table-cell table:style-name="Tabela14.D10" office:value-type="string">
            <text:p text:style-name="P96">1.250</text:p>
          </table:table-cell>
          <table:table-cell table:style-name="Tabela14.E10" office:value-type="string">
            <text:p text:style-name="P97">R$ xx,xx</text:p>
          </table:table-cell>
          <table:table-cell table:style-name="Tabela14.F10" office:value-type="string">
            <text:p text:style-name="P97">R$ xx,xx</text:p>
          </table:table-cell>
        </table:table-row>
        <table:table-row table:style-name="Tabela14.5">
          <table:covered-table-cell/>
          <table:table-cell table:style-name="Tabela14.B11" table:number-columns-spanned="4" office:value-type="string">
            <text:p text:style-name="P92">SUBTOTAL</text:p>
          </table:table-cell>
          <table:covered-table-cell/>
          <table:covered-table-cell/>
          <table:covered-table-cell/>
          <table:table-cell table:style-name="Tabela14.F11" office:value-type="string">
            <text:p text:style-name="P94">R$ xx,xx</text:p>
          </table:table-cell>
        </table:table-row>
        <table:table-row table:style-name="Tabela14.2">
          <table:table-cell table:style-name="Tabela14.A12" table:number-rows-spanned="2" office:value-type="string">
            <text:p text:style-name="P90">Serviços</text:p>
          </table:table-cell>
          <table:table-cell table:style-name="Tabela14.B12" office:value-type="string">
            <text:p text:style-name="P96">9</text:p>
          </table:table-cell>
          <table:table-cell table:style-name="Tabela14.C12" office:value-type="string">
            <text:p text:style-name="P95">Implantação, migração e configuração para Zimbra Network Edition</text:p>
          </table:table-cell>
          <table:table-cell table:style-name="Tabela14.D12" office:value-type="string">
            <text:p text:style-name="P96">1</text:p>
          </table:table-cell>
          <table:table-cell table:style-name="Tabela14.E12" office:value-type="string">
            <text:p text:style-name="P97">R$ xx,xx</text:p>
          </table:table-cell>
          <table:table-cell table:style-name="Tabela14.F12" office:value-type="string">
            <text:p text:style-name="P97">R$ xx,xx</text:p>
          </table:table-cell>
        </table:table-row>
        <table:table-row table:style-name="Tabela14.5">
          <table:covered-table-cell/>
          <table:table-cell table:style-name="Tabela14.B13" table:number-columns-spanned="4" office:value-type="string">
            <text:p text:style-name="P92">SUBTOTAL</text:p>
          </table:table-cell>
          <table:covered-table-cell/>
          <table:covered-table-cell/>
          <table:covered-table-cell/>
          <table:table-cell table:style-name="Tabela14.F13" office:value-type="string">
            <text:p text:style-name="P97">R$ xx,xx</text:p>
          </table:table-cell>
        </table:table-row>
        <table:table-row table:style-name="Tabela14.2">
          <table:table-cell table:style-name="Tabela14.A14" table:number-rows-spanned="3" office:value-type="string">
            <text:p text:style-name="P90">Treinamentos</text:p>
          </table:table-cell>
          <table:table-cell table:style-name="Tabela14.B14" office:value-type="string">
            <text:p text:style-name="P96">10</text:p>
          </table:table-cell>
          <table:table-cell table:style-name="Tabela14.C14" office:value-type="string">
            <text:p text:style-name="P95">Treinamento de capacitação oficial de administração Zimbra Network (por pessoa)</text:p>
          </table:table-cell>
          <table:table-cell table:style-name="Tabela14.D14" office:value-type="string">
            <text:p text:style-name="P96">13 *</text:p>
          </table:table-cell>
          <table:table-cell table:style-name="Tabela14.E14" office:value-type="string">
            <text:p text:style-name="P97">R$ xx,xx</text:p>
          </table:table-cell>
          <table:table-cell table:style-name="Tabela14.F14" office:value-type="string">
            <text:p text:style-name="P97">R$ xx,xx</text:p>
          </table:table-cell>
        </table:table-row>
        <table:table-row table:style-name="Tabela14.5">
          <table:covered-table-cell/>
          <table:table-cell table:style-name="Tabela14.B15" office:value-type="string">
            <text:p text:style-name="P96">11</text:p>
          </table:table-cell>
          <table:table-cell table:style-name="Tabela14.C15" office:value-type="string">
            <text:p text:style-name="P95">Treinamento de Zimbra Help Desk (por pessoa)</text:p>
          </table:table-cell>
          <table:table-cell table:style-name="Tabela14.D15" office:value-type="string">
            <text:p text:style-name="P96">8 *</text:p>
          </table:table-cell>
          <table:table-cell table:style-name="Tabela14.E15" office:value-type="string">
            <text:p text:style-name="P97">R$ xx,xx</text:p>
          </table:table-cell>
          <table:table-cell table:style-name="Tabela14.F15" office:value-type="string">
            <text:p text:style-name="P97">R$ xx,xx</text:p>
          </table:table-cell>
        </table:table-row>
        <table:table-row table:style-name="Tabela14.5">
          <table:covered-table-cell/>
          <table:table-cell table:style-name="Tabela14.B16" table:number-columns-spanned="4" office:value-type="string">
            <text:p text:style-name="P92">SUBTOTAL</text:p>
          </table:table-cell>
          <table:covered-table-cell/>
          <table:covered-table-cell/>
          <table:covered-table-cell/>
          <table:table-cell table:style-name="Tabela14.F16" office:value-type="string">
            <text:p text:style-name="P94">R$ xx,xx</text:p>
          </table:table-cell>
        </table:table-row>
        <table:table-row table:style-name="Tabela14.5">
          <table:table-cell table:style-name="Tabela14.A17" table:number-columns-spanned="5" office:value-type="string">
            <text:p text:style-name="P92">TOTAL</text:p>
          </table:table-cell>
          <table:covered-table-cell/>
          <table:covered-table-cell/>
          <table:covered-table-cell/>
          <table:covered-table-cell/>
          <table:table-cell table:style-name="Tabela14.F17" office:value-type="string">
            <text:p text:style-name="P94">R$ xx,xx</text:p>
          </table:table-cell>
        </table:table-row>
        <table:table-row table:style-name="Tabela14.5">
          <table:table-cell table:style-name="Tabela14.A18" table:number-columns-spanned="6" office:value-type="string">
            <text:p text:style-name="P96">* Quantidades totais, considerando todos os órgãos participantes.</text:p>
          </table:table-cell>
          <table:covered-table-cell/>
          <table:covered-table-cell/>
          <table:covered-table-cell/>
          <table:covered-table-cell/>
          <table:covered-table-cell/>
        </table:table-row>
      </table:table>
      <text:p text:style-name="P238"><text:s/></text:p>
      <text:p text:style-name="P282"/>
      <text:p text:style-name="P308"><text:span text:style-name="T24">CLÁUSULA 12 – DO PAGAMENTO </text:span><text:span text:style-name="T68">(11.1 a 11.3)</text:span></text:p>
      <text:p text:style-name="P282">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 exceto pelos serviços de treinamento, que deverão ser previamente agendados com o CONTRATANTE, e terão recebimento, faturamento, liquidação e pagamento em momento posterior, mantendo-se porém os procedimentos definidos neste documento.</text:p>
      <text:p text:style-name="P268"><text:span text:style-name="T16">§ 1º O Gestor do contrato deverá providenciar a liquidação na nota fiscal/fatura e encaminhar em tempo hábil para que o pagamento seja efetuado no prazo estabelecido no </text:span><text:span text:style-name="T19">caput</text:span><text:span text:style-name="T16">.</text:span></text:p>
      <text:p text:style-name="P282">§ 2º Havendo erro no documento fiscal ou outra circunstância que desaprove a liquidação das despesas, o prazo passará a fluir somente após sanada a irregularidade, não ocorrendo, neste caso, qualquer ônus para o CONTRATANTE, inclusive moratório. </text:p>
      <text:p text:style-name="P282"><text:soft-page-break/>§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p text:style-name="P282">§ 4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p>
      <text:p text:style-name="P282"/>
      <text:p text:style-name="P308"><text:span text:style-name="T24">CLÁUSULA 13 – DA ATUALIZAÇÃO FINANCEIRA </text:span><text:span text:style-name="T68">(12.1)</text:span></text:p>
      <text:p text:style-name="P282">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15" table:style-name="Tabela15">
        <table:table-column table:style-name="Tabela15.A"/>
        <table:table-row table:style-name="Tabela15.1">
          <table:table-cell table:style-name="Tabela15.A1" office:value-type="string">
            <text:p text:style-name="P87"><text:span text:style-name="T24">I = </text:span><text:span text:style-name="T27">(TX/100)</text:span></text:p>
            <text:p text:style-name="P311">365</text:p>
          </table:table-cell>
        </table:table-row>
      </table:table>
      <text:p text:style-name="P1"/>
      <table:table table:name="Tabela16" table:style-name="Tabela16">
        <table:table-column table:style-name="Tabela16.A"/>
        <table:table-row table:style-name="Tabela16.1">
          <table:table-cell table:style-name="Tabela16.A1" office:value-type="string">
            <text:p text:style-name="P83">EM = I x N x VP</text:p>
          </table:table-cell>
        </table:table-row>
      </table:table>
      <text:p text:style-name="P216"/>
      <text:p text:style-name="P274">Onde:</text:p>
      <text:p text:style-name="P276">I <text:s/><text:tab/>= Índice de atualização financeira;</text:p>
      <text:p text:style-name="P276">TX <text:tab/>= Percentual da taxa de juros de mora anual;</text:p>
      <text:p text:style-name="P276">EM<text:tab/>=<text:tab/>Encargos moratórios;</text:p>
      <text:p text:style-name="P276">N<text:tab/>=<text:tab/>Número de dias entre a data prevista para o pagamento e a do efetivo pagamento;</text:p>
      <text:p text:style-name="P276">VP<text:tab/>=<text:tab/>Valor da parcela em atraso.</text:p>
      <text:p text:style-name="P282"/>
      <text:p text:style-name="P273"><text:span text:style-name="T24">CLÁUSULA 14 – DA GARANTIA CONTRATUAL </text:span><text:span text:style-name="T68">(6.1 a 6.11)</text:span></text:p>
      <text:p text:style-name="P285">Para segurança da Administração Pública quanto ao cumprimento das obrigações contratuais, a CONTRATADA deverá apresentar ao CONTRATANTE, no prazo máximo de 10 (dez) dias consecutivos contados da data da assinatura do contrato, comprovante de prestação de garantia correspondente ao percentual de 5% (cinco por cento) do valor total do contrato, podendo essa optar por uma das seguintes modalidades de garantia:</text:p>
      <text:p text:style-name="P285">I - caução em dinheiro ou em títulos da dívida pública, devendo estes terem sido emitidos sob a forma escritural, mediante registro em sistema centralizado de liquidação e de custódia autorizado pelo <text:soft-page-break/>Banco Central do Brasil e avaliados pelos seus valores econômicos, conforme definido pelo Ministério da Fazenda;</text:p>
      <text:p text:style-name="P285">II - seguro garantia;</text:p>
      <text:p text:style-name="P285">III - fiança bancária.</text:p>
      <text:p text:style-name="P285">§ 1º A garantia destina-se a assegurar, qualquer que seja a modalidade escolhida, o pagamento de: </text:p>
      <text:p text:style-name="P285">I - prejuízos advindos do não cumprimento do objeto do contrato;</text:p>
      <text:p text:style-name="P285">II - prejuízos diretos causados à CONTRATANTE decorrentes de culpa ou dolo durante a execução do contrato;</text:p>
      <text:p text:style-name="P285">III - multas moratórias e punitivas aplicadas pelo CONTRATANTE à CONTRATADA.</text:p>
      <text:p text:style-name="P285">§ 2º A garantia em dinheiro deverá ser depositada em conta específica, com correção monetária, na Caixa Econômica Federal e em favor do CONTRATANTE.</text:p>
      <text:p text:style-name="P285">§ 3º A inobservância do prazo fixado para apresentação da garantia acarretará a aplicação de multa de 0,07% (sete centésimos por cento) do valor do contrato por dia de atraso, até o máximo de 2% (dois por cento) do valor do contrato.</text:p>
      <text:p text:style-name="P285">§ 4º O atraso superior a 25 (vinte e cinco) dias autoriza o CONTRANTE a promover a rescisão do contrato por descumprimento ou cumprimento irregular de suas cláusulas, conforme dispõem os incisos I e II do art. 78 da Lei nº 8.666/1993.</text:p>
      <text:p text:style-name="P285">§ 5º A garantia deverá ter validade durante todo o período de execução do contrato além de, pelo menos, mais 90 (noventa) dias após o término da vigência contratual, devendo ser renovada a cada prorrogação efetivada no contrato.</text:p>
      <text:p text:style-name="P285">§ 6º É de inteira responsabilidade da CONTRATADA a renovação da garantia prestada, estando sua liberação condicionada ao término das obrigações contratuais com o CONTRATANTE.</text:p>
      <text:p text:style-name="P285">§ 7º O garantidor deverá declarar expressamente que tem plena ciência dos termos do edital e das cláusulas contratuais.</text:p>
      <text:p text:style-name="P285">§ 8º O garantidor não é parte interessada para figurar em processo administrativo instaurado com o objetivo de apurar prejuízos e/ou aplicar sanções à CONTRATADA.</text:p>
      <text:p text:style-name="P285">§ 9º Será considerada extinta a garantia:</text:p>
      <text:p text:style-name="P285">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285">II - no prazo de 3 (três) meses após o término da vigência, caso o CONTRANTE não comunique a ocorrência de sinistros.</text:p>
      <text:p text:style-name="P285">§ 10 O CONTRATANTE executará a garantia na forma prevista na legislação que rege a matéria.</text:p>
      <text:p text:style-name="P285"/>
      <text:p text:style-name="P273"><text:span text:style-name="T24">CLÁUSULA 15 – DAS HIPÓTESES DE RETENÇÃO DA GARANTIA E DE CRÉDITOS DA CONTRATADA </text:span><text:span text:style-name="T68">(7.1 a 7.1.2; 8)</text:span></text:p>
      <text:p text:style-name="P285">O CONTRATANTE poderá:</text:p>
      <text:p text:style-name="P285"><text:soft-page-break/>I - nos casos de obrigação de pagamento de multa pela CONTRATADA, reter a garantia prestada a ser executada conforme legislação que rege a matéria; e</text:p>
      <text:p text:style-name="P285">II - nos casos em que houver necessidade de ressarcimento de prejuízos causados ao CONTRATANTE, nos termos do inciso IV do art. 80 da Lei nº 8.666/1993, reter os eventuais créditos existentes em favor da CONTRATADA decorrentes do contrato.</text:p>
      <text:p text:style-name="P285">Parágrafo único. Se a multa for de valor superior ao valor da garantia prestada, além da perda desta, responderá a CONTRATADA pela sua diferença, que será descontada dos pagamentos eventualmente devidos pelo CONTRATANTE ou, ainda, quando for o caso, cobrada judicialmente.</text:p>
      <text:p text:style-name="P285"/>
      <text:p text:style-name="P268"><text:span text:style-name="T24">CLÁUSULA 16 – DA GESTÃO, FISCALIZAÇÃO E GERENCIAMENTO </text:span><text:span text:style-name="T68">(19.1 a 19.2)</text:span></text:p>
      <text:p text:style-name="P282">O CONTRATANTE designará, por meio de Portaria, servidor(es) para a gestão e a fiscalização da contratação.</text:p>
      <text:p text:style-name="P282">§ 1º As atribuições do Gestor e do Fiscal estão descritas na Seção V do Manual de Fiscalização do CONTRATANTE, regulamentada pela Portaria TRT/GP nº 226/2018.</text:p>
      <text:p text:style-name="P282">§ 2º O Fiscal do contrato ficará responsável pelo acompanhamento dos serviços. Ao Gestor caberá a liquidação das notas fiscais/faturas.</text:p>
      <text:p text:style-name="P282">§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282">§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282">§ 5º O fiscal do contrato pode sustar qualquer trabalho que esteja sendo executado em desacordo com o especificado, sempre que essa medida se tornar necessária, devendo comunicar o fato de imediato ao Gestor.</text:p>
      <text:p text:style-name="P282">§ 6º À fiscalização caberá, ainda, verificar periodicamente o cumprimento pela CONTRATADA das normas de segurança e medicina do trabalho.</text:p>
      <text:p text:style-name="P282">§ 7º A ação ou a omissão, total ou parcial, por parte da fiscalização do CONTRATANTE, não eximirá a CONTRATADA da total responsabilidade pela má execução da contratação.</text:p>
      <text:p text:style-name="P282">§ 8º Atuará como gerenciador da(s) Ata(s) de Registro de Preços o Coordenador de Material e Patrimônio do TRT da 24ª Região.</text:p>
      <text:p text:style-name="P282"/>
      <text:p text:style-name="P308"><text:span text:style-name="T24">CLÁUSULA 17 – DAS PENALIDADES </text:span><text:span text:style-name="T68">(17.1 a 17.7)</text:span></text:p>
      <text:p text:style-name="P286">A inexecução, total ou parcial, da contratação poderá acarretar, garantida a prévia defesa, as seguintes sanções, além do ressarcimento de eventual prejuízo causado ao CONTRATANTE: </text:p>
      <text:p text:style-name="P286">I - advertência, nos casos em que não caiba aplicação de penalidade pecuniária;</text:p>
      <text:p text:style-name="P286"><text:soft-page-break/>II - multa de até 10% (dez por cento) sobre o valor do objeto da inadimplência/total da contratação, em caso de inexecução parcial da obrigação assumida;</text:p>
      <text:p text:style-name="P286">III - multa de até 30% (trinta por cento) sobre o valor total contratado, em caso de inexecução total da obrigação assumida;</text:p>
      <text:p text:style-name="P286">IV - impedimento de licitar e de contratar com a União e descredenciamento no Sistema de Cadastramento Unificado de Fornecedores - SICAF, pelo prazo de até 5 (cinco) anos, nos termos do art. 7º da Lei nº 10.520/2002 e no art. 28 do Decreto nº 5.450/2005.</text:p>
      <text:p text:style-name="P286">§ 1º Pelo atraso na entrega do objeto a CONTRATADA estará sujeita à multa equivalente a 0,5% (zero vírgula cinc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p text:style-name="P286">§ 2º Para os serviços de implantação e treinamento a multa acima será aplicada a partir do descumprimento da data agendada previamente e de comum acordo com o CONTRANTE.</text:p>
      <text:p text:style-name="P286">§ 3º No caso de descumprimento dos prazos de atendimento aos chamados técnicos no decorrer do prazo das subscrições e/ou atualizações e suporte técnico, serão aplicadas as penalidades conforme dimensionadas no Anexo III.</text:p>
      <text:p text:style-name="P286">§ 4º As multas por inexecução parcial ou total da contratação poderão ser aplicadas cumulativamente com as demais sanções, bem como com a multa pelo atraso na entrega do objeto.</text:p>
      <text:p text:style-name="P286">§ 5º Ocorrendo atraso na entrega do objeto ou no caso de inexecução parcial ou total, o valor da multa correspondente será retido do pagamento e concedido prazos para defesa prévia e recurso, observando-se as disposições contidas nos artigos 87, § 2º, 109, inciso I, alínea “f”, da Lei nº 8.666/1993. </text:p>
      <text:p text:style-name="P286">§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86">§ 7º A atuação irregular da CONTRATADA, no cumprimento das obrigações assumidas, acarretará a anotação no SICAF das penalidades aplicadas, e, no caso de impedimento de licitar e de contratar, o registro também na página eletrônica do CONTRATANTE (opção “Transparência”).</text:p>
      <text:p text:style-name="P286">§ 8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86"/>
      <text:p text:style-name="P308"><text:span text:style-name="T24">CLÁUSULA 18 – DAS DEFESAS PRÉVIAS E DOS RECURSOS </text:span><text:span text:style-name="T68">(18.1 a 18.1.2)</text:span></text:p>
      <text:p text:style-name="P286">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p text:style-name="P286"><text:soft-page-break/>§ 1º A apresentação de defesa prévia e recurso administrativo com a utilização de e-mail não exime a CONTRATADA de enviar os originais (em papel), no prazo de até 5 (cinco) dias do término do prazo legal.</text:p>
      <text:p text:style-name="P286">§ 2º O não envio dos originais no prazo estipulado, ou o envio de originais distintos daqueles apresentados por email, acarreta o não conhecimento da manifestação administrativa apresentada por correio eletrônico.</text:p>
      <text:p text:style-name="P286"/>
      <text:p text:style-name="P290">CLÁUSULA 19 – DOS PRAZOS CONTRATUAIS</text:p>
      <text:p text:style-name="P287">Na contagem dos prazos estabelecidos neste contrato, excluir-se-á o dia do início e incluir-se-á o dia do vencimento, e considerar-se-ão os dias consecutivos, exceto quando explicitamente disposto em contrário. </text:p>
      <text:p text:style-name="P288">Parágrafo único. Só se iniciam e vencem os prazos contratuais em dia de efetivo expediente no CONTRATANTE.</text:p>
      <text:p text:style-name="P288"/>
      <text:p text:style-name="P291">CLÁUSULA 20 – DA RESCISÃO CONTRATUAL</text:p>
      <text:p text:style-name="P28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89"/>
      <text:p text:style-name="P291">CLÁUSULA 21 – DA PUBLICAÇÃO</text:p>
      <text:p text:style-name="P28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82"/>
      <text:p text:style-name="P268"><text:span text:style-name="T14">CLÁUSULA 22</text:span><text:span text:style-name="T45"> </text:span><text:span text:style-name="T14">– DO FORO</text:span></text:p>
      <text:p text:style-name="P282">Fica eleito o foro de Campo Grande, Estado de Mato Grosso do Sul, com renúncia de qualquer outro, por mais privilegiado que seja para dirimir as questões relacionadas com o presente contrato que não puderem ser resolvidas pela via administrativa.</text:p>
      <text:p text:style-name="P282"/>
      <text:p text:style-name="P292">CLÁUSULA 23 – DAS DISPOSIÇÕES FINAIS </text:p>
      <text:p text:style-name="P282">Declaram as partes que este contrato corresponde à manifestação final, completa e exclusiva do acordo entre elas celebrado. </text:p>
      <text:p text:style-name="P282">§ 1º A participação nesta contratação implica no conhecimento integral dos termos e condições nela inseridos, por parte dos proponentes, bem como das demais normas legais que disciplinam a matéria.</text:p>
      <text:p text:style-name="P282">§ 2º As partes não estão eximidas do cumprimento de obrigações e responsabilidades previstas na legislação vigente e não expressas neste instrumento.</text:p>
      <text:p text:style-name="P282"/>
      <text:p text:style-name="P2"><text:soft-page-break/>E, por assim estarem justas e CONTRATADAS, assinam o presente instrumento em 2 (duas) vias, na presença de 2 (duas) testemunhas.</text:p>
      <text:p text:style-name="P2"/>
      <text:p text:style-name="P277">Campo Grande - MS, xx de xxxxxxx de 2020.</text:p>
      <text:p text:style-name="P277"/>
      <text:p text:style-name="P277"/>
      <table:table table:name="Tabela17" table:style-name="Tabela17">
        <table:table-column table:style-name="Tabela17.A"/>
        <table:table-column table:style-name="Tabela17.B"/>
        <table:table-row table:style-name="Tabela17.1">
          <table:table-cell table:style-name="Tabela17.A1" office:value-type="string">
            <text:p text:style-name="P316"/>
            <text:p text:style-name="P315"/>
            <text:p text:style-name="P315">_______________________________</text:p>
            <text:p text:style-name="P48">GERSON MARTINS DE OLIVEIRA</text:p>
            <text:p text:style-name="P49">CONTRATANTE</text:p>
            <text:p text:style-name="P312"/>
          </table:table-cell>
          <table:table-cell table:style-name="Tabela17.B1" office:value-type="string">
            <text:p text:style-name="P316"/>
            <text:p text:style-name="P315"/>
            <text:p text:style-name="P315">__________________________________</text:p>
            <text:p text:style-name="P315">XXXXXX</text:p>
            <text:p text:style-name="P317">CONTRATADA</text:p>
            <text:p text:style-name="P317"/>
          </table:table-cell>
        </table:table-row>
      </table:table>
      <text:p text:style-name="P82"/>
      <text:p text:style-name="P82"/>
      <text:p text:style-name="P45"/>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14"/>
            <text:p text:style-name="P313"><text:span text:style-name="T60"><text:s/></text:span>TESTEMUNHAS</text:p>
            <text:p text:style-name="P313"/>
          </table:table-cell>
          <table:covered-table-cell/>
        </table:table-row>
        <table:table-row table:style-name="Tabela18.2">
          <table:table-cell table:style-name="Tabela18.A1" office:value-type="string">
            <text:p text:style-name="P320"/>
            <text:p text:style-name="P319">_______________________________</text:p>
            <text:p text:style-name="P318"><text:s text:c="8"/></text:p>
            <text:p text:style-name="P312"/>
          </table:table-cell>
          <table:table-cell table:style-name="Tabela18.A1" office:value-type="string">
            <text:p text:style-name="P320"/>
            <text:p text:style-name="P319">_______________________________</text:p>
            <text:p text:style-name="P321"/>
          </table:table-cell>
        </table:table-row>
      </table:table>
      <text:p text:style-name="P236"/>
      <text:p text:style-name="P236"/>
      <text:p text:style-name="P235">ANEXO I DO CONTRATO</text:p>
      <text:p text:style-name="P236"/>
      <text:p text:style-name="P236">DAS ESPECIFICAÇÕES </text:p>
      <text:p text:style-name="P254"/>
      <text:p text:style-name="P260">Item 1 - Licenças Zimbra Network Standard Edition de uso perpétuo</text:p>
      <text:list xml:id="list6401418299447764819" text:style-name="WW8Num86">
        <text:list-item>
          <text:p text:style-name="P70">As licenças são para uso em uma solução que deve ser composta por um sistema de e-mail e colaboração completos, baseado em tecnologias de código aberto (open source).</text:p>
        </text:list-item>
        <text:list-item>
          <text:p text:style-name="P70">Além das funcionalidades de correio eletrônico, o sistema deve oferecer aplicações de gestão de contatos, de compromissos e de tarefas, permitindo que as informações destes serviços possam ser compartilhadas com outros usuários.</text:p>
        </text:list-item>
        <text:list-item>
          <text:p text:style-name="P70">Arquitetura Lógica</text:p>
          <text:list>
            <text:list-item>
              <text:p text:style-name="P70">A solução deverá ser baseada em código aberto (open source), como também todos os componentes principais do servidor de e-mail.</text:p>
            </text:list-item>
            <text:list-item>
              <text:p text:style-name="P70">Deve permitir a integração com LDAP de mais de um tipo.</text:p>
            </text:list-item>
            <text:list-item>
              <text:p text:style-name="P140">Deve suportar a implementação em ambientes virtuais.</text:p>
            </text:list-item>
            <text:list-item>
              <text:p text:style-name="P140">A solução será instalada dentro do Centro de Dados do CONTRATANTE.</text:p>
            </text:list-item>
            <text:list-item>
              <text:p text:style-name="P140">Deve rodar sobre servidores (físicos ou virtuais) Linux RedHat, CentOS, Oracle Linux ou Ubuntu.</text:p>
            </text:list-item>
            <text:list-item>
              <text:p text:style-name="P140">Deve ser capaz de mover caixas de correio de um servidor para outro sem a necessidade de paralisação do sistema e sem afetar outras caixas de correio.</text:p>
            </text:list-item>
            <text:list-item>
              <text:p text:style-name="P140">Deverá implementar Hierarchical Storage Management (HSM): capacidade de executar um processo programado que move regularmente mensagens mais antigas para um volume de armazenamento secundário.</text:p>
            </text:list-item>
            <text:list-item>
              <text:p text:style-name="P140">Deverá possuir capacidade de configurar as políticas de HSM para mover as mensagens marcadas com anexos, por exemplo;</text:p>
            </text:list-item>
            <text:list-item>
              <text:p text:style-name="P140">Capacidade de autenticação em 2 fatores (2FA).</text:p>
            </text:list-item>
          </text:list>
        </text:list-item>
        <text:list-item>
          <text:p text:style-name="P140">Administração</text:p>
          <text:list>
            <text:list-item>
              <text:p text:style-name="P140">Permitir o gerenciamento via interface web para operadores e clientes com base em AJAX.</text:p>
            </text:list-item>
            <text:list-item>
              <text:p text:style-name="P140">Permitir o gerenciamento de console para operadores e clientes com base em linhas de comando.</text:p>
            </text:list-item>
            <text:list-item>
              <text:p text:style-name="P140">Possibilitar migração de plataforma usando a integração IMAP padrão. Deve permitir a migração de dados a partir de Exchange, Domino, Groupwise.</text:p>
            </text:list-item>
            <text:list-item>
              <text:p text:style-name="P140">Suportar serviços integrados de antispam, antivírus e diretório (LDAP, Active Directory).</text:p>
            </text:list-item>
            <text:list-item>
              <text:p text:style-name="P140">Gerenciar quotas de disco e permissões por perfil.</text:p>
            </text:list-item>
            <text:list-item>
              <text:p text:style-name="P140">Deverá controlar as funcionalidades disponíveis ao usuário final.</text:p>
            </text:list-item>
          </text:list>
        </text:list-item>
        <text:list-item>
          <text:p text:style-name="P140">E-mail</text:p>
          <text:list>
            <text:list-item>
              <text:p text:style-name="P140">Redigir e enviar novos e-mails.</text:p>
            </text:list-item>
            <text:list-item>
              <text:p text:style-name="P140">Ler e responder as mensagens.</text:p>
            </text:list-item>
            <text:list-item>
              <text:p text:style-name="P140">Incluir arquivos anexos à mensagem.</text:p>
            </text:list-item>
            <text:list-item>
              <text:p text:style-name="P140">Encaminhar mensagens para um ou mais destinatários.</text:p>
            </text:list-item>
            <text:list-item>
              <text:p text:style-name="P140">Procurar por mensagens de e-mail e arquivos.</text:p>
            </text:list-item>
            <text:list-item>
              <text:p text:style-name="P140"><text:soft-page-break/>Deve ser capaz de realizar pesquisa de conteúdo dentro dos anexos.</text:p>
            </text:list-item>
            <text:list-item>
              <text:p text:style-name="P140">Criar pastas próprias para organizar os e-mails.</text:p>
            </text:list-item>
            <text:list-item>
              <text:p text:style-name="P140">Criação de etiquetas ou tags para organizar as mensagens.</text:p>
            </text:list-item>
            <text:list-item>
              <text:p text:style-name="P140">Criar filtros para direcionar as mensagens recebidas diretamente para pastas específicas (regras).</text:p>
            </text:list-item>
            <text:list-item>
              <text:p text:style-name="P140">Criar contas separadas para gerenciar diferentes perfis de utilização (trabalho ou mensagens pessoais).</text:p>
            </text:list-item>
            <text:list-item>
              <text:p text:style-name="P140">Determinar as permissões de acesso para ler e gerenciar pastas de e-mail.</text:p>
            </text:list-item>
            <text:list-item>
              <text:p text:style-name="P140">Permitir pesquisa avançada através da indexação de conteúdo.</text:p>
            </text:list-item>
            <text:list-item>
              <text:p text:style-name="P140">Identificar automaticamente a plataforma de acesso (computador ou smartphone, por exemplo) e configurar o acesso automaticamente para melhor experiência do usuário.</text:p>
            </text:list-item>
          </text:list>
        </text:list-item>
        <text:list-item>
          <text:p text:style-name="P140">Catálogo de Endereços</text:p>
          <text:list>
            <text:list-item>
              <text:p text:style-name="P140">Criar e gerenciar vários blocos de endereços.</text:p>
            </text:list-item>
            <text:list-item>
              <text:p text:style-name="P140">Suportar importação e exportação de listas de contatos.</text:p>
            </text:list-item>
            <text:list-item>
              <text:p text:style-name="P140">Permitir o compartilhamento do catálogo de endereços pessoais.</text:p>
            </text:list-item>
            <text:list-item>
              <text:p text:style-name="P140">Acesso ao catálogo de endereços do domínio.</text:p>
            </text:list-item>
          </text:list>
        </text:list-item>
        <text:list-item>
          <text:p text:style-name="P140">Agenda</text:p>
          <text:list>
            <text:list-item>
              <text:p text:style-name="P140">Criar e gerenciar agendas múltiplas.</text:p>
            </text:list-item>
            <text:list-item>
              <text:p text:style-name="P140">Criar compromissos, reuniões e eventos.</text:p>
            </text:list-item>
            <text:list-item>
              <text:p text:style-name="P140">Determinar as permissões de acesso para ler e gerenciar agendas.</text:p>
            </text:list-item>
            <text:list-item>
              <text:p text:style-name="P140">Verificar a disponibilidade dos participantes para os eventos criados.</text:p>
            </text:list-item>
            <text:list-item>
              <text:p text:style-name="P140">Importação e exportação de agendas de outros programas.</text:p>
            </text:list-item>
          </text:list>
        </text:list-item>
        <text:list-item>
          <text:p text:style-name="P140">Tarefas</text:p>
          <text:list>
            <text:list-item>
              <text:p text:style-name="P140">Criar várias listas de tarefas.</text:p>
            </text:list-item>
            <text:list-item>
              <text:p text:style-name="P140">Criar tarefas pendentes.</text:p>
            </text:list-item>
            <text:list-item>
              <text:p text:style-name="P140">Adicionar anexos para a tarefa.</text:p>
            </text:list-item>
            <text:list-item>
              <text:p text:style-name="P140">Gerenciar uma tarefa, definir sua prioridade e monitorar seu progresso.</text:p>
            </text:list-item>
            <text:list-item>
              <text:p text:style-name="P140">Determinar as permissões de acesso para ler e gerenciar as listas de tarefas.</text:p>
            </text:list-item>
          </text:list>
        </text:list-item>
        <text:list-item>
          <text:p text:style-name="P140">Arquivos e Pastas</text:p>
          <text:list>
            <text:list-item>
              <text:p text:style-name="P140">Criar documentos utilizando um editor HTML.</text:p>
            </text:list-item>
            <text:list-item>
              <text:p text:style-name="P140">Fazer upload de qualquer arquivo para uma pasta pessoal.</text:p>
            </text:list-item>
            <text:list-item>
              <text:p text:style-name="P140">Criar pastas para organizar arquivos armazenados.</text:p>
            </text:list-item>
            <text:list-item>
              <text:p text:style-name="P140">Determinar as permissões de acesso para ler e gerenciar pastas.</text:p>
            </text:list-item>
            <text:list-item>
              <text:p text:style-name="P140"><text:soft-page-break/>Compartilhar pastas.</text:p>
            </text:list-item>
            <text:list-item>
              <text:p text:style-name="P140">Permitir criação e edição de documentos, planilhas e apresentações diretamente na solução, suportando os formatos de documentos xls, doc e ppt.</text:p>
            </text:list-item>
          </text:list>
        </text:list-item>
        <text:list-item>
          <text:p text:style-name="P140">Cliente Web</text:p>
          <text:list>
            <text:list-item>
              <text:p text:style-name="P140">Deverá suportar cliente Web desenvolvido totalmente em Ajax.</text:p>
            </text:list-item>
            <text:list-item>
              <text:p text:style-name="P140">Permitir interação com ações como arrastar e soltar.</text:p>
            </text:list-item>
            <text:list-item>
              <text:p text:style-name="P140">Garantir conexão via HTTPS.</text:p>
            </text:list-item>
            <text:list-item>
              <text:p text:style-name="P140">Deverá possibilitar a customização de cores e aparência (temas) da interface web.</text:p>
            </text:list-item>
            <text:list-item>
              <text:p text:style-name="P140">Deverá prover a capacidade de usar logotipos personalizados na interface web.</text:p>
            </text:list-item>
            <text:list-item>
              <text:p text:style-name="P140">Deverá possibilitar a visualização rápida de anexos no formato HTML.</text:p>
            </text:list-item>
          </text:list>
        </text:list-item>
        <text:list-item>
          <text:p text:style-name="P140">Cliente Desktop off-line</text:p>
          <text:list>
            <text:list-item>
              <text:p text:style-name="P140">Deverá suportar cliente de e-mail, que permita acesso ao serviço off-line.</text:p>
            </text:list-item>
            <text:list-item>
              <text:p text:style-name="P140">Deverá possuir interface semelhante ao cliente web baseado em AJAX para facilitar a utilização dos usuários.</text:p>
            </text:list-item>
            <text:list-item>
              <text:p text:style-name="P140">Deverá funcionar em Mac, Windows e Linux.</text:p>
            </text:list-item>
            <text:list-item>
              <text:p text:style-name="P140">Deverá permitir o uso de outras contas.</text:p>
            </text:list-item>
            <text:list-item>
              <text:p text:style-name="P140">Deverá sincronizar calendário, contatos, tarefas e pastas.</text:p>
            </text:list-item>
          </text:list>
        </text:list-item>
        <text:list-item>
          <text:p text:style-name="P140">Outros clientes</text:p>
          <text:list>
            <text:list-item>
              <text:p text:style-name="P140">Suportar sincronização nativa com desktops Apple via iSync e CalDAV.</text:p>
            </text:list-item>
            <text:list-item>
              <text:p text:style-name="P140">Suporte a POP3 e IMAP4 com SSL.</text:p>
            </text:list-item>
          </text:list>
        </text:list-item>
        <text:list-item>
          <text:p text:style-name="P140">Mobilidade</text:p>
          <text:list>
            <text:list-item>
              <text:p text:style-name="P140">Deverá ser compatível com a sincronização bidirecional de correio, agenda de endereços, calendário e tarefas do servidor de e-mail para dispositivos iPhone, Windows Phone e Android.</text:p>
            </text:list-item>
          </text:list>
        </text:list-item>
        <text:list-item>
          <text:p text:style-name="P140">Preferências</text:p>
          <text:list>
            <text:list-item>
              <text:p text:style-name="P140">Permitir a criação de filtros de e-mail.</text:p>
            </text:list-item>
            <text:list-item>
              <text:p text:style-name="P140">Configurar teclas de atalho para facilitar o acesso às pastas de e-mail, buscas e tags.</text:p>
            </text:list-item>
          </text:list>
        </text:list-item>
      </text:list>
      <text:p text:style-name="P260">Item 2 - Licenças Zimbra Network Professional Edition de uso perpétuo; </text:p>
      <text:list xml:id="list997633900741205307" text:style-name="WW8Num57">
        <text:list-item>
          <text:p text:style-name="P141">As licenças são para uso em uma solução que deve ser composta por um sistema de e-mail e colaboração completos, baseado em tecnologias de código aberto (open source).</text:p>
        </text:list-item>
        <text:list-item>
          <text:p text:style-name="P141">Deve contemplar todas as características do item 1, e mais:</text:p>
        </text:list-item>
        <text:list-item>
          <text:p text:style-name="P71">Outros clientes:</text:p>
          <text:list>
            <text:list-item>
              <text:p text:style-name="P141">Deve suportar MAPI-based Outlook Connector: sincronização baseada em MAPI de e-mail, contatos e dados do calendário entre o Outlook e o servidor de correio.</text:p>
            </text:list-item>
          </text:list>
        </text:list-item>
        <text:list-item>
          <text:p text:style-name="P141">Mobilidade:</text:p>
          <text:list>
            <text:list-item>
              <text:p text:style-name="P141"><text:soft-page-break/>Deverá suportar nativamente a solução de Active Sync para Smartphones permitindo sincronizar e-mails, contatos, calendários e tarefas.</text:p>
            </text:list-item>
          </text:list>
        </text:list-item>
        <text:list-item>
          <text:p text:style-name="P141">Mobile DevicePolicy Management </text:p>
        </text:list-item>
        <text:list-item>
          <text:p text:style-name="P141">Capacidade de Archivingand Discovery; arquivamento das mensagens menos relevantes no servidor, sem aparecer na tela principal do usuário; Uma cópia da mensagem deve ser entregue a uma caixa de correio, de arquivo, pré definida.</text:p>
        </text:list-item>
        <text:list-item>
          <text:p text:style-name="P141">Capacidade de Litigation Hold: Interceptação legal de mensagens que são enviadas, recebidas ou salvas como rascunhos de determinadas contas, para posterior envio para um endereço de e-mail designado como “sombra”.</text:p>
        </text:list-item>
      </text:list>
      <text:p text:style-name="P260">Item 3 - Licenças Zimbra Connect de uso perpétuo</text:p>
      <text:list xml:id="list5173446147438482647" text:style-name="WW8Num66">
        <text:list-item>
          <text:p text:style-name="P142">Deve disponibilizar chamadas de vídeo e bate-papo (chat) em nível corporativo diretamente para o Zimbra Web Client, sem produtos de terceiros e com instalação simples;</text:p>
        </text:list-item>
        <text:list-item>
          <text:p text:style-name="P142">Disponibilizar mecanismo que forneça aos usuários acesso a todas as opções de texto e vídeo;</text:p>
        </text:list-item>
        <text:list-item>
          <text:p text:style-name="P142">O painel de bate-papo deve poder ser movido para qualquer lugar que seja conveniente;</text:p>
        </text:list-item>
        <text:list-item>
          <text:p text:style-name="P142">Oferecer comunicação de um para um (1: 1) e bate-papo em grupo;</text:p>
        </text:list-item>
        <text:list-item>
          <text:p text:style-name="P142">Oferecer chamadas de vídeo para grupos e canais;</text:p>
        </text:list-item>
        <text:list-item>
          <text:p text:style-name="P142">Permitir compartilhamento de arquivos;</text:p>
        </text:list-item>
        <text:list-item>
          <text:p text:style-name="P142">Permitir compartilhamento de tela;</text:p>
        </text:list-item>
        <text:list-item>
          <text:p text:style-name="P142">Permitir envio de Emojis;</text:p>
        </text:list-item>
        <text:list-item>
          <text:p text:style-name="P142">Permitir o envio de mensagens corporativas (através de espaços e canais);</text:p>
        </text:list-item>
        <text:list-item>
          <text:p text:style-name="P142">Possibilitar chamada de vídeo em canal com participantes ilimitados.</text:p>
        </text:list-item>
      </text:list>
      <text:p text:style-name="P254"/>
      <text:p text:style-name="P260">Item 4 – Solução em software para auditoria, segurança e monitoramento da solução de e-mails Zimbra, subscrição por 12 meses</text:p>
      <text:list xml:id="list397414042186764604" text:style-name="WW8Num33">
        <text:list-item>
          <text:p text:style-name="P143">Deve ser compatível e integrável à solução de e-mail Zimbra Collaboration Network Edition;</text:p>
        </text:list-item>
        <text:list-item>
          <text:p text:style-name="P143">Realizar auditoria, segurança e monitoramento dos e-mails da empresa;</text:p>
        </text:list-item>
        <text:list-item>
          <text:p text:style-name="P143">Permitir gerenciar o fluxo de informações de e-mails corporativos (internos, entrada e saída);</text:p>
        </text:list-item>
        <text:list-item>
          <text:p text:style-name="P143">Permitir a aplicação de regras para usuários, tais como bloqueio de arquivos executáveis e restrição de destinatários, entre outros;</text:p>
        </text:list-item>
        <text:list-item>
          <text:p text:style-name="P143">Gerar relatórios, de acordo com o critério escolhido, como por exemplo, análise de tráfego, entre outras possibilidades;</text:p>
        </text:list-item>
        <text:list-item>
          <text:p text:style-name="P143">Possuir e-mail para obtenção de informações de usuários cadastrados para validação de destinatário e configuração de políticas;</text:p>
        </text:list-item>
        <text:list-item>
          <text:p text:style-name="P143">Ter a capacidade de analisar e tomar, no mínimo, as seguintes ações sobre as mensagens:</text:p>
          <text:list>
            <text:list-item>
              <text:p text:style-name="P143">Entregar a mensagem ao destinatário;</text:p>
            </text:list-item>
            <text:list-item>
              <text:p text:style-name="P143">Adicionar TAGs no campo assunto e encaminhar ao destinatário;</text:p>
            </text:list-item>
            <text:list-item>
              <text:p text:style-name="P143">Descartar a mensagem sem notificação;</text:p>
            </text:list-item>
            <text:list-item>
              <text:p text:style-name="P143"><text:soft-page-break/>Descartar a mensagem notificando o remetente;</text:p>
            </text:list-item>
            <text:list-item>
              <text:p text:style-name="P143">Encaminhar a mensagem ao administrador;</text:p>
            </text:list-item>
            <text:list-item>
              <text:p text:style-name="P143">Duplicar a mensagem enviando uma cópia desta ao administrador e entregando a original ao destinatário.</text:p>
            </text:list-item>
            <text:list-item>
              <text:p text:style-name="P143">Possuir a capacidade de aplicar regras diferentes para grupos e/ou usuários diferentes;</text:p>
            </text:list-item>
          </text:list>
        </text:list-item>
        <text:list-item>
          <text:p text:style-name="P143">Possuir administração por interface Web utilizando os protocolos HTTP e HTTPS;</text:p>
        </text:list-item>
        <text:list-item>
          <text:p text:style-name="P143">A interface de gerenciamento deve suportar múltiplos administradores com diferentes níveis de permissão de acesso, ser acessível via WEB (browser) e estar no idioma português;</text:p>
        </text:list-item>
        <text:list-item>
          <text:p text:style-name="P143">Suportar a criação de múltiplos domínios. Cada domínio deverá poder ter um login de acesso independente;</text:p>
        </text:list-item>
        <text:list-item>
          <text:p text:style-name="P143">Possibilitar a criação de regras de proteção, controle de conformidade ou melhorias por:</text:p>
          <text:list>
            <text:list-item>
              <text:p text:style-name="P143">Grupos de usuários;</text:p>
            </text:list-item>
            <text:list-item>
              <text:p text:style-name="P143">Indivíduos; </text:p>
            </text:list-item>
            <text:list-item>
              <text:p text:style-name="P143">Geral.</text:p>
            </text:list-item>
          </text:list>
        </text:list-item>
        <text:list-item>
          <text:p text:style-name="P143">Suportar configuração de vários domínios e roteamento de e-mails de forma independente para cada domínio utilizado;</text:p>
        </text:list-item>
        <text:list-item>
          <text:p text:style-name="P143">Criação de filtros que permitam controle tanto de entrada quanto de saída de e-mails;</text:p>
        </text:list-item>
        <text:list-item>
          <text:p text:style-name="P143">Filtrar, no mesmo equipamento, o tráfego de e-mails de entrada e saída;</text:p>
        </text:list-item>
        <text:list-item>
          <text:p text:style-name="P143">Permitir a criação de filtros de bloqueio para todos os usuários, grupos ou indivíduos;</text:p>
        </text:list-item>
        <text:list-item>
          <text:p text:style-name="P143">Permitir o bloqueio de anexos perigosos baseado na extensão (ex.: exe), tipo MIME (ex.: imagem), ou nome (ex.: vírus.bat);</text:p>
        </text:list-item>
        <text:list-item>
          <text:p text:style-name="P143">Permitir a cópia de e-mails para fins de arquivamento e histórico compartilhado;</text:p>
        </text:list-item>
        <text:list-item>
          <text:p text:style-name="P143">Possibilitar a utilização de mais de um sistema de antivírus;</text:p>
        </text:list-item>
        <text:list-item>
          <text:p text:style-name="P143">Permitir a cópia de e-mail baseado em palavras chaves no conteúdo do corpo da mensagem;</text:p>
        </text:list-item>
        <text:list-item>
          <text:p text:style-name="P143">Permitir a definição de remetentes autorizados para o domínio inteiro, grupos de remetentes ou endereços específicos;</text:p>
        </text:list-item>
        <text:list-item>
          <text:p text:style-name="P143">Permitir a definição de destinatários autorizados para grupos de usuários e indivíduos;</text:p>
        </text:list-item>
        <text:list-item>
          <text:p text:style-name="P143">Possibilitar a integração de outros sistemas de antispam caso o CONTRATANTE queira múltiplas camadas de proteção;</text:p>
        </text:list-item>
        <text:list-item>
          <text:p text:style-name="P143">Opção de integração com, no mínimo, o sistema open source de antispam, SpamAssassin ou qualquer outro sistema open source utilizado pelo órgão, inclusive com o especificado no item 5 deste documento;</text:p>
        </text:list-item>
        <text:list-item>
          <text:p text:style-name="P143">Permitir redirecionamento de e-mails baseado em remetente e/ou destinatário;</text:p>
        </text:list-item>
        <text:list-item>
          <text:p text:style-name="P143">Permitir a criação de limites de número de destinatários por e-mail;</text:p>
        </text:list-item>
        <text:list-item>
          <text:p text:style-name="P143">Permitir a criação de limite de tamanho do e-mail;</text:p>
        </text:list-item>
        <text:list-item>
          <text:p text:style-name="P143"><text:soft-page-break/>Permitir a criação de um ou mais rodapés informativas e/ou jurídicas dependendo de quem estiver enviando e quem estiver recebendo;</text:p>
        </text:list-item>
        <text:list-item>
          <text:p text:style-name="P143">Suportar alias de domínio;</text:p>
        </text:list-item>
        <text:list-item>
          <text:p text:style-name="P143">Mostrar informações de:</text:p>
          <text:list>
            <text:list-item>
              <text:p text:style-name="P143">Fluxo e e-mails entrando e saindo por volume de dados e número de e-mails;</text:p>
            </text:list-item>
            <text:list-item>
              <text:p text:style-name="P143">Os usuários que mais enviam e recebem por volume de dados e número de e-mails;</text:p>
            </text:list-item>
            <text:list-item>
              <text:p text:style-name="P143">Número de e-mails spam;</text:p>
            </text:list-item>
            <text:list-item>
              <text:p text:style-name="P143">Número de e-mails com vírus;</text:p>
            </text:list-item>
            <text:list-item>
              <text:p text:style-name="P143">Fluxo de e-mails em quantidade e com assunto;</text:p>
            </text:list-item>
            <text:list-item>
              <text:p text:style-name="P143">Por remetente por domínio, grupo ou indivíduo para destinatário por domínio, grupo ou indivíduo;</text:p>
            </text:list-item>
            <text:list-item>
              <text:p text:style-name="P143">Usuários mais bloqueados por regra de bloqueio de usuário;</text:p>
            </text:list-item>
            <text:list-item>
              <text:p text:style-name="P143">Quantidade de e-mails bloqueados por regra de tamanho;</text:p>
            </text:list-item>
            <text:list-item>
              <text:p text:style-name="P143">Distribuição de tamanho de e-mails no sistema por domínio e geral;</text:p>
            </text:list-item>
            <text:list-item>
              <text:p text:style-name="P143">Regras de redirecionamento mais utilizados;</text:p>
            </text:list-item>
            <text:list-item>
              <text:p text:style-name="P143">Usuários mais bloqueados por razão de restrições de destinatário;</text:p>
            </text:list-item>
            <text:list-item>
              <text:p text:style-name="P143">Quantidade de e-mails copiados por conteúdo de palavras chaves;</text:p>
            </text:list-item>
            <text:list-item>
              <text:p text:style-name="P143">Quantidade de e-mails copiados por regra de cópia de remetente/recipiente;</text:p>
            </text:list-item>
            <text:list-item>
              <text:p text:style-name="P143">Oferece um painel para pesquisa e confirmação em tempo real do envio ou não de e-mails enviados.</text:p>
            </text:list-item>
          </text:list>
        </text:list-item>
        <text:list-item>
          <text:p text:style-name="P143">Subscrição dos serviços por 12 (doze) meses, podendo ser renovada a critério do CONTRATANTE;</text:p>
        </text:list-item>
        <text:list-item>
          <text:p text:style-name="P143">O serviço de subscrição deve ser oferecido pelo fabricante oficial da solução e deverá assegurar o suporte ao produto por 12 (doze) meses, sendo possível a extensão por maior período, caso haja interesse do CONTRATANTE;</text:p>
        </text:list-item>
        <text:list-item>
          <text:p text:style-name="P143">Ao final da subscrição, se os serviços forem desativados, não devem alterar o funcionamento do serviço de e-mail principal e deve ser permitida a sua substituição por algum serviço freeware ou open source, caso exista;</text:p>
        </text:list-item>
        <text:list-item>
          <text:p text:style-name="P143">Software de referência: MxGateway Professional.</text:p>
        </text:list-item>
      </text:list>
      <text:p text:style-name="P260">Item 5 – Solução em software para antispam compatível com a solução de e-mails Zimbra, subscrição por 12 meses</text:p>
      <text:list xml:id="list3505282053321277197" text:style-name="WW8Num70">
        <text:list-item>
          <text:p text:style-name="P144">Deve ser compatível e integrável à solução de e-mail Zimbra Collaboration Network Edition;</text:p>
        </text:list-item>
        <text:list-item>
          <text:p text:style-name="P144">Solução única para proteção contra spam, vírus e fraude;</text:p>
        </text:list-item>
        <text:list-item>
          <text:p text:style-name="P144">Deve permitir a atuação colaborativa de usuários acreditados e distribuídos globalmente; </text:p>
        </text:list-item>
        <text:list-item>
          <text:p text:style-name="P144">A identificação do abuso em mensagens deve ter precisão superior a 90%, minimizando ocorrências de falsos positivos; </text:p>
        </text:list-item>
        <text:list-item>
          <text:p text:style-name="P144"><text:soft-page-break/>Deve responder a ameaças em Tempo Real; </text:p>
        </text:list-item>
        <text:list-item>
          <text:p text:style-name="P144">Deve detectar novas ameaças que são coletadas, analisadas, ratificadas e distribuídas para os assinantes do serviço através de micro atualizações a cada minuto;</text:p>
        </text:list-item>
        <text:list-item>
          <text:p text:style-name="P144">Deve dispor de mecanismos para seguir e identificar mudanças nos ataques e técnicas conhecidas; </text:p>
        </text:list-item>
        <text:list-item>
          <text:p text:style-name="P144">Deve oferecer proteção completa para o tráfego de entrada contra todas as formas de abuso: spam, vírus e fraudes em redes fixas e móveis;</text:p>
        </text:list-item>
        <text:list-item>
          <text:p text:style-name="P144">Subscrição dos serviços por 12 (doze) meses, podendo ser renovada a critério do CONTRATANTE;</text:p>
        </text:list-item>
        <text:list-item>
          <text:p text:style-name="P144">O serviço de subscrição deve ser oferecido pelo fabricante oficial da solução e deverá assegurar o suporte ao produto por 12 (doze) meses, sendo possível a extensão por igual período, caso haja interesse do CONTRATANTE;</text:p>
        </text:list-item>
        <text:list-item>
          <text:p text:style-name="P144">Ao final da subscrição, se os serviços forem desativados, não devem alterar o funcionamento do serviço de e-mail principal e deve ser permitida a sua substituição por algum serviço freeware ou open source;</text:p>
        </text:list-item>
        <text:list-item>
          <text:p text:style-name="P144">Software de referência: Proofpoint Cloudmark Authority.</text:p>
        </text:list-item>
      </text:list>
      <text:p text:style-name="P260">Item 6 - Suporte e atualização Zimbra Network Standard Edition por 12 meses, </text:p>
      <text:p text:style-name="P260">Item 7 - Suporte e atualização Zimbra Network Professional Edition por 12 meses, e</text:p>
      <text:p text:style-name="P260">Item 8 - Suporte e atualização para videoconferência Zimbra Connect Edition por 12 meses</text:p>
      <text:list xml:id="list5273724581498615163" text:style-name="WW8Num55">
        <text:list-item>
          <text:p text:style-name="P145">O suporte deve ser oferecido pelo representante oficial da solução e deverá assegurar o suporte ao produto por 12 (doze) meses, sendo possível a renovação, caso haja interesse do CONTRATANTE;</text:p>
        </text:list-item>
        <text:list-item>
          <text:p text:style-name="P145">As atualizações que integram as licenças deverão ser feitas de maneira manual, utilizando-se de repositórios de acesso públicos fornecidos pelo representante oficial da solução, mediante prévio agendamento com o CONTRATANTE;</text:p>
        </text:list-item>
        <text:list-item>
          <text:p text:style-name="P145">Devem ser fornecidos "patches" de correção do software, necessários para conserto de eventuais problemas que venham a ser detectados; </text:p>
        </text:list-item>
        <text:list-item>
          <text:p text:style-name="P145">Devem ser fornecidas atualizações e novas versões dos programas (software) adquiridos que vierem a ser lançadas, durante o período da licença sem custo adicional.</text:p>
        </text:list-item>
        <text:list-item>
          <text:p text:style-name="P145">As atualizações de versões sempre que disponíveis, deverão ser comunicadas por e-mail e disponibilizadas eletronicamente para o CONTRATANTE, acompanhadas de um relatório informando as diferenças entre as versões e os impactos prováveis no ambiente de produção, bem como, os procedimentos operacionais para a efetiva implementação.</text:p>
        </text:list-item>
        <text:list-item>
          <text:p text:style-name="P145">O suporte deverá ser prestado pela CONTRATADA da seguinte maneira e com as condições abaixo:</text:p>
        </text:list-item>
        <text:list-item>
          <text:p text:style-name="P145">Suporte “On-Site”:</text:p>
          <text:list>
            <text:list-item>
              <text:p text:style-name="P145">Disponível para serviços de instalação e configuração e para situações em que ocorra indisponibilidade total da solução, sem possibilidade de solução remota;</text:p>
            </text:list-item>
            <text:list-item>
              <text:p text:style-name="P145">A prestação do suporte on-site deverá ser executada por profissionais da empresa CONTRATADA devidamente certificados, dentro do horário que compreende entre 8h às 18 horas, de segunda-feira a sexta-feira, exceto feriados;</text:p>
              <text:list>
                <text:list-item>
                  <text:p text:style-name="P145">De comum acordo entre as partes, o suporte on-site poderá ser executado em finais de semana ou feriados, desde que seja imprescindível para manutenção da disponibilidade dos serviços;</text:p>
                </text:list-item>
              </text:list>
            </text:list-item>
            <text:list-item>
              <text:p text:style-name="P145">O serviço deverá ser prestado nas instalações do CONTRATANTE, mediante solicitação prévia;</text:p>
            </text:list-item>
            <text:list-item>
              <text:p text:style-name="P145"><text:soft-page-break/>A solicitação de suporte on-site deverá ser marcada com antecedência de no mínimo de 72 horas úteis;</text:p>
            </text:list-item>
            <text:list-item>
              <text:p text:style-name="P145">Ao final de cada atendimento, será emitido um relatório de atendimento técnico - RAT, com apuração das horas prestadas e atestado pela fiscalização do contrato.</text:p>
            </text:list-item>
          </text:list>
        </text:list-item>
        <text:list-item>
          <text:p text:style-name="P145">Suporte Remoto:</text:p>
          <text:list>
            <text:list-item>
              <text:p text:style-name="P145">A empresa CONTRATADA deverá disponibilizar suporte remoto com equipe altamente qualificada;</text:p>
            </text:list-item>
            <text:list-item>
              <text:p text:style-name="P145">O suporte remoto será feito perante liberação de acesso pelo CONTRATANTE.</text:p>
            </text:list-item>
            <text:list-item>
              <text:p text:style-name="P145">A empresa CONTRATADA deverá também disponibilizar recursos e ferramentas de suporte via web, tais como:</text:p>
              <text:list>
                <text:list-item>
                  <text:p text:style-name="P145">Documentação do Produto – Documentações atuais de versões, manuais e documentos gerais disponibilizados no site do fabricante;</text:p>
                </text:list-item>
                <text:list-item>
                  <text:p text:style-name="P145">Portal de Suporte – O CONTRATANTE deverá ter acesso a um Portal de Suporte, onde poderá submeter, visualizar e checar o status dos problemas relatados a qualquer momento. O Portal deverá dispor de pesquisas e respostas rápidas às dúvidas mais comuns;</text:p>
                </text:list-item>
              </text:list>
            </text:list-item>
            <text:list-item>
              <text:p text:style-name="P145">Os serviços poderão ser efetivados através de suporte telefônico (local ou 0800) ou através de e-mail com a equipe técnica da CONTRATADA, ou remotamente pela Internet através de tecnologias liberadas pela equipe técnica do CONTRATANTE e que permitam acesso externo aos equipamentos em uso;</text:p>
            </text:list-item>
            <text:list-item>
              <text:p text:style-name="P145">O Regime de atendimento será de 8x5x252 (oito horas por dia, cinco dias da semana, duzentos e cinquenta e dois dias úteis do ano);</text:p>
            </text:list-item>
            <text:list-item>
              <text:p text:style-name="P145">Em caso de sistema de produção parado, terá atendimento por telefone 24x7x365, caracterizado como emergencial.</text:p>
            </text:list-item>
            <text:list-item>
              <text:p text:style-name="P145">A forma de atendimento principal será através de atendimento remoto, conforme a criticidade do evento elencado nas tabelas do Anexo II – Dos níveis serviço e atendimento.</text:p>
            </text:list-item>
          </text:list>
        </text:list-item>
      </text:list>
      <text:p text:style-name="P260">Item 9 - Implantação, migração e configuração para Zimbra Network Edition</text:p>
      <text:list xml:id="list7852487996384799064" text:style-name="WW8Num45">
        <text:list-item>
          <text:p text:style-name="P146">O serviço de instalação e configuração da Solução de e-mail corporativo, além da migração de contas de e-mails existentes, deverá ser composto pelos seguintes itens:</text:p>
          <text:list>
            <text:list-item>
              <text:p text:style-name="P146">Instalação e configuração do sistema;</text:p>
            </text:list-item>
            <text:list-item>
              <text:p text:style-name="P146">Serviço de migração das contas existentes no servidor de correio eletrônico existente para a nova solução de e-mail;</text:p>
            </text:list-item>
            <text:list-item>
              <text:p text:style-name="P146">Configuração para integração de sistemas legados como Open LDAP, sistemas de antispam e de antivírus;</text:p>
            </text:list-item>
            <text:list-item>
              <text:p text:style-name="P146">Ajustes no ambiente de trabalho para adequá-lo à identidade visual da instituição: logomarca, cores de fundo;</text:p>
            </text:list-item>
            <text:list-item>
              <text:p text:style-name="P146">Acompanhamento e monitoramento da instalação e da migração realizada, pelo prazo de 20 (vinte) dias úteis.</text:p>
            </text:list-item>
            <text:list-item>
              <text:p text:style-name="P146">A CONTRATADA deverá elaborar um projeto executivo, contendo as fases de execução dos serviços com a especificação de cada fase, incluindo o cronograma dos serviços a serem realizados com respectivos prazos e datas, em versão eletrônica, preferencialmente no formato PDF.</text:p>
            </text:list-item>
          </text:list>
        </text:list-item>
        <text:list-item>
          <text:p text:style-name="P146"><text:soft-page-break/>A instalação deverá ser realizada em infraestrutura de armazenamento em Storage de dados, e deve garantir a alta disponibilidade da solução. Os recursos de hardware e sistema operacional para a instalação serão fornecidos pelo CONTRATANTE.</text:p>
        </text:list-item>
        <text:list-item>
          <text:p text:style-name="P146">A instalação deverá contemplar as seguintes fases:</text:p>
          <text:list>
            <text:list-item>
              <text:p text:style-name="P146">Avaliação da estrutura operacional para definir questões de funcionamento e desempenho da solução;</text:p>
            </text:list-item>
            <text:list-item>
              <text:p text:style-name="P146">Adequação do sistema operacional conforme requisitos da aplicação;</text:p>
            </text:list-item>
            <text:list-item>
              <text:p text:style-name="P146">Instalação do software em sua última versão disponível no momento da instalação, contemplando todas as funcionalidades disponíveis no produto, configurado para alta disponibilidade;</text:p>
            </text:list-item>
            <text:list-item>
              <text:p text:style-name="P146">Configuração de domínios, classes de serviços, gerenciamento hierárquico de armazenamento, backup e restauração sem necessidade de parada do serviço, serviços de monitoramento via SNMP, listas de controle de acesso, e customização da interface web com o logotipo do CONTRATANTE, além de outras que o corpo de informática do CONTRATANTE, de comum acordo com a CONTRATADA, possa vir a definir, respeitando as limitações técnicas do ambiente disponibilizado;</text:p>
            </text:list-item>
            <text:list-item>
              <text:p text:style-name="P146">Migração de todos os dados e configurações dos usuários, hoje instalados na solução de e-mail para o novo ambiente, sem qualquer prejuízo para os usuários;</text:p>
            </text:list-item>
            <text:list-item>
              <text:p text:style-name="P146">Fornecimento de documentação, em versão eletrônica, no formato de arquivo PDF, contendo informações detalhadas sobre todo o ambiente, procedimentos realizados no processo de instalação, descrição de todas as políticas adotadas (classe de serviço, HSM, backup, etc.), procedimentos de backup e disasterrecovery.</text:p>
            </text:list-item>
          </text:list>
        </text:list-item>
        <text:list-item>
          <text:p text:style-name="P146">Todo o processo da instalação deve ser realizado no ambiente do CONTRATANTE, por técnicos certificados pelo fabricante da solução.</text:p>
        </text:list-item>
      </text:list>
      <text:p text:style-name="P260">Item 10 - Treinamento de capacitação oficial de administração Zimbra Network </text:p>
      <text:list xml:id="list5279045740471264192" text:style-name="WW8Num60">
        <text:list-item>
          <text:p text:style-name="P147">O treinamento será ministrado para uma única turma nas dependências do CONTRATANTE;</text:p>
        </text:list-item>
        <text:list-item>
          <text:p text:style-name="P147">Deverá ser ministrado o treinamento oficial “Zimbra Collaboration System Administration”;</text:p>
        </text:list-item>
        <text:list-item>
          <text:p text:style-name="P147">Duração mínima de 24 (vinte e quatro) horas/aula, abrangendo seu ambiente gráfico e ambiente via console (linha de comando), abordando no mínimo os seguintes tópicos:</text:p>
          <text:list>
            <text:list-item>
              <text:p text:style-name="P147">Arquitetura Zimbra;</text:p>
            </text:list-item>
            <text:list-item>
              <text:p text:style-name="P147">Instalando o Zimbra Collaboration;</text:p>
            </text:list-item>
            <text:list-item>
              <text:p text:style-name="P147">Solução de problemas de instalação;</text:p>
            </text:list-item>
            <text:list-item>
              <text:p text:style-name="P147">Usando o Console de Administração Zimbra;</text:p>
            </text:list-item>
            <text:list-item>
              <text:p text:style-name="P147">Usando ferramentas CLI;</text:p>
            </text:list-item>
            <text:list-item>
              <text:p text:style-name="P147">Cuidado do Sistema de Colaboração Zimbra;</text:p>
            </text:list-item>
            <text:list-item>
              <text:p text:style-name="P147">Backup e Restauração;</text:p>
            </text:list-item>
            <text:list-item>
              <text:p text:style-name="P147">Portal de Suporte;</text:p>
            </text:list-item>
            <text:list-item>
              <text:p text:style-name="P147">Ajuste de desempenho;</text:p>
            </text:list-item>
            <text:list-item>
              <text:p text:style-name="P147">Opções de migração e planejamento;</text:p>
            </text:list-item>
            <text:list-item>
              <text:p text:style-name="P147">Atualizando o Zimbra Collaboration;</text:p>
            </text:list-item>
            <text:list-item>
              <text:p text:style-name="P147"><text:soft-page-break/>Solução de problemas de atualização e dicas gerais de solução de problemas do Sistema;</text:p>
            </text:list-item>
            <text:list-item>
              <text:p text:style-name="P147">Personalizando uma implantação do Zimbra Collaboration com Zimlets, skins / temas personalizados;</text:p>
            </text:list-item>
            <text:list-item>
              <text:p text:style-name="P147">Implantação de múltiplos nós de colaboração Zimbra;</text:p>
            </text:list-item>
            <text:list-item>
              <text:p text:style-name="P147">Considerações sobre arquitetura e armazenamento;</text:p>
            </text:list-item>
            <text:list-item>
              <text:p text:style-name="P147">Instalação e atualização multiservidor;</text:p>
            </text:list-item>
            <text:list-item>
              <text:p text:style-name="P147">Integração de diretórios e GAL;</text:p>
            </text:list-item>
            <text:list-item>
              <text:p text:style-name="P147">Monitoramento avançado e solução de problemas.</text:p>
            </text:list-item>
          </text:list>
        </text:list-item>
        <text:list-item>
          <text:p text:style-name="P147">Ao final do treinamento deve ser emitido certificado oficial do fabricante Zimbra em versão impressa ou digital, desde que com mecanismos de verificação de autenticidade; </text:p>
        </text:list-item>
      </text:list>
      <text:p text:style-name="P260">Item 11 - Treinamento de Zimbra Help Desk </text:p>
      <text:list xml:id="list2595831578040936024" text:style-name="WW8Num28">
        <text:list-item>
          <text:p text:style-name="P148">O treinamento será ministrado para uma única turma nas dependências do CONTRATANTE;</text:p>
        </text:list-item>
        <text:list-item>
          <text:p text:style-name="P148">A critério do CONTRATANTE, o treinamento poderá ser ministrado à distância (EAD), com maior disponibilidade de horários e/ou carga horária;</text:p>
        </text:list-item>
        <text:list-item>
          <text:p text:style-name="P148">Carga horária mínima de 4 (quatro) horas; </text:p>
        </text:list-item>
        <text:list-item>
          <text:p text:style-name="P148">Deve contemplar a resolução de problemas simples e complexos encontrados pelos usuários do Zimbra, abordando no mínimo os seguintes tópicos:</text:p>
          <text:list>
            <text:list-item>
              <text:p text:style-name="P148">Visão geral da plataforma; </text:p>
            </text:list-item>
            <text:list-item>
              <text:p text:style-name="P148">Apresentação das funcionalidades; </text:p>
            </text:list-item>
            <text:list-item>
              <text:p text:style-name="P148">Utilização de recursos; </text:p>
            </text:list-item>
            <text:list-item>
              <text:p text:style-name="P148">Como configurar seu cliente de e-mail; </text:p>
            </text:list-item>
            <text:list-item>
              <text:p text:style-name="P148">Configuração e utilização das funcionalidades de colaboração no seu mobile; </text:p>
            </text:list-item>
            <text:list-item>
              <text:p text:style-name="P148">Compartilhe suas pastas para agilizar suas tarefas diárias; </text:p>
            </text:list-item>
            <text:list-item>
              <text:p text:style-name="P148">Utilização da Porta Arquivos;</text:p>
            </text:list-item>
            <text:list-item>
              <text:p text:style-name="P148">Gerenciar contas externas; </text:p>
            </text:list-item>
            <text:list-item>
              <text:p text:style-name="P148">Configurar filtros de pastas para organizar sua caixa de e-mail; </text:p>
            </text:list-item>
            <text:list-item>
              <text:p text:style-name="P148">Revisão prática das funcionalidades. </text:p>
            </text:list-item>
          </text:list>
        </text:list-item>
        <text:list-item>
          <text:p text:style-name="P148">Ao final do treinamento deve ser emitido certificado de conclusão em versão impressa ou digital, desde que com mecanismos de verificação de autenticidade.</text:p>
        </text:list-item>
      </text:list>
      <text:p text:style-name="P255"/>
      <text:p text:style-name="P254"/>
      <text:p text:style-name="P262">ANEXO II DO CONTRATO</text:p>
      <text:p text:style-name="P257"/>
      <text:p text:style-name="P256">SERVIÇOS CONTEMPLADOS NO SUPORTE TÉCNICO</text:p>
      <text:p text:style-name="P254"/>
      <table:table table:name="Tabela19" table:style-name="Tabela19">
        <table:table-column table:style-name="Tabela19.A"/>
        <table:table-column table:style-name="Tabela19.B"/>
        <table:table-row table:style-name="Tabela19.1">
          <table:table-cell table:style-name="Tabela19.A1" office:value-type="string">
            <text:p text:style-name="P242">Níveis de Disponibilidade</text:p>
          </table:table-cell>
          <table:table-cell table:style-name="Tabela19.B1" office:value-type="string">
            <text:p text:style-name="P243">Características</text:p>
          </table:table-cell>
        </table:table-row>
        <table:table-row table:style-name="Tabela19.2">
          <table:table-cell table:style-name="Tabela19.A2" office:value-type="string">
            <text:p text:style-name="P247">Suporte telefônico ou via ferramenta de abertura de chamados</text:p>
          </table:table-cell>
          <table:table-cell table:style-name="Tabela19.B2" office:value-type="string">
            <text:p text:style-name="P247">SIM</text:p>
          </table:table-cell>
        </table:table-row>
        <table:table-row table:style-name="Tabela19.3">
          <table:table-cell table:style-name="Tabela19.B1" table:number-columns-spanned="2" office:value-type="string">
            <text:p text:style-name="P242">Métodos de acesso</text:p>
          </table:table-cell>
          <table:covered-table-cell/>
        </table:table-row>
        <table:table-row table:style-name="Tabela19.2">
          <table:table-cell table:style-name="Tabela19.A4" office:value-type="string">
            <text:p text:style-name="P247">Suporte Portal (pedidos de serviços pela web)</text:p>
          </table:table-cell>
          <table:table-cell table:style-name="Tabela19.B4" office:value-type="string">
            <text:p text:style-name="P247">SIM</text:p>
          </table:table-cell>
        </table:table-row>
        <table:table-row table:style-name="Tabela19.2">
          <table:table-cell table:style-name="Tabela19.A5" office:value-type="string">
            <text:p text:style-name="P249">Self-Service (Fórums/Wiki/Documentos)</text:p>
          </table:table-cell>
          <table:table-cell table:style-name="Tabela19.B5" office:value-type="string">
            <text:p text:style-name="P247">SIM</text:p>
          </table:table-cell>
        </table:table-row>
        <table:table-row table:style-name="Tabela19.2">
          <table:table-cell table:style-name="Tabela19.A6" office:value-type="string">
            <text:p text:style-name="P247">Suporte por telefone em horário comercial</text:p>
          </table:table-cell>
          <table:table-cell table:style-name="Tabela19.B6" office:value-type="string">
            <text:p text:style-name="P247">SIM</text:p>
          </table:table-cell>
        </table:table-row>
        <table:table-row table:style-name="Tabela19.2">
          <table:table-cell table:style-name="Tabela19.A7" office:value-type="string">
            <text:p text:style-name="P247">Suporte por telefone (24x7)</text:p>
          </table:table-cell>
          <table:table-cell table:style-name="Tabela19.B7" office:value-type="string">
            <text:p text:style-name="P247">SIM</text:p>
          </table:table-cell>
        </table:table-row>
        <table:table-row table:style-name="Tabela19.2">
          <table:table-cell table:style-name="Tabela19.A8" office:value-type="string">
            <text:p text:style-name="P247">Abertura de chamados</text:p>
          </table:table-cell>
          <table:table-cell table:style-name="Tabela19.B8" office:value-type="string">
            <text:p text:style-name="P247">Ilimitado</text:p>
          </table:table-cell>
        </table:table-row>
        <table:table-row table:style-name="Tabela19.2">
          <table:table-cell table:style-name="Tabela19.B1" table:number-columns-spanned="2" office:value-type="string">
            <text:p text:style-name="P242">Serviços da Revenda</text:p>
          </table:table-cell>
          <table:covered-table-cell/>
        </table:table-row>
        <table:table-row table:style-name="Tabela19.2">
          <table:table-cell table:style-name="Tabela19.A10" office:value-type="string">
            <text:p text:style-name="P247">Solicitações pela Web</text:p>
          </table:table-cell>
          <table:table-cell table:style-name="Tabela19.B10" office:value-type="string">
            <text:p text:style-name="P247">SIM</text:p>
          </table:table-cell>
        </table:table-row>
        <table:table-row table:style-name="Tabela19.2">
          <table:table-cell table:style-name="Tabela19.A11" office:value-type="string">
            <text:p text:style-name="P247">Solicitações por telefone</text:p>
          </table:table-cell>
          <table:table-cell table:style-name="Tabela19.B11" office:value-type="string">
            <text:p text:style-name="P247">SIM</text:p>
          </table:table-cell>
        </table:table-row>
        <table:table-row table:style-name="Tabela19.2">
          <table:table-cell table:style-name="Tabela19.A12" office:value-type="string">
            <text:p text:style-name="P247">Atendimento em horário comercial</text:p>
          </table:table-cell>
          <table:table-cell table:style-name="Tabela19.B12" office:value-type="string">
            <text:p text:style-name="P247">SIM + horário estendido (segunda-feira à sexta-feira, das 08h às 18h)</text:p>
            <text:p text:style-name="P247">24x7, para severidade 1</text:p>
          </table:table-cell>
        </table:table-row>
        <table:table-row table:style-name="Tabela19.2">
          <table:table-cell table:style-name="Tabela19.A13" office:value-type="string">
            <text:p text:style-name="P247">Atendimento on-site</text:p>
          </table:table-cell>
          <table:table-cell table:style-name="Tabela19.B13" office:value-type="string">
            <text:p text:style-name="P247">Para serviços de instalação e configuração e situações em que ocorra indisponibilidade total da solução, sem possibilidade de solução remota.</text:p>
          </table:table-cell>
        </table:table-row>
        <table:table-row table:style-name="Tabela19.2">
          <table:table-cell table:style-name="Tabela19.A14" office:value-type="string">
            <text:p text:style-name="P247">Solicitação de desenvolvimento</text:p>
          </table:table-cell>
          <table:table-cell table:style-name="Tabela19.B14" office:value-type="string">
            <text:p text:style-name="P247">Disponível como adicional</text:p>
          </table:table-cell>
        </table:table-row>
        <table:table-row table:style-name="Tabela19.2">
          <table:table-cell table:style-name="Tabela19.A15" office:value-type="string">
            <text:p text:style-name="P247">Operações técnicas &amp; Upgrade do plano de serviços</text:p>
          </table:table-cell>
          <table:table-cell table:style-name="Tabela19.B15" office:value-type="string">
            <text:p text:style-name="P247">Disponível como adicional</text:p>
          </table:table-cell>
        </table:table-row>
        <table:table-row table:style-name="Tabela19.2">
          <table:table-cell table:style-name="Tabela19.A16" office:value-type="string">
            <text:p text:style-name="P247">Treinamentos</text:p>
          </table:table-cell>
          <table:table-cell table:style-name="Tabela19.B16" office:value-type="string">
            <text:p text:style-name="P247">Disponível como adicional</text:p>
          </table:table-cell>
        </table:table-row>
        <table:table-row table:style-name="Tabela19.2">
          <table:table-cell table:style-name="Tabela19.A17" office:value-type="string">
            <text:p text:style-name="P247">Análise de causa</text:p>
          </table:table-cell>
          <table:table-cell table:style-name="Tabela19.B17" office:value-type="string">
            <text:p text:style-name="P247">Disponível como adicional</text:p>
          </table:table-cell>
        </table:table-row>
        <table:table-row table:style-name="Tabela19.2">
          <table:table-cell table:style-name="Tabela19.A18" office:value-type="string">
            <text:p text:style-name="P247">Atendimento por um gerente de relacionamento</text:p>
          </table:table-cell>
          <table:table-cell table:style-name="Tabela19.B18" office:value-type="string">
            <text:p text:style-name="P247">SIM</text:p>
          </table:table-cell>
        </table:table-row>
        <table:table-row table:style-name="Tabela19.2">
          <table:table-cell table:style-name="Tabela19.A19" office:value-type="string">
            <text:p text:style-name="P247">Atendimento por um engenheiro de suporte</text:p>
          </table:table-cell>
          <table:table-cell table:style-name="Tabela19.B19" office:value-type="string">
            <text:p text:style-name="P247">Disponível como adicional</text:p>
          </table:table-cell>
        </table:table-row>
      </table:table>
      <text:p text:style-name="P84"/>
      <text:p text:style-name="P258"/>
      <text:p text:style-name="P262">ANEXO III DO CONTRATO</text:p>
      <text:p text:style-name="P257"/>
      <text:p text:style-name="P256">PRAZOS DE ATENDIMENTO E PENALIDADES RELATIVOS AOS SERVIÇOS DO SUPORTE TÉCNICO</text:p>
      <text:p text:style-name="P25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A"/>
        <table:table-row table:style-name="Tabela20.1">
          <table:table-cell table:style-name="Tabela20.A1" table:number-columns-spanned="2" office:value-type="string">
            <text:p text:style-name="P239">Nível de Severidade</text:p>
          </table:table-cell>
          <table:covered-table-cell/>
          <table:table-cell table:style-name="Tabela20.A1" office:value-type="string">
            <text:p text:style-name="P239">Definição</text:p>
          </table:table-cell>
          <table:table-cell table:style-name="Tabela20.A1" office:value-type="string">
            <text:p text:style-name="P239">Tempo de Resposta Inicial</text:p>
          </table:table-cell>
          <table:table-cell table:style-name="Tabela20.A1" office:value-type="string">
            <text:p text:style-name="P239">Prazo de Solução</text:p>
          </table:table-cell>
          <table:table-cell table:style-name="Tabela20.F1" table:number-columns-spanned="2" office:value-type="string">
            <text:p text:style-name="P239">Penalidades por descumprimentos dos prazos</text:p>
          </table:table-cell>
          <table:covered-table-cell/>
        </table:table-row>
        <table:table-row table:style-name="Tabela20.1">
          <table:table-cell table:style-name="Tabela20.A2" table:number-columns-spanned="2" office:value-type="string">
            <text:p text:style-name="P250">1</text:p>
          </table:table-cell>
          <table:covered-table-cell/>
          <table:table-cell table:style-name="Tabela20.C2" office:value-type="string">
            <text:p text:style-name="P251">Indisponibilidade do sistema sem a possibilidade de uma solução temporária.</text:p>
            <text:p text:style-name="P251">Quando um serviço crítico não está respondendo e não pode ser reiniciado ou estabilizado.</text:p>
            <text:p text:style-name="P251">Este nível requer um profissional disponível também do lado do CONTRATANTE para realizar as atividades necessárias.</text:p>
          </table:table-cell>
          <table:table-cell table:style-name="Tabela20.D2" office:value-type="string">
            <text:p text:style-name="P250">Até 1 (uma) hora</text:p>
          </table:table-cell>
          <table:table-cell table:style-name="Tabela20.E2" office:value-type="string">
            <text:p text:style-name="P250">12 horas</text:p>
          </table:table-cell>
          <table:table-cell table:style-name="Tabela20.F2" table:number-columns-spanned="2" office:value-type="string">
            <text:p text:style-name="P250">1% por hora de atraso no tempo de resposta</text:p>
            <text:p text:style-name="P250"/>
            <text:p text:style-name="P250">1% por hora que ultrapassar o prazo de solução</text:p>
            <text:p text:style-name="P250"/>
            <text:p text:style-name="P250">Base de cálculo: valor total do objeto principal que deu razão à indisponibilidade. As horas serão corridas, na modalidade 24x7.</text:p>
          </table:table-cell>
          <table:covered-table-cell/>
        </table:table-row>
        <table:table-row table:style-name="Tabela20.1">
          <table:table-cell table:style-name="Tabela20.A3" table:number-columns-spanned="2" office:value-type="string">
            <text:p text:style-name="P250">2</text:p>
          </table:table-cell>
          <table:covered-table-cell/>
          <table:table-cell table:style-name="Tabela20.C3" office:value-type="string">
            <text:p text:style-name="P251">Problema com uma funcionalidade principal, porém possui uma solução temporária ou não causa indisponibilidade do serviço.</text:p>
          </table:table-cell>
          <table:table-cell table:style-name="Tabela20.D3" office:value-type="string">
            <text:p text:style-name="P250">Até 4 (quatro) horas</text:p>
          </table:table-cell>
          <table:table-cell table:style-name="Tabela20.E3" office:value-type="string">
            <text:p text:style-name="P250">48 horas</text:p>
          </table:table-cell>
          <table:table-cell table:style-name="Tabela20.F3" table:number-columns-spanned="2" office:value-type="string">
            <text:p text:style-name="P250">0,25% por hora de atraso no tempo de resposta</text:p>
            <text:p text:style-name="P250"/>
            <text:p text:style-name="P250">1% a cada 8 horas que ultrapassar o prazo de solução</text:p>
            <text:p text:style-name="P250"/>
            <text:p text:style-name="P250">Base de cálculo: valor total do objeto principal que deu razão à indisponibilidade</text:p>
          </table:table-cell>
          <table:covered-table-cell/>
        </table:table-row>
        <table:table-row table:style-name="Tabela20.1">
          <table:table-cell table:style-name="Tabela20.A4" table:number-columns-spanned="2" office:value-type="string">
            <text:p text:style-name="P250">3</text:p>
          </table:table-cell>
          <table:covered-table-cell/>
          <table:table-cell table:style-name="Tabela20.C4" office:value-type="string">
            <text:p text:style-name="P251">Problema com uma funcionalidade complementar, porém possui uma solução temporária ou não causa indisponibilidade do serviço.</text:p>
          </table:table-cell>
          <table:table-cell table:style-name="Tabela20.D4" office:value-type="string">
            <text:p text:style-name="P250">Até 8 (oito) horas</text:p>
          </table:table-cell>
          <table:table-cell table:style-name="Tabela20.E4" office:value-type="string">
            <text:p text:style-name="P250">60 horas</text:p>
          </table:table-cell>
          <table:table-cell table:style-name="Tabela20.F4" table:number-columns-spanned="2" office:value-type="string">
            <text:p text:style-name="P250">0,125% por hora de atraso no tempo de resposta</text:p>
            <text:p text:style-name="P250"/>
            <text:p text:style-name="P250">1% a cada 24 horas que ultrapassar o prazo de solução</text:p>
            <text:p text:style-name="P250"/>
            <text:p text:style-name="P250">Base de cálculo: valor total do objeto principal que deu razão à indisponibilidade</text:p>
          </table:table-cell>
          <table:covered-table-cell/>
        </table:table-row>
        <table:table-row table:style-name="Tabela20.5">
          <table:table-cell table:style-name="Tabela20.A5" table:number-columns-spanned="2" office:value-type="string">
            <text:p text:style-name="P250">4</text:p>
          </table:table-cell>
          <table:covered-table-cell/>
          <table:table-cell table:style-name="Tabela20.C5" office:value-type="string">
            <text:p text:style-name="P251">Questões gerais sobre utilização.</text:p>
          </table:table-cell>
          <table:table-cell table:style-name="Tabela20.D5" office:value-type="string">
            <text:p text:style-name="P250">Até 12 (doze) horas</text:p>
          </table:table-cell>
          <table:table-cell table:style-name="Tabela20.E5" office:value-type="string">
            <text:p text:style-name="P250">24 horas</text:p>
          </table:table-cell>
          <table:table-cell table:style-name="Tabela20.F5" table:number-columns-spanned="2" office:value-type="string">
            <text:p text:style-name="P250">0,08% por hora de atraso no tempo de resposta</text:p>
            <text:p text:style-name="P250"/>
            <text:p text:style-name="P250">0,5% a cada 24 horas que ultrapassar o prazo de solução</text:p>
            <text:p text:style-name="P250"/>
            <text:p text:style-name="P250">Base de cálculo: valor total do objeto principal que deu origem à questão</text:p>
          </table:table-cell>
          <table:covered-table-cell/>
        </table:table-row>
        <table:table-row table:style-name="Tabela20.6">
          <table:table-cell table:style-name="Tabela20.A6" office:value-type="string">
            <text:p text:style-name="Standard"/>
          </table:table-cell>
          <table:table-cell table:style-name="Tabela20.A1" table:number-columns-spanned="5" office:value-type="string">
            <text:p text:style-name="P241">Definições</text:p>
          </table:table-cell>
          <table:covered-table-cell/>
          <table:covered-table-cell/>
          <table:covered-table-cell/>
          <table:covered-table-cell/>
          <table:table-cell table:style-name="Tabela20.G6" office:value-type="string">
            <text:p text:style-name="P88"/>
          </table:table-cell>
        </table:table-row>
        <table:table-row table:style-name="Tabela20.1">
          <table:table-cell table:style-name="Tabela20.A7" office:value-type="string">
            <text:p text:style-name="P3"/>
          </table:table-cell>
          <table:table-cell table:style-name="Tabela20.B7" table:number-columns-spanned="5" office:value-type="string">
            <text:p text:style-name="P246"/>
            <text:p text:style-name="P252"><text:span text:style-name="T47">Tempo de Resposta Inicial: </text:span><text:span text:style-name="T49">é a definição para o tempo da primeira resposta da equipe. Isso não inclui a resposta automática que vem do sistema, que pode ser até mesmo instantânea.</text:span></text:p>
            <text:p text:style-name="P245"/>
            <text:p text:style-name="P252"><text:span text:style-name="T47">Prazos de Solução: </text:span><text:span text:style-name="T49">são medidos em horas úteis, exceto para as de severidade 1, que são na modalidade 24x7. São medidos a partir do primeiro contato após o registro da solicitação no sistema, ou do contato direto telefônico com a equipe de suporte, para os casos de severidade 1.</text:span></text:p>
            <text:p text:style-name="P245"/>
            <text:p text:style-name="P252"><text:span text:style-name="T47">Limites de Penalidades:</text:span><text:span text:style-name="T49"> 10%, conforme inciso II da cláusula 17.</text:span></text:p>
            <text:p text:style-name="P244"/>
          </table:table-cell>
          <table:covered-table-cell/>
          <table:covered-table-cell/>
          <table:covered-table-cell/>
          <table:covered-table-cell/>
          <table:table-cell table:style-name="Tabela20.G7" office:value-type="string">
            <text:p text:style-name="P88"/>
          </table:table-cell>
        </table:table-row>
      </table:table>
      <text:p text:style-name="P62"/>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4">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4">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4">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8">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3">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text-properties style:font-name="Arial" style:font-name-complex="Arial"/>
    </style:style>
    <style:style style:name="WW8Num27ztrue" style:family="text"/>
    <style:style style:name="WW8Num28zfalse" style:family="text"/>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style:font-name="Arial" fo:font-size="12pt" fo:font-style="normal" fo:text-shadow="none" fo:font-weight="normal" style:font-size-asian="12pt" style:font-style-asian="normal" style:font-weight-asian="normal" style:font-name-complex="Arial"/>
    </style:style>
    <style:style style:name="WW8Num38z0" style:family="text">
      <style:text-properties style:font-name-complex="Times New Roman"/>
    </style:style>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5" style:family="text">
      <style:text-properties style:font-name="Wingdings" style:font-name-complex="Wingdings"/>
    </style:style>
    <style:style style:name="WW8Num40z0" style:family="text">
      <style:text-properties style:font-name="Arial" style:font-name-complex="Times New Roman"/>
    </style:style>
    <style:style style:name="WW8Num41zfalse" style:family="text"/>
    <style:style style:name="WW8Num41ztrue" style:family="text"/>
    <style:style style:name="WW8Num42zfalse" style:family="text"/>
    <style:style style:name="WW8Num42ztrue" style:family="text"/>
    <style:style style:name="WW8Num43z0" style:family="text">
      <style:text-properties fo:color="#000000" fo:font-weight="bold" style:font-weight-asian="bold"/>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7zfalse" style:family="text"/>
    <style:style style:name="WW8Num4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fo:font-size="11pt" style:font-size-asian="11pt" style:font-name-complex="Arial" style:font-size-complex="11pt"/>
    </style:style>
    <style:style style:name="WW8Num53z0" style:family="text">
      <style:text-properties fo:font-style="normal" fo:font-weight="bold" style:font-style-asian="normal" style:font-weight-asian="bold" style:font-name-complex="Times New Roman" style:font-style-complex="normal" style:font-weight-complex="bold"/>
    </style:style>
    <style:style style:name="WW8Num53z1" style:family="text">
      <style:text-properties fo:font-weight="normal" style:font-weight-asian="normal"/>
    </style:style>
    <style:style style:name="WW8Num53z4" style:family="text">
      <style:text-properties style:font-name-complex="Times New Roman"/>
    </style:style>
    <style:style style:name="WW8Num54z0" style:family="text">
      <style:text-properties style:font-name="Symbol" style:font-name-complex="Symbol"/>
    </style:style>
    <style:style style:name="WW8Num5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54z4" style:family="text">
      <style:text-properties style:font-name-complex="Times New Roman"/>
    </style:style>
    <style:style style:name="WW8Num55zfalse" style:family="text"/>
    <style:style style:name="WW8Num55ztrue" style:family="text"/>
    <style:style style:name="WW8Num56z0" style:family="text">
      <style:text-properties style:font-name="Arial" fo:font-weight="normal" style:font-weight-asian="normal" style:font-name-complex="Arial"/>
    </style:style>
    <style:style style:name="WW8Num56z1" style:family="text">
      <style:text-properties fo:color="#000000" style:font-name="Arial" fo:font-size="10pt" fo:letter-spacing="0.007cm" fo:font-weight="normal" style:font-size-asian="10pt" style:font-weight-asian="normal" style:font-name-complex="Arial" style:font-size-complex="10pt"/>
    </style:style>
    <style:style style:name="WW8Num56z2" style:family="text">
      <style:text-properties fo:color="#000000" style:font-name="Arial" fo:letter-spacing="0.007cm" fo:font-weight="normal" style:font-weight-asian="normal" style:font-name-complex="Arial"/>
    </style:style>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60zfalse" style:family="text"/>
    <style:style style:name="WW8Num60ztrue" style:family="text"/>
    <style:style style:name="WW8Num61z0" style:family="text">
      <style:text-properties style:font-name-complex="Times New Roman"/>
    </style:style>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Arial" fo:font-size="10pt" fo:language="pt" fo:country="BR" fo:font-weight="normal" style:font-size-asian="10pt" style:font-weight-asian="normal" style:font-name-complex="Times New Roman"/>
    </style:style>
    <style:style style:name="WW8Num65z1" style:family="text">
      <style:text-properties fo:color="#000000" style:font-name="Arial" fo:font-size="10pt" fo:language="pt" fo:country="BR" fo:font-style="normal" fo:font-weight="normal" style:font-size-asian="10pt" style:font-style-asian="normal" style:font-weight-asian="normal" style:font-name-complex="Times New Roman" style:font-size-complex="10pt"/>
    </style:style>
    <style:style style:name="WW8Num65z2" style:family="text">
      <style:text-properties style:font-name="Arial" fo:font-size="10pt" fo:language="pt" fo:country="BR" fo:font-weight="bold" style:font-size-asian="10pt" style:font-weight-asian="bold" style:font-name-complex="Times New Roman" style:font-size-complex="10pt"/>
    </style:style>
    <style:style style:name="WW8Num66zfalse" style:family="text"/>
    <style:style style:name="WW8Num66ztrue" style:family="text"/>
    <style:style style:name="WW8Num67zfalse" style:family="text"/>
    <style:style style:name="WW8Num67ztrue" style:family="text"/>
    <style:style style:name="WW8Num68z0" style:family="text">
      <style:text-properties style:font-name="Symbol" style:font-name-complex="Symbol"/>
    </style:style>
    <style:style style:name="WW8Num69zfalse" style:family="text"/>
    <style:style style:name="WW8Num69ztrue" style:family="text"/>
    <style:style style:name="WW8Num70zfalse" style:family="text"/>
    <style:style style:name="WW8Num70ztrue" style:family="text"/>
    <style:style style:name="WW8Num71z0" style:family="text">
      <style:text-properties style:font-name="Arial" style:font-name-complex="Times New Roman"/>
    </style:style>
    <style:style style:name="WW8Num72z0" style:family="text">
      <style:text-properties style:font-name-complex="Times New Roman"/>
    </style:style>
    <style:style style:name="WW8Num73zfalse" style:family="text"/>
    <style:style style:name="WW8Num73ztrue" style:family="text"/>
    <style:style style:name="WW8Num74z0" style:family="text">
      <style:text-properties style:font-name="Arial" style:font-name-complex="Arial"/>
    </style:style>
    <style:style style:name="WW8Num74ztrue" style:family="text"/>
    <style:style style:name="WW8Num75zfalse" style:family="text"/>
    <style:style style:name="WW8Num75z1" style:family="text">
      <style:text-properties fo:font-style="normal" fo:font-weight="normal" style:font-style-asian="normal" style:font-weight-asian="normal" style:font-style-complex="normal" style:font-weight-complex="normal"/>
    </style:style>
    <style:style style:name="WW8Num75ztrue" style:family="text"/>
    <style:style style:name="WW8Num76z0" style:family="text">
      <style:text-properties fo:font-style="normal" fo:font-weight="normal" style:font-style-asian="normal" style:font-weight-asian="normal"/>
    </style:style>
    <style:style style:name="WW8Num76ztrue" style:family="text"/>
    <style:style style:name="WW8Num77z0" style:family="text">
      <style:text-properties fo:color="#000000" fo:font-weight="bold" style:font-weight-asian="bold"/>
    </style:style>
    <style:style style:name="WW8Num77z1" style:family="text">
      <style:text-properties fo:color="#000000" fo:font-style="normal" fo:font-weight="normal" style:font-style-asian="normal" style:font-weight-asian="normal"/>
    </style:style>
    <style:style style:name="WW8Num77z2" style:family="text">
      <style:text-properties fo:font-style="normal" fo:font-weight="normal" style:font-style-asian="normal" style:font-weight-asian="normal"/>
    </style:style>
    <style:style style:name="WW8Num77ztrue" style:family="text"/>
    <style:style style:name="WW8Num78zfalse" style:family="text"/>
    <style:style style:name="WW8Num78ztrue" style:family="text"/>
    <style:style style:name="WW8Num79z0" style:family="text">
      <style:text-properties fo:font-weight="bold" style:font-weight-asian="bold" style:font-name-complex="Times New Roman" style:font-weight-complex="bold"/>
    </style:style>
    <style:style style:name="WW8Num79z1" style:family="text">
      <style:text-properties fo:font-weight="normal" style:font-weight-asian="normal" style:font-name-complex="Times New Roman" style:font-weight-complex="normal"/>
    </style:style>
    <style:style style:name="WW8Num79z2" style:family="text">
      <style:text-properties style:font-name="Arial" fo:font-weight="normal" style:font-weight-asian="normal" style:font-name-complex="Arial" style:font-weight-complex="normal"/>
    </style:style>
    <style:style style:name="WW8Num79z7" style:family="text">
      <style:text-properties style:font-name-complex="Times New Roman"/>
    </style:style>
    <style:style style:name="WW8Num80z0" style:family="text">
      <style:text-properties style:font-name="Arial" fo:font-size="10pt" fo:font-style="normal" fo:font-weight="bold" style:font-size-asian="10pt" style:font-style-asian="normal" style:font-weight-asian="bold" style:font-name-complex="Arial" style:font-size-complex="10pt"/>
    </style:style>
    <style:style style:name="WW8Num80z1" style:family="text">
      <style:text-properties style:font-name="Arial" fo:font-size="10pt" fo:font-style="normal" fo:font-weight="normal" style:font-size-asian="10pt" style:font-style-asian="normal" style:font-weight-asian="normal" style:font-name-complex="Arial" style:font-size-complex="10pt"/>
    </style:style>
    <style:style style:name="WW8Num80z2" style:family="text">
      <style:text-properties style:font-name-complex="Times New Roman"/>
    </style:style>
    <style:style style:name="WW8Num81z0" style:family="text">
      <style:text-properties style:font-name-complex="Times New Roman"/>
    </style:style>
    <style:style style:name="WW8Num8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1z2" style:family="text">
      <style:text-properties fo:font-style="normal" fo:font-weight="bold" style:font-style-asian="normal" style:font-weight-asian="bold" style:font-name-complex="Times New Roman" style:font-style-complex="normal" style:font-weight-complex="bold"/>
    </style:style>
    <style:style style:name="WW8Num82z0"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Arial" style:font-name-complex="Times New Roman"/>
    </style:style>
    <style:style style:name="WW8Num84zfalse" style:family="text"/>
    <style:style style:name="WW8Num84ztrue" style:family="text"/>
    <style:style style:name="WW8Num85z0" style:family="text">
      <style:text-properties style:font-name="Symbol" fo:font-size="11pt" style:font-size-asian="11pt" style:font-name-complex="Symbol" style:font-size-complex="11pt"/>
    </style:style>
    <style:style style:name="WW8Num86zfalse" style:family="text"/>
    <style:style style:name="WW8Num86ztrue" style:family="text"/>
    <style:style style:name="WW8Num87zfalse" style:family="text">
      <style:text-properties fo:font-weight="bold" style:font-weight-asian="bold" style:font-weight-complex="bold"/>
    </style:style>
    <style:style style:name="WW8Num87ztrue" style:family="text"/>
    <style:style style:name="WW8Num88zfalse" style:family="text"/>
    <style:style style:name="WW8Num88z1" style:family="text">
      <style:text-properties fo:font-weight="normal" style:font-weight-asian="normal"/>
    </style:style>
    <style:style style:name="WW8Num88ztrue" style:family="text"/>
    <style:style style:name="WW8Num89zfalse" style:family="text"/>
    <style:style style:name="WW8Num89ztrue" style:family="text"/>
    <style:style style:name="WW8Num90z0" style:family="text">
      <style:text-properties style:font-name="Arial" fo:font-size="10pt" fo:font-style="normal" fo:font-weight="bold" style:font-size-asian="10pt" style:font-style-asian="normal" style:font-weight-asian="bold" style:font-name-complex="Arial" style:font-size-complex="10pt"/>
    </style:style>
    <style:style style:name="WW8Num90z1" style:family="text">
      <style:text-properties style:font-name="Arial" fo:font-size="10pt" fo:font-style="normal" fo:font-weight="normal" style:font-size-asian="10pt" style:font-style-asian="normal" style:font-weight-asian="normal" style:font-name-complex="Arial" style:font-size-complex="10pt"/>
    </style:style>
    <style:style style:name="WW8Num90z2" style:family="text">
      <style:text-properties style:font-name-complex="Times New Roman"/>
    </style:style>
    <style:style style:name="WW8Num91z0" style:family="text">
      <style:text-properties style:font-name-complex="Times New Roman"/>
    </style:style>
    <style:style style:name="WW8Num91z2" style:family="text">
      <style:text-properties fo:font-weight="bold" style:font-weight-asian="bold" style:font-name-complex="Times New Roman" style:font-weight-complex="bold"/>
    </style:style>
    <style:style style:name="WW8Num92z0" style:family="text">
      <style:text-properties style:font-name-complex="Times New Roman"/>
    </style:style>
    <style:style style:name="WW8Num93zfalse" style:family="text"/>
    <style:style style:name="WW8Num93ztrue" style:family="text"/>
    <style:style style:name="WW8Num94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3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3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nothing"/>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s1" text:anchor-type="as-char" svg:width="2.101cm" svg:height="2.143cm" draw:z-index="49"><draw:image xlink:href="Pictures/10000000000001A2000001B6525C457C.png" xlink:type="simple" xlink:show="embed" xlink:actuate="onLoad"/></draw:frame></text:p>
            </table:table-cell>
            <table:table-cell table:style-name="Tabela21.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0737/2019</text:span></text:p>
        <text:p text:style-name="Standard"><text:span text:style-name="MT1">Pregão Eletrônico SRP nº 09/2020</text:span></text:p>
        <text:p text:style-name="Header"/>
      </style:header>
      <style:footer>
        <text:p text:style-name="MP4"/>
        <text:p text:style-name="MP5"><text:span text:style-name="MT2">Página </text:span><text:span text:style-name="MT2"><text:page-number text:select-page="current">2</text:page-number></text:span><text:span text:style-name="MT2"> de </text:span><text:span text:style-name="MT2"><text:page-count style:num-format="1">7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02-19T07:47:00</meta:creation-date>
    <dc:creator>Tribunal Regional do Trabalho 24ª Região</dc:creator>
    <dc:date>2020-02-21T07:45:00</dc:date>
    <meta:print-date>2020-02-21T07:44:00</meta:print-date>
    <meta:editing-cycles>18</meta:editing-cycles>
    <meta:editing-duration>PT1H26M</meta:editing-duration>
    <meta:document-statistic meta:table-count="21" meta:image-count="1" meta:object-count="0" meta:page-count="71" meta:paragraph-count="1635" meta:word-count="25740" meta:character-count="167096" meta:non-whitespace-character-count="143592"/>
    <meta:generator>LibreOffice/4.0.4.2$Windows_x86 LibreOffice_project/9e9821abd0ffdbc09cd8c52eaa574fa09eb08f2</meta:generator>
  </office:meta>
</office:document-meta>
</file>