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fo:orphans="0" fo:widows="0"/>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size="6pt" fo:font-weight="bold" style:font-size-asian="6pt" style:font-weight-asian="bold" style:font-name-complex="Arial" style:font-size-complex="6pt"/>
    </style:style>
    <style:style style:name="P6"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10"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1" style:family="paragraph" style:parent-style-name="Standard" style:list-style-name="WW8Num47">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2" style:family="paragraph" style:parent-style-name="Standard" style:list-style-name="WW8Num47">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3"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4" style:family="paragraph" style:parent-style-name="Standard">
      <style:paragraph-properties fo:margin-top="0.176cm" fo:margin-bottom="0.176cm" style:contextual-spacing="false" fo:text-align="justify" style:justify-single-word="false" fo:orphans="0" fo:widows="0"/>
    </style:style>
    <style:style style:name="P15" style:family="paragraph" style:parent-style-name="Standard" style:list-style-name="WW8Num44">
      <style:paragraph-properties fo:margin-top="0.176cm" fo:margin-bottom="0.176cm" style:contextual-spacing="false" fo:text-align="justify" style:justify-single-word="false" fo:orphans="0" fo:widows="0"/>
    </style:style>
    <style:style style:name="P16" style:family="paragraph" style:parent-style-name="Standard" style:list-style-name="WW8Num47">
      <style:paragraph-properties fo:margin-top="0.176cm" fo:margin-bottom="0.176cm" style:contextual-spacing="false" fo:text-align="justify" style:justify-single-word="false" fo:orphans="0" fo:widows="0"/>
    </style:style>
    <style:style style:name="P17" style:family="paragraph" style:parent-style-name="Standard" style:list-style-name="WW8Num47">
      <style:paragraph-properties fo:margin-top="0.176cm" fo:margin-bottom="0.176cm" style:contextual-spacing="false" fo:text-align="justify" style:justify-single-word="false" fo:orphans="0" fo:widows="0">
        <style:tab-stops>
          <style:tab-stop style:position="1.501cm"/>
        </style:tab-stops>
      </style:paragraph-properties>
    </style:style>
    <style:style style:name="P18" style:family="paragraph" style:parent-style-name="Standard" style:list-style-name="WW8Num55">
      <style:paragraph-properties fo:margin-top="0.176cm" fo:margin-bottom="0.176cm" style:contextual-spacing="false" fo:text-align="justify" style:justify-single-word="false"/>
    </style:style>
    <style:style style:name="P19" style:family="paragraph" style:parent-style-name="Standard" style:list-style-name="WW8Num47">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20" style:family="paragraph" style:parent-style-name="Standard">
      <style:paragraph-properties fo:margin-left="2cm" fo:margin-right="0cm" fo:text-align="justify" style:justify-single-word="false" fo:text-indent="-2cm" style:auto-text-indent="false" style:text-autospace="none"/>
    </style:style>
    <style:style style:name="P21"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2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23"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24"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25"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26"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27"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28"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29"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31"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style>
    <style:style style:name="P32"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33"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34"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style>
    <style:style style:name="P35"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36"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37"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38"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39" style:family="paragraph" style:parent-style-name="Standard" style:list-style-name="WW8Num4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40" style:family="paragraph" style:parent-style-name="Standard" style:list-style-name="WW8Num47">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41" style:family="paragraph" style:parent-style-name="Standard" style:list-style-name="WW8Num4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42"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43"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4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45"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46"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47" style:family="paragraph" style:parent-style-name="Standard" style:list-style-name="WW8Num47">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48" style:family="paragraph" style:parent-style-name="Standard" style:list-style-name="WW8Num47">
      <style:paragraph-properties fo:margin-left="3.251cm" fo:margin-right="0cm" fo:margin-top="0.176cm" fo:margin-bottom="0.212cm" style:contextual-spacing="false" fo:text-align="justify" style:justify-single-word="false" fo:orphans="0" fo:widows="0" fo:text-indent="-1.501cm" style:auto-text-indent="false"/>
    </style:style>
    <style:style style:name="P49"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50"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51"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52"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53"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style>
    <style:style style:name="P54"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55" style:family="paragraph" style:parent-style-name="Standard" style:list-style-name="WW8Num47">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56"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57" style:family="paragraph" style:parent-style-name="Standard" style:list-style-name="WW8Num4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58" style:family="paragraph" style:parent-style-name="Standard" style:list-style-name="WW8Num47">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59" style:family="paragraph" style:parent-style-name="Standard" style:list-style-name="WW8Num47">
      <style:paragraph-properties fo:margin-left="5.001cm" fo:margin-right="0cm" fo:margin-top="0.176cm" fo:margin-bottom="0.176cm" style:contextual-spacing="false" fo:text-align="justify" style:justify-single-word="false" fo:orphans="0" fo:widows="0" fo:text-indent="-1.75cm" style:auto-text-indent="false">
        <style:tab-stops>
          <style:tab-stop style:position="3.251cm"/>
        </style:tab-stops>
      </style:paragraph-properties>
      <style:text-properties style:font-name="Arial" style:font-name-complex="Arial"/>
    </style:style>
    <style:style style:name="P60"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61"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62"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63"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64" style:family="paragraph" style:parent-style-name="Standard">
      <style:paragraph-properties fo:margin-left="0.501cm" fo:margin-right="0cm" fo:margin-top="0.176cm" fo:margin-bottom="0.176cm" style:contextual-spacing="false"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65"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752cm"/>
        </style:tab-stops>
      </style:paragraph-properties>
      <style:text-properties style:font-name="Arial" style:font-name-complex="Arial"/>
    </style:style>
    <style:style style:name="P6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6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6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9"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70"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71"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2" style:family="paragraph" style:parent-style-name="Heading_20_1">
      <style:paragraph-properties fo:text-align="start" style:justify-single-word="false"/>
    </style:style>
    <style:style style:name="P73"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74" style:family="paragraph" style:parent-style-name="Heading_20_3">
      <style:paragraph-properties fo:margin-top="0.176cm" fo:margin-bottom="0.176cm" style:contextual-spacing="false" fo:orphans="0" fo:widows="0"/>
    </style:style>
    <style:style style:name="P75"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76" style:family="paragraph" style:parent-style-name="Footer">
      <style:paragraph-properties fo:margin-left="0cm" fo:margin-right="0.635cm" fo:text-align="center" style:justify-single-word="false" fo:text-indent="0cm" style:auto-text-indent="false"/>
    </style:style>
    <style:style style:name="P77" style:family="paragraph" style:parent-style-name="Text_20_body" style:list-style-name="WW8Num47">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size="10pt" style:font-size-asian="10pt" style:font-name-complex="Arial" style:font-size-complex="10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style:font-name="Arial" fo:letter-spacing="0.007cm" style:font-name-complex="Arial"/>
    </style:style>
    <style:style style:name="T20" style:family="text">
      <style:text-properties style:font-name="Arial" fo:letter-spacing="0.007cm" fo:font-weight="bold" style:font-weight-asian="bold" style:font-name-complex="Arial"/>
    </style:style>
    <style:style style:name="T21" style:family="text">
      <style:text-properties style:font-name="Arial" fo:letter-spacing="0.007cm" fo:font-weight="bold" style:font-weight-asian="bold" style:font-name-complex="Arial" style:font-weight-complex="bold"/>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10pt" style:font-size-asian="10pt" style:font-name-complex="Arial" style:font-size-complex="10pt"/>
    </style:style>
    <style:style style:name="T25" style:family="text">
      <style:text-properties style:font-name="Arial" fo:letter-spacing="0.011cm" style:font-name-complex="Arial"/>
    </style:style>
    <style:style style:name="T26" style:family="text">
      <style:text-properties fo:text-transform="uppercase" style:font-name="Arial" fo:font-weight="bold" style:font-weight-asian="bold" style:font-name-complex="Arial"/>
    </style:style>
    <style:style style:name="T27" style:family="text">
      <style:text-properties fo:color="#000000" style:font-name="Arial" style:font-name-complex="Arial"/>
    </style:style>
    <style:style style:name="T28" style:family="text">
      <style:text-properties fo:color="#000000" style:font-name="Arial" style:font-name-complex="Arial" style:font-weight-complex="bold"/>
    </style:style>
    <style:style style:name="T29" style:family="text">
      <style:text-properties fo:color="#000000" style:font-name="Arial" fo:font-weight="bold" style:font-weight-asian="bold" style:font-name-complex="Arial"/>
    </style:style>
    <style:style style:name="T30" style:family="text">
      <style:text-properties fo:color="#010101" style:font-name="Arial" fo:font-size="10pt" style:font-size-asian="10pt" style:font-name-complex="Arial" style:font-size-complex="10pt" style:font-weight-complex="bold"/>
    </style:style>
    <style:style style:name="T31"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EDITAL</text:p>
      <text:p text:style-name="P75"/>
      <text:p text:style-name="P74"><text:span text:style-name="T3"><text:s/></text:span><text:span text:style-name="T2">PREGÃO ELETRÔNICO Nº 11/2019</text:span></text:p>
      <text:p text:style-name="Standard"/>
      <text:p text:style-name="P6"/>
      <text:p text:style-name="P20"><text:span text:style-name="T7">OBJETO</text:span><text:span text:style-name="T9">: CONTRATAÇÃO DE EMPRESA ESPECIALIZADA PARA A PRESTAÇÃO DE </text:span><text:span text:style-name="T10">SERVIÇOS DE MANUTENÇÃO PREVENTIVA E CORRETIVA EM CONDICIONADORES DE AR TIPO SPLIT DE PAREDE (HI-WALL), TIPO SPLIT PISO TETO (CASSETE) E TIPO JANELA, DE FABRICANTES DIVERSOS, INSTALADOS NOS IMÓVEIS PERTENCENTES AO TRT DA 24ª REGIÃO, COM FORNECIMENTO DE PEÇAS E COMPONENTES NOVOS E GENUÍNOS DO FABRICANTE, QUANDO NECESSÁRIA A SUBSTITUIÇÃO, BEM COMO EXECUÇÃO DE SERVIÇOS EVENTUAIS DE INSTALAÇÃO, DESINSTALAÇÃO E REMANEJAMENTO DOS SISTEMAS DE CLIMATIZAÇÃO.</text:span></text:p>
      <text:p text:style-name="P8"/>
      <text:p text:style-name="P14"><text:span text:style-name="T7">IMPORTANTE</text:span><text:span text:style-name="T9">:</text:span></text:p>
      <text:p text:style-name="P7"/>
      <text:list xml:id="list4153479585799684626" text:style-name="WW8Num44">
        <text:list-item>
          <text:p text:style-name="P15"><text:span text:style-name="T9">RECEBIMENTO DAS PROPOSTAS NO SITE </text:span><text:a xlink:type="simple" xlink:href="http://www.comprasnet.gov.br/"><text:span text:style-name="Internet_20_link"><text:span text:style-name="T4">www.comprasnet.gov.br</text:span></text:span></text:a><text:span text:style-name="T9">.</text:span></text:p>
        </text:list-item>
      </text:list>
      <text:p text:style-name="P7"/>
      <text:list xml:id="list28704558" text:continue-numbering="true" text:style-name="WW8Num44">
        <text:list-item>
          <text:p text:style-name="P15"><text:span text:style-name="T7">ABERTURA DA SESSÃO: 09/07/2019 (terça-feira) às 10h00 (HORÁRIO DE BRASÍLIA – DF).</text:span></text:p>
        </text:list-item>
      </text:list>
      <text:p text:style-name="P7"/>
      <text:list xml:id="list28683933" text:continue-numbering="true" text:style-name="WW8Num44">
        <text:list-item>
          <text:p text:style-name="P15"><text:span text:style-name="T9">REFERÊNCIA DE TEMPO</text:span><text:span text:style-name="T11">: </text:span><text:span text:style-name="T9">PARA TODAS AS REFERÊNCIAS DE TEMPO SERÁ OBSERVADO O HORÁRIO DE BRASÍLIA (DF).</text:span></text:p>
        </text:list-item>
      </text:list>
      <text:p text:style-name="P7"/>
      <text:list xml:id="list28675466" text:continue-numbering="true" text:style-name="WW8Num44">
        <text:list-item>
          <text:p text:style-name="P15"><text:span text:style-name="T9">EM CASO DE DIVERGÊNCIA ENTRE AS ESPECIFICAÇÕES DO OBJETO DESCRITAS NO SISTEMA COMPRASNET E AS CONSTANTES DESTE EDITAL, PREVALECERÃO AS DO EDITAL.</text:span></text:p>
        </text:list-item>
      </text:list>
      <text:p text:style-name="P7"/>
      <text:list xml:id="list2508898155479009213" text:style-name="WW8Num55">
        <text:list-item>
          <text:p text:style-name="P18"><text:span text:style-name="T11">OS PEDIDOS DE ESCLARECIMENTOS DEVERÃO SER FEITOS EXCLUSIVAMENTE PELO</text:span><text:span text:style-name="T9"> E-MAIL</text:span><text:span text:style-name="T11">: </text:span><text:a xlink:type="simple" xlink:href="mailto:LICITACAO@TRT24.JUS.BR"><text:span text:style-name="Internet_20_link"><text:span text:style-name="T11">licitacao@trt24.jus.br</text:span></text:span></text:a><text:span text:style-name="T8">, ATÉ O DIA 03/07/2019 (quarta-feira).</text:span></text:p>
        </text:list-item>
      </text:list>
      <text:p text:style-name="P9"/>
      <text:p text:style-name="P9"/>
      <text:p text:style-name="P9"/>
      <text:p text:style-name="P9"/>
      <text:p text:style-name="P9"><text:soft-page-break/></text:p>
      <text:p text:style-name="P21"><text:span text:style-name="T12">O </text:span><text:span text:style-name="T14">TRIBUNAL REGIONAL DO TRABALHO DA 24ª REGIÃO</text:span><text:span text:style-name="T12"> torna público, para conhecimento dos interessados, </text:span><text:span text:style-name="T14">que fará realizar no dia 09 de julho de 2019 (terça-feira), às 10h00 (horário de Brasília/DF)</text:span><text:span text:style-name="T12">, por meio da utilização de recursos de tecnologia da informação – INTERNET e por intermédio do Gabinete de Licitações e Contratos, nos termos da Portaria TRT/GP/DG nº 63/2018, </text:span><text:span text:style-name="T14">licitação na modalidade PREGÃO, na forma ELETRÔNICA, sob o nº 11/2019</text:span><text:span text:style-name="T12">, tipo menor preço, que tem por objeto a </text:span><text:span text:style-name="T14">CONTRATAÇÃO DE EMPRESA ESPECIALIZADA PARA A PRESTAÇÃO DE SERVIÇOS DE MANUTENÇÃO PREVENTIVA E CORRETIVA EM CONDICIONADORES DE AR TIPO SPLIT DE PAREDE (HI-WALL), TIPO SPLIT PISO TETO (CASSETE) E TIPO JANELA, DE FABRICANTES DIVERSOS, INSTALADOS NOS IMÓVEIS PERTENCENTES AO TRT DA 24ª REGIÃO, COM FORNECIMENTO DE PEÇAS E COMPONENTES NOVOS E GENUÍNOS DO FABRICANTE, QUANDO NECESSÁRIA A SUBSTITUIÇÃO, BEM COMO EXECUÇÃO DE SERVIÇOS EVENTUAIS DE INSTALAÇÃO, DESINSTALAÇÃO E REMANEJAMENTO DOS SISTEMAS DE CLIMATIZAÇÃO</text:span><text:span text:style-name="T12">, conforme as especificações e as condições constantes dos Anexos deste Edital, pelo regime de execução indireta, empreitada por preço unitário, a ser regido pelas regras deste Edital, pela Lei nº 10.520/2002, pela Lei Complementar nº 123/2006, pelo Decreto nº 5.450/2005, pela legislação complementar e, subsidiariamente, pela Lei nº 8.666/1993, observadas as disposições a seguir estabelecidas.</text:span></text:p>
      <text:p text:style-name="P22"/>
      <text:list xml:id="list4843886484521137767" text:style-name="WW8Num47">
        <text:list-item>
          <text:p text:style-name="P24">DAS DISPOSIÇÕES PRELIMINARES</text:p>
          <text:list>
            <text:list-item>
              <text:p text:style-name="P27"><text:span text:style-name="T12">O Pregão Eletrônico será realizado em sessão pública, por meio da </text:span><text:span text:style-name="T16">INTERNET</text:span><text:span text:style-name="T12">, mediante as condições de segurança oferecidas pela criptografia e pela autenticação, em todas as suas fases.</text:span></text:p>
            </text:list-item>
            <text:list-item>
              <text:p text:style-name="P27"><text:span text:style-name="T12">Os trabalhos serão conduzidos pelo Pregoeiro designado</text:span><text:span text:style-name="T13">, </text:span><text:span text:style-name="T12">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10">DO OBJETO</text:p>
          <text:list>
            <text:list-item>
              <text:p text:style-name="P27"><text:span text:style-name="T12">O objeto da presente licitação consiste na </text:span><text:span text:style-name="T14">contratação de empresa especializada para a prestação de </text:span><text:span text:style-name="T15">serviços de manutenção preventiva e corretiva em condicionadores de ar tipo split de parede (hi-wall), tipo split piso teto (cassete) e tipo janela, de fabricantes diversos, instalados nos imóveis pertencentes ao TRT da 24ª Região, com fornecimento de peças e componentes novos e genuínos do fabricante, quando necessária a substituição, pagos pelo CONTRATANTE separadamente nos valores correspondentes ao constante no contrato, bem como execução de serviços eventuais de instalação, desinstalação e remanejamento dos sistemas de climatização das unidades discriminadas no item 06 do Termo de Referência</text:span><text:span text:style-name="T14">, </text:span><text:span text:style-name="T12">conforme as especificações e as condições constantes dos anexos deste Edital, bem como as disposições a seguir estabelecidas.</text:span></text:p>
            </text:list-item>
            <text:list-item>
              <text:p text:style-name="P27"><text:span text:style-name="T12">Em caso de divergência entre as especificações do objeto descritas no sistema Comprasnet e as especificações constantes deste Edital, prevalecerão as do Edital.</text:span></text:p>
            </text:list-item>
          </text:list>
        </text:list-item>
        <text:list-item>
          <text:p text:style-name="P12"><text:soft-page-break/>DOS RECURSOS ORÇAMENTÁRIOS </text:p>
          <text:list>
            <text:list-item>
              <text:p text:style-name="P39"><text:span text:style-name="T12">A despesa decorrente do objeto desta licitação correrá à conta de recursos específicos consignados no Orçamento do Tribunal Regional do Trabalho da 24ª Região, no Programa de Trabalho Resumido PTRES 107731</text:span><text:span text:style-name="T14"> </text:span><text:span text:style-name="T12">(Apreciação de Causas na Justiça do Trabalho) e na Natureza de Despesa 3.3.90.39 (Outros Serviços de Terceiros - PJ).</text:span></text:p>
            </text:list-item>
          </text:list>
        </text:list-item>
        <text:list-item>
          <text:p text:style-name="P10">DA REFERÊNCIA DE TEMPO</text:p>
          <text:list>
            <text:list-item>
              <text:p text:style-name="P27"><text:span text:style-name="T12">Todas as referências de tempo no Edital, no aviso e durante a sessão pública </text:span><text:span text:style-name="T14">observarão, obrigatoriamente, o HORÁRIO DE BRASÍLIA - DF,</text:span><text:span text:style-name="T12"> e dessa forma serão registradas no sistema Comprasnet e na documentação relativa ao certame, exceto nos casos em que dispuser expressamente diferente.</text:span></text:p>
            </text:list-item>
          </text:list>
        </text:list-item>
        <text:list-item>
          <text:p text:style-name="P16"><text:span text:style-name="T14">DA FORMA DE PARTICIPAÇÃO NO PREGÃO ELETRÔNICO</text:span></text:p>
          <text:list>
            <text:list-item>
              <text:p text:style-name="P35">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16"><text:span text:style-name="T14">DO </text:span><text:span text:style-name="T26">credenciamento no SISTEMA comprasnet</text:span></text:p>
          <text:list>
            <text:list-item>
              <text:p text:style-name="P35">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35">Caberá ao licitante interessado em participar do pregão, na forma eletrônica, credenciar-se no SICAF, conforme o disposto no inciso I do art. 13 do Decreto nº 5.450/2005.</text:p>
            </text:list-item>
            <text:list-item>
              <text:p text:style-name="P35">A chave de identificação e a senha poderão ser utilizadas em qualquer pregão eletrônico, salvo quando canceladas por solicitação do credenciado ou em virtude de seu descadastramento perante o SICAF.</text:p>
            </text:list-item>
            <text:list-item>
              <text:p text:style-name="P27"><text:span text:style-name="T12">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35">A perda da senha ou a quebra do sigilo deverão ser comunicadas imediatamente ao provedor do sistema eletrônico para o imediato bloqueio de acesso.</text:p>
            </text:list-item>
            <text:list-item>
              <text:p text:style-name="P77">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27"><text:span text:style-name="T12">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16"><text:span text:style-name="T14">DAS CONDIÇÕES DE PARTICIPAÇÃO </text:span></text:p>
          <text:list>
            <text:list-item>
              <text:p text:style-name="P27"><text:span text:style-name="T12">Poderão participar do certame os interessados, </text:span><text:span text:style-name="T15">cujo ramo de atividade seja compatível com o objeto desta licitação, </text:span><text:span text:style-name="T12">que atenderem a todas as exigências constantes deste Edital e seus anexos, e que estiverem previamente credenciados perante a Secretaria de Logística e Tecnologia da Informação do Ministério do Planejamento, Orçamento e Gestão.</text:span></text:p>
            </text:list-item>
            <text:list-item>
              <text:p text:style-name="P32"><text:soft-page-break/><text:span text:style-name="T1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42"><text:span text:style-name="T12">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28"><text:span text:style-name="T12">O licitante deverá manifestar, em campo próprio do sistema eletrônico, o pleno conhecimento e o atendimento às exigências de habilitação do presente Edital.</text:span></text:p>
            </text:list-item>
            <text:list-item>
              <text:p text:style-name="P36">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36">A declaração falsa relativa à proposta de preços e ao cumprimento dos requisitos de habilitação e do art. 3º da Lei Complementar nº 123/2006, sujeitará o licitante às sanções previstas na legislação.</text:p>
            </text:list-item>
            <text:list-item>
              <text:p text:style-name="P36">O licitante será responsável por todas as transações que forem efetuadas em seu nome no sistema eletrônico, assumindo como firmes e verdadeiras as suas propostas e os seus lances.</text:p>
            </text:list-item>
            <text:list-item>
              <text:p text:style-name="P36">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0">DO CRITÉRIO DE ACEITABILIDADE DOS PREÇOS</text:p>
          <text:list>
            <text:list-item>
              <text:p text:style-name="P36">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27"><text:span text:style-name="T12">Serão </text:span><text:span text:style-name="T19">desclassificadas as propostas que apresentarem, após a etapa de lances e de negociação, preço global e unitário acima de seus preços máximos estimados, conforme <text:line-break/></text:span><text:span text:style-name="T20">Anexo III</text:span><text:span text:style-name="T19">.</text:span></text:p>
              <text:list>
                <text:list-item>
                  <text:p text:style-name="P42"><text:span text:style-name="T19">A contraproposta deverá observar os preços máximos estimados, </text:span><text:span text:style-name="T20">sob pena de desclassificação.</text:span><text:span text:style-name="T19"> </text:span></text:p>
                </text:list-item>
              </text:list>
            </text:list-item>
            <text:list-item>
              <text:p text:style-name="P36">Serão desclassificadas as propostas e lances que ofereçam preços inexeqüíveis. O ônus da prova da exeqüibilidade dos preços cotados incumbe ao autor da proposta, no prazo a ser estabelecido pelo Pregoeiro.</text:p>
            </text:list-item>
            <text:list-item>
              <text:p text:style-name="P38"><text:span text:style-name="T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44"/>
      <text:list xml:id="list28689734" text:continue-numbering="true" text:style-name="WW8Num47">
        <text:list-item>
          <text:p text:style-name="P10">DA PROPOSTA <text:s/></text:p>
          <text:list>
            <text:list-item>
              <text:p text:style-name="P28"><text:span text:style-name="T12">A proposta deverá ser encaminhada exclusivamente por meio do sistema eletrônico, até a data e horário marcados para abertura da sessão, quando então encerrar-se-á automaticamente a fase de recebimento de propostas.</text:span></text:p>
            </text:list-item>
            <text:list-item>
              <text:p text:style-name="P29"><text:span text:style-name="T12">A proposta deverá conter os preços unitário e global, a</text:span><text:span text:style-name="T19"> </text:span><text:span text:style-name="T12">especificação clara, objetiva e detalhada do objeto deste Pregão, </text:span><text:span text:style-name="T19">ficando o licitante, em caso de omissão, obrigado a cumprir as </text:span><text:soft-page-break/><text:span text:style-name="T19">especificações indicadas no Edital. Deverão ser observadas na proposta as seguintes informações, </text:span><text:span text:style-name="T20">sob pena de desclassificação</text:span><text:span text:style-name="T19">:</text:span></text:p>
              <text:list>
                <text:list-item>
                  <text:p text:style-name="P46"><text:span text:style-name="T19">Caso seja necessária </text:span><text:span text:style-name="T12">para o perfeito detalhamento do objeto, as informações devem constar do campo “Descrição Detalhada do Objeto Ofertado”;</text:span></text:p>
                </text:list-item>
                <text:list-item>
                  <text:p text:style-name="P46"><text:span text:style-name="T19">N</text:span><text:span text:style-name="T12">ão poderá haver identificação do licitante nas especificações e/ou informações constantes da proposta ou do campo “Descrição Detalhada do Objeto Ofertado”;</text:span></text:p>
                </text:list-item>
                <text:list-item>
                  <text:p text:style-name="P46"><text:span text:style-name="T12">Serão considerados inclusos no preço cotado, eventuais descontos concedidos, além dos impostos, de encargos sociais, de fretes, de taxas e de quaisquer outras despesas inerentes ao objeto da presente licitação;</text:span></text:p>
                </text:list-item>
                <text:list-item>
                  <text:p text:style-name="P43">Caso não seja informada a procedência (nacional ou importado) do objeto cotado, será considerada a procedência “nacional”;</text:p>
                </text:list-item>
                <text:list-item>
                  <text:p text:style-name="P46"><text:span text:style-name="T12">Os licitantes deverão cotar todos os itens do grupo.</text:span></text:p>
                </text:list-item>
              </text:list>
            </text:list-item>
            <text:list-item>
              <text:p text:style-name="P28"><text:span text:style-name="T12">Com intuito de facilitar a operacionalização do sistema Comprasnet e, sobretudo, a oferta de lances pelos participantes, os itens 20 a 97 e 98 a 104 do Anexo III, serão reunidos, respectivamente, em apenas dois itens: “Peças para Condicionador de Ar Tipo Split de Parede Hi-Wall e de Teto Cassete” e “Peças para Condicionador de Ar Tipo Janela”</text:span></text:p>
              <text:list>
                <text:list-item>
                  <text:p text:style-name="P46"><text:span text:style-name="T19">As propostas para esses dois itens observarão como preço máximo a soma dos preços máximos das respectivas peças (soma dos itens 20 a 97 e soma dos itens 98 a 104).</text:span></text:p>
                </text:list-item>
                <text:list-item>
                  <text:p text:style-name="P46"><text:span text:style-name="T19">Depois de concluída a etapa de lances o pregoeiro solicitará do licitante melhor classificado o encaminhamento, via sistema Comprasnet, da proposta detalhada com todos os 104 itens constantes do Anexo III.</text:span></text:p>
                </text:list-item>
                <text:list-item>
                  <text:p text:style-name="P46"><text:span text:style-name="T19">Para se evitar o “jogo de planilhas” e sob pena de desclassificação, o desconto que for ofertado sobre a soma das “Peças para Condicionador de Ar Tipo Split de Parede Hi-Wall e de Teto Cassete” (itens 20 a 97) e “Peças para Condicionador de Ar Tipo Janela” (itens 98 a 104) deverá, respectivamente, ser aplicado linearmente a cada um dos preços máximos dos itens abarcados nos respectivos agrupamentos (itens 20 a 97 e 98 a 104).</text:span></text:p>
                </text:list-item>
              </text:list>
            </text:list-item>
            <text:list-item>
              <text:p text:style-name="P28"><text:span text:style-name="T12">Os licitantes, no ato de envio de suas propostas, devem encaminhar de forma virtual, utilizando a funcionalidade existente no sistema de pregão eletrônico, as seguintes declarações: </text:span></text:p>
              <text:list>
                <text:list-item>
                  <text:p text:style-name="P47"><text:span text:style-name="T12">Declaração de inexistência de fato superveniente que o impeça de participar do certame;</text:span></text:p>
                </text:list-item>
                <text:list-item>
                  <text:p text:style-name="P47"><text:span text:style-name="T12">Declaração do cumprimento do disposto no inciso XXXIII do art. 7º da Constituição Federal;</text:span></text:p>
                </text:list-item>
                <text:list-item>
                  <text:p text:style-name="P47"><text:span text:style-name="T12">Declaração de concordância com as condições estabelecidas neste Edital e que atende aos requisitos de habilitação;</text:span></text:p>
                </text:list-item>
                <text:list-item>
                  <text:p text:style-name="P48"><text:span text:style-name="T12">Declaração do atendimento aos requisitos do art. 3º da Lei Complementar nº 123/2006, no caso de Microempresas e Empresas de Pequeno Porte;</text:span></text:p>
                </text:list-item>
                <text:list-item>
                  <text:p text:style-name="P48"><text:span text:style-name="T12">Declaração de que a proposta foi elaborada de maneira independente.</text:span></text:p>
                </text:list-item>
              </text:list>
            </text:list-item>
            <text:list-item>
              <text:p text:style-name="P28"><text:span text:style-name="T12">O licitante classificado provisoriamente em primeiro lugar, após a fase de lances, deverá encaminhar DECLARAÇÃO, conforme </text:span><text:span text:style-name="T14">Anexo V</text:span><text:span text:style-name="T12">, a fim de resguardar este órgão quanto à prática de nepotismo vedada pela Resolução nº 7, de 18/10/2005, com as alterações introduzidas pela Resolução 229, de 22/06/2016. </text:span></text:p>
            </text:list-item>
            <text:list-item>
              <text:p text:style-name="P28"><text:soft-page-break/><text:span text:style-name="T12">A proposta terá validade por </text:span><text:span text:style-name="T14">60 (sessenta) dias consecutivos</text:span><text:span text:style-name="T12">,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28"><text:span text:style-name="T12">Caso os prazos definidos neste Edital não estejam expressamente indicados na proposta, eles serão considerados como aceitos para efeito de julgamento deste Pregão.</text:span></text:p>
            </text:list-item>
          </text:list>
        </text:list-item>
        <text:list-item>
          <text:p text:style-name="P19">DA abertura da sessão e da classificação das propostas</text:p>
          <text:list>
            <text:list-item>
              <text:p text:style-name="P28"><text:span text:style-name="T1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28"><text:span text:style-name="T1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36">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36">O licitante que tiver sua proposta desclassificada poderá manifestar o interesse na interposição de recurso, via sistema eletrônico, após a habilitação do licitante vencedor.</text:p>
            </text:list-item>
          </text:list>
        </text:list-item>
        <text:list-item>
          <text:p text:style-name="P19">da sESSÃO DE LANCES </text:p>
          <text:list>
            <text:list-item>
              <text:p text:style-name="P35">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35">O licitante poderá encaminhar lance com valor superior ao menor lance registrado, desde que seja inferior ao seu último lance ofertado e diferente de qualquer lance válido registrado no sistema eletrônico.</text:p>
            </text:list-item>
            <text:list-item>
              <text:p text:style-name="P27"><text:span text:style-name="T12">Durante o transcurso da sessão pública, os participantes serão informados, em tempo real, do menor lance registrado. O sistema eletrônico </text:span><text:span text:style-name="T22">não identificará</text:span><text:span text:style-name="T12"> os autores dos lances durante a sessão, inclusive para o Pregoeiro.</text:span></text:p>
            </text:list-item>
            <text:list-item>
              <text:p text:style-name="P35">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35">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35">Nos casos de ocorrência de desconexão do sistema eletrônico por tempo superior a 10 (dez) minutos, a sessão será suspensa, reiniciando somente após a comunicação, via sistema, da nova data e horário aos licitantes.</text:p>
            </text:list-item>
            <text:list-item>
              <text:p text:style-name="P35">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23"><text:soft-page-break/><text:span text:style-name="T26">do benefício às microempresas e EMPRESAs DE PEQUENO PORTE (Lc </text:span><text:span text:style-name="T14">nº 123</text:span><text:span text:style-name="T26">/2006)</text:span></text:p>
          <text:list>
            <text:list-item>
              <text:p text:style-name="P33"><text:span text:style-name="T12">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27"><text:span text:style-name="T12">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4">sob pena de preclusão.</text:span><text:span text:style-name="T12"> </text:span></text:p>
              <text:list>
                <text:list-item>
                  <text:p text:style-name="P49">Caso a ME ou EPP convocada não ofereça uma nova proposta, serão convocadas as microempresas e as empresas de pequeno porte remanescentes, na ordem classificatória, para o exercício do mesmo direito.</text:p>
                </text:list-item>
              </text:list>
            </text:list-item>
            <text:list-item>
              <text:p text:style-name="P39"><text:span text:style-name="T27">Caso a </text:span><text:span text:style-name="T29">licitante</text:span><text:span text:style-name="T27"> tenha utilizado a prerrogativa de efetuar oferta de desempate, conforme art. 44, da Lei Complementar nº 123/2006, será verificado no Portal da Transparência do Governo Federal, se o somatório de ordens bancárias recebidas pela </text:span><text:span text:style-name="T29">licitante</text:span><text:span text:style-name="T27">,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41">Caso nenhum licitante venha exercer o direito de preferência, observar-se-ão as regras usuais de classificação e julgamento previstas na Lei nº 10.520/2002, subsidiada pela Lei nº 8.666/1993.</text:p>
            </text:list-item>
          </text:list>
        </text:list-item>
        <text:list-item>
          <text:p text:style-name="P19">da aceitabilidade da proposta</text:p>
          <text:list>
            <text:list-item>
              <text:p text:style-name="P27"><text:span text:style-name="T12">Encerrada a etapa de lances, os documentos de habilitação do licitante classificado provisoriamente em primeiro lugar serão verificados por meio do SICAF, observadas as condições a seguir:</text:span></text:p>
              <text:list>
                <text:list-item>
                  <text:p text:style-name="P51"><text:span text:style-name="T12">Os documentos e as declarações que não estejam contemplados ou estejam desatualizados no SICAF, deverão ser encaminhados via sistema Comprasnet por meio da opção “enviar anexo”, no prazo máximo de 2 (duas) horas, contadas da convocação, </text:span><text:span text:style-name="T14">sob pena de desclassificação;</text:span></text:p>
                </text:list-item>
                <text:list-item>
                  <text:p text:style-name="P51"><text:span text:style-name="T12">Comprovada a impossibilidade de envio por meio da referida ferramenta, a critério do Pregoeiro, poderá ser utilizada outra forma de envio;</text:span></text:p>
                </text:list-item>
                <text:list-item>
                  <text:p text:style-name="P49">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27"><text:span text:style-name="T12">O Pregoeiro, mediante notificação a ser efetuada por meio do canal de comunicação (chat), poderá intimar o envio de proposta via sistema Comprasnet, por meio da opção “enviar anexo”, no prazo máximo de 2 (duas) horas, contadas da convocação, </text:span><text:span text:style-name="T14">sob pena de desclassificação.</text:span></text:p>
              <text:list>
                <text:list-item>
                  <text:p text:style-name="P52"><text:span text:style-name="T12">A proposta deverá ser adequada ao valor do lance final, conter a razão social, o CNPJ, o endereço, o telefone e </text:span><text:span text:style-name="T16">e-mail</text:span><text:span text:style-name="T12">. </text:span></text:p>
                </text:list-item>
              </text:list>
            </text:list-item>
            <text:list-item>
              <text:p text:style-name="P27"><text:span text:style-name="T12">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4">sob pena de desclassificação.</text:span></text:p>
            </text:list-item>
            <text:list-item>
              <text:p text:style-name="P35">O Pregoeiro examinará a proposta mais bem classificada quanto à compatibilidade do preço ofertado com o valor estimado e ao atendimento às especificações técnicas do objeto.</text:p>
            </text:list-item>
            <text:list-item>
              <text:p text:style-name="P27"><text:span text:style-name="T12">Se a proposta não for aceitável ou se o licitante não atender às exigências para a habilitação, o </text:span><text:soft-page-break/><text:span text:style-name="T12">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27"><text:span text:style-name="T12">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27"><text:span text:style-name="T27">Constatado o atendimento às exigências fixadas neste Edital, o </text:span><text:span text:style-name="T28">licitante </text:span><text:span text:style-name="T27">será declarado vencedor. </text:span></text:p>
            </text:list-item>
            <text:list-item>
              <text:p text:style-name="P27"><text:span text:style-name="T12">O licitante que abandona o certame, deixando de enviar a documentação solicitada, será desclassificado e sujeitar-se-á às sanções previstas neste Edital.</text:span></text:p>
            </text:list-item>
            <text:list-item>
              <text:p text:style-name="P35">Os documentos remetidos por meio da opção “enviar anexo” do sistema Comprasnet poderão ser solicitados em original ou por cópia autenticada a qualquer momento, em prazo a ser estabelecido pelo Pregoeiro.</text:p>
              <text:list>
                <text:list-item>
                  <text:p text:style-name="P56"><text:span text:style-name="T12">Os originais ou cópias autenticadas, caso sejam solicitados, deverão ser encaminhados ao Gabinete de Licitações e Contratos do TRT da 24ª Região, situado na Rua </text:span><text:span text:style-name="T19">Delegado Carlos Roberto Bastos de Oliveira nº 208, 3º andar, Jardim Veraneio (Parque dos Poderes), em Campo Grande – MS, CEP 79.031-908</text:span><text:span text:style-name="T12">.</text:span></text:p>
                </text:list-item>
                <text:list-item>
                  <text:p text:style-name="P56"><text:span text:style-name="T12">A conferência da autenticidade de fotocópias por servidor do TRT da 24ª Região somente será efetuada mediante a apresentação do ORIGINAL.</text:span></text:p>
                </text:list-item>
              </text:list>
            </text:list-item>
            <text:list-item>
              <text:p text:style-name="P35">Os documentos excedentes encaminhados pelos licitantes sem a solicitação expressa do Pregoeiro serão descartados.</text:p>
            </text:list-item>
          </text:list>
        </text:list-item>
        <text:list-item>
          <text:p text:style-name="P10">DO JULGAMENTO DAS PROPOSTAS</text:p>
          <text:list>
            <text:list-item>
              <text:p text:style-name="P27"><text:span text:style-name="T12">Para o julgamento das propostas será adotado o critério de </text:span><text:span text:style-name="T14">MENOR PREÇO GLOBAL, </text:span><text:span text:style-name="T12">observada a compatibilidade com as especificações e as condições constantes dos Anexos </text:span><text:span text:style-name="T19">e as demais disposições e exigências definidas neste Edital.</text:span></text:p>
            </text:list-item>
          </text:list>
        </text:list-item>
        <text:list-item>
          <text:p text:style-name="P10">DA HABILITAÇÃO</text:p>
          <text:list>
            <text:list-item>
              <text:p text:style-name="P40"><text:span text:style-name="T12">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49">Habilitação jurídica;</text:p>
                </text:list-item>
                <text:list-item>
                  <text:p text:style-name="P49">Regularidade fiscal e trabalhista;</text:p>
                </text:list-item>
                <text:list-item>
                  <text:p text:style-name="P49">Qualificação técnica;</text:p>
                </text:list-item>
                <text:list-item>
                  <text:p text:style-name="P49">Qualificação econômica e financeira;</text:p>
                </text:list-item>
                <text:list-item>
                  <text:p text:style-name="P49">Declarações diversas.</text:p>
                </text:list-item>
              </text:list>
            </text:list-item>
            <text:list-item>
              <text:p text:style-name="P27"><text:span text:style-name="T12">A documentação relativa à </text:span><text:span text:style-name="T14">HABILITAÇÃO JURÍDICA</text:span><text:span text:style-name="T12"> em vigor (com todas as alterações efetuadas ou consolidadas), para fins de comprovação de regularidade da empresa e da legitimidade do signatário da proposta e dos demais documentos, conforme o caso, consistirá em:</text:span></text:p>
              <text:list>
                <text:list-item>
                  <text:p text:style-name="P50">Registro comercial, no caso de empresa individual;</text:p>
                </text:list-item>
                <text:list-item>
                  <text:p text:style-name="P50">Ato constitutivo, estatuto ou contrato social em vigor, devidamente registrado, em se tratando de sociedades comerciais e, no caso de sociedades por ações, acompanhado de documentos de eleição de seus administradores;</text:p>
                </text:list-item>
                <text:list-item>
                  <text:p text:style-name="P50"><text:soft-page-break/>Inscrição do ato constitutivo, no caso de sociedades civis, acompanhada de prova de diretoria em exercício;</text:p>
                </text:list-item>
                <text:list-item>
                  <text:p text:style-name="P50">Decreto de autorização, em se tratando de empresa ou sociedade estrangeira em funcionamento no País, e ato de registro ou autorização para funcionamento expedido pelo órgão competente, quando a atividade assim o exigir;</text:p>
                </text:list-item>
                <text:list-item>
                  <text:p text:style-name="P50">No caso de Procurador, deverá ser apresentado também:</text:p>
                  <text:list>
                    <text:list-item>
                      <text:p text:style-name="P57"><text:span text:style-name="T12">Instrumento de mandato público; </text:span><text:span text:style-name="T15">OU</text:span></text:p>
                    </text:list-item>
                    <text:list-item>
                      <text:p text:style-name="P58">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27"><text:span text:style-name="T12">A documentação relativa à </text:span><text:span text:style-name="T14">REGULARIDADE FISCAL E TRABALHISTA</text:span><text:span text:style-name="T12"> será comprovada mediante a apresentação dos seguintes documentos:</text:span></text:p>
              <text:list>
                <text:list-item>
                  <text:p text:style-name="P51"><text:span text:style-name="T12">Certidão Negativa de débito perante a Fazenda Nacional (certidão conjunta negativa de débitos relativos a Tributos Federais e à Dívida Ativa da União com abrangência das contribuições sociais (alínea “a” a “d” do parágrafo único do art. 11 da Lei nº 8.212/1991);</text:span></text:p>
                </text:list-item>
                <text:list-item>
                  <text:p text:style-name="P51"><text:span text:style-name="T12">Certidão Negativa de débito perante a Fazenda Estadual;</text:span></text:p>
                </text:list-item>
                <text:list-item>
                  <text:p text:style-name="P51"><text:span text:style-name="T12">Certidão Negativa de débito perante a Fazenda Municipal;</text:span></text:p>
                </text:list-item>
                <text:list-item>
                  <text:p text:style-name="P49">Prova de inscrição no cadastro de contribuintes estadual ou municipal, se houver, relativo ao domicílio ou sede da empresa licitante, pertinente ao seu ramo de atividade e compatível com o objeto contratual;</text:p>
                  <text:list>
                    <text:list-item>
                      <text:p text:style-name="P58">A comprovação poderá ser realizada por meio de consulta aos dados cadastrais do SICAF.</text:p>
                    </text:list-item>
                  </text:list>
                </text:list-item>
                <text:list-item>
                  <text:p text:style-name="P51"><text:span text:style-name="T12">Certificado de Regularidade perante o Fundo de Garantia por Tempo de Serviço - FGTS;</text:span></text:p>
                </text:list-item>
                <text:list-item>
                  <text:p text:style-name="P53"><text:span text:style-name="T12">Certidão Negativa de Débitos Trabalhistas perante a Justiça do Trabalho.</text:span></text:p>
                </text:list-item>
              </text:list>
            </text:list-item>
          </text:list>
        </text:list-item>
      </text:list>
      <text:p text:style-name="P60"><text:span text:style-name="T14">Obs.:</text:span><text:span text:style-name="T12"> A emissão da CNDT será consultada por este TRT e, no caso de certidões válidas e conflitantes (positiva e negativa) para o mesmo CNPJ, prevalecerá a certidão emitida com a data mais recente.</text:span></text:p>
      <text:list xml:id="list28675067" text:continue-numbering="true" text:style-name="WW8Num47">
        <text:list-item>
          <text:list>
            <text:list-item>
              <text:p text:style-name="P34"><text:span text:style-name="T12">A documentação relativa à </text:span><text:span text:style-name="T14">QUALIFICAÇÃO TÉCNICA</text:span><text:span text:style-name="T12"> será comprovada mediante a apresentação dos seguintes documentos:</text:span></text:p>
              <text:list>
                <text:list-item>
                  <text:p text:style-name="P54"><text:span text:style-name="T12">Um ou mais atestado(s) de capacidade técnica fornecido(a)(s) por pessoa(s) jurídica(s) de direito público ou privado, que comprove(m) a prestação de serviços de assistência técnica em condicionadores de ar (tipo split ou janela) por meio de contrato, com, no mínimo, 153 (cento e cinqüenta e três) equipamentos; </text:span></text:p>
                  <text:list>
                    <text:list-item>
                      <text:p text:style-name="P59">Para a comprovação do quantitativo relacionado no subitem anterior, será aceito o somatório de atestados.</text:p>
                    </text:list-item>
                  </text:list>
                </text:list-item>
                <text:list-item>
                  <text:p text:style-name="P54"><text:span text:style-name="T12">Certidão de inscrição da empresa licitante </text:span><text:span text:style-name="T23">E</text:span><text:span text:style-name="T14">,</text:span><text:span text:style-name="T12"> no mínimo, de um (01) responsável técnico no Conselho Regional de Engenharia e Agronomia (CREA) ou no Conselho Federal / Regional de Técnicos Industriais (CFT / CRT), </text:span><text:span text:style-name="T14">referente ao exercício de 2019.</text:span><text:span text:style-name="T12"> No caso de certidão emitida por outra unidade da Federação, deverá ser apresentada com o visto do Conselho Regional de Mato Grosso do Sul, se houver, no momento da contratação;</text:span></text:p>
                </text:list-item>
                <text:list-item>
                  <text:p text:style-name="P51"><text:soft-page-break/><text:span text:style-name="T12">Certidão de vistoria emitida por servidor do TRT da 24ª Região dando fé de que o local onde se desenvolverão os serviços foi vistoriado pelo representante do licitante </text:span><text:span text:style-name="T23">OU</text:span><text:span text:style-name="T12"> declaração que tomou conhecimento das condições do imóvel onde serão prestados os serviços, se responsabilizando pela falta de informação que prejudique sua proposta, nos termos do </text:span><text:span text:style-name="T14">Anexo IV</text:span><text:span text:style-name="T12">.</text:span></text:p>
                  <text:list>
                    <text:list-item>
                      <text:p text:style-name="P57"><text:span text:style-name="T19">A vistoria no local onde serão prestados os serviços poderá ser realizada pelos representantes das empresas proponentes </text:span><text:span text:style-name="T14">até o</text:span><text:span text:style-name="T12"> </text:span><text:span text:style-name="T14">último dia útil anterior a data da licitação</text:span><text:span text:style-name="T19">, observado que deverá entrar em contato antecipadamente com o Gabinete de Manutenção e Projetos, telefone (0xx67) 3316-1836, para agendar a data da visita.</text:span></text:p>
                    </text:list-item>
                  </text:list>
                </text:list-item>
              </text:list>
            </text:list-item>
            <text:list-item>
              <text:p text:style-name="P27"><text:span text:style-name="T12">A documentação relativa à </text:span><text:span text:style-name="T14">QUALIFICAÇÃO ECONÔMICO-FINANCEIRA</text:span><text:span text:style-name="T12"> será comprovada mediante a apresentação da Certidão Negativa de Feitos sobre Falência e Recuperação Judicial ou Extrajudicial, expedida por Distribuidor da sede da Pessoa Jurídica.</text:span></text:p>
            </text:list-item>
            <text:list-item>
              <text:p text:style-name="P27"><text:span text:style-name="T12">Realizada a habilitação parcial no SICAF, será verificada a existência de registros impeditivos da contratação, </text:span><text:span text:style-name="T14">sob pena de inabilitação</text:span><text:span text:style-name="T12">, mediante consulta ao: </text:span></text:p>
              <text:list>
                <text:list-item>
                  <text:p text:style-name="P51"><text:span text:style-name="T12">SICAF, a fim de verificar a composição societária das empresas e certificar eventual participação indireta que ofenda ao art. 9º, inc. III, da Lei nº 8.666/1993;</text:span></text:p>
                </text:list-item>
                <text:list-item>
                  <text:p text:style-name="P49">Cadastro Nacional de Condenações Cíveis por Atos de Improbidade Administrativa, mantido pelo Conselho Nacional de Justiça – CNJ (Lei nº 8.429/1992);</text:p>
                </text:list-item>
                <text:list-item>
                  <text:p text:style-name="P51"><text:span text:style-name="T12">Cadastro Nacional das Empresas Punidas – CNEP, mantido pela Controladoria-Geral da União (Lei nº 12.846/2013);</text:span></text:p>
                </text:list-item>
                <text:list-item>
                  <text:p text:style-name="P51"><text:span text:style-name="T12">Cadastro de Licitantes Inidôneas, mantido pelo Tribunal de Contas da União, nos termos do art. 46 da Lei nº 8.443/1992.</text:span></text:p>
                </text:list-item>
              </text:list>
            </text:list-item>
            <text:list-item>
              <text:p text:style-name="P27"><text:span text:style-name="T12">As </text:span><text:span text:style-name="T14">declarações diversas</text:span><text:span text:style-name="T12"> de que trata o subitem 9.3 deverão ser efetuadas no momento da elaboração e envio da proposta ao sistema Comprasnet. </text:span></text:p>
            </text:list-item>
            <text:list-item>
              <text:p text:style-name="P27"><text:span text:style-name="T12">A </text:span><text:span text:style-name="T14">declaração </text:span><text:span text:style-name="T12">de que trata o </text:span><text:span text:style-name="T14">Anexo V</text:span><text:span text:style-name="T12"> deverá ser encaminhada após a sessão de lances pela empresa classificada provisoriamente em primeiro lugar, atendendo convocação do Pregoeiro.</text:span></text:p>
            </text:list-item>
            <text:list-item>
              <text:p text:style-name="P27"><text:span text:style-name="T12">Não serão aceitos protocolos de entrega ou solicitação de documento em substituição aos documentos requeridos no presente Edital e seus anexos.</text:span></text:p>
            </text:list-item>
            <text:list-item>
              <text:p text:style-name="P27"><text:span text:style-name="T1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3"> deverá</text:span><text:span text:style-name="T12"> </text:span><text:span text:style-name="T13">constar do próprio documento</text:span><text:span text:style-name="T12">.</text:span></text:p>
            </text:list-item>
            <text:list-item>
              <text:p text:style-name="P27"><text:span text:style-name="T12">Considerar-se-á de 180 (cento e oitenta) dias, a contar da data da emissão, o prazo de validade dos documentos que não o contiver expresso. </text:span><text:span text:style-name="T21">Essa previsão não se aplica ao atestado de capacidade técnica, nos termos do artigo 30, § 5º da Lei nº 8.666/1993.</text:span></text:p>
            </text:list-item>
            <text:list-item>
              <text:p text:style-name="P27"><text:span text:style-name="T12">Para fins de habilitação, a verificação pelo Pregoeiro ou pela equipe de apoio, nos portais oficiais de órgãos e entidades emissores de certidões, constitui meio legal de prova, observado que a impossibilidade de acesso ao respectivo </text:span><text:span text:style-name="T16">site</text:span><text:span text:style-name="T12">, frustrando o objetivo da diligência, acarretará a inabilitação da empresa.</text:span></text:p>
            </text:list-item>
            <text:list-item>
              <text:p text:style-name="P35">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27"><text:soft-page-break/><text:span text:style-name="T12">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27"><text:span text:style-name="T1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0">DA ADJUDICAÇÃO</text:p>
          <text:list>
            <text:list-item>
              <text:p text:style-name="P27"><text:span text:style-name="T12">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13">DA REABERTURA DA SESSÃO PÚBLICA</text:p>
          <text:list>
            <text:list-item>
              <text:p text:style-name="P35">A sessão pública poderá ser reaberta:</text:p>
              <text:list>
                <text:list-item>
                  <text:p text:style-name="P4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51"><text:span text:style-name="T12">Quando houver erro na aceitação do preço melhor classificado ou quando o licitante declarado vencedor não comprovar a regularização fiscal ou não assinar o Contrato e/ou a devolução do recebimento da nota de empenho, nos termos do art. 43, §1º da Lei Complementar nº 123/2006. Nessas hipóteses, serão adotados os procedimentos imediatamente posteriores ao encerramento da etapa de lances.</text:span></text:p>
                </text:list-item>
              </text:list>
            </text:list-item>
            <text:list-item>
              <text:p text:style-name="P35">Todos os licitantes remanescentes deverão ser convocados para acompanhar a sessão reaberta.</text:p>
              <text:list>
                <text:list-item>
                  <text:p text:style-name="P49">A convocação se dará por meio do sistema eletrônico (“chat”) ou e-mail automático do sistema Comprasnet, de acordo com a fase do procedimento licitatório.</text:p>
                </text:list-item>
              </text:list>
            </text:list-item>
          </text:list>
        </text:list-item>
        <text:list-item>
          <text:p text:style-name="P13">DA ENTREGA E DO RECEBIMENTO DO OBJETO E DA FISCALIZAÇÃO</text:p>
          <text:list>
            <text:list-item>
              <text:p text:style-name="P35">Os critérios de recebimento e aceitação do objeto e de fiscalização estão previstos no Termo de Referência.</text:p>
            </text:list-item>
          </text:list>
        </text:list-item>
        <text:list-item>
          <text:p text:style-name="P13">DAS OBRIGAÇÕES DA CONTRATANTE E DA CONTRATADA</text:p>
          <text:list>
            <text:list-item>
              <text:p text:style-name="P35">As obrigações da Contratante e da Contratada são as estabelecidas no Termo de Referência.</text:p>
            </text:list-item>
          </text:list>
        </text:list-item>
        <text:list-item>
          <text:p text:style-name="P11">DOS ESCLARECIMENTOS</text:p>
          <text:list>
            <text:list-item>
              <text:p text:style-name="P27"><text:span text:style-name="T12">Os pedidos de esclarecimentos efetuados pelas empresas interessadas em participar do certame devem ser enviados ao Pregoeiro </text:span><text:span text:style-name="T23">até o dia 03/07/2019 (quarta- feira),</text:span><text:span text:style-name="T12"> 03 (três) dias úteis antes da data fixada para abertura da sessão pública), exclusivamente pelo </text:span><text:span text:style-name="T16">e-mail</text:span><text:span text:style-name="T12"> </text:span><text:span text:style-name="T17">licitacao@trt24.jus.br</text:span><text:span text:style-name="T12">, nos termos do artigo 19 do Decreto nº 5.450/2005, devendo ser informado o número deste Pregão.</text:span></text:p>
            </text:list-item>
            <text:list-item>
              <text:p text:style-name="P35">Os pedidos de esclarecimentos serão respondidos diretamente à empresa consulente.</text:p>
            </text:list-item>
          </text:list>
        </text:list-item>
      </text:list>
      <text:p text:style-name="P45"/>
      <text:list xml:id="list28699626" text:continue-numbering="true" text:style-name="WW8Num47">
        <text:list-item>
          <text:p text:style-name="P17"><text:span text:style-name="T14">DA IMPUGNAÇÃO DO EDITAL E DOS RECURSOS</text:span></text:p>
          <text:list>
            <text:list-item>
              <text:p text:style-name="P27"><text:span text:style-name="T23">Até o dia 04/07/2019 (quinta-feira),</text:span><text:span text:style-name="T12"> 02 (dois) dias úteis antes da data fixada para abertura da sessão pública, qualquer pessoa, física ou jurídica, poderá impugnar o ato convocatório deste Pregão mediante petição a ser enviada para o </text:span><text:span text:style-name="T16">e-mail</text:span><text:span text:style-name="T12"> </text:span><text:span text:style-name="T17">licitacao@trt24.jus.br</text:span><text:span text:style-name="T12">, nos termos do artigo </text:span><text:soft-page-break/><text:span text:style-name="T12">18 do Decreto nº 5.450/2005.</text:span></text:p>
            </text:list-item>
            <text:list-item>
              <text:p text:style-name="P27"><text:span text:style-name="T12">O Pregoeiro, auxiliado pelo setor responsável pela elaboração do Edital, decidirá sobre a impugnação no prazo de até 24 (vinte e quatro) horas.</text:span></text:p>
            </text:list-item>
            <text:list-item>
              <text:p text:style-name="P27"><text:span text:style-name="T12">Acolhida a impugnação contra este Edital, será designada nova data para a realização do certame, exceto quando, inquestionavelmente, a alteração não afetar a formulação das propostas.</text:span></text:p>
            </text:list-item>
            <text:list-item>
              <text:p text:style-name="P35">Não serão conhecidos as impugnações e os recursos apresentados fora do prazo legal e os recursos subscritos por representante não habilitado legalmente ou não identificado para responder pelo licitante.</text:p>
            </text:list-item>
            <text:list-item>
              <text:p text:style-name="P27"><text:span text:style-name="T1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2">em campo próprio do sistema Comprasnet</text:span><text:span text:style-name="T12">, sendo-lhe concedido o prazo de </text:span><text:span text:style-name="T22">3 (três) dias consecutivos</text:span><text:span text:style-name="T12">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27"><text:span text:style-name="T12">O encaminhamento das razões de recurso bem assim das contrarrazões deverá ser efetuado por meio do sistema Comprasnet, bem como encaminhado para o </text:span><text:span text:style-name="T16">e-mail</text:span><text:span text:style-name="T12"> </text:span><text:a xlink:type="simple" xlink:href="mailto:licitacao@trt24.jus.br"><text:span text:style-name="Internet_20_link"><text:span text:style-name="T16">licitacao@trt24.jus.br</text:span></text:span></text:a><text:span text:style-name="T12">.</text:span></text:p>
            </text:list-item>
            <text:list-item>
              <text:p text:style-name="P35">Se não reconsiderar sua decisão, o Pregoeiro submeterá o recurso devidamente informado à consideração da autoridade competente que proferirá decisão final antes da homologação do procedimento.</text:p>
            </text:list-item>
            <text:list-item>
              <text:p text:style-name="P35">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35">O acolhimento de recurso importará a invalidação apenas dos atos insuscetíveis de aproveitamento.</text:p>
            </text:list-item>
          </text:list>
        </text:list-item>
        <text:list-item>
          <text:p text:style-name="P11">DA CONTRATAÇÃO DO OBJETO</text:p>
          <text:list>
            <text:list-item>
              <text:p text:style-name="P61"><text:span text:style-name="T12">A contratação do objeto licitado dar-se-á mediante a celebração de contrato entre o TRT da 24ª Região e o licitante vencedor, conforme minuta constante do </text:span><text:span text:style-name="T14">Anexo VI</text:span><text:span text:style-name="T12">.</text:span></text:p>
            </text:list-item>
            <text:list-item>
              <text:p text:style-name="P63">O licitante que não efetuar a devolução do recebimento da nota de empenho e do contrato assinado, nos prazos abaixo estabelecidos, estará sujeito à aplicação das sanções legais cabíveis:</text:p>
              <text:list>
                <text:list-item>
                  <text:p text:style-name="P55">Para devolução da nota de empenho: 2 (dois) dias consecutivos;</text:p>
                </text:list-item>
                <text:list-item>
                  <text:p text:style-name="P55">Para devolução do contrato assinado: 3 (três) dias úteis.</text:p>
                </text:list-item>
              </text:list>
            </text:list-item>
            <text:list-item>
              <text:p text:style-name="P62"><text:span text:style-name="T12">Ao assinar o Contrato, a empresa obriga-se a prestar os serviços a ela adjudicados, de acordo com a necessidade e com a conveniência do TRT da 24ª Região, conforme as especificações e as condições contidas neste Edital, em seus anexos e na proposta apresentada, prevalecendo, no caso de divergência, as especificações e as condições do Edital.</text:span></text:p>
            </text:list-item>
          </text:list>
        </text:list-item>
      </text:list>
      <text:p text:style-name="P64"/>
      <text:list xml:id="list28702470" text:continue-numbering="true" text:style-name="WW8Num47">
        <text:list-item>
          <text:p text:style-name="P10">DAS PENALIDADES</text:p>
          <text:list>
            <text:list-item>
              <text:p text:style-name="P69"><text:span text:style-name="T2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text:span><text:soft-page-break/><text:span text:style-name="T24">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69"><text:span text:style-name="T24">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69"><text:span text:style-name="T30">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7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7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36">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71">A atuação irregular da contratada, no cumprimento das obrigações assumidas, acarretará o registro das penalidades no SICAF.</text:p>
            </text:list-item>
            <text:list-item>
              <text:p text:style-name="P69"><text:span text:style-name="T6">As penalidades decorrentes da contratação e da execução estão previstas no Termo de Referência.</text:span></text:p>
            </text:list-item>
          </text:list>
        </text:list-item>
        <text:list-item>
          <text:p text:style-name="P25">DAS DISPOSIÇÕES FINAIS</text:p>
          <text:list>
            <text:list-item>
              <text:p text:style-name="P27"><text:span text:style-name="T1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35">A participação nesta licitação implica o conhecimento integral, por parte dos licitantes, dos termos e das condições nela inseridos, bem como das demais normas legais que disciplinam a matéria.</text:p>
            </text:list-item>
            <text:list-item>
              <text:p text:style-name="P35">É facultado ao Pregoeiro ou à autoridade competente, em qualquer fase da licitação, promover diligências com vistas a esclarecer ou a complementar a instrução do processo, devendo ser atendido nos seguintes prazos máximos:</text:p>
              <text:list>
                <text:list-item>
                  <text:p text:style-name="P51"><text:span text:style-name="T12">20 (vinte) minutos, contados a partir da intimação, no caso de diligência a ser esclarecida ou complementada por meio do canal de comunicação (chat), </text:span><text:span text:style-name="T14">sob pena de desclassificação ou inabilitação;</text:span></text:p>
                </text:list-item>
                <text:list-item>
                  <text:p text:style-name="P52"><text:soft-page-break/><text:span text:style-name="T12">5 (cinco) dias consecutivos, contados a partir da intimação, no caso de outras diligências, </text:span><text:span text:style-name="T14">sob pena de desclassificação ou inabilitação.</text:span></text:p>
                </text:list-item>
              </text:list>
            </text:list-item>
            <text:list-item>
              <text:p text:style-name="P35">As normas que disciplinam este Pregão serão sempre interpretadas em favor da ampliação da disputa entre os licitantes, desde que não comprometam o interesse da Administração, a finalidade e a segurança da contratação.</text:p>
            </text:list-item>
            <text:list-item>
              <text:p text:style-name="P27"><text:span text:style-name="T12">As decisões referentes a este processo licitatório serão disponibilizadas nos </text:span><text:span text:style-name="T16">sites </text:span><text:span text:style-name="T18">www.comprasnet.gov.br</text:span><text:span text:style-name="T14"> </text:span><text:span text:style-name="T12">e </text:span><text:span text:style-name="T18">www.trt24.jus.br</text:span><text:span text:style-name="T14">, </text:span><text:span text:style-name="T12">bem como afixadas no quadro de avisos deste Tribunal.</text:span></text:p>
            </text:list-item>
            <text:list-item>
              <text:p text:style-name="P27"><text:span text:style-name="T12">Na contagem dos prazos estabelecidos neste Edital, excluir-se-á o dia do início e incluir-se-á o dia do vencimento, e considerar-se-ão os dias consecutivos, exceto quando explicitamente disposto em contrário. </text:span></text:p>
            </text:list-item>
            <text:list-item>
              <text:p text:style-name="P27"><text:span text:style-name="T12">Os prazos para o envio de documentos de habilitação, de declarações e de proposta poderão ser prorrogados por igual período, a critério do Pregoeiro.</text:span></text:p>
              <text:list>
                <text:list-item>
                  <text:p text:style-name="P49">A contagem dos prazos para o envio de documentos observará o horário comercial de Brasília – DF. A suspensão administrativa da sessão pública por decisão do Pregoeiro não irá interromper a contagem do prazo para recebimento dos documentos solicitados pelo chat do sistema eletrônico.</text:p>
                </text:list-item>
              </text:list>
            </text:list-item>
            <text:list-item>
              <text:p text:style-name="P31"><text:span text:style-name="T12">Só se iniciam e vencem os prazos estabelecidos no presente Edital em dia de efetivo expediente neste Tribunal.</text:span></text:p>
            </text:list-item>
            <text:list-item>
              <text:p text:style-name="P37">O Tribunal Regional do Trabalho da 24ª Região é cadastrado no CNPJ sob o nº 37.115.409/0001-63 e na Unidade Administrativa de Serviços Gerais (UASG) sob o nº 080026.</text:p>
            </text:list-item>
            <text:list-item>
              <text:p text:style-name="P34"><text:span text:style-name="T19">Informações adicionais poderão ser obtidas no Gabinete de Licitações e Contratos do TRT da 24ª Região, através do telefone (0xx67) 3316-1700 / 3316-1701 e e-mail: licitacao@trt24.jus.br ou no endereço constante do subitem 13.9.1 deste Edital.</text:span></text:p>
            </text:list-item>
          </text:list>
        </text:list-item>
        <text:list-item>
          <text:p text:style-name="P26">DOS ANEXOS</text:p>
          <text:list>
            <text:list-item>
              <text:p text:style-name="P34"><text:span text:style-name="T25">Fazem parte integrante deste Edital o Termo de Referência e os Anexos. </text:span></text:p>
            </text:list-item>
          </text:list>
        </text:list-item>
      </text:list>
      <text:p text:style-name="P65"/>
      <text:p text:style-name="P66"><text:span text:style-name="T12">Campo Grande - MS, 25 de junho 2019.</text:span></text:p>
      <text:p text:style-name="P67"/>
      <text:p text:style-name="P3">Bonifácio Tsunetame Higa Junior</text:p>
      <text:p text:style-name="P1"><text:span text:style-name="T12">Chefe do Gabinete de Licitações e Contratos</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6">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6">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6">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true" style:family="text"/>
    <style:style style:name="WW8Num27z0" style:family="text">
      <style:text-properties style:font-name-complex="Times New Roman"/>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false" style:family="text"/>
    <style:style style:name="WW8Num34ztrue"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fo:font-size="11pt" style:font-size-asian="11pt" style:font-name-complex="Symbol" style:font-size-complex="11pt"/>
    </style:style>
    <style:style style:name="WW8Num45z0" style:family="text">
      <style:text-properties fo:font-style="normal" fo:font-weight="bold" style:font-style-asian="normal" style:font-weight-asian="bold" style:font-name-complex="Times New Roman" style:font-style-complex="normal" style:font-weight-complex="bold"/>
    </style:style>
    <style:style style:name="WW8Num4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5z4" style:family="text">
      <style:text-properties style:font-name-complex="Times New Roman"/>
    </style:style>
    <style:style style:name="WW8Num46z0" style:family="text">
      <style:text-properties fo:font-weight="bold" style:font-weight-asian="bold" style:font-name-complex="Times New Roman"/>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color="#000000" style:font-name="Arial" fo:font-size="10pt" fo:letter-spacing="0.007cm" fo:font-weight="normal" style:font-size-asian="10pt" style:font-weight-asian="normal" style:font-name-complex="Arial" style:font-size-complex="10pt"/>
    </style:style>
    <style:style style:name="WW8Num47z2" style:family="text">
      <style:text-properties style:font-name="Arial" fo:letter-spacing="0.007cm" fo:font-weight="normal" style:font-weight-asian="normal" style:font-name-complex="Arial"/>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Symbol" fo:font-size="11pt" style:font-size-asian="11pt" style:font-name-complex="Symbol" style:font-size-complex="11pt"/>
    </style:style>
    <style:style style:name="WW8Num56zfalse" style:family="text"/>
    <style:style style:name="WW8Num56ztrue" style:family="text"/>
    <style:style style:name="WW8Num57zfalse" style:family="text"/>
    <style:style style:name="WW8Num57ztrue" style:family="text"/>
    <style:style style:name="WW8Num58z0" style:family="text">
      <style:text-properties style:font-name="Arial" style:font-name-complex="Arial"/>
    </style:style>
    <style:style style:name="WW8Num58ztrue" style:family="text"/>
    <style:style style:name="WW8Num59zfalse" style:family="text"/>
    <style:style style:name="WW8Num59z1" style:family="text">
      <style:text-properties style:font-name="Courier New" style:font-name-complex="Courier New"/>
    </style:style>
    <style:style style:name="WW8Num59ztrue" style:family="text"/>
    <style:style style:name="WW8Num60z0" style:family="text">
      <style:text-properties fo:font-style="normal" fo:font-weight="normal" style:font-style-asian="normal" style:font-weight-asian="normal"/>
    </style:style>
    <style:style style:name="WW8Num60ztrue" style:family="text"/>
    <style:style style:name="WW8Num61z0" style:family="text">
      <style:text-properties fo:color="#000000" fo:font-weight="bold" style:font-weight-asian="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tyle="normal" fo:font-weight="normal" style:font-style-asian="normal" style:font-weight-asian="normal"/>
    </style:style>
    <style:style style:name="WW8Num61ztrue" style:family="text"/>
    <style:style style:name="WW8Num62zfalse" style:family="text"/>
    <style:style style:name="WW8Num62ztrue" style:family="text"/>
    <style:style style:name="WW8Num63z0" style:family="text">
      <style:text-properties fo:font-weight="bold" style:font-weight-asian="bold" style:font-name-complex="Times New Roman" style:font-weight-complex="bold"/>
    </style:style>
    <style:style style:name="WW8Num63z1" style:family="text">
      <style:text-properties fo:font-weight="normal" style:font-weight-asian="normal" style:font-name-complex="Times New Roman" style:font-weight-complex="normal"/>
    </style:style>
    <style:style style:name="WW8Num63z2" style:family="text">
      <style:text-properties style:font-name="Arial" fo:font-weight="normal" style:font-weight-asian="normal" style:font-name-complex="Arial" style:font-weight-complex="normal"/>
    </style:style>
    <style:style style:name="WW8Num63z7" style:family="text">
      <style:text-properties style:font-name-complex="Times New Roman"/>
    </style:style>
    <style:style style:name="WW8Num64z0" style:family="text">
      <style:text-properties style:font-name-complex="Times New Roman"/>
    </style:style>
    <style:style style:name="WW8Num6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4z2" style:family="text">
      <style:text-properties fo:font-style="normal" fo:font-weight="bold" style:font-style-asian="normal" style:font-weight-asian="bold" style:font-name-complex="Times New Roman" style:font-style-complex="normal" style:font-weight-complex="bold"/>
    </style:style>
    <style:style style:name="WW8Num65z0" style:family="text">
      <style:text-properties style:font-name="Symbol" style:font-name-complex="Symbol"/>
    </style:style>
    <style:style style:name="WW8Num65z2" style:family="text">
      <style:text-properties style:font-name="Wingdings" style:font-name-complex="Wingdings"/>
    </style:style>
    <style:style style:name="WW8Num65z4" style:family="text">
      <style:text-properties style:font-name="Courier New" style:font-name-complex="Courier New"/>
    </style:style>
    <style:style style:name="WW8Num66z0" style:family="text">
      <style:text-properties style:font-name="Symbol" style:font-name-complex="Symbol"/>
    </style:style>
    <style:style style:name="WW8Num67z0" style:family="text">
      <style:text-properties style:font-name-complex="Times New Roman"/>
    </style:style>
    <style:style style:name="WW8Num67z2" style:family="text">
      <style:text-properties fo:font-weight="bold" style:font-weight-asian="bold" style:font-name-complex="Times New Roman" style:font-weight-complex="bold"/>
    </style:style>
    <style:style style:name="WW8Num68zfalse" style:family="text"/>
    <style:style style:name="WW8Num68ztrue" style:family="text"/>
    <style:style style:name="WW8Num69z0" style:family="text">
      <style:text-properties style:font-name-complex="Times New Roman"/>
    </style:style>
    <style:style style:name="WW8NumSt35z0" style:family="text">
      <style:text-properties style:font-name="Arial" fo:font-size="10pt" fo:font-style="normal" fo:font-weight="bold" style:font-size-asian="10pt" style:font-style-asian="normal" style:font-weight-asian="bold" style:font-name-complex="Arial" style:font-size-complex="10pt"/>
    </style:style>
    <style:style style:name="WW8NumSt35z1" style:family="text">
      <style:text-properties style:font-name="Arial" fo:font-size="10pt" fo:font-style="normal" fo:font-weight="normal" style:font-size-asian="10pt" style:font-style-asian="normal" style:font-weight-asian="normal" style:font-name-complex="Arial" style:font-size-complex="10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6.272cm" fo:text-indent="-1.143cm" fo:margin-left="6.145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9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nothing"/>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627cm" fo:margin-left="-0.123cm" table:align="left" style:writing-mode="lr-tb"/>
    </style:style>
    <style:style style:name="Tabela1.A" style:family="table-column">
      <style:table-column-properties style:column-width="2.625cm"/>
    </style:style>
    <style:style style:name="Tabela1.B" style:family="table-column">
      <style:table-column-properties style:column-width="15.00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s1" text:anchor-type="as-char" svg:width="2.101cm" svg:height="2.143cm" draw:z-index="13"><draw:image xlink:href="Pictures/10000000000001A2000001B6525C457C.png" xlink:type="simple" xlink:show="embed" xlink:actuate="onLoad"/></draw:frame></text:p>
            </table:table-cell>
            <table:table-cell table:style-name="Tabela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486/2019</text:span></text:p>
        <text:p text:style-name="Standard"><text:span text:style-name="MT1">Pregão Eletrônico nº 11/2019</text:span></text:p>
        <text:p text:style-name="MP3"/>
        <text:p text:style-name="MP5"/>
      </style:header>
      <style:footer>
        <text:p text:style-name="MP6"><text:span text:style-name="Page_20_Number">Página </text:span><text:span text:style-name="Page_20_Number"><text:page-number text:select-page="current">14</text:page-number></text:span><text:span text:style-name="Page_20_Number"> de </text:span><text:span text:style-name="Page_20_Number"><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4-12T09:09:00</meta:creation-date>
    <dc:creator>Tribunal Regional do Trabalho 24ª Região</dc:creator>
    <dc:date>2019-06-25T13:13:00</dc:date>
    <meta:print-date>2019-06-25T13:12:00</meta:print-date>
    <meta:editing-cycles>34</meta:editing-cycles>
    <meta:editing-duration>PT4H35M</meta:editing-duration>
    <meta:document-statistic meta:table-count="1" meta:image-count="1" meta:object-count="0" meta:page-count="14" meta:paragraph-count="215" meta:word-count="6359" meta:character-count="41709" meta:non-whitespace-character-count="35734"/>
    <meta:generator>LibreOffice/4.0.4.2$Windows_x86 LibreOffice_project/9e9821abd0ffdbc09cd8c52eaa574fa09eb08f2</meta:generator>
  </office:meta>
</office:document-meta>
</file>