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text-align="start" style:justify-single-word="false"/>
    </style:style>
    <style:style style:name="P2"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3" style:family="paragraph" style:parent-style-name="Heading_20_3">
      <style:paragraph-properties fo:margin-top="0.176cm" fo:margin-bottom="0.176cm" style:contextual-spacing="false" fo:orphans="0" fo:widows="0"/>
    </style:style>
    <style:style style:name="P4"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5"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style>
    <style:style style:name="P6"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text-properties style:font-name="Arial" fo:font-size="10pt" style:font-size-asian="10pt" style:font-name-complex="Arial" style:font-size-complex="10pt"/>
    </style:style>
    <style:style style:name="P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12" style:family="paragraph" style:parent-style-name="Standard">
      <style:paragraph-properties style:text-autospace="none"/>
      <style:text-properties fo:font-weight="bold" style:font-weight-asian="bold"/>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15" style:family="paragraph" style:parent-style-name="Standard">
      <style:paragraph-properties fo:text-align="center" style:justify-single-word="false" fo:orphans="0" fo:widows="0"/>
      <style:text-properties style:font-name="Arial" style:font-name-complex="Arial"/>
    </style:style>
    <style:style style:name="P16" style:family="paragraph" style:parent-style-name="Standard">
      <style:paragraph-properties fo:line-height="0.494cm"/>
      <style:text-properties style:font-name="Arial" style:font-name-complex="Arial"/>
    </style:style>
    <style:style style:name="P17" style:family="paragraph" style:parent-style-name="Standard">
      <style:paragraph-properties fo:line-height="0.494cm" fo:text-align="center" style:justify-single-word="false"/>
      <style:text-properties style:font-name="Arial" style:font-name-complex="Arial"/>
    </style:style>
    <style:style style:name="P18" style:family="paragraph" style:parent-style-name="Standard">
      <style:paragraph-properties fo:orphans="0" fo:widows="0" style:text-autospace="none"/>
      <style:text-properties style:font-name="Arial" style:font-name-complex="Arial"/>
    </style:style>
    <style:style style:name="P1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2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5"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6"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2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8" style:family="paragraph" style:parent-style-name="Standard">
      <style:text-properties style:font-name="Arial" fo:font-size="6pt" fo:font-weight="bold" style:font-size-asian="6pt" style:font-weight-asian="bold" style:font-name-complex="Arial" style:font-size-complex="6pt"/>
    </style:style>
    <style:style style:name="P29" style:family="paragraph" style:parent-style-name="Standard">
      <style:paragraph-properties fo:line-height="150%" fo:text-align="center" style:justify-single-word="false"/>
    </style:style>
    <style:style style:name="P31" style:family="paragraph" style:parent-style-name="Standard">
      <style:paragraph-properties fo:line-height="0.494cm"/>
    </style:style>
    <style:style style:name="P32"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6"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37"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8"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9" style:family="paragraph" style:parent-style-name="Standard" style:list-style-name="WW8Num44">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0"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1" style:family="paragraph" style:parent-style-name="Standard">
      <style:paragraph-properties fo:margin-top="0.176cm" fo:margin-bottom="0.176cm" style:contextual-spacing="false" fo:text-align="justify" style:justify-single-word="false" fo:orphans="0" fo:widows="0"/>
    </style:style>
    <style:style style:name="P42" style:family="paragraph" style:parent-style-name="Standard" style:list-style-name="WW8Num41">
      <style:paragraph-properties fo:margin-top="0.176cm" fo:margin-bottom="0.176cm" style:contextual-spacing="false" fo:text-align="justify" style:justify-single-word="false" fo:orphans="0" fo:widows="0"/>
    </style:style>
    <style:style style:name="P43" style:family="paragraph" style:parent-style-name="Standard" style:list-style-name="WW8Num44">
      <style:paragraph-properties fo:margin-top="0.176cm" fo:margin-bottom="0.176cm" style:contextual-spacing="false" fo:text-align="justify" style:justify-single-word="false" fo:orphans="0" fo:widows="0"/>
    </style:style>
    <style:style style:name="P44" style:family="paragraph" style:parent-style-name="Standard" style:list-style-name="WW8Num33">
      <style:paragraph-properties fo:margin-top="0.176cm" fo:margin-bottom="0.176cm" style:contextual-spacing="false" fo:text-align="justify" style:justify-single-word="false" fo:orphans="0" fo:widows="0">
        <style:tab-stops>
          <style:tab-stop style:position="8.257cm"/>
        </style:tab-stops>
      </style:paragraph-properties>
    </style:style>
    <style:style style:name="P45" style:family="paragraph" style:parent-style-name="Standard" style:list-style-name="WW8Num53">
      <style:paragraph-properties fo:margin-top="0.176cm" fo:margin-bottom="0.176cm" style:contextual-spacing="false" fo:text-align="justify" style:justify-single-word="false"/>
    </style:style>
    <style:style style:name="P46" style:family="paragraph" style:parent-style-name="Standard" style:list-style-name="WW8Num44">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47" style:family="paragraph" style:parent-style-name="Standard" style:list-style-name="WW8Num64">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48"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49"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0"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51"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2"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5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5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56"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7"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58"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59"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0"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61"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62"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65"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66"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67"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68" style:family="paragraph" style:parent-style-name="Standard" style:list-style-name="WW8Num4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6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0"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ab-stops>
          <style:tab-stop style:position="7.765cm"/>
        </style:tab-stops>
      </style:paragraph-properties>
      <style:text-properties style:font-name="Arial" style:font-name-complex="Arial"/>
    </style:style>
    <style:style style:name="P71"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2"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73"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74"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style>
    <style:style style:name="P75"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ext-properties style:font-name="Arial" style:font-name-complex="Arial"/>
    </style:style>
    <style:style style:name="P76"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7"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style>
    <style:style style:name="P78"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79"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80"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1"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82"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83"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84" style:family="paragraph" style:parent-style-name="Standard">
      <style:paragraph-properties fo:margin-left="5.251cm" fo:margin-right="0cm" fo:margin-top="0.176cm" fo:margin-bottom="0.176cm" style:contextual-spacing="false" fo:text-align="justify" style:justify-single-word="false" fo:orphans="0" fo:widows="0" fo:text-indent="-2cm" style:auto-text-indent="false"/>
    </style:style>
    <style:style style:name="P85"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6"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87"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88"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fo:letter-spacing="0.007cm" style:font-name-complex="Arial"/>
    </style:style>
    <style:style style:name="P89" style:family="paragraph" style:parent-style-name="Standard">
      <style:paragraph-properties fo:margin-top="0.212cm" fo:margin-bottom="0.212cm" style:contextual-spacing="false" fo:line-height="0.494cm"/>
    </style:style>
    <style:style style:name="P90" style:family="paragraph" style:parent-style-name="Standard">
      <style:paragraph-properties fo:margin-top="0.212cm" fo:margin-bottom="0.212cm" style:contextual-spacing="false" fo:line-height="0.494cm"/>
      <style:text-properties style:font-name="Arial" style:font-name-complex="Arial"/>
    </style:style>
    <style:style style:name="P91" style:family="paragraph" style:parent-style-name="Standard">
      <style:paragraph-properties fo:margin-top="0.212cm" fo:margin-bottom="0.212cm" style:contextual-spacing="false" fo:line-height="0.494cm" fo:text-align="justify" style:justify-single-word="false"/>
      <style:text-properties style:font-name="Arial" style:font-name-complex="Arial"/>
    </style:style>
    <style:style style:name="P92"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3"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style>
    <style:style style:name="P94"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text-properties style:font-name="Arial" fo:letter-spacing="0.007cm" style:font-name-complex="Arial"/>
    </style:style>
    <style:style style:name="P9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96"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97"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98"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style>
    <style:style style:name="P99"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letter-spacing="0.011cm" style:font-name-complex="Arial"/>
    </style:style>
    <style:style style:name="P100"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752cm"/>
        </style:tab-stops>
      </style:paragraph-properties>
      <style:text-properties style:font-name="Arial" style:font-name-complex="Arial"/>
    </style:style>
    <style:style style:name="P10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3"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04" style:family="paragraph" style:parent-style-name="Standard">
      <style:paragraph-properties fo:margin-top="0.423cm" fo:margin-bottom="0.212cm" style:contextual-spacing="false" fo:line-height="0.494cm" fo:text-align="center" style:justify-single-word="false" style:text-autospace="none"/>
    </style:style>
    <style:style style:name="P105"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06" style:family="paragraph" style:parent-style-name="Standard">
      <style:paragraph-properties fo:margin-top="0.423cm" fo:margin-bottom="0.212cm" style:contextual-spacing="false" fo:line-height="0.494cm" fo:text-align="center" style:justify-single-word="false" style:text-autospace="none"/>
      <style:text-properties style:font-name="Arial" fo:font-weight="bold" style:font-weight-asian="bold" style:font-name-complex="Arial"/>
    </style:style>
    <style:style style:name="P107" style:family="paragraph" style:parent-style-name="Standard">
      <style:paragraph-properties fo:margin-top="0cm" fo:margin-bottom="0.212cm" style:contextual-spacing="false" fo:line-height="0.494cm"/>
      <style:text-properties style:font-name="Arial" style:font-name-complex="Arial"/>
    </style:style>
    <style:style style:name="P108" style:family="paragraph" style:parent-style-name="Standard">
      <style:paragraph-properties fo:margin-top="0cm" fo:margin-bottom="0.212cm" style:contextual-spacing="false" fo:line-height="0.494cm" fo:text-align="center" style:justify-single-word="false"/>
      <style:text-properties style:font-name="Arial" style:font-name-complex="Arial"/>
    </style:style>
    <style:style style:name="P109" style:family="paragraph" style:parent-style-name="Standard">
      <style:paragraph-properties fo:margin-top="0cm" fo:margin-bottom="0.212cm" style:contextual-spacing="false" fo:line-height="0.494cm"/>
    </style:style>
    <style:style style:name="P110"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11"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2"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113"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114" style:family="paragraph" style:parent-style-name="Normal_20__28_Web_29_">
      <style:paragraph-properties fo:line-height="150%" fo:text-align="justify" style:justify-single-word="false"/>
    </style:style>
    <style:style style:name="P115"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16" style:family="paragraph" style:parent-style-name="n1">
      <style:paragraph-properties fo:margin-top="0cm" fo:margin-bottom="0cm" style:contextual-spacing="false" fo:text-align="center" style:justify-single-word="false" fo:orphans="0" fo:widows="0">
        <style:tab-stops/>
      </style:paragraph-properties>
    </style:style>
    <style:style style:name="P117"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18"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119" style:family="paragraph" style:parent-style-name="Footer">
      <style:paragraph-properties fo:margin-left="0cm" fo:margin-right="0.635cm" fo:text-align="center" style:justify-single-word="false" fo:text-indent="0cm" style:auto-text-indent="false"/>
    </style:style>
    <style:style style:name="P120"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21" style:family="paragraph" style:parent-style-name="Recuo_20_de_20_corpo_20_de_20_texto_20_3">
      <style:paragraph-properties fo:margin-left="7.001cm" fo:margin-right="0cm" fo:line-height="150%" fo:text-indent="0cm" style:auto-text-indent="false"/>
    </style:style>
    <style:style style:name="P122"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23"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P124" style:family="paragraph" style:parent-style-name="Heading">
      <style:paragraph-properties fo:orphans="0" fo:widows="0"/>
    </style:style>
    <style:style style:name="P125"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126"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127"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128"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129"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130" style:family="paragraph" style:parent-style-name="Text_20_body" style:list-style-name="WW8Num4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fo:font-style="italic" style:font-style-asian="italic" style:font-name-complex="Arial"/>
    </style:style>
    <style:style style:name="T15" style:family="text">
      <style:text-properties style:font-name="Arial" fo:font-style="italic" style:text-underline-style="solid" style:text-underline-width="auto" style:text-underline-color="font-color" style:font-style-asian="italic" style:font-name-complex="Arial"/>
    </style:style>
    <style:style style:name="T1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style:font-name-asian="Arial" style:font-name-complex="Arial"/>
    </style:style>
    <style:style style:name="T20" style:family="text">
      <style:text-properties style:font-name="Arial" fo:letter-spacing="0.007cm" style:font-name-complex="Arial"/>
    </style:style>
    <style:style style:name="T21" style:family="text">
      <style:text-properties style:font-name="Arial" fo:letter-spacing="0.007cm" fo:font-weight="bold" style:font-weight-asian="bold" style:font-name-complex="Arial"/>
    </style:style>
    <style:style style:name="T22" style:family="text">
      <style:text-properties style:font-name="Arial" fo:letter-spacing="0.007cm" fo:font-weight="bold" style:font-weight-asian="bold" style:font-name-complex="Arial" style:font-weight-complex="bold"/>
    </style:style>
    <style:style style:name="T23" style:family="text">
      <style:text-properties style:font-name="Arial" fo:letter-spacing="0.011cm" style:font-name-complex="Arial"/>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style:text-underline-style="solid" style:text-underline-width="auto" style:text-underline-color="font-color" style:font-size-asian="10pt" style:font-name-complex="Arial" style:font-size-complex="10pt"/>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8" style:family="text">
      <style:text-properties style:font-name="Arial" fo:font-size="10pt" fo:font-weight="normal" style:font-size-asian="10pt" style:font-weight-asian="normal" style:font-name-complex="Arial" style:font-size-complex="10pt"/>
    </style:style>
    <style:style style:name="T29" style:family="text">
      <style:text-properties fo:text-transform="uppercase" style:font-name="Arial" fo:font-weight="bold" style:font-weight-asian="bold" style:font-name-complex="Arial"/>
    </style:style>
    <style:style style:name="T30" style:family="text">
      <style:text-properties fo:color="#000000" style:font-name="Arial" style:font-name-complex="Arial"/>
    </style:style>
    <style:style style:name="T31" style:family="text">
      <style:text-properties fo:color="#000000" style:font-name="Arial" style:font-name-complex="Arial" style:font-weight-complex="bold"/>
    </style:style>
    <style:style style:name="T32" style:family="text">
      <style:text-properties fo:color="#000000" style:font-name="Arial" fo:font-weight="bold" style:font-weight-asian="bold" style:font-name-complex="Arial"/>
    </style:style>
    <style:style style:name="T33" style:family="text">
      <style:text-properties style:text-position="super 58%" style:font-name="Arial" fo:font-size="10pt" style:font-size-asian="10pt" style:font-name-complex="Arial" style:font-size-complex="10pt"/>
    </style:style>
    <style:style style:name="T34"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DITAL</text:p>
      <text:p text:style-name="P4"/>
      <text:p text:style-name="P3"><text:span text:style-name="T2"><text:s/></text:span><text:span text:style-name="T1">PREGÃO ELETRÔNICO Nº 14/2019</text:span></text:p>
      <text:p text:style-name="P32"/>
      <text:list xml:id="list906878134921545980" text:style-name="WW8Num64">
        <text:list-item>
          <text:p text:style-name="P47"><text:span text:style-name="T4">OBJETO: </text:span><text:span text:style-name="T5">CONTRATAÇÃO DE EMPRESA ESPECIALIZADA NA PRESTAÇÃO DE SERVIÇOS DE CONDUÇÃO DE VEÍCULOS OFICIAIS PERTENCENTES À FROTA DO TRIBUNAL REGIONAL DO TRABALHO DA 24ª REGIÃO E DAQUELES EVENTUALMENTE REQUISITADOS OU CEDIDOS A ESTE TRIBUNAL</text:span><text:span text:style-name="T4">.</text:span></text:p>
        </text:list-item>
      </text:list>
      <text:p text:style-name="P35"/>
      <text:p text:style-name="P35"/>
      <text:p text:style-name="P35"/>
      <text:p text:style-name="P41"><text:span text:style-name="T6">IMPORTANTE</text:span><text:span text:style-name="T4">:</text:span></text:p>
      <text:p text:style-name="P33"/>
      <text:list xml:id="list8651392912367958857" text:style-name="WW8Num41">
        <text:list-item>
          <text:p text:style-name="P42"><text:span text:style-name="T4">RECEBIMENTO DAS PROPOSTAS NO SITE </text:span><text:a xlink:type="simple" xlink:href="http://www.comprasnet.gov.br/"><text:span text:style-name="Internet_20_link"><text:span text:style-name="T3">www.comprasnet.gov.br</text:span></text:span></text:a><text:span text:style-name="T4">.</text:span></text:p>
        </text:list-item>
      </text:list>
      <text:p text:style-name="P33"/>
      <text:list xml:id="list28674975" text:continue-numbering="true" text:style-name="WW8Num41">
        <text:list-item>
          <text:p text:style-name="P42"><text:span text:style-name="T6">ABERTURA DA SESSÃO: 12/06/2019 (quarta-feira) às 10h00 (HORÁRIO DE BRASÍLIA – DF).</text:span></text:p>
        </text:list-item>
      </text:list>
      <text:p text:style-name="P33"/>
      <text:list xml:id="list28677723" text:continue-numbering="true" text:style-name="WW8Num41">
        <text:list-item>
          <text:p text:style-name="P42"><text:span text:style-name="T4">REFERÊNCIA DE TEMPO</text:span><text:span text:style-name="T8">: Para todas as referências de tempo será observado o horário de Brasília (DF).</text:span></text:p>
        </text:list-item>
      </text:list>
      <text:p text:style-name="P33"/>
      <text:list xml:id="list28695841" text:continue-numbering="true" text:style-name="WW8Num41">
        <text:list-item>
          <text:p text:style-name="P34">EM CASO DE DIVERGÊNCIA ENTRE AS ESPECIFICAÇÕES DO OBJETO DESCRITAS NO SISTEMA COMPRASNET E AS CONSTANTES DESTE EDITAL, PREVALECERÃO AS DO EDITAL.</text:p>
        </text:list-item>
      </text:list>
      <text:p text:style-name="P33"/>
      <text:list xml:id="list6706835699436198640" text:style-name="WW8Num53">
        <text:list-item>
          <text:p text:style-name="P45"><text:span text:style-name="T8">OS PEDIDOS DE ESCLARECIMENTOS DEVERÃO SER FEITOS EXCLUSIVAMENTE PELO</text:span><text:span text:style-name="T4"> E-MAIL</text:span><text:span text:style-name="T8">: </text:span><text:a xlink:type="simple" xlink:href="mailto:LICITACAO@TRT24.JUS.BR"><text:span text:style-name="Internet_20_link"><text:span text:style-name="T8">licitacao@trt24.jus.br</text:span></text:span></text:a><text:span text:style-name="T7">, ATÉ O DIA 06/06/2019 (quinta-feira).</text:span></text:p>
        </text:list-item>
      </text:list>
      <text:p text:style-name="P36"/>
      <text:p text:style-name="P36"/>
      <text:p text:style-name="P36"/>
      <text:p text:style-name="P36"/>
      <text:p text:style-name="P52"><text:soft-page-break/><text:span text:style-name="T9">O TRIBUNAL REGIONAL DO TRABALHO DA 24ª REGIÃO</text:span><text:span text:style-name="T11"> torna público, para conhecimento dos interessados, </text:span><text:span text:style-name="T9">que fará realizar no dia 12 de junho de 2019 (quinta-feira), às 10h00 (horário de Brasília/DF)</text:span><text:span text:style-name="T11">, por meio da utilização de recursos de tecnologia da informação – </text:span><text:span text:style-name="T14">INTERNET </text:span><text:span text:style-name="T11">e por intermédio do Gabinete de Licitações e Contratos, nos termos da Portaria TRT/GP/DG Nº 78/2019, licitação na modalidade </text:span><text:span text:style-name="T9">PREGÃO, </text:span><text:span text:style-name="T11">na forma</text:span><text:span text:style-name="T9"> ELETRÔNICA, sob o nº 14/2019,</text:span><text:span text:style-name="T11"> </text:span><text:span text:style-name="T17">tipo menor preço</text:span><text:span text:style-name="T11">, que tem por objeto a </text:span><text:span text:style-name="T10">CONTRATAÇÃO DE EMPRESA ESPECIALIZADA NA PRESTAÇÃO DE SERVIÇOS DE CONDUÇÃO DE VEÍCULOS OFICIAIS PERTENCENTES À FROTA DO TRIBUNAL REGIONAL DO TRABALHO DA 24ª REGIÃO E DAQUELES EVENTUALMENTE REQUISITADOS OU CEDIDOS A ESTE TRIBUNAL</text:span><text:span text:style-name="T4">, </text:span><text:span text:style-name="T11">conforme as especificações e as condições constantes dos Anexos deste Edital, pelo regime de execução indireta, empreitada por preço global, a ser regida pelas regras deste Edital, pela Lei nº 10.520/2002, pela Lei Complementar nº 123/2006, pelo Decreto nº 5.450/2005, pela legislação complementar e, subsidiariamente, pela Lei nº 8.666/1993, observadas as disposições a seguir estabelecidas.</text:span></text:p>
      <text:p text:style-name="P53"/>
      <text:list xml:id="list1004564611905653817" text:style-name="WW8Num44">
        <text:list-item>
          <text:p text:style-name="P49">DAS DISPOSIÇÕES PRELIMINARES</text:p>
          <text:list>
            <text:list-item>
              <text:p text:style-name="P54"><text:span text:style-name="T11">O Pregão Eletrônico será realizado em sessão pública, por meio da </text:span><text:span text:style-name="T14">INTERNET</text:span><text:span text:style-name="T11">, mediante as condições de segurança oferecidas pela criptografia e pela autenticação, em todas as suas fases.</text:span></text:p>
            </text:list-item>
            <text:list-item>
              <text:p text:style-name="P54"><text:span text:style-name="T11">Os trabalhos serão conduzidos pelo Pregoeiro designado</text:span><text:span text:style-name="T12">, </text:span><text:span text:style-name="T11">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37">DO OBJETO</text:p>
          <text:list>
            <text:list-item>
              <text:p text:style-name="P55"><text:span text:style-name="T19"><text:s/></text:span><text:span text:style-name="T11"><text:tab/>O objeto da presente licitação consiste na </text:span><text:span text:style-name="T10">contratação de empresa especializada na prestação de serviços de condução de veículos oficiais pertencentes à frota do Tribunal Regional do Trabalho da 24ª Região e daqueles eventualmente requisitados ou cedidos a este Tribunal, </text:span><text:span text:style-name="T11">conforme as especificações e as condições constantes dos anexos deste Edital, bem como as disposições a seguir estabelecidas.</text:span></text:p>
            </text:list-item>
            <text:list-item>
              <text:p text:style-name="P54"><text:span text:style-name="T11">Em caso de divergência entre as especificações do objeto descritas no sistema Comprasnet e as especificações constantes deste Edital, prevalecerão as do Edital.</text:span></text:p>
            </text:list-item>
          </text:list>
        </text:list-item>
        <text:list-item>
          <text:p text:style-name="P39">DOS RECURSOS ORÇAMENTÁRIOS </text:p>
          <text:list>
            <text:list-item>
              <text:p text:style-name="P67"><text:span text:style-name="T11">A despesa decorrente do objeto desta licitação correrá à conta de recursos específicos consignados no Orçamento do Tribunal Regional do Trabalho da 24ª Região, no Programa de Trabalho Resumido PTRES 107731</text:span><text:span text:style-name="T9"> </text:span><text:span text:style-name="T11">(Apreciação de Causas na Justiça do Trabalho) e na Natureza de Despesa 3.3.90.37 (Locação de Mão de Obra).</text:span></text:p>
            </text:list-item>
          </text:list>
        </text:list-item>
        <text:list-item>
          <text:p text:style-name="P37">DA REFERÊNCIA DE TEMPO</text:p>
          <text:list>
            <text:list-item>
              <text:p text:style-name="P54"><text:span text:style-name="T11">Todas as referências de tempo no edital, no aviso e durante a sessão pública </text:span><text:span text:style-name="T9">observarão, obrigatoriamente, o HORÁRIO DE BRASÍLIA - DF,</text:span><text:span text:style-name="T11"> e dessa forma serão registradas no sistema Comprasnet e na documentação relativa ao certame, exceto nos casos em que dispuser expressamente diferente.</text:span></text:p>
            </text:list-item>
          </text:list>
        </text:list-item>
      </text:list>
      <text:p text:style-name="P70"/>
      <text:list xml:id="list28692687" text:continue-numbering="true" text:style-name="WW8Num44">
        <text:list-item>
          <text:p text:style-name="P43"><text:soft-page-break/><text:span text:style-name="T9">DA FORMA DE PARTICIPAÇÃO NO PREGÃO ELETRÔNICO</text:span></text:p>
          <text:list>
            <text:list-item>
              <text:p text:style-name="P62">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43"><text:span text:style-name="T9">DO </text:span><text:span text:style-name="T29">credenciamento no SISTEMA comprasnet</text:span></text:p>
          <text:list>
            <text:list-item>
              <text:p text:style-name="P62">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62">Caberá ao licitante interessado em participar do pregão, na forma eletrônica, credenciar-se no SICAF, conforme o disposto no inciso I do art. 13 do Decreto nº 5.450/2005.</text:p>
            </text:list-item>
            <text:list-item>
              <text:p text:style-name="P62">A chave de identificação e a senha poderão ser utilizadas em qualquer pregão eletrônico, salvo quando canceladas por solicitação do credenciado ou em virtude de seu descadastramento perante o SICAF.</text:p>
            </text:list-item>
            <text:list-item>
              <text:p text:style-name="P54"><text:span text:style-name="T11">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2">A perda da senha ou a quebra do sigilo deverão ser comunicadas imediatamente ao provedor do sistema eletrônico para o imediato bloqueio de acesso.</text:p>
            </text:list-item>
            <text:list-item>
              <text:p text:style-name="P13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4"><text:span text:style-name="T11">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43"><text:span text:style-name="T9">DAS CONDIÇÕES DE PARTICIPAÇÃO </text:span></text:p>
          <text:list>
            <text:list-item>
              <text:p text:style-name="P54"><text:span text:style-name="T11">Poderão participar do certame os interessados, </text:span><text:span text:style-name="T10">cujo ramo de atividade seja compatível com o objeto desta licitação, </text:span><text:span text:style-name="T11">que atenderem a todas as exigências constantes deste edital e seus anexos, que estiverem previamente credenciados perante a Secretaria de Logística e Tecnologia da Informação do Ministério do Planejamento, Orçamento e Gestão.</text:span></text:p>
            </text:list-item>
            <text:list-item>
              <text:p text:style-name="P59"><text:span text:style-name="T1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 e, ainda, as cooperativas de mão-de-obra, conforme Termo de Conciliação Judicial firmado entre o Ministério Público do Trabalho e a União, nos termos do </text:span><text:span text:style-name="T9">Anexo VI.</text:span></text:p>
              <text:list>
                <text:list-item>
                  <text:p text:style-name="P71"><text:span text:style-name="T11">Entende-se por “participação indireta” a que alude o art. 9º da Lei nº 8.666/1993 a participação no certame de empresa em que uma das pessoas listadas no mencionado </text:span><text:soft-page-break/><text:span text:style-name="T11">dispositivo legal figure como sócia.</text:span></text:p>
                </text:list-item>
              </text:list>
            </text:list-item>
            <text:list-item>
              <text:p text:style-name="P56"><text:span text:style-name="T11">O licitante deverá manifestar, em campo próprio do sistema eletrônico, o pleno conhecimento e o atendimento às exigências de habilitação do presente Edital.</text:span></text:p>
            </text:list-item>
            <text:list-item>
              <text:p text:style-name="P63">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3">A declaração falsa relativa à proposta de preços e ao cumprimento dos requisitos de habilitação e do art. 3º da Lei Complementar nº 123/2006, sujeitará o licitante às sanções previstas na legislação.</text:p>
            </text:list-item>
            <text:list-item>
              <text:p text:style-name="P63">O licitante será responsável por todas as transações que forem efetuadas em seu nome no sistema eletrônico, assumindo como firmes e verdadeiras as suas propostas e os seus lances.</text:p>
            </text:list-item>
            <text:list-item>
              <text:p text:style-name="P6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7">DO CRITÉRIO DE ACEITABILIDADE DOS PREÇOS</text:p>
          <text:list>
            <text:list-item>
              <text:p text:style-name="P6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4"><text:span text:style-name="T11">Serão </text:span><text:span text:style-name="T20">desclassificadas as propostas que apresentarem nas Planilhas de Custos e Formação de Preços, após a etapa de lances e de negociação, preço global e unitário acima de seus preços máximos estimados, bem como percentuais acima dos percentuais máximos fixados nas planilhas (</text:span><text:span text:style-name="T21">Anexo I).</text:span></text:p>
              <text:list>
                <text:list-item>
                  <text:p text:style-name="P71"><text:span text:style-name="T20">A contraproposta deverá observar os preços máximos estimados, </text:span><text:span text:style-name="T21">sob pena de desclassificação.</text:span><text:span text:style-name="T20"> </text:span></text:p>
                </text:list-item>
              </text:list>
            </text:list-item>
            <text:list-item>
              <text:p text:style-name="P63">Serão desclassificadas as propostas e lances que ofereçam preços inexeqüíveis. O ônus da prova da exeqüibilidade dos preços cotados incumbe ao autor da proposta, no prazo a ser estabelecido pelo Pregoeiro.</text:p>
            </text:list-item>
            <text:list-item>
              <text:p text:style-name="P65"><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69"/>
      <text:list xml:id="list28665588" text:continue-numbering="true" text:style-name="WW8Num44">
        <text:list-item>
          <text:list>
            <text:list-item>
              <text:p text:style-name="P66">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14"/>
      <text:list xml:id="list28685679" text:continue-numbering="true" text:style-name="WW8Num44">
        <text:list-item>
          <text:list>
            <text:list-item>
              <text:p text:style-name="P66">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14"/>
      <text:list xml:id="list28682750" text:continue-numbering="true" text:style-name="WW8Num44">
        <text:list-item>
          <text:list>
            <text:list-item>
              <text:p text:style-name="P65"><text:span text:style-name="T11">Se houver indícios de inexequibilidade da proposta de preço, ou em caso da necessidade de esclarecimentos complementares, poderá ser efetuada diligência, na forma do § 3º do art. 43 da Lei nº 8.666/1993, para efeito de comprovação de sua exeqüibilidade.</text:span></text:p>
            </text:list-item>
          </text:list>
        </text:list-item>
      </text:list>
      <text:p text:style-name="P14"/>
      <text:list xml:id="list28685372" text:continue-numbering="true" text:style-name="WW8Num44">
        <text:list-item>
          <text:list>
            <text:list-item>
              <text:p text:style-name="P64">As microempresas - ME e empresas de pequeno porte - EPP, optantes pelo Simples Nacional, poderão participar deste pregão e terão direito ao tratamento diferenciado previsto na Lei 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text:soft-page-break/>XII, o art. 30, inciso II, e o art. 31, inciso II, da Lei Complementar nº 123/2006.</text:p>
            </text:list-item>
          </text:list>
        </text:list-item>
        <text:list-item>
          <text:p text:style-name="P37">DA PROPOSTA <text:s/></text:p>
          <text:list>
            <text:list-item>
              <text:p text:style-name="P56"><text:span text:style-name="T11">A proposta deverá ser encaminhada exclusivamente por meio do sistema eletrônico, até a data e horário marcados para abertura da sessão, quando então encerrar-se-á automaticamente a fase de recebimento de propostas.</text:span></text:p>
            </text:list-item>
            <text:list-item>
              <text:p text:style-name="P57"><text:span text:style-name="T11">A proposta deverá conter os preços unitário e global, a</text:span><text:span text:style-name="T20"> </text:span><text:span text:style-name="T11">especificação clara, objetiva e detalhada do objeto deste Pregão, </text:span><text:span text:style-name="T20">ficando o licitante, em caso de omissão, obrigado a cumprir as especificações indicadas no edital. Deverão ser observadas na proposta as seguintes informações, </text:span><text:span text:style-name="T21">sob pena de desclassificação</text:span><text:span text:style-name="T20">:</text:span></text:p>
              <text:list>
                <text:list-item>
                  <text:p text:style-name="P72"><text:span text:style-name="T20">Caso seja necessária </text:span><text:span text:style-name="T11">para o perfeito detalhamento do objeto, as informações devem constar do campo “Descrição Detalhada do Objeto Ofertado”;</text:span></text:p>
                </text:list-item>
                <text:list-item>
                  <text:p text:style-name="P72"><text:span text:style-name="T20">N</text:span><text:span text:style-name="T11">ão poderá haver identificação do licitante nas especificações e/ou informações constantes da proposta ou do campo “Descrição Detalhada do Objeto Ofertado”;</text:span></text:p>
                </text:list-item>
                <text:list-item>
                  <text:p text:style-name="P72"><text:span text:style-name="T11">Serão considerados inclusos no preço cotado, eventuais descontos concedidos, além dos impostos, de encargos sociais, de fretes, de taxas e de quaisquer outras despesas inerentes ao objeto da presente licitação;</text:span></text:p>
                </text:list-item>
                <text:list-item>
                  <text:p text:style-name="P72"><text:span text:style-name="T11">Deverá indicar o acordo ou convenção coletiva que rege a categoria profissional vinculada à execução dos serviços.</text:span></text:p>
                </text:list-item>
              </text:list>
            </text:list-item>
            <text:list-item>
              <text:p text:style-name="P56"><text:span text:style-name="T11">Os licitantes, no ato de envio de suas propostas, devem encaminhar de forma virtual, utilizando a funcionalidade existente no sistema de pregão eletrônico, as seguintes declarações: </text:span></text:p>
              <text:list>
                <text:list-item>
                  <text:p text:style-name="P73"><text:span text:style-name="T11">Declaração de inexistência de fato superveniente que o impeça de participar do certame;</text:span></text:p>
                </text:list-item>
                <text:list-item>
                  <text:p text:style-name="P73"><text:span text:style-name="T11">Declaração do cumprimento do disposto no inciso XXXIII do art. 7º da Constituição Federal;</text:span></text:p>
                </text:list-item>
                <text:list-item>
                  <text:p text:style-name="P73"><text:span text:style-name="T11">Declaração de concordância com as condições estabelecidas neste edital e que atende aos requisitos de habilitação;</text:span></text:p>
                </text:list-item>
                <text:list-item>
                  <text:p text:style-name="P74"><text:span text:style-name="T11">Declaração do atendimento aos requisitos do art. 3º da Lei Complementar nº 123/2006, no caso de Microempresas e Empresas de Pequeno Porte;</text:span></text:p>
                </text:list-item>
                <text:list-item>
                  <text:p text:style-name="P75">Declaração de que a proposta foi elaborada de maneira independente;</text:p>
                </text:list-item>
                <text:list-item>
                  <text:p text:style-name="P74"><text:span text:style-name="T11">Declaração de que não possui empregados executando trabalho degradante ou forçado.</text:span></text:p>
                </text:list-item>
              </text:list>
            </text:list-item>
            <text:list-item>
              <text:p text:style-name="P56"><text:span text:style-name="T11">O licitante classificado provisoriamente em primeiro lugar, após a fase de lances, deverá encaminhar DECLARAÇÃO, conforme </text:span><text:span text:style-name="T9">Anexo X</text:span><text:span text:style-name="T11">, a fim de resguardar este órgão quanto à prática de nepotismo vedada pela Resolução CNJ nº 7, de 18/10/2005, com as alterações introduzidas pela Resolução CNJ nº 229, de 22/06/2016. </text:span></text:p>
            </text:list-item>
            <text:list-item>
              <text:p text:style-name="P56"><text:span text:style-name="T11">A proposta terá validade por </text:span><text:span text:style-name="T9">60 (sessenta) dias consecutivos</text:span><text:span text:style-name="T11">,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63">Caso os prazos definidos neste edital não estejam expressamente indicados na proposta, eles serão considerados como aceitos para efeito de julgamento deste Pregão.</text:p>
            </text:list-item>
          </text:list>
        </text:list-item>
        <text:list-item>
          <text:p text:style-name="P46"><text:soft-page-break/>DA abertura da sessão e da classificação das propostas</text:p>
          <text:list>
            <text:list-item>
              <text:p text:style-name="P56"><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6"><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63">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63">O licitante que tiver sua proposta desclassificada poderá manifestar o interesse na interposição de recurso, via sistema eletrônico, após a habilitação do licitante vencedor.</text:p>
            </text:list-item>
          </text:list>
        </text:list-item>
        <text:list-item>
          <text:p text:style-name="P46">da sESSÃO DE LANCES </text:p>
          <text:list>
            <text:list-item>
              <text:p text:style-name="P62">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62">O licitante poderá encaminhar lance com valor superior ao menor lance registrado, desde que seja inferior ao seu último lance ofertado e diferente de qualquer lance válido registrado no sistema eletrônico.</text:p>
            </text:list-item>
            <text:list-item>
              <text:p text:style-name="P54"><text:span text:style-name="T11">Durante o transcurso da sessão pública, os participantes serão informados, em tempo real, do menor lance registrado. O sistema eletrônico </text:span><text:span text:style-name="T17">não identificará</text:span><text:span text:style-name="T11"> os autores dos lances durante a sessão, inclusive para o Pregoeiro.</text:span></text:p>
            </text:list-item>
            <text:list-item>
              <text:p text:style-name="P62">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54"><text:span text:style-name="T11">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62">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48"><text:span text:style-name="T29">do benefício às microempresas e EMPRESAs DE PEQUENO PORTE (Lc </text:span><text:span text:style-name="T9">nº 123</text:span><text:span text:style-name="T29">/2006)</text:span></text:p>
          <text:list>
            <text:list-item>
              <text:p text:style-name="P60"><text:span text:style-name="T11">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54"><text:span text:style-name="T1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9">sob pena de preclusão.</text:span><text:span text:style-name="T11"> </text:span></text:p>
              <text:list>
                <text:list-item>
                  <text:p text:style-name="P76"><text:span text:style-name="T11">Caso a ME ou EPP convocada não ofereça uma nova proposta, serão convocadas as </text:span><text:soft-page-break/><text:span text:style-name="T11">microempresas e as empresas de pequeno porte remanescentes, na ordem classificatória, para o exercício do mesmo direito.</text:span></text:p>
                </text:list-item>
              </text:list>
            </text:list-item>
            <text:list-item>
              <text:p text:style-name="P67"><text:span text:style-name="T30">Caso a </text:span><text:span text:style-name="T32">licitante</text:span><text:span text:style-name="T30"> tenha utilizado a prerrogativa de efetuar oferta de desempate, conforme art. 44, da Lei Complementar nº 123/2006, será verificado no Portal da Transparência do Governo Federal, se o somatório de ordens bancárias recebidas pela </text:span><text:span text:style-name="T32">licitante</text:span><text:span text:style-name="T3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67"><text:span text:style-name="T11">Caso nenhum licitante venha exercer o direito de preferência, observar-se-ão as regras usuais de classificação e julgamento previstas na Lei nº 10.520/2002, subsidiada pela Lei nº 8.666/1993.</text:span></text:p>
            </text:list-item>
          </text:list>
        </text:list-item>
        <text:list-item>
          <text:p text:style-name="P46">da aceitabilidade da proposta</text:p>
          <text:list>
            <text:list-item>
              <text:p text:style-name="P54"><text:span text:style-name="T11">Encerrada a etapa de lances, os documentos de habilitação do licitante classificado provisoriamente em primeiro lugar serão verificados por meio do SICAF, observadas as condições a seguir:</text:span></text:p>
              <text:list>
                <text:list-item>
                  <text:p text:style-name="P76"><text:span text:style-name="T11">Os documentos e as declarações que não estejam contemplados ou estejam desatualizados no SICAF, deverão ser encaminhados via sistema Comprasnet por meio da opção “enviar anexo”, no prazo máximo de 04 (quatro) horas, contadas da convocação, </text:span><text:span text:style-name="T9">sob pena de desclassificação;</text:span></text:p>
                </text:list-item>
                <text:list-item>
                  <text:p text:style-name="P76"><text:span text:style-name="T11">Comprovada a impossibilidade de envio por meio da referida ferramenta, a critério do Pregoeiro, poderá ser utilizada outra forma de envio;</text:span></text:p>
                </text:list-item>
                <text:list-item>
                  <text:p text:style-name="P76"><text:span text:style-name="T1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58"><text:span text:style-name="T20">As Planilhas de Custos e Formação de Preços constantes do </text:span><text:span text:style-name="T21">Anexo I</text:span><text:span text:style-name="T20"> deverão </text:span><text:span text:style-name="T11">ser encaminhadas via Comprasnet, por meio da opção “enviar anexo”, no prazo máximo de 04 (quatro) horas, </text:span><text:span text:style-name="T23">contadas da convocação do anexo, observado o lance final, e nos seguintes modelos:</text:span></text:p>
              <text:list>
                <text:list-item>
                  <text:p text:style-name="P76"><text:span text:style-name="T9">Planilha de dados da contratação e de dados da proponente</text:span><text:span text:style-name="T11">;</text:span></text:p>
                </text:list-item>
                <text:list-item>
                  <text:p text:style-name="P76"><text:span text:style-name="T9">Planilha de composição de encargos e benefícios legais</text:span><text:span text:style-name="T11">; </text:span></text:p>
                </text:list-item>
                <text:list-item>
                  <text:p text:style-name="P76"><text:span text:style-name="T9">Planilha de custo e formação de preço para motoristas; </text:span></text:p>
                </text:list-item>
                <text:list-item>
                  <text:p text:style-name="P76"><text:span text:style-name="T9">Planilha de custo e formação de preço para supervisor; </text:span></text:p>
                </text:list-item>
                <text:list-item>
                  <text:p text:style-name="P76"><text:span text:style-name="T9">Planilha de composição de insumos (materiais, equipamentos e diárias); </text:span></text:p>
                </text:list-item>
                <text:list-item>
                  <text:p text:style-name="P76"><text:span text:style-name="T9">Resumo do valor global estimado do serviço</text:span><text:span text:style-name="T11">.</text:span></text:p>
                </text:list-item>
              </text:list>
            </text:list-item>
          </text:list>
        </text:list-item>
      </text:list>
      <text:p text:style-name="P84"><text:span text:style-name="T21">Observações: <text:tab/></text:span></text:p>
      <text:list xml:id="list7490708659861565944" text:style-name="WW8Num33">
        <text:list-item>
          <text:p text:style-name="P44"><text:span text:style-name="T11">o licitante deverá comprovar por meio da GFIP ou outro documento apto, o percentual de Fator Acidentário de Prevenção (FAP) adotado na composição dos custos nas referidas planilhas;</text:span></text:p>
        </text:list-item>
        <text:list-item>
          <text:p text:style-name="P44"><text:span text:style-name="T11">na hipótese de a planilha de insumos diversos ser encaminhada sem as marcas e/ou fabricantes dos insumos, prevalecerão as do Edital.</text:span></text:p>
        </text:list-item>
      </text:list>
      <text:list xml:id="list28673518" text:continue-list="list28685372" text:style-name="WW8Num44">
        <text:list-item>
          <text:list>
            <text:list-item>
              <text:p text:style-name="P54"><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de 20 (vinte) </text:span><text:soft-page-break/><text:span text:style-name="T11">minutos, contados da notificação, </text:span><text:span text:style-name="T9">sob pena de desclassificação.</text:span></text:p>
            </text:list-item>
            <text:list-item>
              <text:p text:style-name="P62">O Pregoeiro examinará a proposta mais bem classificada quanto à compatibilidade do preço ofertado com o valor estimado e ao atendimento às especificações técnicas do objeto.</text:p>
            </text:list-item>
            <text:list-item>
              <text:p text:style-name="P6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54"><text:span text:style-name="T11">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54"><text:span text:style-name="T30">Constatado o atendimento às exigências fixadas neste edital, o </text:span><text:span text:style-name="T31">licitante </text:span><text:span text:style-name="T30">será declarado vencedor. </text:span></text:p>
            </text:list-item>
            <text:list-item>
              <text:p text:style-name="P62">O licitante que abandona o certame, deixando de enviar a documentação solicitada, será desclassificado e sujeitar-se-á às sanções previstas neste edital.</text:p>
            </text:list-item>
            <text:list-item>
              <text:p text:style-name="P62">Os documentos remetidos por meio da opção “enviar anexo” do sistema Comprasnet poderão ser solicitados em original ou por cópia autenticada a qualquer momento, em prazo a ser estabelecido pelo Pregoeiro.</text:p>
              <text:list>
                <text:list-item>
                  <text:p text:style-name="P85"><text:span text:style-name="T11">Os originais ou cópias autenticadas, caso sejam solicitados, deverão ser encaminhados ao Gabinete de Licitações e Contratos do TRT da 24ª Região, situado na Rua </text:span><text:span text:style-name="T20">Delegado Carlos Roberto Bastos de Oliveira nº 208, 3º andar, Jardim Veraneio (Parque dos Poderes), em Campo Grande – MS, CEP 79.031-908</text:span><text:span text:style-name="T11">;</text:span></text:p>
                </text:list-item>
                <text:list-item>
                  <text:p text:style-name="P85"><text:span text:style-name="T11">A conferência da autenticidade de fotocópias por servidor do TRT da 24ª Região somente será efetuada mediante a apresentação do ORIGINAL.</text:span></text:p>
                </text:list-item>
              </text:list>
            </text:list-item>
            <text:list-item>
              <text:p text:style-name="P62">Os documentos excedentes encaminhados pelos licitantes sem a solicitação expressa do Pregoeiro serão descartados.</text:p>
            </text:list-item>
          </text:list>
        </text:list-item>
        <text:list-item>
          <text:p text:style-name="P37">DO JULGAMENTO DAS PROPOSTAS</text:p>
          <text:list>
            <text:list-item>
              <text:p text:style-name="P54"><text:span text:style-name="T11">Para o julgamento das propostas será adotado o critério de </text:span><text:span text:style-name="T9">MENOR PREÇO GLOBAL (valor estimado do contrato para 30 (trinta) meses - R$ 1.038.270,60), </text:span><text:span text:style-name="T11">observada a compatibilidade com as especificações e as condições constantes dos Anexos </text:span><text:span text:style-name="T20">e as demais disposições e exigências definidas neste Edital.</text:span></text:p>
              <text:list>
                <text:list-item>
                  <text:p text:style-name="P85"><text:span text:style-name="T11">Os critérios de aceitabilidade de preços estão previstos no item 08.</text:span></text:p>
                </text:list-item>
              </text:list>
            </text:list-item>
          </text:list>
        </text:list-item>
        <text:list-item>
          <text:p text:style-name="P37">DA HABILITAÇÃO</text:p>
          <text:list>
            <text:list-item>
              <text:p text:style-name="P68"><text:span text:style-name="T11">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80">Habilitação jurídica;</text:p>
                </text:list-item>
                <text:list-item>
                  <text:p text:style-name="P80">Regularidade fiscal e trabalhista;</text:p>
                </text:list-item>
                <text:list-item>
                  <text:p text:style-name="P80">Qualificação técnica;</text:p>
                </text:list-item>
                <text:list-item>
                  <text:p text:style-name="P80">Qualificação econômica e financeira;</text:p>
                </text:list-item>
                <text:list-item>
                  <text:p text:style-name="P80">Declarações diversas.</text:p>
                </text:list-item>
              </text:list>
            </text:list-item>
            <text:list-item>
              <text:p text:style-name="P54"><text:soft-page-break/><text:span text:style-name="T11">A documentação relativa à </text:span><text:span text:style-name="T9">HABILITAÇÃO JURÍDICA</text:span><text:span text:style-name="T11"> em vigor (com todas as alterações efetuadas ou consolidadas), para fins de comprovação de regularidade da empresa e da legitimidade do signatário da proposta e dos demais documentos, conforme o caso, consistirá em:</text:span></text:p>
              <text:list>
                <text:list-item>
                  <text:p text:style-name="P81">Registro comercial, no caso de empresa individual;</text:p>
                </text:list-item>
                <text:list-item>
                  <text:p text:style-name="P81">Ato constitutivo, estatuto ou contrato social em vigor, devidamente registrado, em se tratando de sociedades comerciais e, no caso de sociedades por ações, acompanhado de documentos de eleição de seus administradores;</text:p>
                </text:list-item>
                <text:list-item>
                  <text:p text:style-name="P81">Inscrição do ato constitutivo, no caso de sociedades civis, acompanhada de prova de diretoria em exercício;</text:p>
                </text:list-item>
                <text:list-item>
                  <text:p text:style-name="P81">Decreto de autorização, em se tratando de empresa ou sociedade estrangeira em funcionamento no País, e ato de registro ou autorização para funcionamento expedido pelo órgão competente, quando a atividade assim o exigir;</text:p>
                </text:list-item>
                <text:list-item>
                  <text:p text:style-name="P81">No caso de Procurador, deverá ser apresentado também:</text:p>
                  <text:list>
                    <text:list-item>
                      <text:p text:style-name="P86"><text:span text:style-name="T11">Instrumento de mandato público; </text:span><text:span text:style-name="T10">OU</text:span></text:p>
                    </text:list-item>
                    <text:list-item>
                      <text:p text:style-name="P87">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54"><text:span text:style-name="T11">A documentação relativa à </text:span><text:span text:style-name="T9">REGULARIDADE FISCAL E TRABALHISTA</text:span><text:span text:style-name="T11"> será comprovada mediante a apresentação dos seguintes documentos:</text:span></text:p>
              <text:list>
                <text:list-item>
                  <text:p text:style-name="P76"><text:span text:style-name="T11">Certidão Negativa de débito perante a Fazenda Nacional (certidão conjunta negativa de débitos relativos a Tributos Federais e à Dívida Ativa da União com abrangência das contribuições sociais (alínea “a” a “d” do parágrafo único do art. 11 da Lei nº 8.212/1991);</text:span></text:p>
                </text:list-item>
                <text:list-item>
                  <text:p text:style-name="P76"><text:span text:style-name="T11">Certidão Negativa de débito perante a Fazenda Estadual;</text:span></text:p>
                </text:list-item>
                <text:list-item>
                  <text:p text:style-name="P76"><text:span text:style-name="T11">Certidão Negativa de débito perante a Fazenda Municipal;</text:span></text:p>
                </text:list-item>
                <text:list-item>
                  <text:p text:style-name="P80">Prova de inscrição no cadastro de contribuintes estadual ou municipal, se houver, relativo ao domicílio ou sede da empresa licitante, pertinente ao seu ramo de atividade e compatível com o objeto contratual;</text:p>
                  <text:list>
                    <text:list-item>
                      <text:p text:style-name="P87">A comprovação poderá ser realizada por meio de consulta aos dados cadastrais do SICAF.</text:p>
                    </text:list-item>
                  </text:list>
                </text:list-item>
                <text:list-item>
                  <text:p text:style-name="P76"><text:span text:style-name="T11">Certificado de Regularidade perante o Fundo de Garantia por Tempo de Serviço - FGTS;</text:span></text:p>
                </text:list-item>
                <text:list-item>
                  <text:p text:style-name="P77"><text:span text:style-name="T11">Certidão Negativa de Débitos Trabalhistas perante a Justiça do Trabalho;</text:span></text:p>
                </text:list-item>
              </text:list>
            </text:list-item>
          </text:list>
        </text:list-item>
      </text:list>
      <text:p text:style-name="P92"><text:span text:style-name="T9">Obs.:</text:span><text:span text:style-name="T11"> A emissão da CNDT será consultada por este TRT e, no caso de certidões válidas e conflitantes (positiva e negativa) para o mesmo CNPJ, prevalecerá a certidão emitida com a data mais recente.</text:span></text:p>
      <text:list xml:id="list28673800" text:continue-numbering="true" text:style-name="WW8Num44">
        <text:list-item>
          <text:list>
            <text:list-item>
              <text:p text:style-name="P61"><text:span text:style-name="T11">A documentação relativa à </text:span><text:span text:style-name="T9">QUALIFICAÇÃO TÉCNICA</text:span><text:span text:style-name="T11"> será comprovada mediante a apresentação dos seguintes documentos: </text:span></text:p>
              <text:list>
                <text:list-item>
                  <text:p text:style-name="P78"><text:span text:style-name="T20">01 (um) ou mais atestado(s) de capacidade técnica, fornecido(s) por pessoas jurídicas de direito público ou privado, </text:span><text:span text:style-name="T9">que comprove(m) a prestação, pela proponente, de serviços continuados nas dependências do tomador (serviços terceirizados), com as seguintes características:</text:span></text:p>
                  <text:list>
                    <text:list-item>
                      <text:p text:style-name="P86"><text:soft-page-break/><text:span text:style-name="T20">Comprovação de que tenha executado serviços com 06 (seis) postos de trabalho com, no mínimo, 44 (quarenta e quatro) horas semanais por posto, por período não inferior a 03 (três) anos; </text:span></text:p>
                      <text:list>
                        <text:list-item>
                          <text:p text:style-name="P93"><text:span text:style-name="T20">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94">O(s) atestado(s) deve(rão) referir-se a serviços prestados no âmbito da atividade econômica principal ou secundária da proponente, especificadas no contrato social vigente.</text:p>
                        </text:list-item>
                        <text:list-item>
                          <text:p text:style-name="P94">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88">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88">Somente serão aceitos atestados expedidos após a conclusão do contrato ou se decorrido, pelo menos, um ano do início de sua execução, exceto se firmado para ser executado em prazo inferior.</text:p>
                    </text:list-item>
                  </text:list>
                </text:list-item>
                <text:list-item>
                  <text:p text:style-name="P76"><text:span text:style-name="T11">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9">Anexo VII</text:span><text:span text:style-name="T11">.</text:span></text:p>
                  <text:list>
                    <text:list-item>
                      <text:p text:style-name="P86"><text:span text:style-name="T20">A vistoria no local onde serão prestados os serviços poderá ser realizada pelos representantes das empresas proponentes </text:span><text:span text:style-name="T9">até o</text:span><text:span text:style-name="T11"> </text:span><text:span text:style-name="T9">último dia útil anterior a data da licitação</text:span><text:span text:style-name="T20">, observado que deverá entrar em contato antecipadamente com o Gabinete de Segurança e Transporte, telefone (0xx67) 3316-1842, para agendar a data da visita.</text:span></text:p>
                    </text:list-item>
                  </text:list>
                </text:list-item>
                <text:list-item>
                  <text:p text:style-name="P78"><text:span text:style-name="T11">Declaração de que o licitante instalará escritório no município de Campo Grande – MS, a ser comprovado no prazo máximo de 60 (sessenta) dias contado a partir da vigência do contrato.</text:span></text:p>
                </text:list-item>
              </text:list>
            </text:list-item>
            <text:list-item>
              <text:p text:style-name="P54"><text:span text:style-name="T11">A documentação relativa à </text:span><text:span text:style-name="T9">QUALIFICAÇÃO ECONÔMICO-FINANCEIRA</text:span><text:span text:style-name="T11"> será comprovada mediante a apresentação dos seguintes documentos:</text:span></text:p>
              <text:list>
                <text:list-item>
                  <text:p text:style-name="P80">Certidão Negativa de Feitos sobre Falência e Recuperação Judicial ou Extrajudicial, expedida por Distribuidor da sede da Pessoa Jurídica;</text:p>
                </text:list-item>
                <text:list-item>
                  <text:p text:style-name="P76"><text:span text:style-name="T11">Comprovação, inclusive por meio do SICAF, de índices Liquidez Geral, Liquidez Corrente e Solvência Geral superiores a 1 (um);</text:span></text:p>
                </text:list-item>
                <text:list-item>
                  <text:p text:style-name="P76"><text:span text:style-name="T11">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span></text:p>
                </text:list-item>
                <text:list-item>
                  <text:p text:style-name="P76"><text:soft-page-break/><text:span text:style-name="T11">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76"><text:span text:style-name="T11">Declaração do licitante, acompanhada da relação de compromissos assumidos, conforme modelo constante do </text:span><text:span text:style-name="T9">Anexo VIII</text:span><text:span text:style-name="T11">,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86"><text:span text:style-name="T11">A declaração deve ser acompanhada da Demonstração do Resultado do Exercício – DRE, relativa ao último exercício social; e </text:span></text:p>
                    </text:list-item>
                    <text:list-item>
                      <text:p text:style-name="P86"><text:span text:style-name="T11">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54"><text:span text:style-name="T11">Realizada a habilitação parcial no SICAF, será verificada a existência de registros impeditivos da contratação, </text:span><text:span text:style-name="T9">sob pena de inabilitação</text:span><text:span text:style-name="T11">, mediante consulta ao:</text:span><text:span text:style-name="T13"> </text:span></text:p>
              <text:list>
                <text:list-item>
                  <text:p text:style-name="P80">SICAF, a fim de verificar a composição societária das empresas e certificar eventual participação indireta que ofenda ao art. 9º, III, da Lei nº 8.666/1993;</text:p>
                </text:list-item>
                <text:list-item>
                  <text:p text:style-name="P80">Cadastro Nacional de Condenações Cíveis por Atos de Improbidade Administrativa, mantido pelo Conselho Nacional de Justiça – CNJ (Lei nº 8.429/1992);</text:p>
                </text:list-item>
                <text:list-item>
                  <text:p text:style-name="P76"><text:span text:style-name="T11">Cadastro Nacional das Empresas Punidas – CNEP, mantido pela Controladoria-Geral da União (Lei nº 12.846/2013);</text:span></text:p>
                </text:list-item>
                <text:list-item>
                  <text:p text:style-name="P76"><text:span text:style-name="T11">Cadastro de Licitantes Inidôneas, mantido pelo Tribunal de Contas da União, nos termos do art. 46 da Lei nº 8.443/1992.</text:span></text:p>
                </text:list-item>
              </text:list>
            </text:list-item>
            <text:list-item>
              <text:p text:style-name="P54"><text:span text:style-name="T11">As </text:span><text:span text:style-name="T9">declarações diversas</text:span><text:span text:style-name="T11"> de que trata o subitem 9.3 deverão ser efetuadas no momento da elaboração e envio da proposta ao sistema Comprasnet. </text:span></text:p>
            </text:list-item>
            <text:list-item>
              <text:p text:style-name="P54"><text:span text:style-name="T11">A </text:span><text:span text:style-name="T9">declaração </text:span><text:span text:style-name="T11">de que trata o </text:span><text:span text:style-name="T9">Anexo IX</text:span><text:span text:style-name="T11"> deverá ser encaminhada após a sessão de lances pela empresa classificada provisoriamente em primeiro lugar, atendendo convocação do Pregoeiro.</text:span></text:p>
            </text:list-item>
            <text:list-item>
              <text:p text:style-name="P54"><text:span text:style-name="T11">Não serão aceitos protocolos de entrega ou solicitação de documento em substituição aos documentos requeridos no presente edital e seus anexos.</text:span></text:p>
            </text:list-item>
            <text:list-item>
              <text:p text:style-name="P54"><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54"><text:span text:style-name="T11">Considerar-se-á de 180 (cento e oitenta) dias, a contar da data da emissão, o prazo de validade dos documentos que não o contiver expresso. </text:span><text:span text:style-name="T22">Essa previsão não se aplica ao atestado de capacidade técnica, nos termos do artigo 30, § 5º da Lei nº 8.666/1993.</text:span></text:p>
            </text:list-item>
            <text:list-item>
              <text:p text:style-name="P54"><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4">site</text:span><text:span text:style-name="T11">, frustrando o objetivo da diligência, acarretará a inabilitação da empresa.</text:span></text:p>
            </text:list-item>
            <text:list-item>
              <text:p text:style-name="P62"><text:soft-page-break/>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54"><text:span text:style-name="T1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62">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37">DA ADJUDICAÇÃO</text:p>
          <text:list>
            <text:list-item>
              <text:p text:style-name="P54"><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40">DA REABERTURA DA SESSÃO PÚBLICA</text:p>
          <text:list>
            <text:list-item>
              <text:p text:style-name="P62">A sessão pública poderá ser reaberta:</text:p>
              <text:list>
                <text:list-item>
                  <text:p text:style-name="P8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6"><text:span text:style-name="T11">Quando houver erro na aceitação do preço melhor classificado ou quando o licitante declarado vencedor não comprovar a regularização fiscal ou não assinar o Contrato / a devolução do recebimento da nota de empenho, nos termos do art. 43, §1º da LC nº 123/2006. Nessas hipóteses, serão adotados os procedimentos imediatamente posteriores ao encerramento da etapa de lances.</text:span></text:p>
                </text:list-item>
              </text:list>
            </text:list-item>
            <text:list-item>
              <text:p text:style-name="P62">Todos os licitantes remanescentes deverão ser convocados para acompanhar a sessão reaberta.</text:p>
              <text:list>
                <text:list-item>
                  <text:p text:style-name="P80">A convocação se dará por meio do sistema eletrônico (“chat”) ou e-mail automático do sistema Comprasnet, de acordo com a fase do procedimento licitatório.</text:p>
                </text:list-item>
              </text:list>
            </text:list-item>
          </text:list>
        </text:list-item>
        <text:list-item>
          <text:p text:style-name="P40">DA ENTREGA E DO RECEBIMENTO DO OBJETO E DA FISCALIZAÇÃO</text:p>
          <text:list>
            <text:list-item>
              <text:p text:style-name="P62">Os critérios de recebimento e aceitação do objeto e de fiscalização estão previstos no Termo de Referência.</text:p>
            </text:list-item>
          </text:list>
        </text:list-item>
        <text:list-item>
          <text:p text:style-name="P40">DAS OBRIGAÇÕES DA CONTRATANTE E DA CONTRATADA</text:p>
          <text:list>
            <text:list-item>
              <text:p text:style-name="P54"><text:span text:style-name="T11">As obrigações da Contratante e da Contratada são as estabelecidas no Termo de Referência.</text:span></text:p>
            </text:list-item>
          </text:list>
        </text:list-item>
        <text:list-item>
          <text:p text:style-name="P38">DOS ESCLARECIMENTOS</text:p>
          <text:list>
            <text:list-item>
              <text:p text:style-name="P54"><text:span text:style-name="T11">Os pedidos de esclarecimentos efetuados pelas empresas interessadas em participar do certame devem ser enviados ao Pregoeiro </text:span><text:span text:style-name="T18">até o dia 06.06.2019 (quinta-feira)</text:span><text:span text:style-name="T11"> 3 (três) dias úteis antes da data fixada para abertura da sessão pública), exclusivamente pelo </text:span><text:span text:style-name="T14">e-mail</text:span><text:span text:style-name="T11"> </text:span><text:span text:style-name="T15">licitacao@trt24.jus.br</text:span><text:span text:style-name="T11">, nos termos do artigo 19 do Decreto nº 5.450/2005, devendo ser informado o número deste Pregão.</text:span></text:p>
            </text:list-item>
            <text:list-item>
              <text:p text:style-name="P62">Os pedidos de esclarecimentos serão respondidos diretamente à empresa consulente.</text:p>
            </text:list-item>
          </text:list>
        </text:list-item>
      </text:list>
      <text:p text:style-name="P70"/>
      <text:list xml:id="list28674790" text:continue-numbering="true" text:style-name="WW8Num44">
        <text:list-item>
          <text:p text:style-name="P38"><text:soft-page-break/>DA IMPUGNAÇÃO DO EDITAL E DOS RECURSOS</text:p>
          <text:list>
            <text:list-item>
              <text:p text:style-name="P54"><text:span text:style-name="T18">Até o dia 07.06.2019 (sexta-feira)</text:span><text:span text:style-name="T11"> 2 (dois) dias úteis antes da data fixada para abertura da sessão pública), qualquer pessoa, física ou jurídica, poderá impugnar o ato convocatório deste Pregão mediante petição a ser enviada para o </text:span><text:span text:style-name="T14">e-mail</text:span><text:span text:style-name="T11"> </text:span><text:span text:style-name="T15">licitacao@trt24.jus.br</text:span><text:span text:style-name="T11">, nos termos do artigo 18 do Decreto nº 5.450/2005.</text:span></text:p>
            </text:list-item>
            <text:list-item>
              <text:p text:style-name="P62">O Pregoeiro, auxiliado pelo setor responsável pela elaboração do edital, decidirá sobre a impugnação no prazo de até 24 (vinte e quatro) horas.</text:p>
            </text:list-item>
            <text:list-item>
              <text:p text:style-name="P62">Acolhida a impugnação contra este edital, será designada nova data para a realização do certame, exceto quando, inquestionavelmente, a alteração não afetar a formulação das propostas.</text:p>
            </text:list-item>
            <text:list-item>
              <text:p text:style-name="P62">Não serão conhecidos as impugnações e os recursos apresentados fora do prazo legal e os recursos subscritos por representante não habilitado legalmente ou não identificado para responder pelo licitante.</text:p>
            </text:list-item>
            <text:list-item>
              <text:p text:style-name="P54"><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7">em campo próprio do sistema Comprasnet</text:span><text:span text:style-name="T11">, sendo-lhe concedido o prazo de </text:span><text:span text:style-name="T17">03 (três) dias consecutivos</text:span><text:span text:style-name="T11">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4"><text:span text:style-name="T11">O encaminhamento das razões de recurso bem assim das contrarrazões deverá ser efetuado por meio do sistema Comprasnet, bem como encaminhado para o </text:span><text:span text:style-name="T14">e-mail</text:span><text:span text:style-name="T11"> </text:span><text:a xlink:type="simple" xlink:href="mailto:licitacao@trt24.jus.br"><text:span text:style-name="Internet_20_link"><text:span text:style-name="T14">licitacao@trt24.jus.br</text:span></text:span></text:a><text:span text:style-name="T11">.</text:span></text:p>
            </text:list-item>
            <text:list-item>
              <text:p text:style-name="P62">Se não reconsiderar sua decisão, o Pregoeiro submeterá o recurso devidamente informado à consideração da autoridade competente que proferirá decisão final antes da homologação do procedimento.</text:p>
            </text:list-item>
            <text:list-item>
              <text:p text:style-name="P62">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62">O acolhimento de recurso importará a invalidação apenas dos atos insuscetíveis de aproveitamento.</text:p>
            </text:list-item>
          </text:list>
        </text:list-item>
        <text:list-item>
          <text:p text:style-name="P38">DA CONTRATAÇÃO DO OBJETO</text:p>
          <text:list>
            <text:list-item>
              <text:p text:style-name="P95"><text:span text:style-name="T11">A contratação do objeto licitado dar-se-á mediante a celebração de contrato entre o TRT da 24ª Região e o licitante vencedor, conforme minuta constante do </text:span><text:span text:style-name="T9">Anexo XI</text:span><text:span text:style-name="T11">.</text:span></text:p>
            </text:list-item>
            <text:list-item>
              <text:p text:style-name="P97">O licitante que não efetuar a devolução do recebimento da nota de empenho e do contrato assinado, nos prazos abaixo estabelecidos, estará sujeito à aplicação das sanções legais cabíveis:</text:p>
              <text:list>
                <text:list-item>
                  <text:p text:style-name="P83">Para devolução da nota de empenho: 02 (dois) dias consecutivos;</text:p>
                </text:list-item>
                <text:list-item>
                  <text:p text:style-name="P83">Para devolução do contrato assinado: 03 (três) dias úteis.</text:p>
                </text:list-item>
              </text:list>
            </text:list-item>
            <text:list-item>
              <text:p text:style-name="P96"><text:span text:style-name="T11">Ao assinar o Contrato, a empresa obriga-se a fornecer os produtos 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97">O licitante adjudicatário deverá indicar na assinatura do instrumento contratual, mediante declaração, preposto para representá-lo administrativamente durante o período de vigência do contrato, sempre que for necessário, em que deverá constar o nome completo, nº CPF, nº do <text:soft-page-break/>documento de identidade, endereço, telefone de contato e e-mail.</text:p>
            </text:list-item>
            <text:list-item>
              <text:p text:style-name="P54"><text:span text:style-name="T11">Para segurança da Administração quanto ao cumprimento das obrigações contratuais, o licitante adjudicatário deverá optar, no montante de 5% (cinco por cento) do valor global atualizado do contrato, por uma das modalidades de garantia previstas na Lei nº 8.666/1993, observadas as condições constantes do item 27 do Termo de Referência.</text:span></text:p>
            </text:list-item>
            <text:list-item>
              <text:p text:style-name="P62">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82"><text:span text:style-name="T11">Não possuir inscrição no cadastro de empregadores flagrados explorando trabalhadores em condições análogas às de escravo, instituído pelo Ministério do Trabalho e Emprego, por meio da Portaria nº 540/2004; (Resolução CSJT nº 103)</text:span></text:p>
                </text:list-item>
                <text:list-item>
                  <text:p text:style-name="P82"><text:span text:style-name="T11">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text:span></text:p>
                </text:list-item>
              </text:list>
            </text:list-item>
            <text:list-item>
              <text:p text:style-name="P5"><text:span text:style-name="T24">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25">sob pena de rescisão contratual.</text:span></text:p>
            </text:list-item>
          </text:list>
        </text:list-item>
        <text:list-item>
          <text:p text:style-name="P37">DAS PENALIDADES</text:p>
          <text:list>
            <text:list-item>
              <text:p text:style-name="P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5"><text:span text:style-name="T24">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3"><text:soft-page-break/>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63">A atuação irregular da contratada, no cumprimento das obrigações assumidas, acarretará o registro das penalidades no SICAF.</text:p>
            </text:list-item>
            <text:list-item>
              <text:p text:style-name="P56"><text:span text:style-name="T11">As penalidades decorrentes da contratação e da execução estão previstas no Termo de Referência.</text:span></text:p>
            </text:list-item>
          </text:list>
        </text:list-item>
        <text:list-item>
          <text:p text:style-name="P50">DAS DISPOSIÇÕES FINAIS</text:p>
          <text:list>
            <text:list-item>
              <text:p text:style-name="P54"><text:span text:style-name="T1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2">A participação nesta licitação implica o conhecimento integral, por parte dos licitantes, dos termos e das condições nela inseridos, bem como das demais normas legais que disciplinam a matéria.</text:p>
            </text:list-item>
            <text:list-item>
              <text:p text:style-name="P62">É facultado ao Pregoeiro ou à autoridade competente, em qualquer fase da licitação, promover diligências com vistas a esclarecer ou a complementar a instrução do processo, devendo ser atendido nos seguintes prazos máximos:</text:p>
              <text:list>
                <text:list-item>
                  <text:p text:style-name="P76"><text:span text:style-name="T11">20 (vinte) minutos, contados a partir da intimação, no caso de diligência a ser esclarecida ou complementada por meio do canal de comunicação (chat), </text:span><text:span text:style-name="T9">sob pena de desclassificação ou inabilitação;</text:span></text:p>
                </text:list-item>
                <text:list-item>
                  <text:p text:style-name="P79"><text:span text:style-name="T11">5 (cinco) dias consecutivos, contados a partir da intimação, no caso de outras diligências, </text:span><text:span text:style-name="T9">sob pena de desclassificação ou inabilitação.</text:span></text:p>
                </text:list-item>
              </text:list>
            </text:list-item>
            <text:list-item>
              <text:p text:style-name="P62">As normas que disciplinam este Pregão serão sempre interpretadas em favor da ampliação da disputa entre os licitantes, desde que não comprometam o interesse da Administração, a finalidade e a segurança da contratação.</text:p>
            </text:list-item>
            <text:list-item>
              <text:p text:style-name="P54"><text:span text:style-name="T11">As decisões referentes a este processo licitatório serão disponibilizadas nos </text:span><text:span text:style-name="T14">sites </text:span><text:span text:style-name="T16">www.comprasnet.gov.br</text:span><text:span text:style-name="T9"> </text:span><text:span text:style-name="T11">e </text:span><text:span text:style-name="T16">www.trt24.jus.br</text:span><text:span text:style-name="T9">, </text:span><text:span text:style-name="T11">bem como afixadas no quadro de avisos deste Tribunal.</text:span></text:p>
            </text:list-item>
            <text:list-item>
              <text:p text:style-name="P62">Na contagem dos prazos estabelecidos neste edital, excluir-se-á o dia do início e incluir-se-á o dia do vencimento, e considerar-se-ão os dias consecutivos, exceto quando explicitamente disposto em contrário. </text:p>
            </text:list-item>
            <text:list-item>
              <text:p text:style-name="P54"><text:span text:style-name="T11">Os prazos para o envio de documentos de habilitação, de declarações e de proposta poderão ser prorrogados por igual período, a critério do Pregoeiro.</text:span></text:p>
              <text:list>
                <text:list-item>
                  <text:p text:style-name="P76"><text:span text:style-name="T11">A contagem dos prazos para o envio de documentos observará o horário comercial de Brasília - DF. A suspensão administrativa da sessão pública por decisão do Pregoeiro, não irá interromper a contagem dos prazos.</text:span></text:p>
                </text:list-item>
              </text:list>
            </text:list-item>
            <text:list-item>
              <text:p text:style-name="P62">Só se iniciam e vencem os prazos estabelecidos no presente edital em dia de efetivo expediente neste Tribunal.</text:p>
            </text:list-item>
            <text:list-item>
              <text:p text:style-name="P62">O Tribunal Regional do Trabalho da 24ª Região é cadastrado no CNPJ sob o nº 37.115.409/0001-63 e na Unidade Administrativa de Serviços Gerais (UASG) sob o nº 080026.</text:p>
            </text:list-item>
            <text:list-item>
              <text:p text:style-name="P54"><text:soft-page-break/><text:span text:style-name="T20">Informações adicionais poderão ser obtidas no Gabinete de Licitações e Contratos do TRT da 24ª Região, através do telefone (67) 3316-1701 / e-mail: licitacao@trt24.jus.br ou no endereço constante do subitem 13.9.1 deste Edital.</text:span></text:p>
            </text:list-item>
          </text:list>
        </text:list-item>
        <text:list-item>
          <text:p text:style-name="P51">DOS ANEXOS</text:p>
          <text:list>
            <text:list-item>
              <text:p text:style-name="P54"><text:span text:style-name="T23">Fazem parte integrante deste Edital os seguintes documentos:</text:span></text:p>
            </text:list-item>
          </text:list>
        </text:list-item>
      </text:list>
      <text:p text:style-name="P99">a) Termo de Referência; </text:p>
      <text:p text:style-name="P98"><text:span text:style-name="T23">b) Anexo I – Planilhas de Custos e Formação de Preços;</text:span></text:p>
      <text:p text:style-name="P99">c) Anexo II – Do preenchimento das planilhas de custos e formação de preços;</text:p>
      <text:p text:style-name="P98"><text:span text:style-name="T23">d) Anexo III – Tabela com os percentuais para contingenciamento de encargos trabalhistas;</text:span></text:p>
      <text:p text:style-name="P98"><text:span text:style-name="T23">e) Anexo IV – Tabela com os percentuais máximos para os encargos sociais e trabalhistas a ser admitido;</text:span></text:p>
      <text:p text:style-name="P98"><text:span text:style-name="T23">f) Anexo V – Resolução CNJ nº 169/2013;</text:span></text:p>
      <text:p text:style-name="P98"><text:span text:style-name="T23">g) Anexo VI – Termo de conciliação judicial firmado entre o MPT e a União;</text:span></text:p>
      <text:p text:style-name="P98"><text:span text:style-name="T23">h) Anexo VII – Declaração de Vistoria ou de Conhecimento;</text:span></text:p>
      <text:p text:style-name="P98"><text:span text:style-name="T23">i) Anexo VIII – Declaração de contratos firmados com a iniciativa privada e Administração Pública;</text:span></text:p>
      <text:p text:style-name="P98"><text:span text:style-name="T23">j) Anexo IX – Declaração de Vínculo Empregatício; </text:span></text:p>
      <text:p text:style-name="P98"><text:span text:style-name="T23">k) Anexo X – Declaração da Resolução CNJ nº 7/2005;</text:span></text:p>
      <text:p text:style-name="P98"><text:span text:style-name="T23">L) Anexo XI - Minuta do Contrato.</text:span></text:p>
      <text:p text:style-name="P100"/>
      <text:p text:style-name="P101"><text:span text:style-name="T11">Campo Grande - MS, 28 de maio de 2019.</text:span></text:p>
      <text:p text:style-name="P102"/>
      <text:p text:style-name="P15">Bonifácio Tsunetame Higa Junior</text:p>
      <text:p text:style-name="P10"><text:span text:style-name="T11">Gabinete de Licitações e Contratos</text:span></text:p>
      <text:p text:style-name="P15"/>
      <text:p text:style-name="P105"/>
      <text:p text:style-name="P105"/>
      <text:p text:style-name="P105"/>
      <text:p text:style-name="P105"/>
      <text:p text:style-name="P105"/>
      <text:p text:style-name="P105"/>
      <text:p text:style-name="P105"><text:soft-page-break/></text:p>
      <text:p text:style-name="P104"><text:span text:style-name="T18">ANEXO VII</text:span></text:p>
      <text:p text:style-name="P106">MODELO DE DECLARAÇÃO DE VISTORIA</text:p>
      <text:p text:style-name="P106"/>
      <text:p text:style-name="P16">Ao</text:p>
      <text:p text:style-name="P16">Tribunal Regional do Trabalho da 24ª Região</text:p>
      <text:p text:style-name="P31"><text:span text:style-name="T11">Ref.: Pregão nº 14/2019</text:span></text:p>
      <text:p text:style-name="P90"/>
      <text:p text:style-name="P89"><text:span text:style-name="T11">Declaramos que em atendimento ao previsto no edital de Pregão Eletrônico nº 14/2019, que eu, </text:span></text:p>
      <text:p text:style-name="P89"><text:span text:style-name="T11">_______________________________________________________________________________________,</text:span></text:p>
      <text:p text:style-name="P90">portador(a) da CI/RG nº _______________________ e do CPF nº _____________________, Representante </text:p>
      <text:p text:style-name="P89"><text:span text:style-name="T11">da Empresa _____________________________________________________________, estabelecida no (a) </text:span></text:p>
      <text:p text:style-name="P89"><text:span text:style-name="T11">___________________________________________________, como seu representante legal para os fins da </text:span></text:p>
      <text:p text:style-name="P90">presente declaração, compareci perante o Tribunal Regional do Trabalho da 24ª Região e vistoriei os locais </text:p>
      <text:p text:style-name="P90">onde serão executados os serviços objeto da licitação em apreço, tomando plena ciência das condições e </text:p>
      <text:p text:style-name="P90">graus de dificuldades existentes.</text:p>
      <text:p text:style-name="P91"/>
      <text:p text:style-name="P91"/>
      <text:p text:style-name="P17">Local e data</text:p>
      <text:p text:style-name="P17">__________________________________</text:p>
      <text:p text:style-name="P17">Nome e Assinatura</text:p>
      <text:p text:style-name="P17">(Responsável Técnico da empresa)</text:p>
      <text:p text:style-name="P108"/>
      <text:p text:style-name="P107"/>
      <text:p text:style-name="P107">Visto:</text:p>
      <text:p text:style-name="P107">___________________________</text:p>
      <text:p text:style-name="P109"><text:span text:style-name="T11">Servidor do TRT</text:span></text:p>
      <text:p text:style-name="P107">Observação: emitir em papel que identifique o licitante</text:p>
      <text:p text:style-name="P22"/>
      <text:p text:style-name="P22"/>
      <text:p text:style-name="P22"><text:soft-page-break/></text:p>
      <text:p text:style-name="P22"/>
      <text:p text:style-name="P22"/>
      <text:p text:style-name="P22"/>
      <text:p text:style-name="P29"><text:span text:style-name="T18">CONTINUAÇÃO DO ANEXO VII</text:span></text:p>
      <text:p text:style-name="P125"/>
      <text:p text:style-name="P125"/>
      <text:p text:style-name="P125"/>
      <text:p text:style-name="P125"/>
      <text:p text:style-name="P125"/>
      <text:p text:style-name="P125"/>
      <text:p text:style-name="P124"><text:span text:style-name="T26">MODELO DE DECLARAÇÃO DE CONHECIMENTO</text:span><text:span text:style-name="T28"> </text:span></text:p>
      <text:p text:style-name="P126">(substitui a declaração de vistoria )</text:p>
      <text:p text:style-name="P20"/>
      <text:p text:style-name="P20"/>
      <text:p text:style-name="P20"/>
      <text:p text:style-name="P20"/>
      <text:p text:style-name="P120"><text:span text:style-name="T11">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9">Pregão Eletrônico nº 14/2019</text:span><text:span text:style-name="T11"> e que se responsabiliza por todas as conseqüências que poderão advir, mesmo durante a execução do contrato, do não conhecimento detalhado do escopo desta licitação.</text:span></text:p>
      <text:p text:style-name="P15"/>
      <text:p text:style-name="P15"/>
      <text:p text:style-name="P15"/>
      <text:p text:style-name="P117">_______________, ____ de ________ de 2019.</text:p>
      <text:p text:style-name="P115"/>
      <text:p text:style-name="P115"/>
      <text:p text:style-name="P115"/>
      <text:p text:style-name="P115"/>
      <text:p text:style-name="P115"/>
      <text:p text:style-name="P115">_______________________________________</text:p>
      <text:p text:style-name="P25">Assinatura do Representante Legal</text:p>
      <text:p text:style-name="P25">Identificação (nome por extenso)</text:p>
      <text:p text:style-name="P27">CPF e RG</text:p>
      <text:p text:style-name="P27"/>
      <text:p text:style-name="P27"/>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7"><text:span text:style-name="T27">ANEXO VIII – MODELO DE DECLARAÇÃO</text:span></text:p>
      <text:p text:style-name="P8"/>
      <text:p text:style-name="P9"/>
      <text:p text:style-name="P111">DECLARAÇÃO DE CONTRATOS FIRMADOS COM A INICIATIVA PRIVADA E A ADMINISTRAÇÃO PÚBLICA</text:p>
      <text:p text:style-name="P112"> </text:p>
      <text:p text:style-name="P114"><text:span text:style-name="T24">Declaro que a empresa ___________________________________________________, inscrita no CNPJ (MF) n</text:span><text:span text:style-name="T33">o</text:span><text:span text:style-name="T24"> ____________________, inscrição estadual n</text:span><text:span text:style-name="T33">o</text:span><text:span text:style-name="T24"> ________________________, estabelecida em __________________________, possui os seguintes contratos firmados com a iniciativa privada e a administração pública:</text:span></text:p>
      <text:p text:style-name="P11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7">Nome do Órgão/Empresa e Endereço completo</text:p>
          </table:table-cell>
          <table:table-cell table:style-name="Tabela1.A1" office:value-type="string">
            <text:p text:style-name="P127">Vigência do Contrato</text:p>
          </table:table-cell>
          <table:table-cell table:style-name="Tabela1.C1" office:value-type="string">
            <text:p text:style-name="P127">Valor total do Contrato</text:p>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office:value-type="string">
            <text:p text:style-name="P129"/>
          </table:table-cell>
          <table:table-cell table:style-name="Tabela1.A1" office:value-type="string">
            <text:p text:style-name="P129"/>
          </table:table-cell>
          <table:table-cell table:style-name="Tabela1.C1" office:value-type="string">
            <text:p text:style-name="P129"/>
          </table:table-cell>
        </table:table-row>
        <table:table-row table:style-name="Tabela1.1">
          <table:table-cell table:style-name="Tabela1.A1" table:number-columns-spanned="2" office:value-type="string">
            <text:p text:style-name="P127">Valor Total dos Contratos</text:p>
          </table:table-cell>
          <table:covered-table-cell/>
          <table:table-cell table:style-name="Tabela1.C1" office:value-type="string">
            <text:p text:style-name="P128">R$</text:p>
          </table:table-cell>
        </table:table-row>
      </table:table>
      <text:p text:style-name="P128"> </text:p>
      <text:p text:style-name="P112">  Local e data</text:p>
      <text:p text:style-name="P112"> </text:p>
      <text:p text:style-name="P115">_______________________________________</text:p>
      <text:p text:style-name="P25">Assinatura do Representante Legal</text:p>
      <text:p text:style-name="P25">Identificação (nome por extenso)</text:p>
      <text:p text:style-name="P27">CPF e RG</text:p>
      <text:p text:style-name="P112"> </text:p>
      <text:p text:style-name="P112"/>
      <text:p text:style-name="P112"/>
      <text:p text:style-name="P112"><text:soft-page-break/></text:p>
      <text:p text:style-name="P112"/>
      <text:p text:style-name="P112"/>
      <text:p text:style-name="P112"/>
      <text:p text:style-name="P104"><text:span text:style-name="T18">ANEXO IX – DECLARAÇÃO DE VÍNCULO EMPREGATÍCIO</text:span></text:p>
      <text:p text:style-name="P121"><text:span text:style-name="T11">(RESOLUÇÃO CNJ Nº 7/2005)</text:span></text:p>
      <text:p text:style-name="P122"/>
      <text:p text:style-name="P122"/>
      <text:p text:style-name="P110"><text:span text:style-name="T11">A empresa .x.x.x.x.x.x.x.x.x.x.x.x.x.x.x.x.x.x.x.x.x.x.x.x.x.x.x.x.x.x.x, <text:s/>inscrita no CNPJ sob o nº .x.x.x.x.x.x.x.x.x.x.x.x.x.x.x.x.x.x, por meio de seu representante legal .x.x.x.x.x.x.x.x.x.x.x.x.x.x.x.x.x.x.x.x.x.x.x.x.x.x.x.x.x.x.x, DECLARA, para fins de participação no </text:span><text:span text:style-name="T9">Pregão Eletrônico nº 14/2019</text:span><text:span text:style-name="T1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9">Tribunal Regional do Trabalho da 24ª Região</text:span><text:span text:style-name="T11"> situadas na linha hierárquica da área encarregada da licitação.</text:span></text:p>
      <text:p text:style-name="P12"/>
      <text:p text:style-name="P12"/>
      <text:p text:style-name="P12"/>
      <text:p text:style-name="P12"/>
      <text:p text:style-name="P117">_______________, ____ de ________ de 2019.</text:p>
      <text:p text:style-name="P115"/>
      <text:p text:style-name="P115"/>
      <text:p text:style-name="P115"/>
      <text:p text:style-name="P115"/>
      <text:p text:style-name="P18"/>
      <text:p text:style-name="P115">_______________________________________</text:p>
      <text:p text:style-name="P11"><text:span text:style-name="T9">Assinatura do Representante Legal</text:span></text:p>
      <text:p text:style-name="P11"><text:span text:style-name="T9">Identificação (nome por extenso)</text:span></text:p>
      <text:p text:style-name="P27">CPF e RG</text:p>
      <text:p text:style-name="P19"/>
      <text:p text:style-name="Standard"/>
      <text:p text:style-name="P105"/>
      <text:p text:style-name="P105"/>
      <text:p text:style-name="P105"/>
      <text:p text:style-name="P105"/>
      <text:p text:style-name="P105"><text:soft-page-break/></text:p>
      <text:p text:style-name="P104"><text:span text:style-name="T18">ANEXO X – DECLARAÇÃO DA RESOLUÇÃO CNJ Nº 7/2005</text:span></text:p>
      <text:p text:style-name="P123"/>
      <text:p text:style-name="P123"/>
      <text:p text:style-name="P110"><text:span text:style-name="T11">A empresa x.x.x.x.x.x.x.x.x.x.x.x.x.x.x.x.x.x.x.x.x.x.x.x.x.x.x.x.x.x.x, <text:s/>inscrita no CNPJ sob o nº .x.x.x.x.x.x.x.x.x.x.x.x.x.x.x.x.x.x, por meio de seu representante legal .x.x.x.x.x.x.x.x.x.x.x.x.x.x.x.x.x.x.x.x.x.x.x.x.x.x.x.x.x.x.x, DECLARA, para fins de participação no </text:span><text:span text:style-name="T9">Pregão Eletrônico nº 14/2019</text:span><text:span text:style-name="T1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9">Tribunal Regional do Trabalho da 24ª Região</text:span><text:span text:style-name="T11"> situadas na linha hierárquica da área encarregada da licitação.</text:span></text:p>
      <text:p text:style-name="P12"/>
      <text:p text:style-name="P12"/>
      <text:p text:style-name="P12"/>
      <text:p text:style-name="P12"/>
      <text:p text:style-name="P118">_______________, ____ de ________ de 2019.</text:p>
      <text:p text:style-name="P116"/>
      <text:p text:style-name="P116"/>
      <text:p text:style-name="P116"/>
      <text:p text:style-name="P18"/>
      <text:p text:style-name="P116">_______________________________________</text:p>
      <text:p text:style-name="P24">Assinatura do Representante Legal</text:p>
      <text:p text:style-name="P24">Identificação (nome por extenso)</text:p>
      <text:p text:style-name="P26">CPF e R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9">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9">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8">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3">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0" style:family="text">
      <style:text-properties fo:font-weight="normal" style:font-weight-asian="normal"/>
    </style:style>
    <style:style style:name="WW8Num25z1" style:family="text">
      <style:text-properties fo:font-style="normal" fo:font-weight="normal" style:font-style-asian="normal" style:font-weight-asian="normal"/>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5" style:family="text">
      <style:text-properties style:font-name="Wingdings" style:font-name-complex="Wingdings"/>
    </style:style>
    <style:style style:name="WW8Num32zfalse" style:family="text"/>
    <style:style style:name="WW8Num32ztrue" style:family="text"/>
    <style:style style:name="WW8Num33z0" style:family="text">
      <style:text-properties style:font-name="Arial" fo:font-weight="bold" style:font-weight-asian="bold" style:font-name-complex="Arial"/>
    </style:style>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style:font-name="Symbol" fo:font-size="11pt" style:font-size-asian="11pt" style:font-name-complex="Symbol" style:font-size-complex="11pt"/>
    </style:style>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fo:text-transform="uppercase" style:font-name="Symbol" fo:font-weight="bold" style:font-weight-asian="bold" style:font-name-complex="Symbol"/>
    </style:style>
    <style:style style:name="WW8Num44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44z2" style:family="text">
      <style:text-properties style:font-name="Arial" fo:font-size="10pt" fo:letter-spacing="0.007cm" fo:font-weight="normal" style:font-size-asian="10pt" style:font-weight-asian="normal" style:font-name-complex="Arial" style:font-size-complex="10pt"/>
    </style:style>
    <style:style style:name="WW8Num44z3" style:family="text">
      <style:text-properties style:font-name="Arial" fo:letter-spacing="0.007cm" fo:font-weight="normal" style:font-weight-asian="normal" style:font-name-complex="Arial" style:font-weight-complex="bold"/>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6ztrue" style:family="text"/>
    <style:style style:name="WW8Num57zfalse" style:family="text"/>
    <style:style style:name="WW8Num57z1" style:family="text">
      <style:text-properties fo:font-style="normal" fo:font-weight="normal" style:font-style-asian="normal" style:font-weight-asian="normal" style:font-style-complex="normal" style:font-weight-complex="normal"/>
    </style:style>
    <style:style style:name="WW8Num57ztrue" style:family="text"/>
    <style:style style:name="WW8Num58z0" style:family="text">
      <style:text-properties fo:font-style="normal" fo:font-weight="normal" style:font-style-asian="normal" style:font-weight-asian="normal"/>
    </style:style>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true" style:family="text"/>
    <style:style style:name="WW8Num60zfalse" style:family="text"/>
    <style:style style:name="WW8Num60ztrue" style:family="text"/>
    <style:style style:name="WW8Num61z0" style:family="text">
      <style:text-properties fo:font-weight="bold" style:font-weight-asian="bold" style:font-name-complex="Times New Roman" style:font-weight-complex="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style:font-name="Arial" fo:font-weight="normal" style:font-weight-asian="normal" style:font-name-complex="Arial" style:font-weight-complex="normal"/>
    </style:style>
    <style:style style:name="WW8Num61z7" style:family="text">
      <style:text-properties style:font-name-complex="Times New Roman"/>
    </style:style>
    <style:style style:name="WW8Num62z0" style:family="text">
      <style:text-properties style:font-name-complex="Times New Roman"/>
    </style:style>
    <style:style style:name="WW8Num6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2z2" style:family="text">
      <style:text-properties fo:font-style="normal" fo:font-weight="bold" style:font-style-asian="normal" style:font-weight-asian="bold" style:font-name-complex="Times New Roman" style:font-style-complex="normal" style:font-weight-complex="bold"/>
    </style:style>
    <style:style style:name="WW8Num63z0" style:family="text">
      <style:text-properties style:font-name="Symbol" style:font-name-complex="Symbol"/>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style:font-name="Symbol" fo:font-size="11pt" style:font-size-asian="11pt" style:font-name-complex="Symbol" style:font-size-complex="11pt"/>
    </style:style>
    <style:style style:name="WW8Num65z0" style:family="text">
      <style:text-properties style:font-name-complex="Times New Roman"/>
    </style:style>
    <style:style style:name="WW8Num65z2" style:family="text">
      <style:text-properties fo:font-weight="bold" style:font-weight-asian="bold" style:font-name-complex="Times New Roman" style:font-weight-complex="bold"/>
    </style:style>
    <style:style style:name="WW8Num66zfalse" style:family="text"/>
    <style:style style:name="WW8Num66ztrue" style:family="text"/>
    <style:style style:name="WW8Num67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7.765cm" fo:text-indent="-0.762cm" fo:margin-left="7.765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6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format="1" text:start-value="2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8ztrue" style:num-format="1" text:start-value="7"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48ztrue"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8ztrue"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8ztrue"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8ztrue"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8ztrue"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8ztrue"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8ztrue"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nothing"/>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3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20"><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5234/2018</text:span></text:p>
        <text:p text:style-name="Standard"><text:span text:style-name="MT1">Pregão Eletrônico nº 14/2019</text:span></text:p>
        <text:p text:style-name="MP3"/>
        <text:p text:style-name="MP5"/>
      </style:header>
      <style:footer>
        <text:p text:style-name="MP6"><text:span text:style-name="Page_20_Number">Página </text:span><text:span text:style-name="Page_20_Number"><text:page-number text:select-page="current">2</text:page-number></text:span><text:span text:style-name="Page_20_Number"> de </text:span><text:span text:style-name="Page_20_Number"><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4-26T08:19:00</meta:creation-date>
    <dc:creator>Tribunal Regional do Trabalho 24ª Região</dc:creator>
    <dc:date>2019-06-12T09:53:00</dc:date>
    <meta:print-date>2019-05-28T13:44:00</meta:print-date>
    <meta:editing-cycles>73</meta:editing-cycles>
    <meta:editing-duration>PT6H31M</meta:editing-duration>
    <meta:document-statistic meta:table-count="2" meta:image-count="1" meta:object-count="0" meta:page-count="21" meta:paragraph-count="315" meta:word-count="7668" meta:character-count="51271" meta:non-whitespace-character-count="44064"/>
    <meta:generator>LibreOffice/4.0.4.2$Windows_x86 LibreOffice_project/9e9821abd0ffdbc09cd8c52eaa574fa09eb08f2</meta:generator>
  </office:meta>
</office:document-meta>
</file>