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0774F2B22EF.png" manifest:media-type=""/>
  <manifest:file-entry manifest:full-path="Pictures/2000000900010542000171E28846C04B.wmf" manifest:media-type=""/>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277cm" fo:margin-left="1.242cm" table:align="left" style:writing-mode="lr-tb"/>
    </style:style>
    <style:style style:name="Tabela1.A" style:family="table-column">
      <style:table-column-properties style:column-width="6.502cm"/>
    </style:style>
    <style:style style:name="Tabela1.B" style:family="table-column">
      <style:table-column-properties style:column-width="2.75cm"/>
    </style:style>
    <style:style style:name="Tabela1.C" style:family="table-column">
      <style:table-column-properties style:column-width="2.833cm"/>
    </style:style>
    <style:style style:name="Tabela1.D" style:family="table-column">
      <style:table-column-properties style:column-width="3.193cm"/>
    </style:style>
    <style:style style:name="Tabela1.1" style:family="table-row">
      <style:table-row-properties style:min-row-height="0.7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1.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ela1.C1"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Tabela1.D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1.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1.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ela1.D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2" style:family="table">
      <style:table-properties style:width="16.542cm" fo:margin-left="-0.03cm" table:align="left" style:writing-mode="lr-tb"/>
    </style:style>
    <style:style style:name="Tabela2.A" style:family="table-column">
      <style:table-column-properties style:column-width="9.273cm"/>
    </style:style>
    <style:style style:name="Tabela2.B" style:family="table-column">
      <style:table-column-properties style:column-width="3cm"/>
    </style:style>
    <style:style style:name="Tabela2.C" style:family="table-column">
      <style:table-column-properties style:column-width="4.269cm"/>
    </style:style>
    <style:style style:name="Tabela2.1" style:family="table-row">
      <style:table-row-properties style:min-row-height="1.323cm" fo:keep-together="auto"/>
    </style:style>
    <style:style style:name="Tabela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min-row-height="0.556cm" fo:keep-together="auto"/>
    </style:style>
    <style:style style:name="Tabela2.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3" style:family="table-row">
      <style:table-row-properties style:min-row-height="1.111cm" fo:keep-together="auto"/>
    </style:style>
    <style:style style:name="Tabela2.10" style:family="table-row">
      <style:table-row-properties style:min-row-height="1.667cm" fo:keep-together="auto"/>
    </style:style>
    <style:style style:name="Tabela2.13" style:family="table-row">
      <style:table-row-properties style:min-row-height="0.953cm" fo:keep-together="auto"/>
    </style:style>
    <style:style style:name="Tabela3" style:family="table">
      <style:table-properties style:width="16.521cm" table:align="left" style:writing-mode="lr-tb"/>
    </style:style>
    <style:style style:name="Tabela3.A" style:family="table-column">
      <style:table-column-properties style:column-width="4.001cm"/>
    </style:style>
    <style:style style:name="Tabela3.B" style:family="table-column">
      <style:table-column-properties style:column-width="6.001cm"/>
    </style:style>
    <style:style style:name="Tabela3.C" style:family="table-column">
      <style:table-column-properties style:column-width="3.251cm"/>
    </style:style>
    <style:style style:name="Tabela3.D" style:family="table-column">
      <style:table-column-properties style:column-width="3.268cm"/>
    </style:style>
    <style:style style:name="Tabela3.1" style:family="table-row">
      <style:table-row-properties style:min-row-height="0.714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3.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ela3.D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3.2" style:family="table-row">
      <style:table-row-properties style:min-row-height="1cm" fo:keep-together="auto"/>
    </style:style>
    <style:style style:name="Tabela3.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3.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ela3.D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4" style:family="table">
      <style:table-properties style:width="17.02cm" table:align="left" style:writing-mode="lr-tb"/>
    </style:style>
    <style:style style:name="Tabela4.A" style:family="table-column">
      <style:table-column-properties style:column-width="3.501cm"/>
    </style:style>
    <style:style style:name="Tabela4.B" style:family="table-column">
      <style:table-column-properties style:column-width="3.5cm"/>
    </style:style>
    <style:style style:name="Tabela4.C" style:family="table-column">
      <style:table-column-properties style:column-width="3cm"/>
    </style:style>
    <style:style style:name="Tabela4.D" style:family="table-column">
      <style:table-column-properties style:column-width="2.501cm"/>
    </style:style>
    <style:style style:name="Tabela4.E" style:family="table-column">
      <style:table-column-properties style:column-width="4.517cm"/>
    </style:style>
    <style:style style:name="Tabela4.1" style:family="table-row">
      <style:table-row-properties style:min-row-height="0.7cm"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4.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ela4.C1"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Tabela4.E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4.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4.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ela4.D2"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Tabela4.E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5" style:family="table">
      <style:table-properties style:width="16.249cm" table:align="center" style:writing-mode="lr-tb"/>
    </style:style>
    <style:style style:name="Tabela5.A" style:family="table-column">
      <style:table-column-properties style:column-width="8.124cm"/>
    </style:style>
    <style:style style:name="Tabela5.1" style:family="table-row">
      <style:table-row-properties style:min-row-height="1.605cm" fo:keep-together="auto"/>
    </style:style>
    <style:style style:name="Tabela5.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21">
      <style:paragraph-properties fo:text-align="justify" style:justify-single-word="false" style:text-autospace="none">
        <style:tab-stops>
          <style:tab-stop style:position="0cm"/>
        </style:tab-stops>
      </style:paragraph-properties>
    </style:style>
    <style:style style:name="P4" style:family="paragraph" style:parent-style-name="Standard">
      <style:text-properties style:font-name="Arial" style:font-name-complex="Arial"/>
    </style:style>
    <style:style style:name="P5" style:family="paragraph" style:parent-style-name="Standard">
      <style:paragraph-properties fo:orphans="0" fo:widows="0" style:text-autospace="none"/>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fo:orphans="0" fo:widows="0"/>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list-style-name="WW8Num21">
      <style:paragraph-properties fo:text-align="justify" style:justify-single-word="false" style:text-autospace="none">
        <style:tab-stops>
          <style:tab-stop style:position="0cm"/>
        </style:tab-stops>
      </style:paragraph-properties>
      <style:text-properties style:font-name="Arial" style:font-name-complex="Arial"/>
    </style:style>
    <style:style style:name="P10" style:family="paragraph" style:parent-style-name="Standard">
      <style:paragraph-properties fo:text-align="justify" style:justify-single-word="false" fo:orphans="0" fo:widows="0" style:text-autospace="none"/>
      <style:text-properties style:font-name="Arial" style:font-name-complex="Arial"/>
    </style:style>
    <style:style style:name="P11" style:family="paragraph" style:parent-style-name="Standard">
      <style:paragraph-properties fo:text-align="end" style:justify-single-word="false"/>
      <style:text-properties style:font-name="Arial" style:font-name-complex="Arial"/>
    </style:style>
    <style:style style:name="P12" style:family="paragraph" style:parent-style-name="Standard">
      <style:text-properties style:font-name="Arial" fo:letter-spacing="0.007cm" style:font-name-complex="Arial"/>
    </style:style>
    <style:style style:name="P13" style:family="paragraph" style:parent-style-name="Standard">
      <style:paragraph-properties>
        <style:tab-stops>
          <style:tab-stop style:position="1cm"/>
        </style:tab-stops>
      </style:paragraph-properties>
      <style:text-properties style:font-name="Arial" fo:letter-spacing="0.007cm" style:font-name-complex="Arial"/>
    </style:style>
    <style:style style:name="P14" style:family="paragraph" style:parent-style-name="Standard">
      <style:paragraph-properties fo:text-align="justify" style:justify-single-word="false"/>
      <style:text-properties style:font-name="Arial" fo:letter-spacing="0.007cm" style:font-name-complex="Arial"/>
    </style:style>
    <style:style style:name="P15" style:family="paragraph" style:parent-style-name="Standard">
      <style:paragraph-properties fo:text-align="justify" style:justify-single-word="false" style:text-autospace="none">
        <style:tab-stops>
          <style:tab-stop style:position="0cm"/>
        </style:tab-stops>
      </style:paragraph-properties>
      <style:text-properties style:font-name="Arial" fo:letter-spacing="0.007cm" style:font-name-complex="Arial"/>
    </style:style>
    <style:style style:name="P16" style:family="paragraph" style:parent-style-name="Standard" style:list-style-name="WW8Num21">
      <style:paragraph-properties fo:text-align="justify" style:justify-single-word="false" style:text-autospace="none">
        <style:tab-stops>
          <style:tab-stop style:position="0cm"/>
        </style:tab-stops>
      </style:paragraph-properties>
      <style:text-properties style:font-name="Arial" fo:letter-spacing="0.007cm" style:font-name-complex="Arial"/>
    </style:style>
    <style:style style:name="P17" style:family="paragraph" style:parent-style-name="Standard">
      <style:paragraph-properties fo:text-align="center" style:justify-single-word="false"/>
      <style:text-properties style:font-name="Arial" fo:letter-spacing="0.007cm" style:font-name-complex="Arial"/>
    </style:style>
    <style:style style:name="P18" style:family="paragraph" style:parent-style-name="Standard">
      <style:paragraph-properties fo:text-align="center" style:justify-single-word="false" style:text-autospace="none"/>
      <style:text-properties style:font-name="Arial" fo:letter-spacing="0.007cm" style:text-underline-style="solid" style:text-underline-width="auto" style:text-underline-color="font-color" style:font-name-complex="Arial"/>
    </style:style>
    <style:style style:name="P19" style:family="paragraph" style:parent-style-name="Standard">
      <style:paragraph-properties fo:text-align="center" style:justify-single-word="false"/>
      <style:text-properties style:font-name="Arial" fo:letter-spacing="0.007cm" style:text-underline-style="solid" style:text-underline-width="auto" style:text-underline-color="font-color" fo:font-weight="bold" style:font-weight-asian="bold" style:font-name-complex="Arial"/>
    </style:style>
    <style:style style:name="P20" style:family="paragraph" style:parent-style-name="Standard">
      <style:paragraph-properties fo:text-align="center" style:justify-single-word="false"/>
      <style:text-properties style:font-name="Arial" fo:letter-spacing="0.007cm" fo:font-weight="bold" style:font-weight-asian="bold" style:font-name-complex="Arial"/>
    </style:style>
    <style:style style:name="P21" style:family="paragraph" style:parent-style-name="Standard">
      <style:paragraph-properties fo:line-height="0.388cm"/>
      <style:text-properties style:font-name="Arial" fo:letter-spacing="0.007cm" fo:font-weight="bold" style:font-weight-asian="bold" style:font-name-complex="Arial" style:font-weight-complex="bold"/>
    </style:style>
    <style:style style:name="P22" style:family="paragraph" style:parent-style-name="Standard">
      <style:text-properties style:font-name="Arial" fo:font-weight="bold" style:font-weight-asian="bold" style:font-name-complex="Arial"/>
    </style:style>
    <style:style style:name="P23" style:family="paragraph" style:parent-style-name="Standard">
      <style:paragraph-properties fo:text-align="center" style:justify-single-word="false"/>
      <style:text-properties style:font-name="Arial" fo:font-weight="bold" style:font-weight-asian="bold" style:font-name-complex="Arial"/>
    </style:style>
    <style:style style:name="P24"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25"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2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7"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2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9" style:family="paragraph" style:parent-style-name="Standard">
      <style:paragraph-properties fo:line-height="150%" fo:text-align="center" style:justify-single-word="false"/>
      <style:text-properties style:font-name="Arial" fo:font-weight="bold" style:font-weight-asian="bold" style:font-name-complex="Arial"/>
    </style:style>
    <style:style style:name="P30" style:family="paragraph" style:parent-style-name="Standard">
      <style:paragraph-properties fo:line-height="150%"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31"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32"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34" style:family="paragraph" style:parent-style-name="Standard">
      <style:paragraph-properties style:text-autospace="none"/>
      <style:text-properties fo:font-weight="bold" style:font-weight-asian="bold"/>
    </style:style>
    <style:style style:name="P35"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style>
    <style:style style:name="P36"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fo:font-weight="bold" style:font-weight-asian="bold" style:font-name-complex="Arial"/>
    </style:style>
    <style:style style:name="P37"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38" style:family="paragraph" style:parent-style-name="Standard">
      <style:paragraph-properties fo:text-align="center" style:justify-single-word="false"/>
      <style:text-properties fo:color="#000000" style:font-name="Arial" fo:letter-spacing="0.007cm" fo:font-weight="bold" style:font-weight-asian="bold" style:font-name-complex="Arial"/>
    </style:style>
    <style:style style:name="P39" style:family="paragraph" style:parent-style-name="Standard">
      <style:paragraph-properties fo:text-align="center" style:justify-single-word="false"/>
      <style:text-properties fo:color="#000000" style:font-name="Arial" fo:letter-spacing="0.007cm" style:font-name-complex="Arial"/>
    </style:style>
    <style:style style:name="P40" style:family="paragraph" style:parent-style-name="Standard">
      <style:paragraph-properties fo:text-align="justify" style:justify-single-word="false"/>
      <style:text-properties fo:color="#000000" style:font-name="Arial" fo:letter-spacing="0.007cm" style:font-name-complex="Arial"/>
    </style:style>
    <style:style style:name="P41" style:family="paragraph" style:parent-style-name="Standard">
      <style:text-properties fo:color="#000000" style:font-name="Arial" fo:letter-spacing="0.007cm" fo:font-style="italic" fo:font-weight="bold" style:font-style-asian="italic" style:font-weight-asian="bold" style:font-name-complex="Arial" style:font-style-complex="italic" style:font-weight-complex="bold"/>
    </style:style>
    <style:style style:name="P42" style:family="paragraph" style:parent-style-name="Standard">
      <style:paragraph-properties fo:line-height="0.388cm"/>
    </style:style>
    <style:style style:name="P43" style:family="paragraph" style:parent-style-name="Standard">
      <style:paragraph-properties fo:text-align="center" style:justify-single-word="false"/>
      <style:text-properties fo:color="#ff0000" style:font-name="Arial" fo:font-weight="bold" style:font-weight-asian="bold" style:font-name-complex="Arial"/>
    </style:style>
    <style:style style:name="P44" style:family="paragraph" style:parent-style-name="Standard">
      <style:paragraph-properties fo:margin-top="0.176cm" fo:margin-bottom="0.176cm" style:contextual-spacing="false" fo:text-align="justify" style:justify-single-word="false" fo:orphans="0" fo:widows="0"/>
    </style:style>
    <style:style style:name="P45"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style:font-size-asian="11pt" style:font-name-complex="Arial" style:font-size-complex="11pt"/>
    </style:style>
    <style:style style:name="P48"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style:font-name-asian="Arial" style:font-size-asian="11pt" style:font-name-complex="Arial" style:font-size-complex="11pt"/>
    </style:style>
    <style:style style:name="P49"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50" style:family="paragraph" style:parent-style-name="Standard">
      <style:paragraph-properties fo:margin-top="0.176cm" fo:margin-bottom="0.176cm" style:contextual-spacing="false" fo:text-align="justify" style:justify-single-word="false"/>
      <style:text-properties style:font-name="Arial" style:font-name-complex="Arial"/>
    </style:style>
    <style:style style:name="P51" style:family="paragraph" style:parent-style-name="Standard" style:list-style-name="WW8Num34">
      <style:paragraph-properties fo:margin-top="0.176cm" fo:margin-bottom="0.176cm" style:contextual-spacing="false" fo:text-align="justify" style:justify-single-word="false" fo:orphans="0" fo:widows="0"/>
      <style:text-properties style:font-name="Arial" style:font-name-complex="Arial"/>
    </style:style>
    <style:style style:name="P52" style:family="paragraph" style:parent-style-name="Standard" style:list-style-name="WW8Num34">
      <style:paragraph-properties fo:margin-top="0.176cm" fo:margin-bottom="0.176cm" style:contextual-spacing="false" fo:text-align="justify" style:justify-single-word="false" fo:orphans="0" fo:widows="0">
        <style:tab-stops>
          <style:tab-stop style:position="1.752cm"/>
        </style:tab-stops>
      </style:paragraph-properties>
      <style:text-properties style:font-name="Arial" style:font-name-complex="Arial"/>
    </style:style>
    <style:style style:name="P53" style:family="paragraph" style:parent-style-name="Standard" style:list-style-name="WW8Num34">
      <style:paragraph-properties fo:margin-top="0.176cm" fo:margin-bottom="0.176cm" style:contextual-spacing="false" fo:text-align="justify" style:justify-single-word="false"/>
      <style:text-properties style:font-name="Arial" style:font-name-complex="Arial"/>
    </style:style>
    <style:style style:name="P54" style:family="paragraph" style:parent-style-name="Standard" style:list-style-name="WW8Num34">
      <style:paragraph-properties fo:margin-top="0.176cm" fo:margin-bottom="0.176cm" style:contextual-spacing="false" fo:text-align="justify" style:justify-single-word="false"/>
      <style:text-properties style:font-name="Arial" fo:font-weight="bold" style:font-weight-asian="bold" style:font-name-complex="Arial" style:font-weight-complex="bold"/>
    </style:style>
    <style:style style:name="P55" style:family="paragraph" style:parent-style-name="Standard" style:list-style-name="WW8Num34">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56" style:family="paragraph" style:parent-style-name="Standard" style:list-style-name="WW8Num34">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57" style:family="paragraph" style:parent-style-name="Standard">
      <style:paragraph-properties fo:margin-top="0.176cm" fo:margin-bottom="0.176cm" style:contextual-spacing="false"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58" style:family="paragraph" style:parent-style-name="Standard" style:list-style-name="WW8Num40">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59" style:family="paragraph" style:parent-style-name="Standard" style:list-style-name="WW8Num40">
      <style:paragraph-properties fo:margin-left="0.63cm" fo:margin-right="0cm" fo:margin-top="0.176cm" fo:margin-bottom="0.176cm" style:contextual-spacing="false" fo:line-height="150%" fo:text-align="justify" style:justify-single-word="false" fo:orphans="0" fo:widows="0" fo:text-indent="-0.63cm" style:auto-text-indent="false"/>
      <style:text-properties style:font-name="Arial" fo:font-size="11pt" fo:font-weight="bold" style:font-size-asian="11pt" style:font-weight-asian="bold" style:font-name-complex="Arial" style:font-size-complex="11pt"/>
    </style:style>
    <style:style style:name="P60" style:family="paragraph" style:parent-style-name="Standard" style:list-style-name="WW8Num42">
      <style:paragraph-properties fo:margin-left="1.752cm" fo:margin-right="0cm" fo:margin-top="0.176cm" fo:margin-bottom="0.176cm" style:contextual-spacing="false" fo:text-align="justify" style:justify-single-word="false" fo:text-indent="-1.251cm" style:auto-text-indent="false">
        <style:tab-stops/>
      </style:paragraph-properties>
    </style:style>
    <style:style style:name="P61" style:family="paragraph" style:parent-style-name="Standard" style:list-style-name="WW8Num42">
      <style:paragraph-properties fo:margin-left="1.752cm" fo:margin-right="0cm" fo:margin-top="0.176cm" fo:margin-bottom="0.176cm" style:contextual-spacing="false" fo:text-align="justify" style:justify-single-word="false" fo:text-indent="-1.251cm" style:auto-text-indent="false">
        <style:tab-stops>
          <style:tab-stop style:position="1.752cm"/>
        </style:tab-stops>
      </style:paragraph-properties>
    </style:style>
    <style:style style:name="P62" style:family="paragraph" style:parent-style-name="Standard" style:list-style-name="WW8Num34">
      <style:paragraph-properties fo:margin-left="1.752cm" fo:margin-right="0cm" fo:margin-top="0.176cm" fo:margin-bottom="0.176cm" style:contextual-spacing="false" fo:text-align="justify" style:justify-single-word="false" fo:text-indent="-1.251cm" style:auto-text-indent="false">
        <style:tab-stops>
          <style:tab-stop style:position="1.752cm"/>
        </style:tab-stops>
      </style:paragraph-properties>
    </style:style>
    <style:style style:name="P63" style:family="paragraph" style:parent-style-name="Standard" style:list-style-name="WW8Num42">
      <style:paragraph-properties fo:margin-left="1.752cm" fo:margin-right="0cm" fo:margin-top="0.176cm" fo:margin-bottom="0.176cm" style:contextual-spacing="false" fo:text-align="justify" style:justify-single-word="false" fo:orphans="0" fo:widows="0" fo:text-indent="-1.251cm" style:auto-text-indent="false">
        <style:tab-stops>
          <style:tab-stop style:position="1.752cm"/>
        </style:tab-stops>
      </style:paragraph-properties>
    </style:style>
    <style:style style:name="P64" style:family="paragraph" style:parent-style-name="Standard" style:list-style-name="WW8Num34">
      <style:paragraph-properties fo:margin-left="1.752cm" fo:margin-right="0cm" fo:margin-top="0.176cm" fo:margin-bottom="0.176cm" style:contextual-spacing="false" fo:text-align="justify" style:justify-single-word="false" fo:text-indent="-1.251cm" style:auto-text-indent="false"/>
    </style:style>
    <style:style style:name="P65" style:family="paragraph" style:parent-style-name="Standard" style:list-style-name="WW8Num42">
      <style:paragraph-properties fo:margin-left="1.752cm" fo:margin-right="0cm" fo:margin-top="0.176cm" fo:margin-bottom="0.176cm" style:contextual-spacing="false" fo:text-align="justify" style:justify-single-word="false" fo:text-indent="-1.251cm" style:auto-text-indent="false">
        <style:tab-stops>
          <style:tab-stop style:position="1.752cm"/>
        </style:tab-stops>
      </style:paragraph-properties>
      <style:text-properties style:font-name="Arial" style:font-name-complex="Arial"/>
    </style:style>
    <style:style style:name="P66" style:family="paragraph" style:parent-style-name="Standard" style:list-style-name="WW8Num42">
      <style:paragraph-properties fo:margin-left="1.752cm" fo:margin-right="0cm" fo:margin-top="0.176cm" fo:margin-bottom="0.176cm" style:contextual-spacing="false" fo:text-align="justify" style:justify-single-word="false" fo:orphans="0" fo:widows="0" fo:text-indent="-1.251cm" style:auto-text-indent="false">
        <style:tab-stops>
          <style:tab-stop style:position="1.752cm"/>
        </style:tab-stops>
      </style:paragraph-properties>
      <style:text-properties style:font-name="Arial" style:font-name-complex="Arial"/>
    </style:style>
    <style:style style:name="P67" style:family="paragraph" style:parent-style-name="Standard" style:list-style-name="WW8Num34">
      <style:paragraph-properties fo:margin-left="1.752cm" fo:margin-right="0cm" fo:margin-top="0.176cm" fo:margin-bottom="0.176cm" style:contextual-spacing="false" fo:text-align="justify" style:justify-single-word="false" fo:text-indent="-1.251cm" style:auto-text-indent="false"/>
      <style:text-properties style:font-name="Arial" style:font-name-complex="Arial"/>
    </style:style>
    <style:style style:name="P68" style:family="paragraph" style:parent-style-name="Standard" style:list-style-name="WW8Num34">
      <style:paragraph-properties fo:margin-left="1.752cm" fo:margin-right="0cm" fo:margin-top="0.176cm" fo:margin-bottom="0.176cm" style:contextual-spacing="false" fo:text-align="justify" style:justify-single-word="false" fo:text-indent="-1.251cm" style:auto-text-indent="false"/>
      <style:text-properties style:font-name="Arial" fo:letter-spacing="0.007cm" style:font-name-complex="Arial"/>
    </style:style>
    <style:style style:name="P69" style:family="paragraph" style:parent-style-name="Standard">
      <style:paragraph-properties fo:margin-left="1.75cm" fo:margin-right="0cm" fo:margin-top="0cm" fo:margin-bottom="0.212cm" style:contextual-spacing="false" fo:text-indent="0cm" style:auto-text-indent="false"/>
      <style:text-properties style:font-name="Arial" fo:letter-spacing="0.007cm" style:text-underline-style="solid" style:text-underline-width="auto" style:text-underline-color="font-color" fo:font-weight="bold" style:font-weight-asian="bold" style:font-name-complex="Arial"/>
    </style:style>
    <style:style style:name="P70" style:family="paragraph" style:parent-style-name="Standard" style:list-style-name="WW8Num42">
      <style:paragraph-properties fo:margin-left="3cm" fo:margin-right="0cm" fo:margin-top="0.176cm" fo:margin-bottom="0.176cm" style:contextual-spacing="false" fo:text-align="justify" style:justify-single-word="false" fo:text-indent="-1.249cm" style:auto-text-indent="false"/>
    </style:style>
    <style:style style:name="P71" style:family="paragraph" style:parent-style-name="Standard" style:list-style-name="WW8Num34">
      <style:paragraph-properties fo:margin-left="3cm" fo:margin-right="0cm" fo:margin-top="0.176cm" fo:margin-bottom="0.176cm" style:contextual-spacing="false" fo:text-align="justify" style:justify-single-word="false" fo:text-indent="-1.249cm" style:auto-text-indent="false"/>
    </style:style>
    <style:style style:name="P72" style:family="paragraph" style:parent-style-name="Standard" style:list-style-name="WW8Num34">
      <style:paragraph-properties fo:margin-left="3cm" fo:margin-right="0cm" fo:margin-top="0.176cm" fo:margin-bottom="0.176cm" style:contextual-spacing="false" fo:text-align="justify" style:justify-single-word="false" fo:orphans="0" fo:widows="0" fo:text-indent="-1.249cm" style:auto-text-indent="false"/>
    </style:style>
    <style:style style:name="P73" style:family="paragraph" style:parent-style-name="Standard" style:list-style-name="WW8Num34">
      <style:paragraph-properties fo:margin-left="3cm" fo:margin-right="0cm" fo:margin-top="0.176cm" fo:margin-bottom="0.176cm" style:contextual-spacing="false" fo:text-align="justify" style:justify-single-word="false" fo:text-indent="-1.249cm" style:auto-text-indent="false">
        <style:tab-stops>
          <style:tab-stop style:position="2.54cm"/>
        </style:tab-stops>
      </style:paragraph-properties>
    </style:style>
    <style:style style:name="P74" style:family="paragraph" style:parent-style-name="Standard" style:list-style-name="WW8Num42">
      <style:paragraph-properties fo:margin-left="3cm" fo:margin-right="0cm" fo:margin-top="0.176cm" fo:margin-bottom="0.176cm" style:contextual-spacing="false" fo:text-align="justify" style:justify-single-word="false" fo:text-indent="-1.249cm" style:auto-text-indent="false"/>
      <style:text-properties style:font-name="Arial" fo:letter-spacing="0.007cm" style:font-name-complex="Arial"/>
    </style:style>
    <style:style style:name="P75" style:family="paragraph" style:parent-style-name="Standard" style:list-style-name="WW8Num34">
      <style:paragraph-properties fo:margin-left="3cm" fo:margin-right="0cm" fo:margin-top="0.176cm" fo:margin-bottom="0.176cm" style:contextual-spacing="false" fo:text-align="justify" style:justify-single-word="false" fo:text-indent="-1.249cm" style:auto-text-indent="false"/>
      <style:text-properties style:font-name="Arial" fo:letter-spacing="0.007cm" style:font-name-complex="Arial"/>
    </style:style>
    <style:style style:name="P76" style:family="paragraph" style:parent-style-name="Standard" style:list-style-name="WW8Num34">
      <style:paragraph-properties fo:margin-left="3cm" fo:margin-right="0cm" fo:margin-top="0.176cm" fo:margin-bottom="0.176cm" style:contextual-spacing="false" fo:text-align="justify" style:justify-single-word="false" fo:orphans="0" fo:widows="0" fo:text-indent="-1.249cm" style:auto-text-indent="false"/>
      <style:text-properties style:font-name="Arial" style:font-name-complex="Arial"/>
    </style:style>
    <style:style style:name="P77" style:family="paragraph" style:parent-style-name="Standard" style:list-style-name="WW8Num34">
      <style:paragraph-properties fo:margin-left="3cm" fo:margin-right="0cm" fo:margin-top="0.176cm" fo:margin-bottom="0.176cm" style:contextual-spacing="false" fo:text-align="justify" style:justify-single-word="false" fo:text-indent="-1.249cm" style:auto-text-indent="false"/>
      <style:text-properties style:font-name="Arial" style:font-name-complex="Arial"/>
    </style:style>
    <style:style style:name="P78" style:family="paragraph" style:parent-style-name="Standard" style:list-style-name="WW8Num42">
      <style:paragraph-properties fo:margin-left="0.501cm" fo:margin-right="0cm" fo:margin-top="0.212cm" fo:margin-bottom="0.176cm" style:contextual-spacing="false" fo:text-align="justify" style:justify-single-word="false" fo:text-indent="-0.501cm" style:auto-text-indent="false">
        <style:tab-stops/>
      </style:paragraph-properties>
    </style:style>
    <style:style style:name="P79" style:family="paragraph" style:parent-style-name="Standard" style:list-style-name="WW8Num42">
      <style:paragraph-properties fo:margin-left="0.501cm" fo:margin-right="0cm" fo:margin-top="0.212cm" fo:margin-bottom="0.176cm" style:contextual-spacing="false" fo:text-align="justify" style:justify-single-word="false" fo:text-indent="-0.501cm" style:auto-text-indent="false">
        <style:tab-stops/>
      </style:paragraph-properties>
      <style:text-properties style:font-name="Arial" fo:font-weight="bold" style:font-weight-asian="bold" style:font-name-complex="Arial"/>
    </style:style>
    <style:style style:name="P80" style:family="paragraph" style:parent-style-name="Standard" style:list-style-name="WW8Num42">
      <style:paragraph-properties fo:margin-left="0.501cm" fo:margin-right="0cm" fo:margin-top="0.176cm" fo:margin-bottom="0.176cm" style:contextual-spacing="false" fo:text-align="justify" style:justify-single-word="false" fo:text-indent="-0.501cm" style:auto-text-indent="false">
        <style:tab-stops/>
      </style:paragraph-properties>
    </style:style>
    <style:style style:name="P81" style:family="paragraph" style:parent-style-name="Standard" style:list-style-name="WW8Num34">
      <style:paragraph-properties fo:margin-left="0.501cm" fo:margin-right="0cm" fo:margin-top="0.176cm" fo:margin-bottom="0.176cm" style:contextual-spacing="false" fo:text-align="justify" style:justify-single-word="false" fo:text-indent="-0.501cm" style:auto-text-indent="false"/>
    </style:style>
    <style:style style:name="P82" style:family="paragraph" style:parent-style-name="Standard" style:list-style-name="WW8Num42">
      <style:paragraph-properties fo:margin-left="4.501cm" fo:margin-right="0cm" fo:margin-top="0.176cm" fo:margin-bottom="0.176cm" style:contextual-spacing="false" fo:text-align="justify" style:justify-single-word="false" fo:text-indent="-1.501cm" style:auto-text-indent="false">
        <style:tab-stops>
          <style:tab-stop style:position="4.501cm"/>
        </style:tab-stops>
      </style:paragraph-properties>
    </style:style>
    <style:style style:name="P83" style:family="paragraph" style:parent-style-name="Standard" style:list-style-name="WW8Num34">
      <style:paragraph-properties fo:margin-top="0.212cm" fo:margin-bottom="0.176cm" style:contextual-spacing="false" fo:text-align="justify" style:justify-single-word="false"/>
      <style:text-properties style:font-name="Arial" fo:letter-spacing="0.007cm" fo:font-weight="bold" style:font-weight-asian="bold" style:font-name-complex="Arial"/>
    </style:style>
    <style:style style:name="P84" style:family="paragraph" style:parent-style-name="Standard">
      <style:paragraph-properties fo:margin-left="1.752cm" fo:margin-right="0cm" fo:margin-top="0.176cm" fo:margin-bottom="0.176cm" style:contextual-spacing="false" fo:text-align="justify" style:justify-single-word="false" fo:text-indent="0cm" style:auto-text-indent="false"/>
      <style:text-properties style:font-name="Arial" fo:letter-spacing="0.007cm" style:font-name-complex="Arial"/>
    </style:style>
    <style:style style:name="P85" style:family="paragraph" style:parent-style-name="Standard" style:list-style-name="WW8Num34">
      <style:paragraph-properties fo:margin-left="4.752cm" fo:margin-right="0cm" fo:margin-top="0.176cm" fo:margin-bottom="0.176cm" style:contextual-spacing="false" fo:text-align="justify" style:justify-single-word="false" fo:text-indent="-1.752cm" style:auto-text-indent="false"/>
    </style:style>
    <style:style style:name="P86" style:family="paragraph" style:parent-style-name="Standard" style:list-style-name="WW8Num34">
      <style:paragraph-properties fo:margin-left="4.752cm" fo:margin-right="0cm" fo:margin-top="0.176cm" fo:margin-bottom="0.176cm" style:contextual-spacing="false" fo:text-align="justify" style:justify-single-word="false" fo:text-indent="-1.752cm" style:auto-text-indent="false"/>
      <style:text-properties style:font-name="Arial" style:font-name-complex="Arial"/>
    </style:style>
    <style:style style:name="P87" style:family="paragraph" style:parent-style-name="Standard">
      <style:paragraph-properties fo:margin-top="0.212cm" fo:margin-bottom="0.212cm" style:contextual-spacing="false" fo:text-align="justify" style:justify-single-word="false" style:text-autospace="none">
        <style:tab-stops>
          <style:tab-stop style:position="1.402cm"/>
        </style:tab-stops>
      </style:paragraph-properties>
      <style:text-properties style:font-name="Arial" style:font-name-complex="Arial"/>
    </style:style>
    <style:style style:name="P88" style:family="paragraph" style:parent-style-name="Standard">
      <style:paragraph-properties fo:margin-top="0.212cm" fo:margin-bottom="0.212cm" style:contextual-spacing="false" fo:line-height="150%" fo:text-align="justify" style:justify-single-word="false" style:text-autospace="none"/>
    </style:style>
    <style:style style:name="P89" style:family="paragraph" style:parent-style-name="Standard">
      <style:paragraph-properties fo:margin-left="3cm" fo:margin-right="0cm" fo:margin-top="0.212cm" fo:margin-bottom="0.212cm" style:contextual-spacing="false" fo:text-align="justify" style:justify-single-word="false" fo:text-indent="0cm" style:auto-text-indent="false"/>
    </style:style>
    <style:style style:name="P90" style:family="paragraph" style:parent-style-name="Standard">
      <style:paragraph-properties fo:margin-left="3cm" fo:margin-right="0cm" fo:margin-top="0.176cm" fo:margin-bottom="0.176cm" style:contextual-spacing="false" fo:text-align="justify" style:justify-single-word="false" fo:orphans="0" fo:widows="0" fo:text-indent="0cm" style:auto-text-indent="false"/>
    </style:style>
    <style:style style:name="P91" style:family="paragraph" style:parent-style-name="Standard" style:list-style-name="WW8Num34">
      <style:paragraph-properties fo:margin-left="0.75cm" fo:margin-right="0cm" fo:margin-top="0.423cm" fo:margin-bottom="0.176cm" style:contextual-spacing="false" fo:text-align="justify" style:justify-single-word="false" fo:text-indent="-0.75cm" style:auto-text-indent="false"/>
    </style:style>
    <style:style style:name="P92" style:family="paragraph" style:parent-style-name="Standard" style:list-style-name="WW8Num34">
      <style:paragraph-properties fo:margin-left="0.751cm" fo:margin-right="0cm" fo:margin-top="0.176cm" fo:margin-bottom="0.176cm" style:contextual-spacing="false" fo:text-align="justify" style:justify-single-word="false" fo:text-indent="-0.751cm" style:auto-text-indent="false"/>
      <style:text-properties style:font-name="Arial" fo:font-weight="bold" style:font-weight-asian="bold" style:font-name-complex="Arial"/>
    </style:style>
    <style:style style:name="P93" style:family="paragraph" style:parent-style-name="Standard" style:list-style-name="WW8Num34">
      <style:paragraph-properties fo:margin-left="0.751cm" fo:margin-right="0cm" fo:margin-top="0.176cm" fo:margin-bottom="0.176cm" style:contextual-spacing="false" fo:text-align="justify" style:justify-single-word="false" fo:text-indent="-0.751cm" style:auto-text-indent="false">
        <style:tab-stops/>
      </style:paragraph-properties>
      <style:text-properties style:font-name="Arial" fo:letter-spacing="0.011cm" fo:font-weight="bold" style:font-weight-asian="bold" style:font-name-complex="Arial"/>
    </style:style>
    <style:style style:name="P94" style:family="paragraph" style:parent-style-name="Standard">
      <style:paragraph-properties fo:margin-left="2.75cm" fo:margin-right="0.011cm" fo:margin-top="0.212cm" fo:margin-bottom="0.212cm" style:contextual-spacing="false" fo:text-align="justify" style:justify-single-word="false" fo:orphans="0" fo:widows="0" fo:text-indent="-1cm" style:auto-text-indent="false">
        <style:tab-stops>
          <style:tab-stop style:position="2.251cm"/>
        </style:tab-stops>
      </style:paragraph-properties>
    </style:style>
    <style:style style:name="P95" style:family="paragraph" style:parent-style-name="Standard">
      <style:paragraph-properties fo:margin-left="2.75cm" fo:margin-right="0.011cm" fo:margin-top="0.212cm" fo:margin-bottom="0.212cm" style:contextual-spacing="false" fo:text-align="justify" style:justify-single-word="false" fo:orphans="0" fo:widows="0" fo:text-indent="-1cm" style:auto-text-indent="false">
        <style:tab-stops>
          <style:tab-stop style:position="2.251cm"/>
        </style:tab-stops>
      </style:paragraph-properties>
      <style:text-properties style:font-name="Arial" fo:letter-spacing="0.011cm" style:font-name-complex="Arial"/>
    </style:style>
    <style:style style:name="P96" style:family="paragraph" style:parent-style-name="Standard">
      <style:paragraph-properties fo:margin-left="2.75cm" fo:margin-right="0.011cm" fo:text-align="justify" style:justify-single-word="false" fo:orphans="0" fo:widows="0" fo:text-indent="-1cm" style:auto-text-indent="false">
        <style:tab-stops>
          <style:tab-stop style:position="2.251cm"/>
        </style:tab-stops>
      </style:paragraph-properties>
      <style:text-properties style:font-name="Arial" fo:letter-spacing="0.011cm" style:font-name-complex="Arial"/>
    </style:style>
    <style:style style:name="P97" style:family="paragraph" style:parent-style-name="Standard">
      <style:paragraph-properties fo:margin-left="2.75cm" fo:margin-right="0.011cm" fo:text-align="justify" style:justify-single-word="false" fo:orphans="0" fo:widows="0" fo:text-indent="-1cm" style:auto-text-indent="false">
        <style:tab-stops>
          <style:tab-stop style:position="2.251cm"/>
        </style:tab-stops>
      </style:paragraph-properties>
    </style:style>
    <style:style style:name="P98" style:family="paragraph" style:parent-style-name="Standard">
      <style:paragraph-properties fo:margin-left="0cm" fo:margin-right="0.011cm" fo:line-height="150%" fo:text-align="justify" style:justify-single-word="false" fo:text-indent="0cm" style:auto-text-indent="false">
        <style:tab-stops>
          <style:tab-stop style:position="2.286cm"/>
        </style:tab-stops>
      </style:paragraph-properties>
      <style:text-properties style:font-name="Arial" fo:font-weight="bold" style:font-weight-asian="bold" style:font-name-complex="Arial"/>
    </style:style>
    <style:style style:name="P99" style:family="paragraph" style:parent-style-name="Standard">
      <style:paragraph-properties fo:text-align="center" style:justify-single-word="false" fo:break-before="page"/>
      <style:text-properties style:font-name="Arial" fo:font-weight="bold" style:font-weight-asian="bold" style:font-name-complex="Arial"/>
    </style:style>
    <style:style style:name="P100" style:family="paragraph" style:parent-style-name="Standard">
      <style:paragraph-properties fo:text-align="center" style:justify-single-word="false" fo:orphans="0" fo:widows="0" fo:break-before="page"/>
      <style:text-properties style:font-name="Arial" fo:font-weight="bold" style:font-weight-asian="bold" style:font-name-complex="Arial"/>
    </style:style>
    <style:style style:name="P101" style:family="paragraph" style:parent-style-name="Standard">
      <style:paragraph-properties style:line-height-at-least="0.459cm" fo:text-align="center" style:justify-single-word="false" fo:break-before="page">
        <style:tab-stops>
          <style:tab-stop style:position="3cm"/>
          <style:tab-stop style:position="4.501cm"/>
        </style:tab-stops>
      </style:paragraph-properties>
      <style:text-properties style:font-name="Arial" fo:font-weight="bold" style:font-weight-asian="bold" style:font-name-complex="Arial"/>
    </style:style>
    <style:style style:name="P102" style:family="paragraph" style:parent-style-name="Standard">
      <style:paragraph-properties fo:text-align="justify" style:justify-single-word="false" fo:break-before="page"/>
      <style:text-properties style:font-name="Arial" fo:font-weight="bold" style:font-weight-asian="bold" style:font-name-complex="Arial"/>
    </style:style>
    <style:style style:name="P103"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104" style:family="paragraph" style:parent-style-name="Standard" style:list-style-name="WW8Num19">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weight="bold" style:font-weight-asian="bold" style:font-name-complex="Arial"/>
    </style:style>
    <style:style style:name="P105" style:family="paragraph" style:parent-style-name="Standard" style:list-style-name="WW8Num14">
      <style:paragraph-properties fo:margin-left="0.801cm" fo:margin-right="0cm" fo:margin-top="0.212cm" fo:margin-bottom="0.212cm" style:contextual-spacing="false" fo:text-align="justify" style:justify-single-word="false" fo:orphans="0" fo:widows="0" fo:text-indent="-0.801cm" style:auto-text-indent="false">
        <style:tab-stops>
          <style:tab-stop style:position="0.801cm"/>
        </style:tab-stops>
      </style:paragraph-properties>
      <style:text-properties style:font-name="Arial" fo:font-weight="bold" style:font-weight-asian="bold" style:font-name-complex="Arial"/>
    </style:style>
    <style:style style:name="P106" style:family="paragraph" style:parent-style-name="Standard" style:list-style-name="WW8Num32">
      <style:paragraph-properties fo:margin-left="0.801cm" fo:margin-right="0cm" fo:margin-top="0.212cm" fo:margin-bottom="0.212cm" style:contextual-spacing="false" fo:text-align="justify" style:justify-single-word="false" fo:orphans="0" fo:widows="0" fo:text-indent="-0.801cm" style:auto-text-indent="false">
        <style:tab-stops>
          <style:tab-stop style:position="0.801cm"/>
        </style:tab-stops>
      </style:paragraph-properties>
      <style:text-properties style:font-name="Arial" fo:font-weight="bold" style:font-weight-asian="bold" style:font-name-complex="Arial"/>
    </style:style>
    <style:style style:name="P107" style:family="paragraph" style:parent-style-name="Standard">
      <style:paragraph-properties fo:margin-left="2.752cm" fo:margin-right="0cm" fo:margin-top="0.212cm" fo:margin-bottom="0cm" style:contextual-spacing="false" fo:text-align="justify" style:justify-single-word="false" fo:text-indent="-1.501cm" style:auto-text-indent="false" style:text-autospace="none">
        <style:tab-stops>
          <style:tab-stop style:position="2.752cm"/>
        </style:tab-stops>
      </style:paragraph-properties>
    </style:style>
    <style:style style:name="P108" style:family="paragraph" style:parent-style-name="Standard">
      <style:paragraph-properties fo:margin-left="2.752cm" fo:margin-right="0cm" fo:margin-top="0.212cm" fo:margin-bottom="0cm" style:contextual-spacing="false" fo:text-align="justify" style:justify-single-word="false" fo:text-indent="-1.501cm" style:auto-text-indent="false" style:text-autospace="none">
        <style:tab-stops>
          <style:tab-stop style:position="2.752cm"/>
        </style:tab-stops>
      </style:paragraph-properties>
      <style:text-properties style:font-name="Arial" fo:letter-spacing="0.007cm" style:font-name-complex="Arial"/>
    </style:style>
    <style:style style:name="P109" style:family="paragraph" style:parent-style-name="Standard">
      <style:paragraph-properties fo:margin-left="4.501cm" fo:margin-right="0cm" fo:margin-top="0.212cm" fo:margin-bottom="0cm" style:contextual-spacing="false" fo:text-align="justify" style:justify-single-word="false" fo:text-indent="-1.75cm" style:auto-text-indent="false" style:text-autospace="none">
        <style:tab-stops>
          <style:tab-stop style:position="4.501cm"/>
        </style:tab-stops>
      </style:paragraph-properties>
      <style:text-properties style:font-name="Arial" fo:letter-spacing="0.007cm" style:font-name-complex="Arial"/>
    </style:style>
    <style:style style:name="P110" style:family="paragraph" style:parent-style-name="Standard">
      <style:paragraph-properties fo:margin-left="1.251cm" fo:margin-right="0cm" fo:margin-top="0.212cm" fo:margin-bottom="0cm" style:contextual-spacing="false" fo:text-align="justify" style:justify-single-word="false" fo:text-indent="-1.251cm" style:auto-text-indent="false" style:text-autospace="none">
        <style:tab-stops>
          <style:tab-stop style:position="1.251cm"/>
        </style:tab-stops>
      </style:paragraph-properties>
      <style:text-properties style:font-name="Arial" fo:letter-spacing="0.007cm" style:font-name-complex="Arial"/>
    </style:style>
    <style:style style:name="P111" style:family="paragraph" style:parent-style-name="Standard">
      <style:paragraph-properties fo:margin-left="1.251cm" fo:margin-right="0cm" fo:text-align="justify" style:justify-single-word="false" fo:text-indent="-1.251cm" style:auto-text-indent="false" style:text-autospace="none">
        <style:tab-stops>
          <style:tab-stop style:position="1.251cm"/>
        </style:tab-stops>
      </style:paragraph-properties>
      <style:text-properties style:font-name="Arial" fo:letter-spacing="0.007cm" fo:font-weight="bold" style:font-weight-asian="bold" style:font-name-complex="Arial"/>
    </style:style>
    <style:style style:name="P112" style:family="paragraph" style:parent-style-name="Standard">
      <style:paragraph-properties fo:margin-left="1.251cm" fo:margin-right="0cm" fo:text-align="justify" style:justify-single-word="false" fo:text-indent="-1.251cm" style:auto-text-indent="false" style:text-autospace="none">
        <style:tab-stops>
          <style:tab-stop style:position="1.251cm"/>
        </style:tab-stops>
      </style:paragraph-properties>
      <style:text-properties style:font-name="Arial" fo:letter-spacing="0.007cm" style:font-name-complex="Arial"/>
    </style:style>
    <style:style style:name="P113" style:family="paragraph" style:parent-style-name="Standard">
      <style:paragraph-properties fo:margin-left="1.251cm" fo:margin-right="0cm" fo:text-align="justify" style:justify-single-word="false" fo:text-indent="-1.251cm" style:auto-text-indent="false" style:text-autospace="none">
        <style:tab-stops>
          <style:tab-stop style:position="1.251cm"/>
        </style:tab-stops>
      </style:paragraph-properties>
      <style:text-properties style:font-name="Arial" fo:font-size="11pt" fo:letter-spacing="0.007cm" style:font-size-asian="11pt" style:font-name-complex="Arial" style:font-size-complex="11pt"/>
    </style:style>
    <style:style style:name="P114" style:family="paragraph" style:parent-style-name="Standard">
      <style:paragraph-properties fo:margin-left="1.27cm" fo:margin-right="0cm" fo:margin-top="0.212cm" fo:margin-bottom="0cm" style:contextual-spacing="false" fo:text-align="justify" style:justify-single-word="false" fo:text-indent="-1.27cm" style:auto-text-indent="false" style:text-autospace="none">
        <style:tab-stops>
          <style:tab-stop style:position="4.501cm"/>
        </style:tab-stops>
      </style:paragraph-properties>
    </style:style>
    <style:style style:name="P115" style:family="paragraph" style:parent-style-name="Standard" style:list-style-name="WW8Num14">
      <style:paragraph-properties fo:margin-left="1.27cm" fo:margin-right="0cm" fo:margin-top="0.212cm" fo:margin-bottom="0.212cm" style:contextual-spacing="false" fo:text-align="justify" style:justify-single-word="false" fo:orphans="0" fo:widows="0" fo:text-indent="-1.27cm" style:auto-text-indent="false">
        <style:tab-stops>
          <style:tab-stop style:position="0.801cm"/>
        </style:tab-stops>
      </style:paragraph-properties>
      <style:text-properties style:font-name="Arial" fo:font-weight="bold" style:font-weight-asian="bold" style:font-name-complex="Arial"/>
    </style:style>
    <style:style style:name="P116" style:family="paragraph" style:parent-style-name="Standard" style:list-style-name="WW8Num32">
      <style:paragraph-properties fo:margin-left="1.27cm" fo:margin-right="0cm" fo:margin-top="0.212cm" fo:margin-bottom="0.212cm" style:contextual-spacing="false" fo:text-align="justify" style:justify-single-word="false" fo:orphans="0" fo:widows="0" fo:text-indent="-1.27cm" style:auto-text-indent="false">
        <style:tab-stops>
          <style:tab-stop style:position="0.801cm"/>
        </style:tab-stops>
      </style:paragraph-properties>
      <style:text-properties style:font-name="Arial" fo:font-weight="bold" style:font-weight-asian="bold" style:font-name-complex="Arial"/>
    </style:style>
    <style:style style:name="P117" style:family="paragraph" style:parent-style-name="Standard">
      <style:paragraph-properties fo:margin-left="5.251cm" fo:margin-right="0cm" fo:margin-top="0.212cm" fo:margin-bottom="0cm" style:contextual-spacing="false" fo:text-align="justify" style:justify-single-word="false" fo:text-indent="-0.75cm" style:auto-text-indent="false"/>
      <style:text-properties style:font-name="Arial" style:font-name-complex="Arial"/>
    </style:style>
    <style:style style:name="P118" style:family="paragraph" style:parent-style-name="Standard">
      <style:paragraph-properties fo:margin-left="2.858cm" fo:margin-right="0cm" fo:margin-top="0.212cm" fo:margin-bottom="0cm" style:contextual-spacing="false" fo:text-align="justify" style:justify-single-word="false" fo:text-indent="-1.588cm" style:auto-text-indent="false" style:text-autospace="none">
        <style:tab-stops>
          <style:tab-stop style:position="2.752cm"/>
        </style:tab-stops>
      </style:paragraph-properties>
      <style:text-properties style:font-name="Arial" fo:letter-spacing="0.007cm" style:font-name-complex="Arial"/>
    </style:style>
    <style:style style:name="P119" style:family="paragraph" style:parent-style-name="Standard">
      <style:paragraph-properties fo:margin-left="2.858cm" fo:margin-right="0cm" fo:text-indent="-1.588cm" style:auto-text-indent="false"/>
      <style:text-properties style:font-name="Arial" style:font-name-complex="Arial"/>
    </style:style>
    <style:style style:name="P120" style:family="paragraph" style:parent-style-name="Standard">
      <style:paragraph-properties fo:margin-left="2.858cm" fo:margin-right="0cm" fo:text-align="justify" style:justify-single-word="false" fo:text-indent="-1.588cm" style:auto-text-indent="false"/>
      <style:text-properties style:font-name="Arial" style:font-name-complex="Arial"/>
    </style:style>
    <style:style style:name="P121" style:family="paragraph" style:parent-style-name="Standard" style:list-style-name="WW8Num41">
      <style:paragraph-properties fo:margin-left="0cm" fo:margin-right="0cm" fo:margin-top="0.212cm" fo:margin-bottom="0.212cm" style:contextual-spacing="false" fo:line-height="0.494cm" fo:text-align="justify" style:justify-single-word="false" fo:text-indent="1.588cm" style:auto-text-indent="false" style:text-autospace="none">
        <style:tab-stops>
          <style:tab-stop style:position="2.251cm"/>
          <style:tab-stop style:position="3.501cm"/>
        </style:tab-stops>
      </style:paragraph-properties>
      <style:text-properties style:font-name="Arial" fo:letter-spacing="0.007cm" style:font-name-complex="Arial"/>
    </style:style>
    <style:style style:name="P122" style:family="paragraph" style:parent-style-name="Standard">
      <style:paragraph-properties fo:margin-left="-0.501cm" fo:margin-right="-0.452cm" fo:text-align="justify" style:justify-single-word="false" fo:text-indent="0cm" style:auto-text-indent="false"/>
      <style:text-properties style:font-name="Arial" style:font-name-complex="Arial"/>
    </style:style>
    <style:style style:name="P123" style:family="paragraph" style:parent-style-name="Standard">
      <style:paragraph-properties fo:margin-left="-1.251cm" fo:margin-right="-1cm" fo:line-height="150%"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124" style:family="paragraph" style:parent-style-name="Standard">
      <style:paragraph-properties fo:margin-left="-1.251cm" fo:margin-right="-1cm" fo:line-height="150%" fo:text-indent="0cm" style:auto-text-indent="false"/>
      <style:text-properties style:font-name="Arial" fo:font-weight="bold" style:font-weight-asian="bold" style:font-name-complex="Arial"/>
    </style:style>
    <style:style style:name="P125" style:family="paragraph" style:parent-style-name="Standard">
      <style:paragraph-properties fo:margin-left="0cm" fo:margin-right="-1cm" fo:line-height="150%" fo:text-indent="0cm" style:auto-text-indent="false">
        <style:tab-stops>
          <style:tab-stop style:position="4.789cm"/>
          <style:tab-stop style:position="8.124cm" style:type="center"/>
        </style:tab-stops>
      </style:paragraph-properties>
      <style:text-properties style:font-name="Arial" fo:font-weight="bold" style:font-weight-asian="bold" style:font-name-complex="Arial"/>
    </style:style>
    <style:style style:name="P126" style:family="paragraph" style:parent-style-name="Standard">
      <style:paragraph-properties fo:margin-left="0cm" fo:margin-right="-1cm" fo:line-height="150%" fo:text-align="center" style:justify-single-word="false" fo:text-indent="0cm" style:auto-text-indent="false">
        <style:tab-stops>
          <style:tab-stop style:position="4.789cm"/>
          <style:tab-stop style:position="8.124cm" style:type="center"/>
        </style:tab-stops>
      </style:paragraph-properties>
    </style:style>
    <style:style style:name="P127" style:family="paragraph" style:parent-style-name="Standard">
      <style:paragraph-properties fo:margin-left="1.501cm" fo:margin-right="0cm" fo:line-height="150%" fo:text-align="center" style:justify-single-word="false" fo:text-indent="-1.501cm" style:auto-text-indent="false">
        <style:tab-stops>
          <style:tab-stop style:position="3cm"/>
          <style:tab-stop style:position="4.501cm"/>
        </style:tab-stops>
      </style:paragraph-properties>
      <style:text-properties style:font-name="Arial" fo:font-weight="bold" style:font-weight-asian="bold" style:font-name-complex="Arial"/>
    </style:style>
    <style:style style:name="P128" style:family="paragraph" style:parent-style-name="Standard">
      <style:paragraph-properties fo:margin-left="0cm" fo:margin-right="0cm" fo:line-height="150%" fo:text-align="justify" style:justify-single-word="false" fo:text-indent="3.251cm" style:auto-text-indent="false"/>
    </style:style>
    <style:style style:name="P129" style:family="paragraph" style:parent-style-name="Standard">
      <style:paragraph-properties fo:margin-left="0cm" fo:margin-right="0cm" fo:line-height="150%" fo:text-align="justify" style:justify-single-word="false" fo:text-indent="3.251cm" style:auto-text-indent="false"/>
      <style:text-properties style:font-name="Arial" fo:letter-spacing="0.007cm" style:font-name-complex="Arial"/>
    </style:style>
    <style:style style:name="P130" style:family="paragraph" style:parent-style-name="Standard">
      <style:paragraph-properties fo:margin-left="0cm" fo:margin-right="0cm" fo:text-indent="1.249cm" style:auto-text-indent="false"/>
      <style:text-properties fo:color="#000000" style:font-name="Arial" fo:letter-spacing="0.007cm" style:font-name-complex="Arial"/>
    </style:style>
    <style:style style:name="P131" style:family="paragraph" style:parent-style-name="Standard">
      <style:paragraph-properties fo:margin-left="0cm" fo:margin-right="0cm" fo:text-align="center" style:justify-single-word="false" fo:text-indent="6.001cm" style:auto-text-indent="false"/>
      <style:text-properties style:font-name="Arial" fo:letter-spacing="0.007cm" style:font-name-complex="Arial"/>
    </style:style>
    <style:style style:name="P132" style:family="paragraph" style:parent-style-name="Standard">
      <style:paragraph-properties fo:margin-left="0cm" fo:margin-right="0cm" fo:text-align="justify" style:justify-single-word="false" fo:text-indent="6.001cm" style:auto-text-indent="false"/>
      <style:text-properties style:font-name="Arial" fo:letter-spacing="0.007cm" style:font-name-complex="Arial"/>
    </style:style>
    <style:style style:name="P133" style:family="paragraph" style:parent-style-name="Standard">
      <style:paragraph-properties fo:margin-top="0.106cm" fo:margin-bottom="0.106cm" style:contextual-spacing="false" fo:line-height="150%" fo:text-align="justify" style:justify-single-word="false"/>
    </style:style>
    <style:style style:name="P134" style:family="paragraph" style:parent-style-name="Standard">
      <style:paragraph-properties fo:margin-left="0cm" fo:margin-right="0cm" fo:margin-top="0.106cm" fo:margin-bottom="0.106cm" style:contextual-spacing="false" fo:line-height="150%" fo:text-align="justify" style:justify-single-word="false" fo:text-indent="3cm" style:auto-text-indent="false"/>
    </style:style>
    <style:style style:name="P135" style:family="paragraph" style:parent-style-name="Standard">
      <style:paragraph-properties fo:margin-left="0cm" fo:margin-right="0cm" fo:line-height="150%" fo:text-align="justify" style:justify-single-word="false" fo:text-indent="3cm" style:auto-text-indent="false"/>
    </style:style>
    <style:style style:name="P13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3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38"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139" style:family="paragraph" style:parent-style-name="Standard">
      <style:paragraph-properties fo:margin-left="0cm" fo:margin-right="0cm" fo:line-height="150%" fo:text-align="justify" style:justify-single-word="false" fo:text-indent="3cm" style:auto-text-indent="false"/>
      <style:text-properties style:font-name="Arial" style:font-name-complex="Arial"/>
    </style:style>
    <style:style style:name="P14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141" style:family="paragraph" style:parent-style-name="Standard">
      <style:paragraph-properties fo:margin-left="0cm" fo:margin-right="0cm" fo:line-height="150%" fo:text-align="justify" style:justify-single-word="false" fo:text-indent="3cm" style:auto-text-indent="false"/>
      <style:text-properties style:font-name="Arial" fo:font-weight="bold" style:font-weight-asian="bold" style:font-name-complex="Arial"/>
    </style:style>
    <style:style style:name="P14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143" style:family="paragraph" style:parent-style-name="Standard">
      <style:paragraph-properties fo:margin-top="0.423cm" fo:margin-bottom="0.212cm" style:contextual-spacing="false" fo:line-height="0.494cm" fo:text-align="center" style:justify-single-word="false" fo:break-before="page" style:text-autospace="none"/>
      <style:text-properties style:font-name="Arial" style:font-name-complex="Arial"/>
    </style:style>
    <style:style style:name="P144" style:family="paragraph" style:parent-style-name="Standard">
      <style:paragraph-properties fo:margin-top="0.423cm" fo:margin-bottom="0.212cm" style:contextual-spacing="false" fo:line-height="0.494cm" fo:text-align="center" style:justify-single-word="false" style:text-autospace="none"/>
    </style:style>
    <style:style style:name="P145"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46"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47" style:family="paragraph" style:parent-style-name="Standard">
      <style:paragraph-properties fo:margin-left="7.001cm" fo:margin-right="0.011cm" fo:line-height="150%" fo:text-align="justify" style:justify-single-word="false" fo:text-indent="0cm" style:auto-text-indent="false"/>
    </style:style>
    <style:style style:name="P148" style:family="paragraph" style:parent-style-name="Standard">
      <style:paragraph-properties fo:margin-left="7.001cm" fo:margin-right="0.011cm" fo:text-align="justify" style:justify-single-word="false" fo:text-indent="0cm" style:auto-text-indent="false"/>
      <style:text-properties style:font-name="Arial" fo:font-weight="bold" style:font-weight-asian="bold" style:font-name-complex="Arial"/>
    </style:style>
    <style:style style:name="P149" style:family="paragraph" style:parent-style-name="Standard">
      <style:paragraph-properties fo:margin-left="0cm" fo:margin-right="0cm" fo:line-height="150%" fo:text-align="justify" style:justify-single-word="false" fo:text-indent="2.858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150" style:family="paragraph" style:parent-style-name="Standard">
      <style:paragraph-properties fo:margin-left="0.009cm" fo:margin-right="0.012cm" fo:line-height="150%" fo:text-align="justify" style:justify-single-word="false" fo:text-indent="2.858cm" style:auto-text-indent="false">
        <style:tab-stops>
          <style:tab-stop style:position="2cm"/>
        </style:tab-stops>
      </style:paragraph-properties>
      <style:text-properties style:font-name="Arial" style:font-name-complex="Arial"/>
    </style:style>
    <style:style style:name="P151" style:family="paragraph" style:parent-style-name="Standard">
      <style:paragraph-properties fo:margin-left="0cm" fo:margin-right="-0.002cm" fo:line-height="150%" fo:text-align="justify" style:justify-single-word="false" fo:text-indent="2.858cm" style:auto-text-indent="false">
        <style:tab-stops>
          <style:tab-stop style:position="5.251cm"/>
          <style:tab-stop style:position="5.502cm"/>
        </style:tab-stops>
      </style:paragraph-properties>
      <style:text-properties style:font-name="Arial" style:font-name-complex="Arial"/>
    </style:style>
    <style:style style:name="P152" style:family="paragraph" style:parent-style-name="Standard" style:master-page-name="Converter_20_1">
      <style:paragraph-properties style:page-number="auto"/>
      <style:text-properties style:font-name="Arial" fo:letter-spacing="0.007cm" style:font-name-complex="Arial"/>
    </style:style>
    <style:style style:name="P153" style:family="paragraph" style:parent-style-name="Heading">
      <style:paragraph-properties fo:orphans="0" fo:widows="0"/>
    </style:style>
    <style:style style:name="P154" style:family="paragraph" style:parent-style-name="Heading">
      <style:paragraph-properties fo:orphans="0" fo:widows="0"/>
      <style:text-properties style:font-name="Arial" fo:font-size="10pt" style:font-size-asian="10pt" style:font-name-complex="Arial"/>
    </style:style>
    <style:style style:name="P155" style:family="paragraph" style:parent-style-name="Heading">
      <style:paragraph-properties fo:orphans="0" fo:widows="0"/>
      <style:text-properties style:font-name="Arial" fo:font-size="10pt" fo:font-weight="normal" style:font-size-asian="10pt" style:font-weight-asian="normal" style:font-name-complex="Arial"/>
    </style:style>
    <style:style style:name="P156" style:family="paragraph" style:parent-style-name="TR_20_Nível2" style:list-style-name="WW8Num19">
      <style:paragraph-properties fo:margin-left="1.801cm" fo:margin-right="0cm" fo:margin-top="0.212cm" fo:margin-bottom="0.212cm" style:contextual-spacing="false" fo:line-height="0.459cm" fo:hyphenation-ladder-count="no-limit" fo:text-indent="-1cm" style:auto-text-indent="false">
        <style:tab-stops>
          <style:tab-stop style:position="1.801cm"/>
        </style:tab-stops>
      </style:paragraph-properties>
      <style:text-properties fo:hyphenate="true" fo:hyphenation-remain-char-count="2" fo:hyphenation-push-char-count="2"/>
    </style:style>
    <style:style style:name="P157" style:family="paragraph" style:parent-style-name="TR_20_Nível2" style:list-style-name="WW8Num19">
      <style:paragraph-properties fo:margin-left="1.801cm" fo:margin-right="0cm" fo:margin-top="0.212cm" fo:margin-bottom="0.212cm" style:contextual-spacing="false" fo:line-height="0.459cm" fo:hyphenation-ladder-count="no-limit" fo:text-indent="-1cm" style:auto-text-indent="false">
        <style:tab-stops>
          <style:tab-stop style:position="1.801cm"/>
        </style:tab-stops>
      </style:paragraph-properties>
      <style:text-properties fo:color="#000000" fo:hyphenate="true" fo:hyphenation-remain-char-count="2" fo:hyphenation-push-char-count="2"/>
    </style:style>
    <style:style style:name="P158" style:family="paragraph" style:parent-style-name="TR_20_Nível2" style:list-style-name="WW8Num19">
      <style:paragraph-properties fo:margin-top="0.212cm" fo:margin-bottom="0.212cm" style:contextual-spacing="false" fo:line-height="0.459cm" fo:hyphenation-ladder-count="no-limit">
        <style:tab-stops>
          <style:tab-stop style:position="3.2cm"/>
        </style:tab-stops>
      </style:paragraph-properties>
      <style:text-properties fo:hyphenate="true" fo:hyphenation-remain-char-count="2" fo:hyphenation-push-char-count="2"/>
    </style:style>
    <style:style style:name="P159" style:family="paragraph" style:parent-style-name="TR_20_Nível2" style:list-style-name="WW8Num19">
      <style:paragraph-properties fo:margin-top="0.212cm" fo:margin-bottom="0.212cm" style:contextual-spacing="false" fo:line-height="0.459cm" fo:hyphenation-ladder-count="no-limit">
        <style:tab-stops>
          <style:tab-stop style:position="1.801cm"/>
        </style:tab-stops>
      </style:paragraph-properties>
      <style:text-properties fo:color="#000000" fo:hyphenate="true" fo:hyphenation-remain-char-count="2" fo:hyphenation-push-char-count="2"/>
    </style:style>
    <style:style style:name="P160" style:family="paragraph" style:parent-style-name="TR_20_Nível2" style:list-style-name="WW8Num23">
      <style:paragraph-properties fo:margin-top="0.212cm" fo:margin-bottom="0.212cm" style:contextual-spacing="false" fo:hyphenation-ladder-count="no-limit">
        <style:tab-stops>
          <style:tab-stop style:position="1.801cm"/>
        </style:tab-stops>
      </style:paragraph-properties>
      <style:text-properties fo:hyphenate="true" fo:hyphenation-remain-char-count="2" fo:hyphenation-push-char-count="2"/>
    </style:style>
    <style:style style:name="P161" style:family="paragraph" style:parent-style-name="TR_20_Nível2">
      <style:paragraph-properties fo:margin-left="2.263cm" fo:margin-right="0cm" fo:margin-top="0.212cm" fo:margin-bottom="0.212cm" style:contextual-spacing="false" fo:line-height="0.459cm" fo:text-indent="-0.762cm" style:auto-text-indent="false">
        <style:tab-stops>
          <style:tab-stop style:position="1.801cm"/>
        </style:tab-stops>
      </style:paragraph-properties>
      <style:text-properties fo:color="#000000"/>
    </style:style>
    <style:style style:name="P162" style:family="paragraph" style:parent-style-name="TR_20_Nível2" style:list-style-name="WW8Num19">
      <style:paragraph-properties fo:margin-left="3.201cm" fo:margin-right="0cm" fo:margin-top="0.212cm" fo:margin-bottom="0.212cm" style:contextual-spacing="false" fo:line-height="0.459cm" fo:hyphenation-ladder-count="no-limit" fo:text-indent="-1.401cm" style:auto-text-indent="false">
        <style:tab-stops>
          <style:tab-stop style:position="3.2cm"/>
        </style:tab-stops>
      </style:paragraph-properties>
      <style:text-properties fo:color="#000000" fo:hyphenate="true" fo:hyphenation-remain-char-count="2" fo:hyphenation-push-char-count="2"/>
    </style:style>
    <style:style style:name="P163" style:family="paragraph" style:parent-style-name="TR_20_Nível2">
      <style:paragraph-properties fo:margin-left="1.905cm" fo:margin-right="0cm" fo:margin-top="0.212cm" fo:margin-bottom="0.212cm" style:contextual-spacing="false" fo:line-height="0.459cm" fo:text-indent="-0.635cm" style:auto-text-indent="false">
        <style:tab-stops>
          <style:tab-stop style:position="1.801cm"/>
        </style:tab-stops>
      </style:paragraph-properties>
      <style:text-properties fo:letter-spacing="0.007cm"/>
    </style:style>
    <style:style style:name="P164" style:family="paragraph" style:parent-style-name="Corpo">
      <style:paragraph-properties fo:margin-left="1.801cm" fo:margin-right="0cm" fo:margin-top="0.282cm" fo:margin-bottom="0.141cm" style:contextual-spacing="false" fo:line-height="0.459cm" fo:text-align="justify" style:justify-single-word="false" fo:text-indent="1.374cm" style:auto-text-indent="false">
        <style:tab-stops>
          <style:tab-stop style:position="3.2cm"/>
        </style:tab-stops>
      </style:paragraph-properties>
    </style:style>
    <style:style style:name="P165" style:family="paragraph" style:parent-style-name="Corpo">
      <style:paragraph-properties fo:margin-left="1.801cm" fo:margin-right="0cm" fo:margin-top="0.282cm" fo:margin-bottom="0.141cm" style:contextual-spacing="false" fo:line-height="0.459cm" fo:text-align="justify" style:justify-single-word="false" fo:text-indent="1.374cm" style:auto-text-indent="false">
        <style:tab-stops>
          <style:tab-stop style:position="3.2cm"/>
        </style:tab-stops>
      </style:paragraph-properties>
      <style:text-properties style:font-name="Arial" fo:font-size="10pt" fo:language="pt" fo:country="BR" style:font-size-asian="10pt" style:font-name-complex="Arial"/>
    </style:style>
    <style:style style:name="P166" style:family="paragraph" style:parent-style-name="Corpo" style:list-style-name="WW8Num44">
      <style:paragraph-properties fo:margin-top="0.212cm" fo:margin-bottom="0.212cm" style:contextual-spacing="false" fo:line-height="0.459cm" fo:text-align="justify" style:justify-single-word="false" fo:orphans="0" fo:widows="0" fo:hyphenation-ladder-count="no-limit">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167" style:family="paragraph" style:parent-style-name="Corpo" style:list-style-name="WW8Num23">
      <style:paragraph-properties fo:margin-top="0.212cm" fo:margin-bottom="0.212cm" style:contextual-spacing="false" fo:line-height="0.459cm" fo:text-align="justify" style:justify-single-word="false" fo:orphans="0" fo:widows="0">
        <style:tab-stops>
          <style:tab-stop style:position="1.801cm"/>
        </style:tab-stops>
      </style:paragraph-properties>
      <style:text-properties style:font-name="Arial" fo:font-size="10pt" fo:language="pt" fo:country="BR" style:font-size-asian="10pt" style:font-name-complex="Arial"/>
    </style:style>
    <style:style style:name="P168" style:family="paragraph" style:parent-style-name="Corpo" style:list-style-name="WW8Num23">
      <style:paragraph-properties fo:margin-top="0.212cm" fo:margin-bottom="0.212cm" style:contextual-spacing="false" fo:line-height="0.459cm" fo:text-align="justify" style:justify-single-word="false" fo:orphans="0" fo:widows="0">
        <style:tab-stops>
          <style:tab-stop style:position="3.2cm"/>
        </style:tab-stops>
      </style:paragraph-properties>
      <style:text-properties style:font-name="Arial" fo:font-size="10pt" fo:language="pt" fo:country="BR" style:font-size-asian="10pt" style:font-name-complex="Arial"/>
    </style:style>
    <style:style style:name="P169" style:family="paragraph" style:parent-style-name="Corpo">
      <style:paragraph-properties fo:margin-left="0cm" fo:margin-right="0.199cm" style:line-height-at-least="0.353cm" fo:text-align="center" style:justify-single-word="false" fo:text-indent="0cm" style:auto-text-indent="false"/>
      <style:text-properties style:font-name="Arial" fo:font-size="10pt" fo:letter-spacing="0.007cm" fo:language="pt" fo:country="BR" style:font-size-asian="10pt" style:font-name-complex="Arial"/>
    </style:style>
    <style:style style:name="P170" style:family="paragraph" style:parent-style-name="Corpo">
      <style:paragraph-properties fo:margin-left="0cm" fo:margin-right="0.199cm" fo:text-align="center" style:justify-single-word="false" fo:text-indent="0cm" style:auto-text-indent="false"/>
      <style:text-properties style:font-name="Arial" fo:font-size="10pt" fo:letter-spacing="0.007cm" fo:language="pt" fo:country="BR" style:font-size-asian="10pt" style:font-name-complex="Arial"/>
    </style:style>
    <style:style style:name="P171" style:family="paragraph" style:parent-style-name="Corpo">
      <style:paragraph-properties fo:margin-left="0cm" fo:margin-right="0.199cm" fo:text-align="center" style:justify-single-word="false" fo:text-indent="0cm" style:auto-text-indent="false"/>
      <style:text-properties style:font-name="Arial" fo:font-size="10pt" fo:language="pt" fo:country="BR" style:font-size-asian="10pt" style:font-name-complex="Arial"/>
    </style:style>
    <style:style style:name="P172" style:family="paragraph" style:parent-style-name="Corpo">
      <style:paragraph-properties fo:margin-left="0cm" fo:margin-right="0.199cm" fo:margin-top="0.212cm" fo:margin-bottom="0.212cm" style:contextual-spacing="false" fo:text-align="center" style:justify-single-word="false" fo:text-indent="0cm" style:auto-text-indent="false"/>
    </style:style>
    <style:style style:name="P173" style:family="paragraph" style:parent-style-name="Corpo">
      <style:paragraph-properties fo:margin-left="0cm" fo:margin-right="0.199cm" fo:margin-top="0.212cm" fo:margin-bottom="0.212cm" style:contextual-spacing="false" fo:text-align="center" style:justify-single-word="false" fo:text-indent="0cm" style:auto-text-indent="false"/>
      <style:text-properties style:font-name="Arial" fo:font-size="10pt" fo:letter-spacing="0.007cm" fo:language="pt" fo:country="BR" style:font-size-asian="10pt" style:font-name-complex="Arial"/>
    </style:style>
    <style:style style:name="P174" style:family="paragraph" style:parent-style-name="Corpo">
      <style:paragraph-properties fo:margin-left="0cm" fo:margin-right="0.049cm" fo:text-align="center" style:justify-single-word="false" fo:text-indent="0cm" style:auto-text-indent="false">
        <style:tab-stops>
          <style:tab-stop style:position="1cm"/>
        </style:tab-stops>
      </style:paragraph-properties>
      <style:text-properties style:font-name="Arial" fo:font-size="10pt" fo:language="pt" fo:country="BR" style:font-size-asian="10pt" style:font-name-complex="Arial"/>
    </style:style>
    <style:style style:name="P175" style:family="paragraph" style:parent-style-name="TR_20_Nível_20_1" style:list-style-name="WW8Num23">
      <style:paragraph-properties fo:margin-top="0.212cm" fo:margin-bottom="0.212cm" style:contextual-spacing="false" fo:line-height="0.459cm" fo:orphans="0" fo:widows="0" fo:hyphenation-ladder-count="no-limit">
        <style:tab-stops>
          <style:tab-stop style:position="0.801cm"/>
        </style:tab-stops>
      </style:paragraph-properties>
      <style:text-properties fo:color="#000000" fo:hyphenate="true" fo:hyphenation-remain-char-count="2" fo:hyphenation-push-char-count="2"/>
    </style:style>
    <style:style style:name="P176" style:family="paragraph" style:parent-style-name="Texto_20_padrão">
      <style:text-properties style:font-name="Arial" fo:font-size="10pt" style:font-size-asian="10pt" style:font-name-complex="Arial"/>
    </style:style>
    <style:style style:name="P177" style:family="paragraph" style:parent-style-name="Texto_20_padrão">
      <style:paragraph-properties fo:text-align="center" style:justify-single-word="false"/>
      <style:text-properties style:font-name="Arial" fo:font-size="10pt" style:font-size-asian="10pt" style:font-name-complex="Arial"/>
    </style:style>
    <style:style style:name="P178" style:family="paragraph" style:parent-style-name="Texto_20_padrão">
      <style:paragraph-properties fo:text-align="justify" style:justify-single-word="false"/>
    </style:style>
    <style:style style:name="P179" style:family="paragraph" style:parent-style-name="Texto_20_padrão">
      <style:paragraph-properties fo:text-align="center" style:justify-single-word="false"/>
    </style:style>
    <style:style style:name="P180" style:family="paragraph" style:parent-style-name="Texto_20_padrão">
      <style:paragraph-properties fo:margin-left="1.588cm" fo:margin-right="0cm" fo:line-height="150%" fo:text-align="justify" style:justify-single-word="false" fo:text-indent="-1.588cm" style:auto-text-indent="false"/>
      <style:text-properties style:font-name="Arial" fo:font-size="10pt" style:font-size-asian="10pt" style:font-name-complex="Arial"/>
    </style:style>
    <style:style style:name="P181" style:family="paragraph" style:parent-style-name="Texto_20_padrão">
      <style:paragraph-properties fo:margin-left="1.588cm" fo:margin-right="0cm" fo:margin-top="0.212cm" fo:margin-bottom="0cm" style:contextual-spacing="false" fo:text-align="justify" style:justify-single-word="false" fo:text-indent="-1.591cm" style:auto-text-indent="false"/>
      <style:text-properties style:font-name="Arial" fo:font-size="10pt" fo:letter-spacing="0.007cm" style:font-size-asian="10pt" style:font-name-complex="Arial"/>
    </style:style>
    <style:style style:name="P182" style:family="paragraph" style:parent-style-name="Texto_20_padrão">
      <style:paragraph-properties fo:margin-left="3.493cm" fo:margin-right="0cm" fo:margin-top="0.212cm" fo:margin-bottom="0cm" style:contextual-spacing="false" fo:text-align="justify" style:justify-single-word="false" fo:text-indent="-1.591cm" style:auto-text-indent="false"/>
    </style:style>
    <style:style style:name="P183" style:family="paragraph" style:parent-style-name="Texto_20_padrão">
      <style:paragraph-properties fo:margin-left="3.493cm" fo:margin-right="0cm" fo:margin-top="0.212cm" fo:margin-bottom="0cm" style:contextual-spacing="false" fo:text-align="justify" style:justify-single-word="false" fo:text-indent="-1.591cm" style:auto-text-indent="false"/>
      <style:text-properties style:font-name="Arial" fo:font-size="10pt" fo:letter-spacing="0.007cm" style:font-size-asian="10pt" style:font-name-complex="Arial"/>
    </style:style>
    <style:style style:name="P184" style:family="paragraph" style:parent-style-name="Texto_20_padrão">
      <style:paragraph-properties fo:margin-left="1.905cm" fo:margin-right="0cm" fo:margin-top="0.212cm" fo:margin-bottom="0cm" style:contextual-spacing="false" fo:text-align="justify" style:justify-single-word="false" fo:text-indent="-1.905cm" style:auto-text-indent="false"/>
      <style:text-properties style:font-name="Arial" fo:font-size="10pt" fo:letter-spacing="0.007cm" style:font-size-asian="10pt" style:font-name-complex="Arial"/>
    </style:style>
    <style:style style:name="P185" style:family="paragraph" style:parent-style-name="Texto_20_padrão">
      <style:paragraph-properties fo:margin-left="0cm" fo:margin-right="0cm" fo:line-height="150%" fo:text-align="justify" style:justify-single-word="false" fo:text-indent="3cm" style:auto-text-indent="false"/>
    </style:style>
    <style:style style:name="P186" style:family="paragraph" style:parent-style-name="Texto_20_padrão">
      <style:paragraph-properties fo:margin-left="0cm" fo:margin-right="0cm" fo:line-height="150%" fo:text-align="justify" style:justify-single-word="false" fo:text-indent="3cm" style:auto-text-indent="false"/>
      <style:text-properties style:font-name="Arial" fo:font-size="10pt" fo:font-weight="bold" style:font-size-asian="10pt" style:font-weight-asian="bold" style:font-name-complex="Arial"/>
    </style:style>
    <style:style style:name="P187" style:family="paragraph" style:parent-style-name="Texto_20_padrão">
      <style:paragraph-properties fo:margin-left="0cm" fo:margin-right="0cm" fo:line-height="150%" fo:text-align="justify" style:justify-single-word="false" fo:text-indent="3cm" style:auto-text-indent="false"/>
      <style:text-properties style:font-name="Arial" fo:font-size="10pt" style:font-size-asian="10pt" style:font-name-complex="Arial"/>
    </style:style>
    <style:style style:name="P188" style:family="paragraph" style:parent-style-name="Texto_20_padrão">
      <style:paragraph-properties fo:margin-left="0cm" fo:margin-right="0cm" fo:line-height="150%" fo:text-align="justify" style:justify-single-word="false" fo:text-indent="3cm" style:auto-text-indent="false"/>
      <style:text-properties style:font-name="Arial" fo:font-size="10pt" style:text-underline-style="solid" style:text-underline-width="auto" style:text-underline-color="font-color" fo:font-weight="bold" style:font-size-asian="10pt" style:font-weight-asian="bold" style:font-name-complex="Arial"/>
    </style:style>
    <style:style style:name="P189" style:family="paragraph" style:parent-style-name="Texto_20_padrão">
      <style:paragraph-properties fo:margin-left="0cm" fo:margin-right="0cm" fo:line-height="150%" fo:text-align="justify" style:justify-single-word="false" fo:text-indent="3cm" style:auto-text-indent="false"/>
      <style:text-properties style:font-name="Arial" fo:font-size="10pt" fo:letter-spacing="0.007cm" style:font-size-asian="10pt" style:font-name-complex="Arial"/>
    </style:style>
    <style:style style:name="P190" style:family="paragraph" style:parent-style-name="Texto_20_padrão">
      <style:paragraph-properties fo:margin-left="0cm" fo:margin-right="0cm" fo:line-height="150%" fo:text-align="justify" style:justify-single-word="false" fo:text-indent="3cm" style:auto-text-indent="false"/>
      <style:text-properties style:font-name="Arial" fo:font-size="10pt" fo:letter-spacing="0.007cm" fo:font-weight="bold" style:font-size-asian="10pt" style:font-weight-asian="bold" style:font-name-complex="Arial"/>
    </style:style>
    <style:style style:name="P191" style:family="paragraph" style:parent-style-name="Texto_20_padrão">
      <style:paragraph-properties fo:margin-left="0cm" fo:margin-right="-1.002cm" fo:line-height="150%" fo:text-align="justify" style:justify-single-word="false" fo:text-indent="3cm" style:auto-text-indent="false"/>
      <style:text-properties style:font-name="Arial" fo:font-size="10pt" style:font-size-asian="10pt" style:font-name-complex="Arial"/>
    </style:style>
    <style:style style:name="P192" style:family="paragraph" style:parent-style-name="Texto_20_padrão">
      <style:paragraph-properties fo:margin-left="0cm" fo:margin-right="0.06cm" fo:text-align="center" style:justify-single-word="false" fo:text-indent="-0.049cm" style:auto-text-indent="false"/>
      <style:text-properties style:font-name="Arial" fo:font-size="10pt" style:font-size-asian="10pt" style:font-name-complex="Arial"/>
    </style:style>
    <style:style style:name="P193" style:family="paragraph" style:parent-style-name="Texto_20_padrão">
      <style:paragraph-properties fo:margin-left="0cm" fo:margin-right="0.06cm" fo:text-align="center" style:justify-single-word="false" fo:text-indent="-0.049cm" style:auto-text-indent="false" style:snap-to-layout-grid="false"/>
      <style:text-properties style:font-name="Arial" fo:font-size="10pt" style:font-size-asian="10pt" style:font-name-complex="Arial"/>
    </style:style>
    <style:style style:name="P194" style:family="paragraph" style:parent-style-name="Texto_20_padrão">
      <style:paragraph-properties fo:margin-left="0cm" fo:margin-right="0.058cm" fo:text-align="center" style:justify-single-word="false" fo:text-indent="-0.046cm" style:auto-text-indent="false"/>
      <style:text-properties style:font-name="Arial" fo:font-size="10pt" fo:letter-spacing="0.007cm" style:font-size-asian="10pt" style:font-name-complex="Arial"/>
    </style:style>
    <style:style style:name="P195" style:family="paragraph" style:parent-style-name="Texto_20_padrão">
      <style:paragraph-properties fo:margin-left="0cm" fo:margin-right="0.058cm" fo:text-align="center" style:justify-single-word="false" fo:text-indent="-0.046cm" style:auto-text-indent="false"/>
      <style:text-properties style:font-name="Arial" fo:font-size="10pt" style:font-size-asian="10pt" style:font-name-complex="Arial"/>
    </style:style>
    <style:style style:name="P196" style:family="paragraph" style:parent-style-name="Texto_20_padrão">
      <style:paragraph-properties fo:margin-left="0.169cm" fo:margin-right="0cm" fo:text-align="center" style:justify-single-word="false" fo:text-indent="0cm" style:auto-text-indent="false"/>
      <style:text-properties style:font-name="Arial" fo:font-size="10pt" style:font-size-asian="10pt" style:font-name-complex="Arial"/>
    </style:style>
    <style:style style:name="P197" style:family="paragraph" style:parent-style-name="Texto_20_padrão">
      <style:paragraph-properties fo:margin-left="0.169cm" fo:margin-right="0cm" fo:text-align="center" style:justify-single-word="false" fo:text-indent="0cm" style:auto-text-indent="false" style:snap-to-layout-grid="false"/>
      <style:text-properties style:font-name="Arial" fo:font-size="10pt" style:font-size-asian="10pt" style:font-name-complex="Arial"/>
    </style:style>
    <style:style style:name="P198" style:family="paragraph" style:parent-style-name="Texto_20_padrão">
      <style:paragraph-properties fo:margin-left="0.168cm" fo:margin-right="0cm" fo:text-align="center" style:justify-single-word="false" fo:text-indent="0cm" style:auto-text-indent="false"/>
      <style:text-properties style:font-name="Arial" fo:font-size="10pt" style:font-size-asian="10pt" style:font-name-complex="Arial"/>
    </style:style>
    <style:style style:name="P199" style:family="paragraph" style:parent-style-name="Recuo_20_de_20_corpo_20_de_20_texto_20_2">
      <style:paragraph-properties fo:margin-left="3.501cm" fo:margin-right="0cm" fo:margin-top="0cm" fo:margin-bottom="0cm" style:contextual-spacing="false" fo:line-height="150%" fo:text-indent="3cm" style:auto-text-indent="false"/>
      <style:text-properties fo:letter-spacing="0.007cm" style:font-name-complex="Arial"/>
    </style:style>
    <style:style style:name="P200" style:family="paragraph" style:parent-style-name="Recuo_20_de_20_corpo_20_de_20_texto_20_2">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000000" fo:font-size="10pt" fo:letter-spacing="0.007cm" fo:font-weight="bold" style:font-size-asian="10pt" style:font-weight-asian="bold" style:font-name-complex="Arial"/>
    </style:style>
    <style:style style:name="P201" style:family="paragraph" style:parent-style-name="Recuo_20_de_20_corpo_20_de_20_texto_20_2">
      <style:paragraph-properties fo:margin-left="0cm" fo:margin-right="0cm" fo:margin-top="0cm" fo:margin-bottom="0cm" style:contextual-spacing="false" fo:line-height="150%" fo:text-align="center" style:justify-single-word="false" fo:text-indent="0cm" style:auto-text-indent="false" style:snap-to-layout-grid="false">
        <style:tab-stops/>
      </style:paragraph-properties>
      <style:text-properties fo:color="#000000" fo:font-size="10pt" fo:letter-spacing="0.007cm" fo:font-weight="bold" style:font-size-asian="10pt" style:font-weight-asian="bold" style:font-name-complex="Arial"/>
    </style:style>
    <style:style style:name="P202" style:family="paragraph" style:parent-style-name="Heading_20_1">
      <style:paragraph-properties fo:text-align="start" style:justify-single-word="false"/>
    </style:style>
    <style:style style:name="P203" style:family="paragraph" style:parent-style-name="Heading_20_1">
      <style:paragraph-properties fo:margin-left="0.596cm" fo:margin-right="0cm" fo:margin-top="0.282cm" fo:margin-bottom="0.141cm" style:contextual-spacing="false" fo:line-height="0.459cm" fo:text-align="justify" style:justify-single-word="false" fo:text-indent="0cm" style:auto-text-indent="false"/>
    </style:style>
    <style:style style:name="P204" style:family="paragraph" style:parent-style-name="Heading_20_1">
      <style:paragraph-properties fo:margin-top="0.212cm" fo:margin-bottom="0cm" style:contextual-spacing="false" fo:text-align="start" style:justify-single-word="false">
        <style:tab-stops>
          <style:tab-stop style:position="2.286cm"/>
          <style:tab-stop style:position="4.001cm"/>
          <style:tab-stop style:position="5.752cm"/>
        </style:tab-stops>
      </style:paragraph-properties>
    </style:style>
    <style:style style:name="P205" style:family="paragraph" style:parent-style-name="Heading_20_1">
      <style:paragraph-properties fo:margin-top="0.212cm" fo:margin-bottom="0cm" style:contextual-spacing="false" fo:text-align="start" style:justify-single-word="false">
        <style:tab-stops>
          <style:tab-stop style:position="2.286cm"/>
          <style:tab-stop style:position="4.001cm"/>
          <style:tab-stop style:position="5.752cm"/>
        </style:tab-stops>
      </style:paragraph-properties>
      <style:text-properties style:font-name="Arial" fo:letter-spacing="-0.004cm" fo:font-weight="normal" style:font-weight-asian="normal" style:font-name-complex="Arial"/>
    </style:style>
    <style:style style:name="P206" style:family="paragraph" style:parent-style-name="Heading_20_1">
      <style:paragraph-properties fo:margin-left="-6.001cm" fo:margin-right="0cm" fo:margin-top="0.635cm" fo:margin-bottom="0.423cm" style:contextual-spacing="false" fo:text-align="start" style:justify-single-word="false" fo:text-indent="0cm" style:auto-text-indent="false" style:snap-to-layout-grid="false">
        <style:tab-stops>
          <style:tab-stop style:position="0.801cm"/>
          <style:tab-stop style:position="1.596cm"/>
        </style:tab-stops>
      </style:paragraph-properties>
    </style:style>
    <style:style style:name="P207" style:family="paragraph" style:parent-style-name="Footer">
      <style:paragraph-properties fo:text-align="center" style:justify-single-word="false"/>
    </style:style>
    <style:style style:name="P208" style:family="paragraph" style:parent-style-name="normal">
      <style:paragraph-properties fo:margin-left="1.752cm" fo:margin-right="0.101cm" fo:line-height="150%" fo:text-indent="0cm" style:auto-text-indent="false" fo:break-before="page"/>
      <style:text-properties style:font-name="Arial" fo:font-size="10pt" fo:letter-spacing="0.007cm" style:font-size-asian="10pt" style:font-name-complex="Arial"/>
    </style:style>
    <style:style style:name="P209" style:family="paragraph" style:parent-style-name="normal">
      <style:paragraph-properties fo:margin-left="1.752cm" fo:margin-right="0.101cm" fo:line-height="150%" fo:text-indent="0cm" style:auto-text-indent="false"/>
    </style:style>
    <style:style style:name="P210" style:family="paragraph" style:parent-style-name="normal">
      <style:paragraph-properties fo:margin-left="2cm" fo:margin-right="1.75cm" fo:text-align="center" style:justify-single-word="false" fo:text-indent="0cm" style:auto-text-indent="false">
        <style:tab-stops>
          <style:tab-stop style:position="2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2cm"/>
          <style:tab-stop style:position="19.05cm"/>
          <style:tab-stop style:position="20.32cm"/>
        </style:tab-stops>
      </style:paragraph-properties>
      <style:text-properties style:font-name="Arial" fo:font-size="10pt" fo:letter-spacing="0.007cm" style:font-size-asian="10pt" style:font-name-complex="Arial"/>
    </style:style>
    <style:style style:name="P211" style:family="paragraph" style:parent-style-name="normal">
      <style:paragraph-properties fo:margin-left="0cm" fo:margin-right="0.012cm" fo:text-align="center" style:justify-single-word="false" fo:text-indent="0cm" style:auto-text-indent="false">
        <style:tab-stops>
          <style:tab-stop style:position="19.05cm"/>
          <style:tab-stop style:position="20.32cm"/>
        </style:tab-stops>
      </style:paragraph-properties>
    </style:style>
    <style:style style:name="P212" style:family="paragraph" style:parent-style-name="normal">
      <style:paragraph-properties fo:margin-left="0cm" fo:margin-right="0.012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style:text-underline-style="solid" style:text-underline-width="auto" style:text-underline-color="font-color" fo:font-weight="bold" style:font-size-asian="10pt" style:font-weight-asian="bold" style:font-name-complex="Arial"/>
    </style:style>
    <style:style style:name="P213" style:family="paragraph" style:parent-style-name="normal">
      <style:paragraph-properties fo:margin-left="0cm" fo:margin-right="0.012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style:text-underline-style="solid" style:text-underline-width="auto" style:text-underline-color="font-color" style:font-size-asian="10pt" style:font-name-complex="Arial"/>
    </style:style>
    <style:style style:name="P214" style:family="paragraph" style:parent-style-name="normal">
      <style:paragraph-properties fo:margin-left="0cm" fo:margin-right="0.012cm" fo:text-align="center" style:justify-single-word="false" fo:text-indent="0cm" style:auto-text-indent="false">
        <style:tab-stops>
          <style:tab-stop style:position="19.05cm"/>
          <style:tab-stop style:position="20.32cm"/>
        </style:tab-stops>
      </style:paragraph-properties>
      <style:text-properties style:font-name="Arial" fo:font-size="10pt" fo:letter-spacing="0.007cm" style:font-size-asian="10pt" style:font-name-complex="Arial"/>
    </style:style>
    <style:style style:name="P215" style:family="paragraph" style:parent-style-name="normal" style:list-style-name="WW8Num42">
      <style:paragraph-properties fo:margin-left="0.501cm" fo:margin-right="0cm" fo:margin-top="0.176cm" fo:margin-bottom="0.176cm" style:contextual-spacing="false" fo:text-indent="-0.501cm" style:auto-text-indent="false">
        <style:tab-stops/>
      </style:paragraph-properties>
    </style:style>
    <style:style style:name="P216" style:family="paragraph" style:parent-style-name="normal" style:list-style-name="WW8Num42">
      <style:paragraph-properties fo:margin-left="0.501cm" fo:margin-right="0cm" fo:margin-top="0.176cm" fo:margin-bottom="0.176cm" style:contextual-spacing="false" fo:text-indent="-0.501cm" style:auto-text-indent="false">
        <style:tab-stops/>
      </style:paragraph-properties>
      <style:text-properties style:font-name="Arial" fo:font-size="10pt" fo:letter-spacing="0.007cm" fo:font-weight="bold" style:font-size-asian="10pt" style:font-weight-asian="bold" style:font-name-complex="Arial"/>
    </style:style>
    <style:style style:name="P217" style:family="paragraph" style:parent-style-name="normal" style:list-style-name="WW8Num42">
      <style:paragraph-properties fo:margin-left="0.501cm" fo:margin-right="0cm" fo:margin-top="0.423cm" fo:margin-bottom="0.176cm" style:contextual-spacing="false" fo:text-indent="-0.501cm" style:auto-text-indent="false">
        <style:tab-stops/>
      </style:paragraph-properties>
    </style:style>
    <style:style style:name="P218" style:family="paragraph" style:parent-style-name="normal" style:list-style-name="WW8Num42">
      <style:paragraph-properties fo:margin-left="1.752cm" fo:margin-right="0cm" fo:margin-top="0.176cm" fo:margin-bottom="0.176cm" style:contextual-spacing="false" fo:text-indent="-1cm" style:auto-text-indent="false">
        <style:tab-stops/>
      </style:paragraph-properties>
    </style:style>
    <style:style style:name="P219" style:family="paragraph" style:parent-style-name="normal" style:list-style-name="WW8Num42">
      <style:paragraph-properties fo:margin-left="1.752cm" fo:margin-right="0cm" fo:margin-top="0.176cm" fo:margin-bottom="0.176cm" style:contextual-spacing="false" fo:text-indent="-1cm" style:auto-text-indent="false">
        <style:tab-stops/>
      </style:paragraph-properties>
      <style:text-properties style:font-name="Arial" fo:font-size="10pt" style:font-size-asian="10pt" style:font-name-complex="Arial"/>
    </style:style>
    <style:style style:name="P220" style:family="paragraph" style:parent-style-name="normal" style:list-style-name="WW8Num34">
      <style:paragraph-properties fo:margin-left="1.752cm" fo:margin-right="0cm" fo:margin-top="0.176cm" fo:margin-bottom="0.176cm" style:contextual-spacing="false" fo:text-indent="-1cm" style:auto-text-indent="false"/>
      <style:text-properties style:font-name="Arial" fo:font-size="10pt" style:font-size-asian="10pt" style:font-name-complex="Arial"/>
    </style:style>
    <style:style style:name="P221" style:family="paragraph" style:parent-style-name="normal" style:list-style-name="WW8Num34">
      <style:paragraph-properties fo:margin-left="1.752cm" fo:margin-right="0cm" fo:margin-top="0.176cm" fo:margin-bottom="0.176cm" style:contextual-spacing="false" fo:text-indent="-1cm" style:auto-text-indent="false"/>
      <style:text-properties style:font-name="Arial" fo:font-size="10pt" fo:letter-spacing="0.007cm" style:font-size-asian="10pt" style:font-name-complex="Arial"/>
    </style:style>
    <style:style style:name="P222" style:family="paragraph" style:parent-style-name="normal" style:list-style-name="WW8Num34">
      <style:paragraph-properties fo:margin-left="1.752cm" fo:margin-right="0cm" fo:margin-top="0.176cm" fo:margin-bottom="0.176cm" style:contextual-spacing="false" fo:text-indent="-1cm" style:auto-text-indent="false"/>
    </style:style>
    <style:style style:name="P223" style:family="paragraph" style:parent-style-name="normal">
      <style:paragraph-properties fo:margin-left="0cm" fo:margin-right="0.011cm" fo:margin-top="0.635cm" fo:margin-bottom="0.212cm" style:contextual-spacing="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style>
    <style:style style:name="P224" style:family="paragraph" style:parent-style-name="normal">
      <style:paragraph-properties fo:margin-left="0cm" fo:margin-right="0.011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225" style:family="paragraph" style:parent-style-name="normal">
      <style:paragraph-properties fo:margin-left="1.251cm" fo:margin-right="0.011cm" fo:margin-top="0.212cm" fo:margin-bottom="0cm" style:contextual-spacing="false" fo:text-indent="-1.251cm" style:auto-text-indent="false"/>
    </style:style>
    <style:style style:name="P226" style:family="paragraph" style:parent-style-name="normal">
      <style:paragraph-properties fo:margin-left="1.251cm" fo:margin-right="0.011cm" fo:margin-top="0.212cm" fo:margin-bottom="0cm" style:contextual-spacing="false" fo:text-indent="-1.251cm" style:auto-text-indent="false"/>
      <style:text-properties style:font-name="Arial" fo:font-size="10pt" fo:letter-spacing="0.007cm" style:font-size-asian="10pt" style:font-name-complex="Arial"/>
    </style:style>
    <style:style style:name="P227" style:family="paragraph" style:parent-style-name="normal">
      <style:paragraph-properties fo:margin-left="1.251cm" fo:margin-right="0.011cm" fo:margin-top="0.212cm" fo:margin-bottom="0cm" style:contextual-spacing="false" fo:text-indent="-1.251cm" style:auto-text-indent="false"/>
      <style:text-properties style:font-name="Arial" fo:font-size="10pt" fo:letter-spacing="0.007cm" fo:font-weight="bold" style:font-size-asian="10pt" style:font-weight-asian="bold" style:font-name-complex="Arial"/>
    </style:style>
    <style:style style:name="P228" style:family="paragraph" style:parent-style-name="normal">
      <style:paragraph-properties fo:margin-left="1.251cm" fo:margin-right="0.011cm" fo:text-indent="-1.251cm" style:auto-text-indent="false"/>
      <style:text-properties style:font-name="Arial" fo:font-size="10pt" fo:letter-spacing="0.007cm" style:font-size-asian="10pt" style:font-name-complex="Arial"/>
    </style:style>
    <style:style style:name="P229" style:family="paragraph" style:parent-style-name="normal">
      <style:paragraph-properties fo:margin-left="1.251cm" fo:margin-right="0.011cm" fo:margin-top="0.423cm" fo:margin-bottom="0cm" style:contextual-spacing="false" fo:text-indent="-1.251cm" style:auto-text-indent="false"/>
      <style:text-properties style:font-name="Arial" fo:font-size="10pt" fo:letter-spacing="0.007cm" fo:font-weight="bold" style:font-size-asian="10pt" style:font-weight-asian="bold" style:font-name-complex="Arial"/>
    </style:style>
    <style:style style:name="P230" style:family="paragraph" style:parent-style-name="normal">
      <style:paragraph-properties fo:margin-left="0.009cm" fo:margin-right="0.011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231" style:family="paragraph" style:parent-style-name="normal">
      <style:paragraph-properties fo:margin-left="1.501cm" fo:margin-right="0.011cm" fo:margin-top="0.212cm" fo:margin-bottom="0cm" style:contextual-spacing="false" fo:text-indent="-0.75cm" style:auto-text-indent="false"/>
    </style:style>
    <style:style style:name="P232" style:family="paragraph" style:parent-style-name="normal">
      <style:paragraph-properties fo:margin-left="1.501cm" fo:margin-right="0.011cm" fo:margin-top="0.212cm" fo:margin-bottom="0cm" style:contextual-spacing="false" fo:text-indent="-0.75cm" style:auto-text-indent="false"/>
      <style:text-properties style:font-name="Arial" fo:font-size="10pt" fo:letter-spacing="0.007cm" style:font-size-asian="10pt" style:font-name-complex="Arial"/>
    </style:style>
    <style:style style:name="P233" style:family="paragraph" style:parent-style-name="normal">
      <style:paragraph-properties fo:margin-left="1.27cm" fo:margin-right="0.011cm" fo:margin-top="0.212cm" fo:margin-bottom="0.212cm" style:contextual-spacing="false" fo:line-height="0.494cm" fo:text-indent="-1.27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234" style:family="paragraph" style:parent-style-name="normal">
      <style:paragraph-properties fo:margin-left="1.588cm" fo:margin-right="0.011cm" fo:margin-top="0.212cm" fo:margin-bottom="0.212cm" style:contextual-spacing="false" fo:line-height="0.494cm" fo:text-indent="-1.588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35" style:family="paragraph" style:parent-style-name="normal">
      <style:paragraph-properties fo:margin-left="1.588cm" fo:margin-right="0.011cm" fo:margin-top="0.212cm" fo:margin-bottom="0.212cm" style:contextual-spacing="false" fo:line-height="0.494cm" fo:text-indent="-1.588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236" style:family="paragraph" style:parent-style-name="Heading_20_3">
      <style:paragraph-properties>
        <style:tab-stops>
          <style:tab-stop style:position="2.501cm"/>
          <style:tab-stop style:position="4.001cm"/>
        </style:tab-stops>
      </style:paragraph-properties>
      <style:text-properties style:font-name="Arial" style:text-underline-style="none" fo:font-weight="normal" style:font-weight-asian="normal" style:font-name-complex="Arial"/>
    </style:style>
    <style:style style:name="P237" style:family="paragraph" style:parent-style-name="Heading_20_3">
      <style:paragraph-properties>
        <style:tab-stops>
          <style:tab-stop style:position="2.501cm"/>
          <style:tab-stop style:position="4.001cm"/>
        </style:tab-stops>
      </style:paragraph-properties>
      <style:text-properties style:font-name="Arial" fo:letter-spacing="-0.004cm" style:text-underline-style="none" fo:font-weight="normal" style:font-weight-asian="normal" style:font-name-complex="Arial"/>
    </style:style>
    <style:style style:name="P238" style:family="paragraph" style:parent-style-name="Heading_20_3">
      <style:paragraph-properties fo:margin-top="0.176cm" fo:margin-bottom="0.176cm" style:contextual-spacing="false" fo:orphans="0" fo:widows="0"/>
      <style:text-properties style:font-name="Arial" fo:font-size="11pt" fo:font-style="italic" style:font-size-asian="11pt" style:font-style-asian="italic" style:font-name-complex="Arial" style:font-size-complex="11pt"/>
    </style:style>
    <style:style style:name="P239" style:family="paragraph" style:parent-style-name="Heading_20_3">
      <style:paragraph-properties fo:margin-top="0.176cm" fo:margin-bottom="0.176cm" style:contextual-spacing="false" fo:text-align="center" style:justify-single-word="false" fo:orphans="0" fo:widows="0"/>
    </style:style>
    <style:style style:name="P240" style:family="paragraph" style:parent-style-name="Heading_20_4" style:master-page-name="Standard">
      <style:paragraph-properties fo:margin-left="1.27cm" fo:margin-right="0cm" fo:margin-top="0.176cm" fo:margin-bottom="0.176cm" style:contextual-spacing="false" fo:text-align="center" style:justify-single-word="false" fo:orphans="0" fo:widows="0" fo:text-indent="0cm" style:auto-text-indent="false" style:page-number="auto"/>
      <style:text-properties fo:letter-spacing="normal" style:text-underline-style="solid" style:text-underline-width="auto" style:text-underline-color="font-color" style:font-name-complex="Arial" style:font-size-complex="11pt"/>
    </style:style>
    <style:style style:name="P241"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font-name-complex="Arial" style:font-size-complex="11pt"/>
    </style:style>
    <style:style style:name="P242" style:family="paragraph" style:parent-style-name="Heading_20_4">
      <style:paragraph-properties fo:text-align="center" style:justify-single-word="false" fo:orphans="0" fo:widows="0" fo:break-before="page"/>
      <style:text-properties fo:font-size="10pt" style:text-underline-style="solid" style:text-underline-width="auto" style:text-underline-color="font-color" style:font-size-asian="10pt" style:font-weight-complex="bold"/>
    </style:style>
    <style:style style:name="P243" style:family="paragraph" style:parent-style-name="Heading_20_7">
      <style:paragraph-properties fo:margin-left="1.75cm" fo:margin-right="0cm" fo:margin-top="0.423cm" fo:margin-bottom="0.212cm" style:contextual-spacing="false" fo:line-height="100%" fo:text-indent="0cm" style:auto-text-indent="false" fo:keep-with-next="auto"/>
      <style:text-properties style:font-name="Arial" fo:font-size="10pt" fo:letter-spacing="0.007cm" style:text-underline-style="solid" style:text-underline-width="auto" style:text-underline-color="font-color" fo:font-weight="bold" style:font-size-asian="10pt" style:font-weight-asian="bold" style:font-name-complex="Arial"/>
    </style:style>
    <style:style style:name="P244" style:family="paragraph" style:parent-style-name="Heading_20_7">
      <style:paragraph-properties fo:margin-left="1.75cm" fo:margin-right="0cm" fo:line-height="100%" fo:text-indent="0cm" style:auto-text-indent="false" fo:keep-with-next="auto"/>
      <style:text-properties style:font-name="Arial" fo:font-size="10pt" fo:letter-spacing="0.007cm" fo:font-weight="bold" style:font-size-asian="10pt" style:font-weight-asian="bold" style:font-name-complex="Arial"/>
    </style:style>
    <style:style style:name="P245" style:family="paragraph" style:parent-style-name="Heading_20_7">
      <style:paragraph-properties fo:margin-left="1.752cm" fo:margin-right="0cm" fo:line-height="100%" fo:text-indent="0cm" style:auto-text-indent="false" fo:keep-with-next="auto"/>
    </style:style>
    <style:style style:name="P246" style:family="paragraph" style:parent-style-name="Heading_20_7">
      <style:paragraph-properties fo:margin-left="1.752cm" fo:margin-right="0cm" fo:line-height="100%" fo:text-indent="0cm" style:auto-text-indent="false" fo:keep-with-next="auto"/>
      <style:text-properties style:font-name="Arial" fo:font-size="10pt" fo:letter-spacing="0.007cm" fo:font-weight="bold" style:font-size-asian="10pt" style:font-weight-asian="bold" style:font-name-complex="Arial"/>
    </style:style>
    <style:style style:name="P247" style:family="paragraph" style:parent-style-name="Heading_20_5">
      <style:paragraph-properties fo:margin-left="0cm" fo:margin-right="-0.002cm" fo:margin-top="0.071cm" fo:margin-bottom="0cm" style:contextual-spacing="false" fo:line-height="0.423cm" fo:text-align="center" style:justify-single-word="false" fo:text-indent="0cm" style:auto-text-indent="false" fo:break-before="page"/>
      <style:text-properties fo:font-size="10pt" fo:letter-spacing="0.007cm" style:text-underline-style="solid" style:text-underline-width="auto" style:text-underline-color="font-color" style:font-size-asian="10pt" style:font-name-complex="Arial"/>
    </style:style>
    <style:style style:name="P248" style:family="paragraph" style:parent-style-name="Heading_20_5">
      <style:paragraph-properties fo:margin-left="0cm" fo:margin-right="-0.002cm" fo:margin-top="0.071cm" fo:margin-bottom="0cm" style:contextual-spacing="false" fo:line-height="0.423cm" fo:text-align="center" style:justify-single-word="false" fo:text-indent="0cm" style:auto-text-indent="false"/>
    </style:style>
    <style:style style:name="P249" style:family="paragraph" style:parent-style-name="Heading_20_8">
      <style:text-properties fo:font-size="10pt" fo:letter-spacing="0.007cm" style:font-size-asian="10pt" style:font-name-complex="Arial"/>
    </style:style>
    <style:style style:name="P250" style:family="paragraph" style:parent-style-name="Header">
      <style:text-properties style:font-name="Arial" fo:letter-spacing="0.007cm" style:font-name-complex="Arial"/>
    </style:style>
    <style:style style:name="P251" style:family="paragraph" style:parent-style-name="Header">
      <style:text-properties fo:language="pt" fo:country="BR" style:language-asian="pt" style:country-asian="BR"/>
    </style:style>
    <style:style style:name="P252" style:family="paragraph" style:parent-style-name="Recuo_20_de_20_corpo_20_de_20_texto_20_3">
      <style:paragraph-properties fo:margin-left="7.001cm" fo:margin-right="0cm" fo:line-height="150%" fo:text-indent="0cm" style:auto-text-indent="false"/>
      <style:text-properties fo:font-weight="bold" style:font-weight-asian="bold" style:font-name-complex="Arial"/>
    </style:style>
    <style:style style:name="P253" style:family="paragraph" style:parent-style-name="Recuo_20_de_20_corpo_20_de_20_texto_20_3">
      <style:paragraph-properties fo:margin-left="4.752cm" fo:margin-right="0cm" fo:line-height="150%" fo:text-indent="3cm" style:auto-text-indent="false"/>
      <style:text-properties fo:font-size="10pt" style:font-size-asian="10pt" style:font-name-complex="Arial"/>
    </style:style>
    <style:style style:name="P254" style:family="paragraph" style:parent-style-name="Corpo_20_de_20_texto_20_2">
      <style:paragraph-properties fo:text-align="center" style:justify-single-word="false">
        <style:tab-stops>
          <style:tab-stop style:position="1.309cm"/>
          <style:tab-stop style:position="2.251cm"/>
          <style:tab-stop style:position="2.752cm"/>
          <style:tab-stop style:position="3.974cm" style:type="right"/>
        </style:tab-stops>
      </style:paragraph-properties>
    </style:style>
    <style:style style:name="P255" style:family="paragraph" style:parent-style-name="Corpo_20_de_20_texto_20_2">
      <style:paragraph-properties fo:text-align="center" style:justify-single-word="false">
        <style:tab-stops>
          <style:tab-stop style:position="1.309cm"/>
          <style:tab-stop style:position="2.251cm"/>
          <style:tab-stop style:position="2.752cm"/>
          <style:tab-stop style:position="3.974cm" style:type="right"/>
        </style:tab-stops>
      </style:paragraph-properties>
      <style:text-properties fo:letter-spacing="0.007cm" fo:font-weight="bold" style:font-weight-asian="bold" style:font-name-complex="Arial"/>
    </style:style>
    <style:style style:name="P256" style:family="paragraph" style:parent-style-name="Corpo_20_de_20_texto_20_2">
      <style:paragraph-properties fo:orphans="0" fo:widows="0">
        <style:tab-stops>
          <style:tab-stop style:position="1.309cm"/>
          <style:tab-stop style:position="2.251cm"/>
          <style:tab-stop style:position="2.752cm"/>
          <style:tab-stop style:position="3.974cm" style:type="right"/>
        </style:tab-stops>
      </style:paragraph-properties>
      <style:text-properties fo:letter-spacing="0.007cm" style:font-name-complex="Arial"/>
    </style:style>
    <style:style style:name="P257" style:family="paragraph" style:parent-style-name="Corpo_20_de_20_texto_20_2">
      <style:paragraph-properties fo:text-align="center" style:justify-single-word="false" fo:orphans="0" fo:widows="0">
        <style:tab-stops>
          <style:tab-stop style:position="1.309cm"/>
          <style:tab-stop style:position="2.251cm"/>
          <style:tab-stop style:position="2.752cm"/>
          <style:tab-stop style:position="3.974cm" style:type="right"/>
        </style:tab-stops>
      </style:paragraph-properties>
      <style:text-properties fo:letter-spacing="0.007cm" style:font-name-complex="Arial"/>
    </style:style>
    <style:style style:name="P258" style:family="paragraph" style:parent-style-name="Corpo_20_de_20_texto_20_2">
      <style:paragraph-properties fo:margin-top="0.106cm" fo:margin-bottom="0.106cm" style:contextual-spacing="false" fo:text-align="center" style:justify-single-word="false">
        <style:tab-stops/>
      </style:paragraph-properties>
    </style:style>
    <style:style style:name="P259" style:family="paragraph" style:parent-style-name="Corpo_20_de_20_texto_20_2">
      <style:paragraph-properties fo:margin-top="0.106cm" fo:margin-bottom="0.106cm" style:contextual-spacing="false" fo:text-align="center" style:justify-single-word="false" fo:orphans="0" fo:widows="0">
        <style:tab-stops/>
      </style:paragraph-properties>
    </style:style>
    <style:style style:name="P260" style:family="paragraph" style:parent-style-name="Corpo_20_de_20_texto_20_2">
      <style:paragraph-properties fo:margin-top="0.106cm" fo:margin-bottom="0.106cm" style:contextual-spacing="false" fo:text-align="center" style:justify-single-word="false">
        <style:tab-stops/>
      </style:paragraph-properties>
      <style:text-properties fo:letter-spacing="0.007cm" fo:font-weight="bold" style:font-weight-asian="bold" style:font-name-complex="Arial"/>
    </style:style>
    <style:style style:name="P261" style:family="paragraph" style:parent-style-name="Corpo_20_de_20_texto_20_2">
      <style:paragraph-properties fo:margin-top="0.106cm" fo:margin-bottom="0.106cm" style:contextual-spacing="false" fo:text-align="start" style:justify-single-word="false" fo:orphans="0" fo:widows="0">
        <style:tab-stops/>
      </style:paragraph-properties>
      <style:text-properties fo:letter-spacing="0.007cm"/>
    </style:style>
    <style:style style:name="P262" style:family="paragraph" style:parent-style-name="Corpo_20_de_20_texto_20_2">
      <style:paragraph-properties fo:margin-top="0.106cm" fo:margin-bottom="0.106cm" style:contextual-spacing="false" fo:text-align="center" style:justify-single-word="false" fo:orphans="0" fo:widows="0">
        <style:tab-stops/>
      </style:paragraph-properties>
      <style:text-properties fo:letter-spacing="0.007cm" style:font-name-complex="Arial"/>
    </style:style>
    <style:style style:name="P263" style:family="paragraph" style:parent-style-name="Corpo_20_de_20_texto_20_2">
      <style:paragraph-properties fo:margin-top="0.106cm" fo:margin-bottom="0.106cm" style:contextual-spacing="false" fo:text-align="start" style:justify-single-word="false" fo:orphans="0" fo:widows="0">
        <style:tab-stops/>
      </style:paragraph-properties>
    </style:style>
    <style:style style:name="P264"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265" style:family="paragraph" style:parent-style-name="n1">
      <style:paragraph-properties fo:margin-top="0cm" fo:margin-bottom="0cm" style:contextual-spacing="false" fo:text-align="center" style:justify-single-word="false">
        <style:tab-stops>
          <style:tab-stop style:position="0.25cm"/>
          <style:tab-stop style:position="2.251cm"/>
        </style:tab-stops>
      </style:paragraph-properties>
      <style:text-properties fo:letter-spacing="0.007cm" style:font-name-complex="Arial"/>
    </style:style>
    <style:style style:name="P266" style:family="paragraph" style:parent-style-name="n1">
      <style:paragraph-properties fo:margin-left="0cm" fo:margin-right="-0.002cm" fo:margin-top="0cm" fo:margin-bottom="0cm" style:contextual-spacing="false" fo:line-height="150%" fo:text-align="center" style:justify-single-word="false" fo:text-indent="0cm" style:auto-text-indent="false">
        <style:tab-stops>
          <style:tab-stop style:position="0.25cm"/>
          <style:tab-stop style:position="2.251cm"/>
        </style:tab-stops>
      </style:paragraph-properties>
    </style:style>
    <style:style style:name="P267"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268" style:family="paragraph" style:parent-style-name="n1">
      <style:paragraph-properties fo:margin-left="0cm" fo:margin-right="-0.002cm" fo:margin-top="0cm" fo:margin-bottom="0cm" style:contextual-spacing="false" fo:line-height="150%" fo:text-indent="0cm" style:auto-text-indent="false">
        <style:tab-stops>
          <style:tab-stop style:position="0.25cm"/>
          <style:tab-stop style:position="2.251cm"/>
        </style:tab-stops>
      </style:paragraph-properties>
      <style:text-properties fo:letter-spacing="0.007cm" style:font-name-complex="Arial"/>
    </style:style>
    <style:style style:name="P269" style:family="paragraph" style:parent-style-name="n1">
      <style:paragraph-properties fo:margin-left="0cm" fo:margin-right="-0.002cm" fo:margin-top="0cm" fo:margin-bottom="0cm" style:contextual-spacing="false" fo:line-height="150%" fo:text-indent="3cm" style:auto-text-indent="false">
        <style:tab-stops>
          <style:tab-stop style:position="0.25cm"/>
          <style:tab-stop style:position="2.251cm"/>
        </style:tab-stops>
      </style:paragraph-properties>
    </style:style>
    <style:style style:name="P270" style:family="paragraph" style:parent-style-name="n1">
      <style:paragraph-properties fo:margin-left="0cm" fo:margin-right="-0.002cm" fo:margin-top="0cm" fo:margin-bottom="0cm" style:contextual-spacing="false" fo:line-height="150%" fo:text-indent="3cm" style:auto-text-indent="false">
        <style:tab-stops>
          <style:tab-stop style:position="0.25cm"/>
          <style:tab-stop style:position="2.251cm"/>
        </style:tab-stops>
      </style:paragraph-properties>
      <style:text-properties fo:letter-spacing="0.007cm" style:font-name-complex="Arial"/>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letter-spacing="0.007cm" fo:font-weight="bold" style:font-size-asian="11pt" style:font-weight-asian="bold" style:font-name-complex="Arial" style:font-size-complex="11pt"/>
    </style:style>
    <style:style style:name="T4" style:family="text">
      <style:text-properties style:font-name="Arial" fo:font-size="11pt" style:text-underline-style="solid" style:text-underline-width="auto" style:text-underline-color="font-color" style:font-size-asian="11pt" style:font-name-complex="Arial" style:font-size-complex="11pt"/>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style:font-name="Arial" fo:font-size="10pt" fo:letter-spacing="0.007cm" style:font-size-asian="10pt" style:font-name-complex="Arial"/>
    </style:style>
    <style:style style:name="T7" style:family="text">
      <style:text-properties style:font-name="Arial" fo:font-size="10pt" fo:letter-spacing="0.007cm" fo:font-weight="bold" style:font-size-asian="10pt" style:font-weight-asian="bold" style:font-name-complex="Arial"/>
    </style:style>
    <style:style style:name="T8" style:family="text">
      <style:text-properties style:font-name="Arial" fo:font-size="10pt" fo:letter-spacing="0.007cm" style:text-underline-style="solid" style:text-underline-width="auto" style:text-underline-color="font-color" fo:font-weight="bold" style:font-size-asian="10pt" style:font-weight-asian="bold" style:font-name-complex="Arial"/>
    </style:style>
    <style:style style:name="T9" style:family="text">
      <style:text-properties style:font-name="Arial" fo:font-size="10pt" fo:letter-spacing="0.007cm" style:text-underline-style="solid" style:text-underline-width="auto" style:text-underline-color="font-color" style:font-size-asian="10pt" style:font-name-complex="Arial"/>
    </style:style>
    <style:style style:name="T10" style:family="text">
      <style:text-properties style:font-name="Arial" fo:font-size="10pt" fo:letter-spacing="0.007cm" style:font-name-asian="Arial" style:font-size-asian="10pt" style:font-name-complex="Arial"/>
    </style:style>
    <style:style style:name="T11" style:family="text">
      <style:text-properties style:font-name="Arial" fo:font-size="10pt" fo:letter-spacing="0.007cm" fo:language="pt" fo:country="BR" style:font-size-asian="10pt" style:font-name-complex="Arial"/>
    </style:style>
    <style:style style:name="T12" style:family="text">
      <style:text-properties style:font-name="Arial" fo:font-size="10pt" fo:letter-spacing="0.007cm" fo:font-style="italic" style:font-size-asian="10pt" style:font-style-asian="italic"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text-underline-style="solid" style:text-underline-width="auto" style:text-underline-color="font-color" style:font-size-asian="10pt" style:font-name-complex="Arial"/>
    </style:style>
    <style:style style:name="T15" style:family="text">
      <style:text-properties style:font-name="Arial" fo:font-size="10pt" fo:font-weight="bold" style:font-size-asian="10pt" style:font-weight-asian="bold" style:font-name-complex="Arial"/>
    </style:style>
    <style:style style:name="T16" style:family="text">
      <style:text-properties style:font-name="Arial" fo:font-size="10pt" style:font-name-asian="Arial" style:font-size-asian="10pt" style:font-name-complex="Arial"/>
    </style:style>
    <style:style style:name="T17" style:family="text">
      <style:text-properties style:font-name="Arial" fo:font-size="10pt" fo:language="pt" fo:country="BR" style:font-size-asian="10pt" style:font-name-complex="Arial"/>
    </style:style>
    <style:style style:name="T18" style:family="text">
      <style:text-properties style:font-name="Arial" fo:font-size="10pt" fo:font-weight="normal" style:font-size-asian="10pt" style:font-weight-asian="normal" style:font-name-complex="Arial"/>
    </style:style>
    <style:style style:name="T19" style:family="text">
      <style:text-properties style:font-name="Arial" fo:letter-spacing="0.007cm" style:font-name-complex="Arial"/>
    </style:style>
    <style:style style:name="T20" style:family="text">
      <style:text-properties style:font-name="Arial" fo:letter-spacing="0.007cm" style:font-name-complex="Arial" style:font-style-complex="italic"/>
    </style:style>
    <style:style style:name="T21" style:family="text">
      <style:text-properties style:font-name="Arial" fo:letter-spacing="0.007cm" style:font-name-complex="Arial" style:font-style-complex="italic" style:font-weight-complex="bold"/>
    </style:style>
    <style:style style:name="T22" style:family="text">
      <style:text-properties style:font-name="Arial" fo:letter-spacing="0.007cm" style:font-name-asian="Arial" style:font-name-complex="Arial"/>
    </style:style>
    <style:style style:name="T23" style:family="text">
      <style:text-properties style:font-name="Arial" fo:letter-spacing="0.007cm" fo:font-weight="bold" style:font-weight-asian="bold" style:font-name-complex="Arial"/>
    </style:style>
    <style:style style:name="T24" style:family="text">
      <style:text-properties style:font-name="Arial" fo:letter-spacing="0.007cm" fo:font-weight="bold" style:font-weight-asian="bold" style:font-name-complex="Arial" style:font-weight-complex="bold"/>
    </style:style>
    <style:style style:name="T25" style:family="text">
      <style:text-properties style:font-name="Arial" fo:letter-spacing="0.007cm" fo:font-weight="bold" style:font-weight-asian="bold" style:font-name-complex="Arial" style:font-style-complex="italic" style:font-weight-complex="bold"/>
    </style:style>
    <style:style style:name="T26" style:family="text">
      <style:text-properties style:font-name="Arial" fo:letter-spacing="0.007cm" style:text-underline-style="solid" style:text-underline-width="auto" style:text-underline-color="font-color" fo:font-weight="bold" style:font-weight-asian="bold" style:font-name-complex="Arial"/>
    </style:style>
    <style:style style:name="T27" style:family="text">
      <style:text-properties style:font-name="Arial" fo:letter-spacing="0.007cm" fo:font-style="italic" style:font-style-asian="italic" style:font-name-complex="Arial"/>
    </style:style>
    <style:style style:name="T28" style:family="text">
      <style:text-properties style:font-name="Arial" fo:letter-spacing="0.007cm" fo:font-style="italic" style:font-style-asian="italic" style:font-name-complex="Arial" style:font-style-complex="italic"/>
    </style:style>
    <style:style style:name="T29" style:family="text">
      <style:text-properties style:font-name="Arial" fo:letter-spacing="0.007cm" fo:font-style="italic" style:font-style-asian="italic" style:font-name-complex="Arial" style:font-style-complex="italic" style:font-weight-complex="bold"/>
    </style:style>
    <style:style style:name="T30" style:family="text">
      <style:text-properties style:font-name="Arial" fo:letter-spacing="0.007cm" fo:font-style="italic" fo:font-weight="bold" style:font-style-asian="italic" style:font-weight-asian="bold" style:font-name-complex="Arial" style:font-style-complex="italic" style:font-weight-complex="bold"/>
    </style:style>
    <style:style style:name="T31" style:family="text">
      <style:text-properties style:font-name="Arial" style:font-name-complex="Arial"/>
    </style:style>
    <style:style style:name="T32" style:family="text">
      <style:text-properties style:font-name="Arial" style:font-name-complex="Arial" style:font-weight-complex="bold"/>
    </style:style>
    <style:style style:name="T33" style:family="text">
      <style:text-properties style:font-name="Arial" fo:font-weight="bold" style:font-weight-asian="bold" style:font-name-complex="Arial"/>
    </style:style>
    <style:style style:name="T34" style:family="text">
      <style:text-properties style:font-name="Arial" fo:font-weight="bold" style:font-weight-asian="bold" style:font-name-complex="Arial" style:font-weight-complex="bold"/>
    </style:style>
    <style:style style:name="T35" style:family="text">
      <style:text-properties style:font-name="Arial" fo:font-weight="bold" style:font-name-asian="Arial" style:font-weight-asian="bold" style:font-name-complex="Arial"/>
    </style:style>
    <style:style style:name="T36" style:family="text">
      <style:text-properties style:font-name="Arial" style:font-name-asian="Arial" style:font-name-complex="Arial"/>
    </style:style>
    <style:style style:name="T37" style:family="text">
      <style:text-properties style:font-name="Arial" style:font-name-asian="Arial" style:font-name-complex="Arial" style:font-weight-complex="bold"/>
    </style:style>
    <style:style style:name="T38" style:family="text">
      <style:text-properties style:font-name="Arial" style:text-underline-style="solid" style:text-underline-width="auto" style:text-underline-color="font-color" fo:font-weight="bold" style:font-weight-asian="bold" style:font-name-complex="Arial"/>
    </style:style>
    <style:style style:name="T39" style:family="text">
      <style:text-properties style:font-name="Arial" style:text-underline-style="solid" style:text-underline-width="auto" style:text-underline-color="font-color" style:font-name-complex="Arial"/>
    </style:style>
    <style:style style:name="T40" style:family="text">
      <style:text-properties style:font-name="Arial" fo:font-style="italic" style:font-style-asian="italic" style:font-name-complex="Arial"/>
    </style:style>
    <style:style style:name="T41" style:family="text">
      <style:text-properties style:font-name="Arial" fo:font-style="italic" style:font-style-asian="italic" style:font-name-complex="Arial" style:font-style-complex="italic"/>
    </style:style>
    <style:style style:name="T42" style:family="text">
      <style:text-properties style:font-name="Arial" fo:letter-spacing="0.011cm" style:font-name-complex="Arial"/>
    </style:style>
    <style:style style:name="T43" style:family="text">
      <style:text-properties style:font-name="Arial" fo:letter-spacing="0.011cm" fo:font-weight="bold" style:font-weight-asian="bold" style:font-name-complex="Arial"/>
    </style:style>
    <style:style style:name="T44" style:family="text">
      <style:text-properties style:font-name="Arial" fo:font-weight="normal" style:font-weight-asian="normal" style:font-name-complex="Arial"/>
    </style:style>
    <style:style style:name="T45" style:family="text">
      <style:text-properties style:font-name="Arial" fo:font-weight="normal" fo:background-color="#ffff00" style:font-weight-asian="normal" style:font-name-complex="Arial"/>
    </style:style>
    <style:style style:name="T46" style:family="text">
      <style:text-properties style:font-name="Arial" fo:letter-spacing="-0.004cm" fo:font-style="italic" fo:font-weight="normal" style:font-style-asian="italic" style:font-weight-asian="normal" style:font-name-complex="Arial"/>
    </style:style>
    <style:style style:name="T47" style:family="text">
      <style:text-properties style:font-name="Arial" fo:letter-spacing="-0.004cm" fo:font-weight="normal" style:font-weight-asian="normal" style:font-name-complex="Arial"/>
    </style:style>
    <style:style style:name="T48" style:family="text">
      <style:text-properties fo:font-weight="bold" style:font-weight-asian="bold"/>
    </style:style>
    <style:style style:name="T49" style:family="text">
      <style:text-properties fo:letter-spacing="0.007cm"/>
    </style:style>
    <style:style style:name="T50" style:family="text">
      <style:text-properties fo:letter-spacing="0.007cm" fo:font-weight="bold" style:font-weight-asian="bold"/>
    </style:style>
    <style:style style:name="T51" style:family="text">
      <style:text-properties fo:letter-spacing="0.007cm" fo:font-weight="bold" style:font-weight-asian="bold" style:font-name-complex="Arial"/>
    </style:style>
    <style:style style:name="T52" style:family="text">
      <style:text-properties fo:letter-spacing="0.007cm" fo:font-weight="bold" style:font-weight-asian="bold" style:font-name-complex="Arial" style:font-weight-complex="bold"/>
    </style:style>
    <style:style style:name="T53" style:family="text">
      <style:text-properties fo:letter-spacing="0.007cm" fo:font-style="italic" style:font-style-asian="italic" style:font-name-complex="Arial" style:font-style-complex="italic"/>
    </style:style>
    <style:style style:name="T54" style:family="text">
      <style:text-properties fo:letter-spacing="0.007cm" style:font-name-complex="Arial"/>
    </style:style>
    <style:style style:name="T55" style:family="text">
      <style:text-properties fo:letter-spacing="0.007cm" style:font-name-complex="Arial" style:font-style-complex="italic" style:font-weight-complex="bold"/>
    </style:style>
    <style:style style:name="T56" style:family="text">
      <style:text-properties fo:font-size="10pt" fo:letter-spacing="0.007cm" style:font-size-asian="10pt" style:font-name-complex="Arial"/>
    </style:style>
    <style:style style:name="T57" style:family="text">
      <style:text-properties fo:font-size="10pt" fo:letter-spacing="0.007cm" style:text-underline-style="solid" style:text-underline-width="auto" style:text-underline-color="font-color" style:font-size-asian="10pt" style:font-name-complex="Arial"/>
    </style:style>
    <style:style style:name="T58" style:family="text">
      <style:text-properties fo:font-size="10pt" style:font-size-asian="10pt"/>
    </style:style>
    <style:style style:name="T59" style:family="text">
      <style:text-properties fo:font-size="10pt" style:text-underline-style="solid" style:text-underline-width="auto" style:text-underline-color="font-color" style:font-size-asian="10pt"/>
    </style:style>
    <style:style style:name="T60" style:family="text">
      <style:text-properties fo:color="#000000"/>
    </style:style>
    <style:style style:name="T61" style:family="text">
      <style:text-properties fo:color="#000000" style:font-name="Arial" fo:font-size="10pt" fo:letter-spacing="0.007cm" style:text-underline-style="solid" style:text-underline-width="auto" style:text-underline-color="font-color" fo:font-weight="bold" style:font-size-asian="10pt" style:font-weight-asian="bold" style:font-name-complex="Arial"/>
    </style:style>
    <style:style style:name="T62" style:family="text">
      <style:text-properties fo:color="#000000" style:font-name="Arial" fo:font-size="10pt" fo:letter-spacing="0.007cm" style:font-size-asian="10pt" style:font-name-complex="Arial"/>
    </style:style>
    <style:style style:name="T63" style:family="text">
      <style:text-properties fo:color="#000000" style:font-name="Arial" fo:font-size="10pt" style:font-size-asian="10pt" style:font-name-complex="Arial"/>
    </style:style>
    <style:style style:name="T64" style:family="text">
      <style:text-properties fo:color="#000000" style:font-name="Arial" fo:font-size="10pt" fo:font-weight="bold" style:font-size-asian="10pt" style:font-weight-asian="bold" style:font-name-complex="Arial"/>
    </style:style>
    <style:style style:name="T65" style:family="text">
      <style:text-properties fo:color="#000000" fo:font-weight="bold" style:font-weight-asian="bold"/>
    </style:style>
    <style:style style:name="T66" style:family="text">
      <style:text-properties fo:color="#000000" style:font-weight-complex="normal"/>
    </style:style>
    <style:style style:name="T67" style:family="text">
      <style:text-properties fo:color="#000000" style:font-name-asian="Arial"/>
    </style:style>
    <style:style style:name="T68" style:family="text">
      <style:text-properties style:font-name-asian="Arial"/>
    </style:style>
    <style:style style:name="T69" style:family="text">
      <style:text-properties fo:text-transform="uppercase" style:font-name="Arial" fo:font-weight="bold" style:font-weight-asian="bold" style:font-name-complex="Arial"/>
    </style:style>
    <style:style style:name="T70" style:family="text">
      <style:text-properties fo:color="#000000" style:font-name="Arial" style:font-name-complex="Arial"/>
    </style:style>
    <style:style style:name="T71" style:family="text">
      <style:text-properties fo:color="#000000" style:font-name="Arial" fo:font-weight="bold" style:font-weight-asian="bold" style:font-name-complex="Arial"/>
    </style:style>
    <style:style style:name="T72" style:family="text">
      <style:text-properties fo:color="#000000" style:font-name="Arial" style:text-underline-style="solid" style:text-underline-width="auto" style:text-underline-color="font-color" fo:font-weight="bold" style:font-weight-asian="bold" style:font-name-complex="Arial"/>
    </style:style>
    <style:style style:name="T73" style:family="text">
      <style:text-properties fo:color="#000000" style:font-name="Arial" fo:letter-spacing="0.007cm" fo:font-weight="bold" style:font-weight-asian="bold" style:font-name-complex="Arial"/>
    </style:style>
    <style:style style:name="T74" style:family="text">
      <style:text-properties fo:color="#010101" style:font-name="Arial" style:font-name-complex="Arial"/>
    </style:style>
    <style:style style:name="T75" style:family="text">
      <style:text-properties fo:color="#010101" style:font-name="Arial" style:font-name-complex="Arial" style:font-weight-complex="bold"/>
    </style:style>
    <style:style style:name="T76" style:family="text">
      <style:text-properties fo:color="#010101" style:font-name="Arial" style:font-name-asian="Arial" style:font-name-complex="Arial"/>
    </style:style>
    <style:style style:name="T77" style:family="text">
      <style:text-properties fo:letter-spacing="0.011cm"/>
    </style:style>
    <style:style style:name="T78" style:family="text">
      <style:text-properties fo:font-size="9pt" fo:letter-spacing="0.007cm" fo:font-weight="bold" style:font-size-asian="9pt" style:font-weight-asian="bold" style:font-name-complex="Arial" style:font-size-complex="9pt"/>
    </style:style>
    <style:style style:name="T79" style:family="text">
      <style:text-properties fo:font-size="9pt" style:font-size-asian="9pt" style:font-size-complex="9pt"/>
    </style:style>
    <style:style style:name="T80" style:family="text">
      <style:text-properties style:text-position="super 58%" style:font-name="Arial" fo:letter-spacing="0.007cm" style:text-underline-style="solid" style:text-underline-width="auto" style:text-underline-color="font-color" style:font-name-complex="Arial"/>
    </style:style>
    <style:style style:name="T81" style:family="text">
      <style:text-properties fo:color="#ff0000" style:font-name="Arial" fo:font-weight="bold" style:font-weight-asian="bold" style:font-name-complex="Arial"/>
    </style:style>
    <style:style style:name="T82" style:family="text">
      <style:text-properties fo:color="#ff0000" style:font-name="Arial" style:font-name-complex="Arial"/>
    </style:style>
    <style:style style:name="T83" style:family="text">
      <style:text-properties fo:color="#ff0000" style:font-name="Arial" fo:font-size="10pt" style:font-size-asian="10pt" style:font-name-complex="Arial"/>
    </style:style>
    <style:style style:name="T84" style:family="text">
      <style:text-properties fo:color="#ff0000" style:font-name="Arial" fo:font-size="10pt" fo:letter-spacing="0.007cm" style:font-size-asian="10pt"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
      <text:p text:style-name="P241">EDITAL </text:p>
      <text:p text:style-name="P238"/>
      <text:p text:style-name="P239"><text:span text:style-name="T1">PREGÃO PRESENCIAL Nº 20/2019</text:span></text:p>
      <text:p text:style-name="P45"/>
      <text:p text:style-name="P46"/>
      <text:list xml:id="list7659712104742190553" text:style-name="WW8Num40">
        <text:list-item>
          <text:p text:style-name="P58"><text:span text:style-name="T2">OBJETO</text:span><text:span text:style-name="T1">: </text:span><text:span text:style-name="T3">CESSÃO ONEROSA, EM CARÁTER PRECÁRIO, DE USO DE ESPAÇO FÍSICO NO PRÉDIO-SEDE DO TRT 24ª DA REGIÃO, PARA A EXPLORAÇÃO COMERCIAL DE SERVIÇO DE LANCHONETE</text:span><text:span text:style-name="T1">.</text:span></text:p>
        </text:list-item>
      </text:list>
      <text:p text:style-name="P48"><text:s text:c="3"/></text:p>
      <text:p text:style-name="P47"/>
      <text:p text:style-name="P44"><text:span text:style-name="T5">IMPORTANTE</text:span><text:span text:style-name="T1">:</text:span></text:p>
      <text:p text:style-name="P49"/>
      <text:list xml:id="list28662015" text:continue-numbering="true" text:style-name="WW8Num40">
        <text:list-item>
          <text:p text:style-name="P58"><text:span text:style-name="T2">RECEBIMENTO DAS PROPOSTAS E ABERTURA DA SESSÃO: PRÉDIO SEDE DESTE TRIBUNAL, LOCALIZADO À </text:span><text:span text:style-name="T3">RUA DELEGADO CARLOS ROBERTO BASTOS DE OLIVEIRA Nº 208, 3º ANDAR, JARDIM VERANEIO (PARQUE DOS PODERES) - </text:span><text:span text:style-name="T2">CAMPO GRANDE - MS, </text:span><text:span text:style-name="T5">ATÉ O DIA 24/09/2019 (TERÇA-FEIRA) ÀS 09H00 (HORÁRIO LOCAL).</text:span></text:p>
        </text:list-item>
      </text:list>
      <text:p text:style-name="P46"/>
      <text:list xml:id="list28661700" text:continue-numbering="true" text:style-name="WW8Num40">
        <text:list-item>
          <text:p text:style-name="P59">REFERÊNCIA DE TEMPO: PARA TODAS AS REFERÊNCIAS DE TEMPO SERÁ OBSERVADO O HORÁRIO LOCAL. </text:p>
        </text:list-item>
      </text:list>
      <text:p text:style-name="P46"/>
      <text:list xml:id="list28656825" text:continue-numbering="true" text:style-name="WW8Num40">
        <text:list-item>
          <text:p text:style-name="P58"><text:span text:style-name="T2">OS PEDIDOS DE ESCLARECIMENTOS PODERÃO SER FEITOS PELO E-MAIL </text:span><text:a xlink:type="simple" xlink:href="mailto:LICITACAO@TRT24.JUS.BR"><text:span text:style-name="Internet_20_link"><text:span text:style-name="T2">licitacao@trt24.jus.br</text:span></text:span></text:a><text:span text:style-name="T2">, ATÉ O DIA 19/09/2019 (</text:span><text:bookmark-start text:name="Texto17"/><text:span text:style-name="T2">QUINTA-FEIRA</text:span><text:bookmark-end text:name="Texto17"/><text:span text:style-name="T2">).</text:span></text:p>
        </text:list-item>
      </text:list>
      <text:p text:style-name="P208"/>
      <text:p text:style-name="P209"><text:span text:style-name="T6">O </text:span><text:span text:style-name="T7">TRIBUNAL REGIONAL DO TRABALHO DA 24ª REGIÃO</text:span><text:span text:style-name="T6"> torna público para conhecimento dos interessados </text:span><text:span text:style-name="T8">que fará realizar no </text:span><text:span text:style-name="T61">dia 24 de setembro de 2019 (terça-feira), às 09h00</text:span><text:span text:style-name="T8">, na Sala de Licitações deste Tribunal</text:span><text:span text:style-name="T6">, localizada à Rua Delegado Carlos Roberto Bastos de Oliveira nº 208, 3º andar, Jardim Veraneio (Parque dos Poderes), em </text:span><text:span text:style-name="T13">Campo Grande - MS</text:span><text:span text:style-name="T6">, por intermédio do Gabinete de Licitações e Contratos, nos termos da Portaria TRT/GP/DG Nº 78/2019, a sessão pública para o </text:span><text:span text:style-name="T9">recebimento de envelopes (propostas e documentação), o credenciamento e a realização da licitação</text:span><text:span text:style-name="T6"> na modalidade </text:span><text:span text:style-name="T7">PREGÃO PRESENCIAL Nº 20/2019,</text:span><text:span text:style-name="T13"> </text:span><text:span text:style-name="T14">tipo maior lance ou oferta,</text:span><text:span text:style-name="T6"> que tem por objeto a</text:span><text:span text:style-name="T7"> CESSÃO ONEROSA, EM CARÁTER PRECÁRIO, DE USO DE ESPAÇO FÍSICO NO PRÉDIO-SEDE DO TRT DA 24ª REGIÃO, PARA A EXPLORAÇÃO COMERCIAL DE SERVIÇO DE LANCHONETE</text:span><text:span text:style-name="T13">, </text:span><text:span text:style-name="T6">conforme as especificações e as condições constantes dos Anexos deste edital, pelo regime de execução indireta, empreitada por preço unitário, a ser regida por essas regras, pelas Leis nºs 9.636/1998 e 10.520/2002, pela Lei Complementar nº 123/2006, pelos Decretos nºs 3.555/2000 e 3.725/2001, pela Resolução CSJT Nº 87/2011, pela legislação complementar e, subsidiariamente, pela Lei nº 8.666/1993, observadas as disposições a seguir estabelecidas. </text:span></text:p>
      <text:p text:style-name="P210"/>
      <text:p text:style-name="P212"/>
      <text:p text:style-name="P212">CONDIÇÕES GERAIS</text:p>
      <text:p text:style-name="P213"/>
      <text:list xml:id="list3550772147628376748" text:style-name="WW8Num42">
        <text:list-item>
          <text:p text:style-name="P216">DO OBJETO</text:p>
          <text:list>
            <text:list-item>
              <text:p text:style-name="P60"><text:span text:style-name="T22"><text:s/></text:span><text:span text:style-name="T19"><text:tab/></text:span><text:span text:style-name="T32">O objeto da presente licitação consiste na </text:span><text:span text:style-name="T34">cessão onerosa, em caráter precário, de uso de espaço físico no prédio-sede do TRT da 24ª Região, para a exploração comercial de serviço de lanchonete</text:span><text:span text:style-name="T32">, conforme especificações e as condições constantes dos anexos deste edital e as disposições a seguir estabelecidas.</text:span></text:p>
            </text:list-item>
          </text:list>
        </text:list-item>
        <text:list-item>
          <text:p text:style-name="P215"><text:span text:style-name="T7">DAS CONDIÇÕES DE PARTICIPAÇÃO</text:span></text:p>
          <text:list>
            <text:list-item>
              <text:p text:style-name="P60"><text:span text:style-name="T37"><text:s/></text:span><text:span text:style-name="T32"><text:tab/></text:span><text:span text:style-name="T31">Poderão participar do certame os interessados, </text:span><text:span text:style-name="T34">cujo ramo de atividade seja compatível com o objeto desta licitação, </text:span><text:span text:style-name="T31">que atenderem a todas as exigências constantes deste Edital e seus anexos.</text:span></text:p>
            </text:list-item>
            <text:list-item>
              <text:p text:style-name="P60"><text:span text:style-name="T36"><text:s/></text:span><text:span text:style-name="T31"><text:tab/>Ficam impedidos de participar deste Pregão os interessados que se encontrem sob falência, concordata, concurso de credores, dissolução, liquidação, ou sob processo de insolvência civil e, as empresas em regime de consórcio, qualquer que seja sua forma de constituição, ou as estrangeiras que não funcionem no país, bem como os interessados que tenham sido impedidos ou declarados inidôneos para licitar ou contratar com a União ou com a Administração Pública (art. 7º da Lei nº 10.520/2002 e art. 87, inciso IV da Lei nº 8.666/1993) e suspensos temporariamente para contratar com a Administração (art. 87, inciso III da Lei nº 8.666/1993).</text:span></text:p>
            </text:list-item>
            <text:list-item>
              <text:p text:style-name="P60"><text:span text:style-name="T22"><text:s/></text:span><text:span text:style-name="T19"><text:tab/>Os interessados deverão comparecer à sessão do Pregão, </text:span><text:span text:style-name="T23">até o horário previsto no preâmbulo deste edital, </text:span><text:span text:style-name="T19">munidos de todos os documentos para o credenciamento e de </text:span><text:span text:style-name="T26">2 (dois) envelopes identificados e lacrados</text:span><text:span text:style-name="T19">, contendo externamente os seguintes dizeres</text:span><text:span text:style-name="T23">:</text:span></text:p>
            </text:list-item>
          </text:list>
        </text:list-item>
      </text:list>
      <text:p text:style-name="P243">ENVELOPE Nº 01 – PROPOSTA DE PREÇO</text:p>
      <text:p text:style-name="P244">RAZÃO SOCIAL DA EMPRESA - CNPJ</text:p>
      <text:p text:style-name="P245"><text:span text:style-name="T7">Pregão Presencial nº 20/2019 – TRT da 24ª REGIÃO</text:span></text:p>
      <text:p text:style-name="P245"><text:span text:style-name="T15">Data da Abertura: 24/09/2019 (terça-feira), às 09h00 </text:span></text:p>
      <text:p text:style-name="Standard"><text:soft-page-break/></text:p>
      <text:p text:style-name="P69">ENVELOPE Nº 02 – DOCUMENTAÇÃO</text:p>
      <text:p text:style-name="P246">RAZÃO SOCIAL DA EMPRESA - CNPJ</text:p>
      <text:p text:style-name="P245"><text:span text:style-name="T7">Pregão Presencial nº 20/2019 – TRT da 24ª REGIÃO</text:span></text:p>
      <text:p text:style-name="P245"><text:span text:style-name="T15">Data da Abertura: 24/09/2019 (terça-feira), às 09h00 </text:span></text:p>
      <text:p text:style-name="P4"/>
      <text:list xml:id="list28649537" text:continue-numbering="true" text:style-name="WW8Num42">
        <text:list-item>
          <text:p text:style-name="P217"><text:span text:style-name="T7">DO CREDENCIAMENTO DE REPRESENTANTES</text:span></text:p>
          <text:list>
            <text:list-item>
              <text:p text:style-name="P60"><text:span text:style-name="T22"><text:s/></text:span><text:span text:style-name="T19"><text:tab/>O representante deverá se apresentar para o credenciamento </text:span><text:span text:style-name="T26">na data e até o horário estabelecido no preâmbulo deste edital</text:span><text:span text:style-name="T23">, </text:span><text:span text:style-name="T19">devidamente munido dos documentos relacionados no próximo item que o legitimam a participar deste procedimento licitatório.</text:span></text:p>
            </text:list-item>
            <text:list-item>
              <text:p text:style-name="P60"><text:span text:style-name="T22"><text:s/></text:span><text:span text:style-name="T19"><text:tab/></text:span><text:span text:style-name="T31">O credenciamento far-se-á mediante a apresentação de fotocópias autenticadas em Cartório de Serviços Notariais e Registrais, ou conferidas por servidor do TRT da 24ª Região ou por funcionário/servidor do Órgão/entidade emissor(a), ou, ainda, publicação na imprensa oficial, conforme artigo 32 da Lei nº 8.666/1993, dos documentos abaixo estabelecidos, conforme o caso, que deverão ser apresentados FORA do envelope Nº 2 (DOCUMENTAÇÃO):</text:span></text:p>
              <text:list>
                <text:list-item>
                  <text:p text:style-name="P70"><text:span text:style-name="T19">No caso do comparecimento de </text:span><text:span text:style-name="T31">proprietário, de sócio-gerente ou de dirigente da empresa proponente, deverá apresentar o requerimento do empresário, ou o contrato social ou estatuto, devidamente registrados na Junta Comercial ou no órgão competente, no qual estejam expressos poderes para exercer direitos e assumir obrigações em decorrência de tal investidura;</text:span></text:p>
                </text:list-item>
                <text:list-item>
                  <text:p text:style-name="P74">No caso de procurador, o instrumento público de procuração ou o instrumento particular com firma reconhecida, que comprove poderes para formular ofertas e lances de preços, bem como praticar todos os demais atos pertinentes ao Pregão, em nome da proponente;</text:p>
                </text:list-item>
                <text:list-item>
                  <text:p text:style-name="P70"><text:span text:style-name="T19">Cédula de identidade ou outro documento equivalente de fé pública;</text:span></text:p>
                </text:list-item>
                <text:list-item>
                  <text:p text:style-name="P70"><text:span text:style-name="T19">Declaração de que a proponente cumpre plenamente os requisitos de habilitação, conforme </text:span><text:span text:style-name="T23">Anexo V</text:span><text:span text:style-name="T19"> deste edital;</text:span></text:p>
                </text:list-item>
                <text:list-item>
                  <text:p text:style-name="P70"><text:span text:style-name="T31">Tratando-se de Microempresa ou Empresa de Pequeno Porte beneficiária do tratamento diferenciado previsto na Lei Complementar nº 123/2006, DECLARAÇÃO de que atende aos requisitos previstos nos incisos I e II do art. 3º da citada Lei e, ainda, de que não apresenta nenhum dos impedimentos previstos em seu § 4º, </text:span><text:span text:style-name="T33">conforme Anexo VI deste edital</text:span><text:span text:style-name="T31">.</text:span></text:p>
                </text:list-item>
              </text:list>
            </text:list-item>
            <text:list-item>
              <text:p text:style-name="P60"><text:span text:style-name="T22"><text:s/></text:span><text:span text:style-name="T19"><text:tab/>A documentação apresentada para o credenciamento (fora do envelope nº 2) será juntada ao processo da licitação.</text:span></text:p>
            </text:list-item>
            <text:list-item>
              <text:p text:style-name="P60"><text:span text:style-name="T22"><text:s/></text:span><text:span text:style-name="T19"><text:tab/>Para autenticação de cópias, solicita-se que as empresas apresentem os documentos ao Gabinete de Licitações e Contratos até as 16h00 do dia útil anterior ao da licitação, a fim de agilizar o procedimento licitatório.</text:span></text:p>
              <text:list>
                <text:list-item>
                  <text:p text:style-name="P70"><text:span text:style-name="T31">A conferência da autenticidade de fotocópias por servidor do TRT da 24ª Região somente será efetuada mediante a apresentação do ORIGINAL.</text:span></text:p>
                </text:list-item>
              </text:list>
            </text:list-item>
            <text:list-item>
              <text:p text:style-name="P60"><text:span text:style-name="T22"><text:s/></text:span><text:span text:style-name="T19"><text:tab/>Não será admitida a atuação do mesmo representante para duas ou mais propostas.</text:span></text:p>
            </text:list-item>
            <text:list-item>
              <text:p text:style-name="P60"><text:span text:style-name="T22"><text:s/></text:span><text:span text:style-name="T19"><text:tab/>Para esclarecimentos sobre eventuais dúvidas que possam ser sanadas antes da reunião, desde que não interfiram na elaboração da proposta, </text:span><text:span text:style-name="T23">solicita-se que os representantes compareçam com a antecedência mínima de 30 minutos ao início da sessão</text:span><text:span text:style-name="T19">.</text:span></text:p>
            </text:list-item>
            <text:list-item>
              <text:p text:style-name="P60"><text:span text:style-name="T36"><text:s/></text:span><text:span text:style-name="T31"><text:tab/>Iniciada a sessão para credenciamento, estará precluso o direito de participação de proponente(s) retardatário(s).</text:span></text:p>
            </text:list-item>
          </text:list>
        </text:list-item>
        <text:list-item>
          <text:p text:style-name="P79"><text:soft-page-break/>DA PROPOSTA</text:p>
          <text:list>
            <text:list-item>
              <text:p text:style-name="P218"><text:span text:style-name="T63">A proposta deverá ser apresentada em envelope lacrado, podendo ser utilizado o modelo disposto no </text:span><text:span text:style-name="T64">Anexo III</text:span><text:span text:style-name="T63">, em via ORIGINAL, legível, isenta de rasuras ou emendas, contendo Razão Social, CNPJ, endereço, telefone/e-mail e assinada pelo representante legal, devidamente identificado (nome por extenso), com legitimidade comprovada, contendo os seguintes elementos</text:span><text:span text:style-name="T6">:</text:span></text:p>
              <text:list>
                <text:list-item>
                  <text:p text:style-name="P70"><text:span text:style-name="T31">Preço unitário e global, expresso em Real (R$), sendo que as frações inferiores a R$ 1,00 (um real) deverão ser grafadas com, no máximo, 2 (duas) casas decimais após a vírgula que segue a unidade:</text:span></text:p>
                  <text:list>
                    <text:list-item>
                      <text:p text:style-name="P82"><text:span text:style-name="T31">O preço mínimo mensal para a concessão do uso da área não poderá ser inferior a </text:span><text:span text:style-name="T23">R$ 577,04</text:span><text:span text:style-name="T33"> (quinhentos e setenta e sete reais e quatro centavos)</text:span><text:span text:style-name="T31">, correspondente à soma do valor da área (onerosidade) no importe de R$ 422,73 (quatrocentos e vinte e dois reais e setenta e três centavos) com o valor do rateio da média das despesas com manutenção, conservação, fornecimento de água e energia elétrica e vigilância proporcionais à área a ser cedida, no montante de R$ 154,31 (cento e cinqüenta e quatro reais e trinta e um centavos).</text:span></text:p>
                    </text:list-item>
                  </text:list>
                </text:list-item>
              </text:list>
            </text:list-item>
            <text:list-item>
              <text:p text:style-name="P219">Havendo divergência entre os preços unitários e totais, prevalecerão os primeiros, e sendo a discrepância entre valores expressos em números e por extenso, prevalecerão os últimos.</text:p>
            </text:list-item>
            <text:list-item>
              <text:p text:style-name="P218"><text:span text:style-name="T13">A proposta terá validade por 60 (sessenta) dias consecutivos, nos termos do artigo 6º da Lei nº 10.520/2002, ainda que o licitante estipule prazo inferior. Transcorrido o prazo estabelecido sem que haja convocação pelo TRT da 24ª Região para a assinatura do Termo de Cessão, fica o licitante liberado do compromisso assumido, observado que a validade da proposta poderá ser prorrogada, por igual período, se aceito pelo licitante.</text:span></text:p>
            </text:list-item>
            <text:list-item>
              <text:p text:style-name="P219">Caso os prazos definidos neste edital não estejam expressamente indicados na proposta, eles serão considerados como aceitos para efeito de julgamento deste Pregão.</text:p>
            </text:list-item>
            <text:list-item>
              <text:p text:style-name="P219">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80"><text:span text:style-name="T33">DA CLASSIFICAÇÃO E DOS LANCES</text:span></text:p>
          <text:list>
            <text:list-item>
              <text:p text:style-name="P60"><text:span text:style-name="T36"><text:s/></text:span><text:span text:style-name="T31"><text:tab/>Abertos os envelopes contendo as PROPOSTAS, serão as mesmas lidas e rubricadas pelo Pregoeiro e os representantes credenciados.</text:span></text:p>
            </text:list-item>
            <text:list-item>
              <text:p text:style-name="P60"><text:span text:style-name="T36"><text:s/></text:span><text:span text:style-name="T31"><text:tab/>A classificação das propostas está vinculada às normas e princípios da Lei nº 10.520/2002, do Decreto nº 3.555/2000, e, em especial, às condições e especificações deste Edital.</text:span></text:p>
            </text:list-item>
            <text:list-item>
              <text:p text:style-name="P60"><text:span text:style-name="T36"><text:s/></text:span><text:span text:style-name="T31"><text:tab/>Verificadas as propostas que atendem às exigências previstas no edital, serão convidados a apresentar lances verbais, em </text:span><text:span text:style-name="T33">ordem crescente</text:span><text:span text:style-name="T31"> de preços,</text:span><text:span text:style-name="T33"> </text:span><text:span text:style-name="T31">o representante da proposta de </text:span><text:span text:style-name="T33">menor preço mensal, </text:span><text:span text:style-name="T31">bem como os daquelas com valores de </text:span><text:span text:style-name="T38">até 10% (dez por cento) inferiores</text:span><text:span text:style-name="T33"> </text:span><text:span text:style-name="T31">à primeira colocada. O lance será iniciado pelo representante da proposta de menor valor, seguindo-se a ordem crescente, até que se proclame a proposta vencedora, </text:span><text:span text:style-name="T33">observado que os lances dar-se-ão pelo VALOR MENSAL.</text:span></text:p>
            </text:list-item>
            <text:list-item>
              <text:p text:style-name="P60"><text:span text:style-name="T36"><text:s/></text:span><text:span text:style-name="T31"><text:tab/>Não havendo pelo menos 3 (três) propostas nas condições previstas no subitem anterior, poderão os representantes das melhores propostas, até o máximo de 3 (três), oferecer novos lances verbais, quaisquer que sejam os valores ofertados. Na hipótese de empate entre duas ou mais ofertas ordenadas até o terceiro melhor preço, todas essas propostas empatadas serão classificadas para a fase de lances.</text:span></text:p>
            </text:list-item>
            <text:list-item>
              <text:p text:style-name="P60"><text:span text:style-name="T31"><text:tab/>Poderá o Pregoeiro, a seu critério, classificar propostas e/ou documentos que contenham omissões ou erros formais, desde que tais omissões ou erros sejam irrelevantes e não causem prejuízo ao Tribunal, e, ainda, não se refiram ao mérito.</text:span></text:p>
            </text:list-item>
            <text:list-item>
              <text:p text:style-name="P61"><text:soft-page-break/><text:span text:style-name="T31">A desistência em apresentar lance verbal, quando convocado pelo Pregoeiro, implicará na exclusão da licitante da etapa de lances verbais e na </text:span><text:span text:style-name="T39">manutenção do último preço por ela apresentado</text:span><text:span text:style-name="T31">, para efeito de ordenação das propostas.</text:span></text:p>
            </text:list-item>
            <text:list-item>
              <text:p text:style-name="P65">Não poderá haver desistência dos lances ofertados, sujeitando-se o proponente desistente às penalidades cabíveis.</text:p>
            </text:list-item>
          </text:list>
        </text:list-item>
        <text:list-item>
          <text:p text:style-name="P78"><text:span text:style-name="T69">do benefício às microempresas e EMPRESAs DE PEQUENO PORTE (Lc </text:span><text:span text:style-name="T33">nº 123</text:span><text:span text:style-name="T69">/2006)</text:span></text:p>
          <text:list>
            <text:list-item>
              <text:p text:style-name="P63"><text:span text:style-name="T31">Após a sessão de lances e caso haja o empate previsto na Lei Complementar nº 123/2006, </text:span><text:span text:style-name="T23">preço até 5% (cinco por cento) inferior ao maior preço ofertado</text:span><text:span text:style-name="T31">, o pregoeiro identificará a ME ou EPP e a convocará para apresentar um novo lance inferior ao menor lance ofertado, sendo-lhe concedido o prazo de 5 (cinco) minutos, sob pena de preclusão. </text:span></text:p>
            </text:list-item>
            <text:list-item>
              <text:p text:style-name="P63"><text:span text:style-name="T31">Caso a ME ou EPP convocada não ofereça uma nova proposta, serão convocadas as microempresas e as empresas de pequeno porte remanescentes, na ordem classificatória, para o exercício do mesmo direito.</text:span></text:p>
            </text:list-item>
            <text:list-item>
              <text:p text:style-name="P63"><text:span text:style-name="T31">Caso haja restrição quanto à regularidade fiscal da microempresa ou empresa de pequeno porte, será assegurado o prazo de 5 (cinco) dias úteis para regularização, prorrogáveis por igual período, a critério da Administração, </text:span><text:span text:style-name="T70">cujo termo inicial corresponderá ao momento em que o proponente for declarado o vencedor do certame</text:span><text:span text:style-name="T31">.</text:span></text:p>
            </text:list-item>
            <text:list-item>
              <text:p text:style-name="P63"><text:span text:style-name="T31">A não regularização da documentação no prazo previsto acima implicará a decadência do direito à contratação, sem prejuízo das sanções previstas em lei e no edital licitatório, sendo facultado à Administração convocar as licitantes remanescentes.</text:span></text:p>
            </text:list-item>
            <text:list-item>
              <text:p text:style-name="P63"><text:span text:style-name="T70">Caso a </text:span><text:span text:style-name="T71">licitante</text:span><text:span text:style-name="T70"> tenha utilizado a prerrogativa de efetuar oferta de desempate, conforme art. 44, da Lei Complementar nº 123/2006, será verificado no Portal da Transparência do Governo Federal, se o somatório de ordens bancárias recebidas pela </text:span><text:span text:style-name="T71">licitante</text:span><text:span text:style-name="T70">,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66">Caso nenhuma empresa venha exercer o direito de preferência, observar-se-ão as regras usuais de classificação e julgamento previstas na Lei nº 10.520/2002, subsidiada pela Lei nº 8.666/1993.</text:p>
            </text:list-item>
          </text:list>
        </text:list-item>
      </text:list>
      <text:list xml:id="list9175512466495063907" text:style-name="WW8Num34">
        <text:list-item>
          <text:p text:style-name="P83">DA HABILITAÇÃO </text:p>
          <text:list>
            <text:list-item>
              <text:p text:style-name="P222"><text:span text:style-name="T10"><text:s/></text:span><text:span text:style-name="T6"><text:tab/>Para habilitar-se na presente licitação, o interessado deverá apresentar no envelope nº 2 (Documentação), toda a documentação comprobatória da:</text:span></text:p>
            </text:list-item>
          </text:list>
        </text:list-item>
      </text:list>
      <text:p text:style-name="P84">a) Habilitação jurídica;</text:p>
      <text:p text:style-name="P84">b) Regularidade fiscal e trabalhista;</text:p>
      <text:p text:style-name="P84">c) Qualificação econômica e financeira;</text:p>
      <text:p text:style-name="P84">d) Qualificação técnica;</text:p>
      <text:p text:style-name="P84">e) Declarações diversas.</text:p>
      <text:list xml:id="list28642288" text:continue-numbering="true" text:style-name="WW8Num34">
        <text:list-item>
          <text:list>
            <text:list-item>
              <text:p text:style-name="P222"><text:span text:style-name="T10"><text:s/></text:span><text:span text:style-name="T6"><text:tab/>A documentação relativa à </text:span><text:span text:style-name="T7">HABILITAÇÃO JURÍDICA</text:span><text:span text:style-name="T6"> em vigor (com todas as alterações efetuadas ou consolidadas), para fins de comprovação de regularidade da empresa e da legitimidade do signatário da proposta e dos demais documentos, conforme o caso, consistirá em:</text:span></text:p>
              <text:list>
                <text:list-item>
                  <text:p text:style-name="P75">Registro comercial, no caso de empresa individual;</text:p>
                </text:list-item>
                <text:list-item>
                  <text:p text:style-name="P75"><text:soft-page-break/>Ato constitutivo, estatuto ou contrato social em vigor, devidamente registrado, em se tratando de sociedades comerciais e, no caso de sociedades por ações, acompanhado de documentos de eleição de seus administradores;</text:p>
                </text:list-item>
                <text:list-item>
                  <text:p text:style-name="P75">Inscrição do ato constitutivo, no caso de sociedades civis, acompanhada de prova de diretoria em exercício;</text:p>
                </text:list-item>
                <text:list-item>
                  <text:p text:style-name="P75">Decreto de autorização, em se tratando de empresa ou sociedade estrangeira em funcionamento no País, e ato de registro ou autorização para funcionamento expedido pelo órgão competente, quando a atividade assim o exigir;</text:p>
                </text:list-item>
                <text:list-item>
                  <text:p text:style-name="P75">No caso de Procurador, deverá ser apresentado também:</text:p>
                  <text:list>
                    <text:list-item>
                      <text:p text:style-name="P85"><text:span text:style-name="T19">Instrumento de mandato público; </text:span><text:span text:style-name="T24">OU</text:span></text:p>
                    </text:list-item>
                    <text:list-item>
                      <text:p text:style-name="P86">Instrumento de mandato particular, assinado pelo representante legal da empresa com a legitimação comprovada, com firma reconhecida em Cartório, bem como cópia autenticada do RG e CPF do outorgado. </text:p>
                    </text:list-item>
                  </text:list>
                </text:list-item>
              </text:list>
            </text:list-item>
            <text:list-item>
              <text:p text:style-name="P222"><text:span text:style-name="T16"><text:s/></text:span><text:span text:style-name="T13"><text:tab/>A documentação relativa à </text:span><text:span text:style-name="T15">REGULARIDADE FISCAL E TRABALHISTA</text:span><text:span text:style-name="T13"> será comprovada mediante a apresentação dos seguintes documentos:</text:span></text:p>
              <text:list>
                <text:list-item>
                  <text:p text:style-name="P72"><text:span text:style-name="T31">Certidão Negativa de débito perante a Fazenda Nacional (certidão conjunta negativa de débitos relativos a Tributos Federais e à Dívida Ativa da União com abrangência das contribuições sociais (alíneas “a” a “d” do parágrafo único do art. 11 da Lei nº 8.212/1991);</text:span></text:p>
                </text:list-item>
                <text:list-item>
                  <text:p text:style-name="P51">Certidão Negativa de débito perante a Fazenda Estadual;</text:p>
                </text:list-item>
                <text:list-item>
                  <text:p text:style-name="P51">Certidão Negativa de débito perante a Fazenda Municipal;</text:p>
                </text:list-item>
                <text:list-item>
                  <text:p text:style-name="P76">Prova de inscrição no cadastro de contribuintes estadual ou municipal, se houver, relativo ao domicílio ou sede da empresa licitante, pertinente ao seu ramo de atividade e compatível com o objeto contratual;</text:p>
                  <text:list>
                    <text:list-item>
                      <text:p text:style-name="P86">A comprovação poderá ser realizada por meio de consulta aos dados cadastrais do SICAF.</text:p>
                    </text:list-item>
                  </text:list>
                </text:list-item>
                <text:list-item>
                  <text:p text:style-name="P77">Certificado de Regularidade perante o Fundo de Garantia por Tempo de Serviço - FGTS;</text:p>
                </text:list-item>
                <text:list-item>
                  <text:p text:style-name="P53">Certidão Negativa de Débitos Trabalhistas perante a Justiça do Trabalho.</text:p>
                </text:list-item>
              </text:list>
            </text:list-item>
          </text:list>
        </text:list-item>
      </text:list>
      <text:p text:style-name="P89"><text:span text:style-name="T33">Obs.:</text:span><text:span text:style-name="T31"> A emissão da CNDT será consultada por este TRT e, no caso de certidões válidas e conflitantes (positiva e negativa) para o mesmo CNPJ, prevalecerá a certidão emitida com a data mais recente.</text:span></text:p>
      <text:list xml:id="list28659150" text:continue-numbering="true" text:style-name="WW8Num34">
        <text:list-item>
          <text:list>
            <text:list-item>
              <text:p text:style-name="P222"><text:span text:style-name="T16"><text:s/></text:span><text:span text:style-name="T13"><text:tab/></text:span><text:span text:style-name="T63">A documentação relativa à </text:span><text:span text:style-name="T64">QUALIFICAÇÃO ECONÔMICO-FINANCEIRA</text:span><text:span text:style-name="T63"> será comprovada mediante a apresentação da </text:span><text:span text:style-name="T13">Certidão Negativa de Feitos sobre Falência e Recuperação Judicial ou Extrajudicial, expedida por Distribuidor da sede da Pessoa Jurídica.</text:span><text:span text:style-name="T63"> <text:s/></text:span></text:p>
            </text:list-item>
            <text:list-item>
              <text:p text:style-name="P222"><text:span text:style-name="T16"><text:s/></text:span><text:span text:style-name="T13"><text:tab/>A documentação relativa à </text:span><text:span text:style-name="T15">QUALIFICAÇÃO TÉCNICA</text:span><text:span text:style-name="T13"> será comprovada mediante a apresentação dos seguintes documentos:</text:span></text:p>
              <text:list>
                <text:list-item>
                  <text:p text:style-name="P72"><text:span text:style-name="T31">Um ou mais atestado(s) de capacidade técnica fornecido(a)(s) por pessoa(s) jurídica(s) de direito público ou privado, </text:span><text:span text:style-name="T33">que comprove(m), pelo licitante, a exploração comercial de serviços de lanchonete / restaurante;</text:span></text:p>
                </text:list-item>
                <text:list-item>
                  <text:p text:style-name="P72"><text:span text:style-name="T31">Certidão de vistoria emitida por servidor do TRT da 24ª Região dando fé de que o local onde se desenvolverão os serviços foi vistoriado pelo representante do licitante </text:span><text:span text:style-name="T38">OU</text:span><text:span text:style-name="T31"> declaração que tomou conhecimento das condições legais do imóvel, se responsabilizando pela falta de informação que prejudique sua proposta, nos termos do </text:span><text:span text:style-name="T33">Anexo VII</text:span><text:span text:style-name="T31"> deste Edital.</text:span></text:p>
                  <text:list>
                    <text:list-item>
                      <text:p text:style-name="P85"><text:soft-page-break/><text:span text:style-name="T31">A vistoria poderá ser agendada e realizada até o último dia anterior à licitação e o agendamento dar-ser-á pelo telefone (67) 3316-1734, momento em que será indicado um responsável para o acompanhamento.</text:span></text:p>
                    </text:list-item>
                  </text:list>
                </text:list-item>
              </text:list>
            </text:list-item>
            <text:list-item>
              <text:p text:style-name="P222"><text:span text:style-name="T13"><text:tab/>Deverão ser apresentadas, ainda, as seguintes declarações:</text:span></text:p>
              <text:list>
                <text:list-item>
                  <text:p text:style-name="P71"><text:span text:style-name="T31">Declaração da empresa proponente de que não possui, em seu quadro de pessoal, empregado(s) com menos de 18 (dezoito) anos de idade em trabalho noturno, perigoso ou insalubre, e de 16 (dezesseis) anos em qualquer trabalho, salvo na condição de aprendiz, nos termos do inciso XXXIII do artigo 7º da Constituição Federal de 1988 (Lei nº 9.854/99), </text:span><text:span text:style-name="T33">conforme modelo constante do Anexo IV deste edital;</text:span></text:p>
                </text:list-item>
                <text:list-item>
                  <text:p text:style-name="P71"><text:span text:style-name="T31">Declaração de que a empresa cumpre plenamente os requisitos de habilitação, </text:span><text:span text:style-name="T33">conforme modelo constante do Anexo V deste edital;</text:span></text:p>
                </text:list-item>
                <text:list-item>
                  <text:p text:style-name="P71"><text:span text:style-name="T31">Declaração de que a proponente é beneficiária do tratamento diferenciado previsto na Lei Complementar nº 123/2006, que atende aos requisitos previstos nos incisos I e II do art. 3º da citada Lei e, ainda, de que não apresenta nenhum dos impedimentos previstos em seu § 4º, </text:span><text:span text:style-name="T33">conforme modelo constante do Anexo VI deste Edital;</text:span></text:p>
                </text:list-item>
                <text:list-item>
                  <text:p text:style-name="P73"><text:span text:style-name="T31">Declaração, conforme </text:span><text:span text:style-name="T33">Anexo VIII</text:span><text:span text:style-name="T31">, a fim de resguardar este órgão quanto à prática de nepotismo vedada pela Resolução CNJ nº 7, de 18/10/2005, com as alterações introduzidas pela Resolução CNJ nº 229, de 22/06/2016. </text:span></text:p>
                </text:list-item>
              </text:list>
            </text:list-item>
            <text:list-item>
              <text:p text:style-name="P220"><text:tab/>As licitantes deverão apresentar toda a documentação exigida para efeito de comprovação de regularidade fiscal, mesmo que esta apresente alguma restrição, devendo providenciar a regularização, se vencedora.</text:p>
            </text:list-item>
            <text:list-item>
              <text:p text:style-name="P220"><text:span text:style-name="T68"><text:s/></text:span><text:tab/>Caso a documentação de habilitação não esteja completa e correta, ou contrariar qualquer dispositivo deste edital e seus anexos, o Pregoeiro considerará a licitante inabilitada, exceto quanto à regularidade fiscal, na forma prevista na Lei Complementar nº 123/2006.</text:p>
            </text:list-item>
            <text:list-item>
              <text:p text:style-name="P220"><text:span text:style-name="T68"><text:s/></text:span><text:tab/>Verificando-se vícios nas propostas/documentações, estes poderão ser sanados pelo representante credenciado presente à reunião, com a anuência do Pregoeiro desde que de posse do documento original ou mediante a declaração sanadora do vício, cujas ocorrências serão registradas na Ata do Pregão.</text:p>
            </text:list-item>
            <text:list-item>
              <text:p text:style-name="P222"><text:span text:style-name="T13">Todos e quaisquer documentos apresentados para o credenciamento e a habilitação devem ser apresentados em original ou em fotocópias autenticadas em Cartório de Serviços Notariais e Registrais ou conferidas por servidor do TRT da 24ª Região ou por funcionário/servidor do órgão/entidade emissor(a), ou, ainda, por meio de publicação na imprensa oficial, conforme artigo 32 da Lei nº 8.666/1993.</text:span></text:p>
            </text:list-item>
            <text:list-item>
              <text:p text:style-name="P220">Para fins de habilitação, a verificação pelo Pregoeiro ou pela equipe de apoio nos portais oficiais de órgãos e entidades emissores de certidões constitui meio legal de prova, observado que a impossibilidade de acesso ao respectivo site, frustrando o objetivo da diligência, acarretará a inabilitação da empresa.</text:p>
            </text:list-item>
            <text:list-item>
              <text:p text:style-name="P221">Os documentos apresentados para o credenciamento poderão substituir os seus respectivos constantes do envelope nº 02 – Documentação.</text:p>
            </text:list-item>
            <text:list-item>
              <text:p text:style-name="P222"><text:span text:style-name="T63">Realizada a habilitação parcial, será verificada a existência de registros impeditivos da contratação, </text:span><text:span text:style-name="T64">sob pena de inabilitação</text:span><text:span text:style-name="T63">, mediante consulta ao: </text:span></text:p>
              <text:list>
                <text:list-item>
                  <text:p text:style-name="P77">SICAF, a fim de verificar a composição societária das empresas e certificar eventual participação indireta que ofenda ao art. 9º, III, da Lei nº 8.666/1993;</text:p>
                </text:list-item>
                <text:list-item>
                  <text:p text:style-name="P77">Cadastro Nacional de Condenações Cíveis por Atos de Improbidade Administrativa, mantido pelo Conselho Nacional de Justiça – CNJ (Lei nº 8.429/1992);</text:p>
                </text:list-item>
                <text:list-item>
                  <text:p text:style-name="P77"><text:soft-page-break/>Cadastro Nacional das Empresas Inidôneas e Suspensas – CEIS (Lei nº 12.846/2013);</text:p>
                </text:list-item>
                <text:list-item>
                  <text:p text:style-name="P77">Cadastro de licitantes inidôneas, mantido pelo Tribunal de Contas da União, nos termos do art. 46 da Lei nº 8.443/1992.</text:p>
                </text:list-item>
              </text:list>
            </text:list-item>
            <text:list-item>
              <text:p text:style-name="P222"><text:span text:style-name="T63">Será verificado no Portal da Transparência do Governo Federal, se o somatório de ordens bancárias recebidas pela empresa licitante detentora do menor preço, relativas ao último exercício e ao exercício corrente, até o mês anterior ao da data da licitação, fixada no preâmbulo deste Edital, já seria suficiente para extrapolar o faturamento máximo permitido como condição para esse benefício, conforme art. 3º da Lei Complementar nº 123/2006.</text:span></text:p>
            </text:list-item>
          </text:list>
        </text:list-item>
        <text:list-item>
          <text:p text:style-name="P81"><text:span text:style-name="T33">DO JULGAMENTO E DA ADJUDICAÇÃO</text:span></text:p>
          <text:list>
            <text:list-item>
              <text:p text:style-name="P64"><text:span text:style-name="T36"><text:s/></text:span><text:span text:style-name="T31"><text:tab/>Encerrada a etapa de lances verbais e ordenadas as propostas, o Pregoeiro, após examinar a aceitabilidade da primeira classificada quanto ao objeto e ao valor, decidindo de forma motivada, procederá à abertura do envelope contendo a DOCUMENTAÇÃO somente daquela(s) classificada(s) em primeiro lugar, para verificação do atendimento às exigências de habilitação previstas neste edital.</text:span></text:p>
            </text:list-item>
            <text:list-item>
              <text:p text:style-name="P64"><text:span text:style-name="T36"><text:s/></text:span><text:span text:style-name="T31"><text:tab/>No julgamento das propostas, o Pregoeiro levará em consideração a compatibilidade com as exigências do edital, adotando-se o critério de </text:span><text:span text:style-name="T33">MAIOR VALOR MENSAL.</text:span></text:p>
            </text:list-item>
            <text:list-item>
              <text:p text:style-name="P62"><text:span text:style-name="T31"><text:tab/>Serão desclassificadas as propostas que não atenderem às exigências do presente edital, as que apresentarem, após a sessão de lances, preço unitário e global abaixo dos seus preços mínimos estimados, conforme </text:span><text:span text:style-name="T23">Anexo III</text:span><text:span text:style-name="T19">.</text:span></text:p>
            </text:list-item>
            <text:list-item>
              <text:p text:style-name="P64"><text:span text:style-name="T36"><text:s/></text:span><text:span text:style-name="T31"><text:tab/>Caso a oferta não seja aceitável ou a licitante não atenda às exigências habilitatórias, será examinada a proposta subsequente, verificada sua aceitabilidade e a qualificação da proponente, na ordem de classificação, e assim sucessivamente, até que se obtenha uma que atenda a todas as exigências editalícias, sendo a respectiva licitante declarada vencedora do certame.</text:span></text:p>
            </text:list-item>
            <text:list-item>
              <text:p text:style-name="P64"><text:span text:style-name="T36"><text:s/></text:span><text:span text:style-name="T31"><text:tab/>Poderá o Pregoeiro negociar diretamente com a proponente, para que seja obtida melhor proposta, nos termos do artigo 4º, XVII, da Lei nº 10.520/2002.</text:span></text:p>
            </text:list-item>
            <text:list-item>
              <text:p text:style-name="P64"><text:span text:style-name="T36"><text:s/></text:span><text:span text:style-name="T31"><text:tab/>Constatado o atendimento às exigências fixadas no edital, o objeto será adjudicado, pelo Pregoeiro, ao autor da proposta de MAIOR VALOR MENSAL, depois de decididos os recursos, quando houver, </text:span><text:span text:style-name="T33">e</text:span><text:span text:style-name="T31"> </text:span><text:span text:style-name="T33">somente será considerada válida após a homologação pela autoridade superior deste Tribunal.</text:span></text:p>
            </text:list-item>
            <text:list-item>
              <text:p text:style-name="P64"><text:span text:style-name="T36"><text:s/></text:span><text:span text:style-name="T31"><text:tab/>Os resultados de todos e quaisquer julgamentos pertinentes à presente licitação, inclusive aqueles referentes aos recursos interpostos, serão divulgados diretamente às licitantes, bem como afixados no quadro de avisos do TRT da 24ª Região e disponibilizados no </text:span><text:span text:style-name="T40">site</text:span><text:span text:style-name="T31"> </text:span><text:span text:style-name="T33">http://www.trt24.jus.br.</text:span></text:p>
            </text:list-item>
            <text:list-item>
              <text:p text:style-name="P64"><text:span text:style-name="T36"><text:s/></text:span><text:span text:style-name="T31"><text:tab/>Os envelopes contendo a DOCUMENTAÇÃO das demais licitantes que concorreram na etapa de lances ficarão em poder da Equipe de Apoio, caso entenda-se necessário, até que seja formalizada a contratação. Somente depois de ultrapassada essa etapa ficarão os envelopes à disposição das empresas, as quais serão notificadas a respeito.</text:span></text:p>
            </text:list-item>
          </text:list>
        </text:list-item>
        <text:list-item>
          <text:p text:style-name="P54">DA REABERTURA DA SESSÃO PÚBLICA</text:p>
          <text:list>
            <text:list-item>
              <text:p text:style-name="P52">A sessão pública poderá ser reaberta:</text:p>
              <text:list>
                <text:list-item>
                  <text:p text:style-name="P71"><text:span text:style-name="T31">Nas hipóteses de provimento de recurso que leve à anulação de atos anteriores à realização da sessão pública precedente ou em que seja anulada a própria sessão pública, situação em que serão repetidos os atos anulados e os que dele dependam; </text:span></text:p>
                </text:list-item>
                <text:list-item>
                  <text:p text:style-name="P71"><text:span text:style-name="T31">Quando houver erro na aceitação do valor melhor classificado ou quando o licitante declarado vencedor não comprovar a regularização fiscal, nos termos do art. 43, §1º da LC nº 123/2006. Nessas hipóteses, serão adotados os procedimentos imediatamente posteriores ao encerramento da etapa de lances.</text:span></text:p>
                </text:list-item>
              </text:list>
            </text:list-item>
            <text:list-item>
              <text:p text:style-name="P52"><text:soft-page-break/>Todos os licitantes remanescentes deverão ser convocados para acompanhar a sessão reaberta.</text:p>
              <text:list>
                <text:list-item>
                  <text:p text:style-name="P77">A convocação se dará por meio de e-mail, de acordo com a fase do procedimento licitatório.</text:p>
                </text:list-item>
              </text:list>
            </text:list-item>
          </text:list>
        </text:list-item>
        <text:list-item>
          <text:p text:style-name="P55">DA ENTREGA E DO RECEBIMENTO DO OBJETO E DA FISCALIZAÇÃO</text:p>
          <text:list>
            <text:list-item>
              <text:p text:style-name="P67"><text:span text:style-name="T68"><text:s/></text:span><text:tab/>Os critérios de recebimento e aceitação do objeto e de fiscalização estão previstos no Termo de Referência.</text:p>
            </text:list-item>
          </text:list>
        </text:list-item>
        <text:list-item>
          <text:p text:style-name="P55">DAS OBRIGAÇÕES DA CONTRATANTE E DA CONTRATADA</text:p>
          <text:list>
            <text:list-item>
              <text:p text:style-name="P67"><text:span text:style-name="T68"><text:s/></text:span><text:tab/>As obrigações da Contratante e da Contratada são as estabelecidas no Termo de Referência. </text:p>
            </text:list-item>
          </text:list>
        </text:list-item>
        <text:list-item>
          <text:p text:style-name="P81"><text:span text:style-name="T33">DOS ESCLARECIMENTOS, DA IMPUGNAÇÃO E DOS RECURSOS</text:span></text:p>
          <text:list>
            <text:list-item>
              <text:p text:style-name="P64"><text:span text:style-name="T35"><text:s text:c="2"/></text:span><text:span text:style-name="T33"><text:tab/>Até o dia 19/09/2019 (quinta-feira), </text:span><text:span text:style-name="T31">02 (dois) dias úteis antes da data fixada para abertura da sessão pública, qualquer pessoa, física ou jurídica, poderá impugnar o ato convocatório deste Pregão mediante petição dirigida ao Pregoeiro Oficial, na Rua </text:span><text:span text:style-name="T19">Delegado Carlos Roberto Bastos de Oliveira nº 208, </text:span><text:span text:style-name="T31">3º andar,</text:span><text:span text:style-name="T19"> Jardim Veraneio (Parque dos Poderes),</text:span><text:span text:style-name="T31"> CEP 79.031-908, em Campo Grande - MS, no Gabinete de Licitações e Contratos, bem como poderá solicitar esclarecimentos, </text:span><text:span text:style-name="T19">nos termos do artigo 12 do Decreto nº 3.555/2000.</text:span></text:p>
            </text:list-item>
            <text:list-item>
              <text:p text:style-name="P64"><text:span text:style-name="T36"><text:s/></text:span><text:span text:style-name="T31"><text:tab/>O Pregoeiro, auxiliado pelo setor responsável pela elaboração do edital, decidirá sobre a impugnação no prazo de até 24 (vinte e quatro) horas.</text:span></text:p>
            </text:list-item>
            <text:list-item>
              <text:p text:style-name="P64"><text:span text:style-name="T36"><text:s/></text:span><text:span text:style-name="T31"><text:tab/>Acolhida a impugnação contra este edital, será designada nova data para a realização do certame, exceto quando, inquestionavelmente, a alteração não afetar a formulação das propostas.</text:span></text:p>
            </text:list-item>
            <text:list-item>
              <text:p text:style-name="P64"><text:span text:style-name="T36"><text:s/></text:span><text:span text:style-name="T31"><text:tab/>Não serão conhecidas as impugnações e os recursos apresentados fora do prazo legal e os recursos subscritos por representante não habilitado legalmente ou não identificado para responder pela proponente.</text:span></text:p>
            </text:list-item>
            <text:list-item>
              <text:p text:style-name="P64"><text:span text:style-name="T36"><text:s/></text:span><text:span text:style-name="T31"><text:tab/>Encerrada a etapa de lances da sessão pública e habilitado o vencedor, qualquer licitante, inclusive aquele que teve sua proposta desclassificada antes da disputa, poderá manifestar a sua intenção de interpor recurso, de forma motivada, sendo-lhe concedido o prazo de 3</text:span><text:span text:style-name="T39"> (três) dias consecutivos</text:span><text:span text:style-name="T31"> para a apresentação das razões do recurso, nos termos do art. 4º, inciso XVIII, da Lei nº 10.520/2002, ficando os demais licitantes intimados a apresentar contrarrazões, no mesmo prazo, a contar do término do prazo do recorrente, sendo-lhes assegurada vista imediata dos elementos indispensáveis à defesa dos seus interesses. </text:span></text:p>
            </text:list-item>
            <text:list-item>
              <text:p text:style-name="P64"><text:span text:style-name="T76"><text:s/></text:span><text:span text:style-name="T74"><text:tab/>Os recursos e as contrarrazões serão formulados por escrito e dirigidos ao Pregoeiro Oficial, devendo ser protocolizados na Diretoria-Geral deste Tribunal, situada na Rua</text:span><text:span text:style-name="T31"> </text:span><text:span text:style-name="T19">Delegado Carlos Roberto Bastos de Oliveira nº 208, 3º andar, Jardim Veraneio (Parque dos Poderes)</text:span><text:span text:style-name="T31">, CEP 79.031-908, em Campo Grande - MS</text:span><text:span text:style-name="T74">.</text:span></text:p>
            </text:list-item>
            <text:list-item>
              <text:p text:style-name="P64"><text:span text:style-name="T36"><text:s/></text:span><text:span text:style-name="T31"><text:tab/>Se não reconsiderar sua decisão, o Pregoeiro submeterá o recurso devidamente informado à consideração da autoridade competente que proferirá decisão final antes da homologação do procedimento.</text:span></text:p>
            </text:list-item>
            <text:list-item>
              <text:p text:style-name="P64"><text:span text:style-name="T36"><text:s/></text:span><text:span text:style-name="T31"><text:tab/>A falta de manifestação de intenção de interpor recurso por parte da licitante, no prazo e na forma indicada, importará a decadência do direito supramencionado, nos termos do art. 4º, inciso XX, da Lei nº 10.520/2002.</text:span></text:p>
            </text:list-item>
            <text:list-item>
              <text:p text:style-name="P64"><text:span text:style-name="T36"><text:s/></text:span><text:span text:style-name="T31"><text:tab/>O acolhimento de recurso importará a invalidação apenas dos atos insuscetíveis de aproveitamento.</text:span></text:p>
            </text:list-item>
            <text:list-item>
              <text:p text:style-name="P64"><text:span text:style-name="T31">O não credenciamento de representante legal na sessão pública, acarretará o impedimento da participação no certame, sendo permitido somente recorrer da decisão que rejeitou o seu credenciamento, após declarada a vencedora do certame.</text:span></text:p>
            </text:list-item>
          </text:list>
        </text:list-item>
      </text:list>
      <text:p text:style-name="P50"/>
      <text:list xml:id="list28654187" text:continue-numbering="true" text:style-name="WW8Num34">
        <text:list-item>
          <text:p text:style-name="P56"><text:soft-page-break/>DA CONTRATAÇÃO DO OBJETO</text:p>
          <text:list>
            <text:list-item>
              <text:p text:style-name="P64"><text:span text:style-name="T36"><text:s/></text:span><text:span text:style-name="T31"><text:tab/>A contratação do objeto licitado dar-se-á mediante a celebração de Termo de Cessão de Uso de Espaço Físico entre o TRT da 24ª Região e o licitante vencedor, conforme minuta constante do </text:span><text:span text:style-name="T33">Anexo X</text:span><text:span text:style-name="T31">.</text:span></text:p>
            </text:list-item>
            <text:list-item>
              <text:p text:style-name="P64"><text:span text:style-name="T36"><text:s/></text:span><text:span text:style-name="T31"><text:tab/>O licitante que não efetuar a devolução do Termo de Cessão, devidamente assinado, no prazo de 3 (três) dias úteis, estará sujeito à aplicação das sanções legais cabíveis.</text:span></text:p>
            </text:list-item>
            <text:list-item>
              <text:p text:style-name="P64"><text:span text:style-name="T36"><text:s/></text:span><text:span text:style-name="T31"><text:tab/>Ao assinar o Termo, a empresa obriga-se a prestar os serviç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
        </text:list-item>
        <text:list-item>
          <text:p text:style-name="P91"><text:span text:style-name="T23">DAS PENALIDADES</text:span></text:p>
          <text:list>
            <text:list-item>
              <text:p text:style-name="P64"><text:span text:style-name="T31"><text:tab/>A licitante que, convocado dentro do prazo de validade de sua proposta, não assinar o Termo de Cessão, deixar de entregar ou apresentar documentação falsa exigida no edital para o certame, ensejar o retardamento da execução de seu objeto, não mantiver a proposta, falhar ou fraudar na execução do Termo de Cessão, comportar-se de modo inidôneo ou cometer fraude fiscal, garantido o direito à ampla defesa, ficará impedido de licitar e de contratar com a União e, será descredenciado no SICAF, pelo prazo de até cinco anos, sem prejuízo das multas previstas em edital e no Termo de Cessão e das demais cominações legais.</text:span></text:p>
            </text:list-item>
            <text:list-item>
              <text:p text:style-name="P64"><text:span text:style-name="T31"><text:tab/>Decorrido o prazo estabelecido para a devolução do Termo de Cessão assinado, sem manifestação por parte da licitante adjudicatária, reserva-se ao TRT da 24ª Região o direito de optar pela adjudicação às demais licitantes, obedecendo-se à ordem de classificação, sem prejuízo da aplicação das sanções legais cabíveis, nos termos do art. 7º da Lei nº 10.520/2002.</text:span></text:p>
            </text:list-item>
            <text:list-item>
              <text:p text:style-name="P64"><text:span text:style-name="T75"><text:tab/>Ocorrendo a hipótese do subitem anterior, o processo retornará ao Pregoeiro, que convocará a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tura do Termo de Cessão.</text:span></text:p>
            </text:list-item>
            <text:list-item>
              <text:p text:style-name="P64"><text:span text:style-name="T31"><text:tab/>A propone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a empresa que o tiver apresentado, sem prejuízo da aplicação das demais sanções cabíveis.</text:span></text:p>
            </text:list-item>
            <text:list-item>
              <text:p text:style-name="P64"><text:span text:style-name="T31"><text:tab/>A contratada ficará obrigada a manter, durante todo o período de vigência do Termo de Cessão, em compatibilidade com as obrigações por ela assumidas, todas as condições de habilitação e de qualificação exigidas na licitação, sob pena de seu cancelamento.</text:span></text:p>
            </text:list-item>
            <text:list-item>
              <text:p text:style-name="P64"><text:span text:style-name="T31"><text:tab/>A atuação irregular da contratada, no cumprimento das obrigações assumidas, acarretará o registro das penalidades no SICAF.</text:span></text:p>
            </text:list-item>
            <text:list-item>
              <text:p text:style-name="P64"><text:span text:style-name="T31"><text:tab/>As obrigações e penalidades decorrentes da contratação/execução estão previstas no Termo de Referência.</text:span></text:p>
            </text:list-item>
          </text:list>
        </text:list-item>
        <text:list-item>
          <text:p text:style-name="P92">DAS DISPOSIÇÕES FINAIS</text:p>
          <text:list>
            <text:list-item>
              <text:p text:style-name="P64"><text:span text:style-name="T31"><text:tab/>Durante os trabalhos de julgamento das propostas e dos documentos, poderá o Pregoeiro suspender a reunião para promover diligências acerca de dúvidas que não possam ser sanadas de imediato, devendo ser atendida, obrigatoriamente, no prazo máximo de 1 (um) dia útil, a contar da intimação, sob pena de desclassificação/inabilitação.</text:span></text:p>
            </text:list-item>
            <text:list-item>
              <text:p text:style-name="P64"><text:soft-page-break/><text:span text:style-name="T31"><text:tab/>É facultado ao Pregoeiro ou à Autoridade Competente, em qualquer fase da licitação, a promoção de diligência destinada a esclarecer ou complementar a instrução do processo, vedada a inclusão posterior de documento ou informação que deveria constar no ato da sessão pública.</text:span></text:p>
            </text:list-item>
            <text:list-item>
              <text:p text:style-name="P64"><text:span text:style-name="T31"><text:tab/>Fica assegurada à autoridade competente do TRT da 24ª Região, revogar a presente licitação por razões de interesse público decorrentes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64"><text:span text:style-name="T31"><text:tab/>A participação nesta licitação implica no conhecimento integral dos termos e das condições nela inseridos, por parte das proponentes, bem como das demais normas legais que disciplinam a matéria.</text:span></text:p>
            </text:list-item>
            <text:list-item>
              <text:p text:style-name="P64"><text:span text:style-name="T31"><text:tab/>As normas que disciplinam este Pregão serão sempre interpretadas em favor da ampliação da disputa entre as licitantes, desde que não comprometam o interesse da Administração, a finalidade e a segurança da contratação.</text:span></text:p>
            </text:list-item>
            <text:list-item>
              <text:p text:style-name="P64"><text:span text:style-name="T31"><text:tab/>As decisões referentes a este processo licitatório serão disponibilizadas no site </text:span><text:a xlink:type="simple" xlink:href="http://www.trt24.jus.br/"><text:span text:style-name="T31">www.trt24.jus.br</text:span></text:a><text:span text:style-name="T31">, bem como afixadas no quadro de avisos deste Tribunal.</text:span></text:p>
            </text:list-item>
            <text:list-item>
              <text:p text:style-name="P64"><text:span text:style-name="T31"><text:tab/>Na contagem dos prazos estabelecidos neste edital, excluir-se-á o dia do início e incluir-se-á o dia do vencimento, e considerar-se-ão os dias consecutivos, exceto quando explicitamente disposto em contrário.</text:span></text:p>
            </text:list-item>
            <text:list-item>
              <text:p text:style-name="P64"><text:span text:style-name="T31"><text:tab/>Só se iniciam e vencem os prazos estabelecidos no presente edital em dia de efetivo expediente neste Tribunal.</text:span></text:p>
            </text:list-item>
            <text:list-item>
              <text:p text:style-name="P64"><text:span text:style-name="T31"><text:tab/>O Tribunal Regional do Trabalho da 24ª Região é cadastrado no CNPJ sob o nº 37.115.409/0001-63.</text:span></text:p>
            </text:list-item>
            <text:list-item>
              <text:p text:style-name="P64"><text:span text:style-name="T31">Informações deverão ser obtidas exclusivamente por intermédio da Equipe de Apoio, no Gabinete de Licitações e Contratos do TRT da 24ª Região, através do telefone (67) 3316-1700 ou 3316-1701 / e-mail: licitacao@trt24.jus.br ou no endereço constante do preâmbulo deste Edital. </text:span></text:p>
            </text:list-item>
          </text:list>
        </text:list-item>
        <text:list-item>
          <text:p text:style-name="P93">DOS ANEXOS</text:p>
          <text:list>
            <text:list-item>
              <text:p text:style-name="P68">Fazem parte integrante deste edital os seguintes documentos:</text:p>
            </text:list-item>
          </text:list>
        </text:list-item>
      </text:list>
      <text:p text:style-name="P95">Termo de Referência;</text:p>
      <text:p text:style-name="P94"><text:span text:style-name="T42">a) Anexo I – Sugestão de itens; </text:span></text:p>
      <text:p text:style-name="P94"><text:span text:style-name="T42">b) Anexo II – Pesquisa de Interesse;</text:span></text:p>
      <text:p text:style-name="P94"><text:span text:style-name="T42">c) Anexo III – Modelo de </text:span><text:span text:style-name="T31">proposta; </text:span></text:p>
      <text:p text:style-name="P94"><text:span text:style-name="T42">d) Anexo IV – Declaração - não emprega menor; </text:span></text:p>
      <text:p text:style-name="P94"><text:span text:style-name="T42">e) Anexo V – Declaração - requisitos de habilitação; </text:span></text:p>
      <text:p text:style-name="P94"><text:span text:style-name="T42">f) Anexo VI – Declaração - ME/EPP;</text:span></text:p>
      <text:p text:style-name="P94"><text:span text:style-name="T42">g) Anexo VII - </text:span><text:span text:style-name="T31">Declaração de Vistoria</text:span><text:span text:style-name="T42">;</text:span></text:p>
      <text:p text:style-name="P94"><text:span text:style-name="T42">h) Anexo VIII – Declaração de vínculo empregatício;</text:span></text:p>
      <text:p text:style-name="P94"><text:span text:style-name="T42">i) Anexo IX – Planta arquitetônica baixa;</text:span></text:p>
      <text:p text:style-name="P94"><text:soft-page-break/><text:span text:style-name="T42">j) Anexo X – Minuta de Termo de Cessão.</text:span></text:p>
      <text:p text:style-name="P96"/>
      <text:p text:style-name="P97"><text:s/></text:p>
      <text:p text:style-name="P214"/>
      <text:p text:style-name="P211"><text:span text:style-name="T6">Campo Grande - MS, 29 de agosto de 2019.</text:span></text:p>
      <text:p text:style-name="P214"/>
      <text:p text:style-name="P249">Bonifácio Tsunetame Higa Junior</text:p>
      <text:p text:style-name="P6">Gabinete de Licitações e Contratos</text:p>
      <text:p text:style-name="P12"/>
      <text:p text:style-name="P99">TERMO DE REFERÊNCIA</text:p>
      <text:p text:style-name="P23"/>
      <text:list xml:id="list809767608085641146" text:style-name="WW8Num19">
        <text:list-item>
          <text:p text:style-name="P104">DO OBJETO</text:p>
          <text:list>
            <text:list-item>
              <text:h text:style-name="P156" text:outline-level="2"><text:span text:style-name="T60">O objeto da presente operação consiste na </text:span><text:span text:style-name="T50">cessão onerosa, em caráter precário, de uso de espaço físico no prédio-sede do TRT 24ª Região, para a exploração comercial de serviço de lanchonete</text:span>, <text:span text:style-name="T60">conforme disposições estabelecidas no Edital, no Termo de Referência, nos termos da Lei nº 8.666, de 21 de junho de 1993 e legislação complementar.</text:span></text:h>
            </text:list-item>
          </text:list>
        </text:list-item>
        <text:list-item>
          <text:p text:style-name="P104">DA VISTORIA </text:p>
          <text:list>
            <text:list-item>
              <text:h text:style-name="P157" text:outline-level="2">As empresas interessadas em participar da licitação poderão realizar vistoria prévia do local para a correta execução do objeto desta licitação.</text:h>
              <text:list>
                <text:list-item>
                  <text:h text:style-name="P158" text:outline-level="2"><text:span text:style-name="T60">A vistoria poderá ser agendada e realizada </text:span><text:span text:style-name="T65">até o último dia anterior à data da licitação. </text:span><text:span text:style-name="T60">No entanto, os pedidos de esclarecimentos referentes ao processo licitatório deverão ser enviados ao Pregoeiro até 2 (dois) dias úteis anteriores à data fixada para abertura da sessão pública, exclusivamente por meio eletrônico via internet, no endereço indicado no edital.</text:span></text:h>
                </text:list-item>
                <text:list-item>
                  <text:h text:style-name="P159" text:outline-level="2">O agendamento dar-ser-á pelo telefone (0xx67) 3316-1734, momento em que será indicado um responsável para o acompanhamento.</text:h>
                </text:list-item>
              </text:list>
            </text:list-item>
          </text:list>
        </text:list-item>
      </text:list>
      <text:h text:style-name="P161" text:outline-level="2" text:is-list-header="true"/>
      <text:list xml:id="list28652332" text:continue-numbering="true" text:style-name="WW8Num19">
        <text:list-item>
          <text:p text:style-name="P104">DA CESSÃO DE USO </text:p>
          <text:list>
            <text:list-item>
              <text:h text:style-name="P157" text:outline-level="2">A cessão dar-se-á mediante a formalização de instrumento entre este Tribunal e a licitante vencedora, conforme minuta anexa ao edital.</text:h>
            </text:list-item>
            <text:list-item>
              <text:h text:style-name="P156" text:outline-level="2">A vigência do contrato será de <text:span text:style-name="T48">12 (doze) meses</text:span>, a contar da data de assinatura, podendo ser prorrogada por iguais períodos, <text:span text:style-name="T49">até o limite de 60 (sessenta) meses</text:span>, mediante termo aditivo, observado o interesse público e a critério do CEDENTE, <text:span text:style-name="T49">nos termos do artigo 57, inciso II, da Lei nº 8.666/93. </text:span></text:h>
            </text:list-item>
            <text:list-item>
              <text:h text:style-name="P157" text:outline-level="2">Durante a vigência da contratação, será permitida a alteração da razão social, a fusão, a cisão, a incorporação, desde que sejam mantidas as condições estabelecidas na contratação original, sem prejuízo às responsabilidades contratuais e legais decorrentes da sua execução, devendo a CESSIONÁRIA encaminhar cópia autenticada do registro da alteração no respectivo órgão, observadas as condições a seguir.</text:h>
              <text:list>
                <text:list-item>
                  <text:h text:style-name="P162" text:outline-level="2">No caso de alteração social que possa repercutir na execução do contrato, a CESSIONÁRIA deverá apresentar ao CEDENTE cópia autenticada do referido instrumento, no prazo máximo de 15 (quinze) dias consecutivos, a contar do competente registro, sob pena de aplicação das sanções legais cabíveis, previstas neste instrumento para os casos de inexecução parcial;</text:h>
                </text:list-item>
                <text:list-item>
                  <text:h text:style-name="P162" text:outline-level="2">No caso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h>
                </text:list-item>
              </text:list>
            </text:list-item>
            <text:list-item>
              <text:h text:style-name="P156" text:outline-level="2"><text:soft-page-break/>É vedado à <text:span text:style-name="T60">CESSIONÁRIA</text:span>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h>
            </text:list-item>
            <text:list-item>
              <text:h text:style-name="P156" text:outline-level="2">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a xlink:type="simple" xlink:href="http://www.cnj.jus.br/atos-normativos?documento=2300" office:target-frame-name="_blank" xlink:show="new"><text:s/>Resolução nº 229/2016</text:a> do Conselho Nacional de Justiça.</text:h>
            </text:list-item>
            <text:list-item>
              <text:h text:style-name="P156" text:outline-level="2">Não será mantido ou aditado o presente instrumento, caso a <text:span text:style-name="T60">CESSIONÁRIA</text:span> venha a contratar empregados que sejam cônjuges, companheiros ou parentes em linha reta, colateral ou por afinidade, até o terceiro grau, inclusive, de ocupantes de cargos de direção e de assessoramento, de membros ou juízes vinculados ao CEDENTE, nos termos do art. 3º da Resolução nº 07/2005, atualizada com a redação dada pela Resolução nº 09/2005, do Conselho Nacional de Justiça.</text:h>
            </text:list-item>
          </text:list>
        </text:list-item>
        <text:list-item>
          <text:p text:style-name="P104">DO INÍCIO DA EXECUÇÃO DOS SERVIÇOS</text:p>
          <text:list>
            <text:list-item>
              <text:h text:style-name="P157" text:outline-level="2">Após a assinatura do Termo de Cessão de Uso a Cessionária terá o prazo de até 30 (trinta) dias consecutivos para disponibilizar todos os equipamentos, pessoal, materiais e acessórios necessários para a efetiva e imediata prestação dos serviços, sem prejuízo do repasse dos valores da cessão e do rateio das despesas.</text:h>
            </text:list-item>
            <text:list-item>
              <text:h text:style-name="P157" text:outline-level="2">No prazo de até 10 (dez) dias consecutivos deverá apresentar lista dos equipamentos e materiais que serão disponibilizados no espaço, bem como dos empregados que atuarão no local.</text:h>
            </text:list-item>
            <text:list-item>
              <text:h text:style-name="P156" text:outline-level="2">Caso o vencimento de prazo ocorra em final de semana ou feriado, ficará automaticamente prorrogado para o primeiro dia útil subsequente.</text:h>
            </text:list-item>
          </text:list>
        </text:list-item>
      </text:list>
      <text:p text:style-name="P223"><text:span text:style-name="T68"><text:s/></text:span>5. DA CESSÃO DE USO DE ESPAÇO FÍSICO</text:p>
      <text:p text:style-name="P226">5.1<text:tab/>O Tribunal Regional do Trabalho da 24ª Região outorgará à empresa vencedora da licitação o uso do espaço físico destinado ao serviço de lanchonete, a título precário, de acordo com o disposto na Resolução nº 87, de 25 de novembro de 2011, do Conselho Superior da Justiça do Trabalho.</text:p>
      <text:p text:style-name="P225"><text:span text:style-name="T6"><text:tab/>5.1.1 O espaço objeto da cessão é de </text:span><text:span text:style-name="T7">17,08</text:span><text:span text:style-name="T6"> </text:span><text:span text:style-name="T7">m²</text:span><text:span text:style-name="T6"> e está localizado no andar térreo do prédio-sede deste Tribunal, na Rua Delegado Carlos Roberto Bastos de Oliveira nº 208, Jardim Veraneio (Parque dos Poderes), em Campo Grande-MS.</text:span></text:p>
      <text:p text:style-name="P223">6. <text:s/>DETALHAMENTO DO SERVIÇO DE LANCHONETE</text:p>
      <text:p text:style-name="P227">6.1<text:tab/>DO HORÁRIO DE FUNCIONAMENTO DOS SERVIÇOS <text:s/></text:p>
      <text:p text:style-name="P107"><text:span text:style-name="T19">6.1.1<text:tab/>Os serviços serão executados de segunda a sexta-feira, nos dias em que houver expediente no Tribunal, no horário a critério da Cessionária, respeitado o expediente do CEDENTE das 08h às 17h.</text:span></text:p>
      <text:p text:style-name="P109">6.1.1.1<text:tab/>Em casos excepcionais, a critério da administração, será permitido à Cessionária extrapolar o horário estabelecido.</text:p>
      <text:p text:style-name="P109"><text:soft-page-break/>6.1.1.2 <text:s text:c="4"/>Estima-se em aproximadamente 430 (quatrocentas e trinta) pessoas lotadas no prédio (público interno), com maior circulação após as 10h. A movimentação de pessoas tem oscilação com o público externo, principalmente em dias de eventos e dissídio coletivo.</text:p>
      <text:p text:style-name="P109">6.1.1.3 <text:s text:c="4"/>Consta do Anexo II simples pesquisa de interesse realizada internamente por este Tribunal, cujos quantitativos não vinculam compromisso de consumo.</text:p>
      <text:p text:style-name="P203"><text:span text:style-name="T19">6.1.2 </text:span><text:span text:style-name="T44">São feriados forenses no Tribunal, além dos dias que possam eventualmente ser declarados como pontos facultativos pela Presidência do TRT:</text:span></text:p>
      <text:p text:style-name="P165">a) os dias compreendidos entre 20 de dezembro e 6 de janeiro, inclusive; </text:p>
      <text:p text:style-name="P164"><text:span text:style-name="T17">b) os dias da Semana Santa: quarta-feira e quinta-feira; </text:span></text:p>
      <text:p text:style-name="P164"><text:span text:style-name="T17">c) os dias de Carnaval: segunda e terça-feira; </text:span></text:p>
      <text:p text:style-name="P164"><text:bookmark text:name="art62iv"/><text:span text:style-name="T17">d) os dias 11 de agosto, 28 de outubro, 1º de novembro e 8 de dezembro.</text:span> </text:p>
      <text:list xml:id="list7563725804142146870" text:style-name="WW8Num44">
        <text:list-item>
          <text:list>
            <text:list-item>
              <text:p text:style-name="P166">DO PREÇO MÍNIMO</text:p>
            </text:list-item>
          </text:list>
        </text:list-item>
      </text:list>
      <text:p text:style-name="P226">6.2.1 <text:s text:c="5"/>Os valores mínimos que serão cobrados mensalmente da cessionária, a título de onerosidade da cessão de uso do espaço físico e ao rateio proporcional das despesas com manutenção, conservação, fornecimento de água e energia elétrica e vigilância, são os abaixo estabelecidos: </text:p>
      <text:p text:style-name="P22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55">Unidade</text:p>
          </table:table-cell>
          <table:table-cell table:style-name="Tabela1.B1" office:value-type="string">
            <text:p text:style-name="P254"><text:span text:style-name="T51">I - Cessão da Área (</text:span><text:span text:style-name="T78">onerosidade)</text:span></text:p>
          </table:table-cell>
          <table:table-cell table:style-name="Tabela1.C1" office:value-type="string">
            <text:p text:style-name="P255">II- Rateio Despesas Manutenção</text:p>
          </table:table-cell>
          <table:table-cell table:style-name="Tabela1.D1" office:value-type="string">
            <text:p text:style-name="P255">III - Valor Mensal</text:p>
          </table:table-cell>
        </table:table-row>
        <table:table-row table:style-name="Tabela1.1">
          <table:table-cell table:style-name="Tabela1.A2" office:value-type="string">
            <text:p text:style-name="P256">Tribunal Regional do Trabalho da 24ª Região</text:p>
          </table:table-cell>
          <table:table-cell table:style-name="Tabela1.B2" office:value-type="string">
            <text:p text:style-name="P257">R$ 422,73</text:p>
          </table:table-cell>
          <table:table-cell table:style-name="Tabela1.B2" office:value-type="string">
            <text:p text:style-name="P257">R$ 154,31</text:p>
          </table:table-cell>
          <table:table-cell table:style-name="Tabela1.D2" office:value-type="string">
            <text:p text:style-name="P257">R$ 577,04</text:p>
          </table:table-cell>
        </table:table-row>
      </table:table>
      <text:h text:style-name="P163" text:outline-level="2" text:is-list-header="true">6.2.2<text:tab/>Os valores constantes neste subitem foram formados a partir dos preços médios das despesas, contratados pelo TRT 24ª Região, e do Laudo de Avaliação de Imóveis realizado pela Secretaria de Patrimônio da União - SPU/MS, devidamente demonstrados nos autos correspondentes.</text:h>
      <text:h text:style-name="P163" text:outline-level="2" text:is-list-header="true">6.2.3 A diferença entre o valor ofertado pela empresa vencedora da licitação e o valor mensal referencial (III) será acrescido sobre o valor da onerosidade (I) para efeitos de reajustamento anual.</text:h>
      <text:p text:style-name="P223">7. DAS CONDIÇÕES DE RETRIBUIÇÃO PECUNIÁRIA PELO USO DA ÁREA</text:p>
      <text:p text:style-name="P110">7.1<text:tab/>A Cessionária deverá repassar ao Cedente, a título de retribuição pecuniária pela cessão de uso da área física, o valor homologado na licitação, correspondente ao rateio das despesas com o consumo de água e de energia elétrica, dos serviços de limpeza, segurança patrimonial e monitoramento eletrônico e ao aluguel da área disponibilizada.</text:p>
      <text:p text:style-name="P110">7.2<text:tab/>O valor deverá ser recolhido mensalmente, em moeda corrente nacional, por meio de GRU, código 28804-7, até o 5º (quinto) dia útil do mês subsequente ao da competência.</text:p>
      <text:p text:style-name="P110">7.3<text:tab/>Os comprovantes de recolhimento deverão ser apresentados ao fiscal do contrato, no prazo máximo de 5 (cinco) dias úteis, contados a partir da data limite para o referido recolhimento.</text:p>
      <text:p text:style-name="P114"><text:span text:style-name="T19">7.4 <text:s text:c="5"/></text:span><text:span text:style-name="T31">O valor da retribuição pecuniária será atualizado anualmente, caso ocorra a prorrogação da cessão, conforme abaixo:</text:span></text:p>
      <text:p text:style-name="P114"><text:soft-page-break/><text:span text:style-name="T31"><text:tab/>7.4.1 Onerosidade (item I da planilha do subitem 6.2.1 acrescido da diferença de valor mencionada no subitem 6.2.3): com base na variação do Índice Geral de Preços de Mercado - </text:span><text:span text:style-name="T33">IGP M</text:span><text:span text:style-name="T31">, da Fundação Getúlio Vargas, acumulado no período.</text:span></text:p>
      <text:p text:style-name="P110"><text:tab/>7.4.2 Rateio das despesas de manutenção (item II da planilha do subitem 6.2.1): com base na média dos últimos doze meses das despesas efetivamente pagas pelo Tribunal. </text:p>
      <text:p text:style-name="P229">8<text:tab/>DAS INSTALAÇÕES E EQUIPAMENTOS</text:p>
      <text:p text:style-name="P108">8.1.1<text:tab/>A licitante vencedora receberá as instalações, mediante termo de cessão de uso, após a vistoria destas pelas partes interessadas.</text:p>
      <text:p text:style-name="P107"><text:span text:style-name="T19">8.1.2<text:tab/>Caso haja interesse em mudanças nas instalações físicas existentes, as adaptações deverão ser </text:span><text:span text:style-name="T23">previamente autorizadas</text:span><text:span text:style-name="T19"> pelo Tribunal Regional do Trabalho da 24ª Região, a execução correrá à custa da Cessionária e esta deverá comunicar </text:span><text:span text:style-name="T23">por escrito à Diretoria Geral</text:span><text:span text:style-name="T19"> sempre que houver necessidade de alteração.</text:span></text:p>
      <text:p text:style-name="P108">8.1.3<text:tab/>A Cessionária deverá fornecer os equipamentos e utensílios necessários ao pleno funcionamento de sua atividade, tais como:</text:p>
      <text:p text:style-name="P109">8.1.3.1<text:tab/>Equipamentos:</text:p>
      <text:p text:style-name="P117">a)<text:tab/>Freezer, geladeira, balcão térmico para distribuição de alimentos quentes, balcão de distribuição refrigerado para bolos e tortas, micro-ondas, forno elétrico, espremedor, coletor de lixo interno, etc.</text:p>
      <text:p text:style-name="P109">8.1.3.2<text:tab/>Utensílios:</text:p>
      <text:p text:style-name="P117">a)<text:tab/>Pratos, talheres, açucareiros, copos, tábuas de polipropileno, peneiras, rodos, vassouras, cestos para lixo, panos de chão e de prato, vasilhames com tampa em tamanhos variados para acondicionamento dos produtos, porta guardanapos, recipientes para acondicionamento de pães e bolos, etc.</text:p>
      <text:p text:style-name="P109">8.1.3.3<text:tab/>Não será permitido o uso de nenhum equipamento ou utensílio de madeira ou qualquer tipo de materiais que retenha odores e sabores, tampouco, equipamentos que utilizem o gás como combustível.</text:p>
      <text:p text:style-name="P229">9<text:tab/>DAS CONDIÇÕES PARA PRESTAÇÃO DOS SERVIÇOS</text:p>
      <text:p text:style-name="P107"><text:span text:style-name="T19">9.1.1<text:tab/>O cardápio de sugestão de itens para disponibilização na lanchonete, constante no Anexo é meramente exemplificativo, ficando a cargo da Cessionária a escolha dos itens que serão comercializados,</text:span><text:span text:style-name="T23"> devendo, porém, oferecer variedade de produtos e praticar preços compatíveis com os de mercado.</text:span></text:p>
      <text:p text:style-name="P108">9.1.2<text:tab/>A Cessionária deverá treinar seus empregados para o melhor desempenho das atividades a eles atribuídas. </text:p>
      <text:p text:style-name="P108">9.1.3<text:tab/>A Cessionária deverá manter seus empregados devidamente identificados por crachá e uniforme, quando em trabalho ou nas dependências do TRT, devendo substituí-los imediatamente caso sejam considerados inconvenientes à boa ordem e às normas disciplinares por este instituídas.</text:p>
      <text:p text:style-name="P108">9.1.4<text:tab/>Os empregados atendentes deverão utilizar todos os acessórios de higiene, tais como: luvas, toucas, aventais, etc.</text:p>
      <text:p text:style-name="P108">9.1.5 <text:s text:c="5"/>O preparo e a confecção dos alimentos deverão ser realizados nas dependências próprias da Cessionária, sendo proibida a utilização das instalações do Tribunal (área cedida) para esse fim.</text:p>
      <text:p text:style-name="P108">9.1.6<text:tab/>Os alimentos somente poderão ser aquecidos nas dependências do TRT (área cedida) com utilização de equipamentos elétricos, tais como: forno elétrico, forno de micro-ondas, aquecedor elétrico para líquidos (tipo mergulhão), fogareiro elétrico, etc.</text:p>
      <text:p text:style-name="P108">9.1.7<text:tab/>Não serão permitidas a venda ou exposição de bebidas alcoólicas e produtos de tabagismo na Lanchonete, sob pena de aplicação das penalidades previstas neste Termo de Referência para os casos de inexecução parcial.</text:p>
      <text:p text:style-name="P223"><text:soft-page-break/>10. DAS OBRIGAÇÕES DA CESSIONÁRIA</text:p>
      <text:p text:style-name="P232">10.1 <text:tab/> São obrigações da CESSIONÁRIA:</text:p>
      <text:p text:style-name="P108">10.1.1<text:tab/>Obter e manter válidas todas as autorizações e licenças concedidas pelo poder público para o exercício da respectiva atividade;</text:p>
      <text:p text:style-name="P108">10.1.2 <text:s/>Observar o Regulamento Técnico de Boas Práticas para Serviços de Alimentação, aprovado pela Agência Nacional de Vigilância Sanitária – ANVISA, dispostos na Resolução - RDC nº 216, de 15 de setembro de 2004 e demais normas da Legislação Federal, Estadual ou Municipal referentes a requisitos higiênico-sanitários obrigatórios para a prestação de serviços de alimentação;</text:p>
      <text:p text:style-name="P108">10.1.3 <text:s/>Prestar os serviços de lanchonete, conforme detalhado neste Termo de Referência, observando rigorosamente todas as exigências de horários, instalações, equipamentos, manutenção, utilização e serviços, bem como quanto ao armazenamento, preparo, manipulação, acondicionamento, transporte e distribuição dos alimentos, além do estipulado em sua proposta, ficando a Cessionária sujeita às penalidades estabelecidas neste Termo de Referência, no caso inadimplemento de suas obrigações;</text:p>
      <text:p text:style-name="P108">10.1.4<text:tab/>Explorar apenas as atividades previstas neste Termo de Referência;</text:p>
      <text:p text:style-name="P108">10.1.5<text:tab/>Restringir o acesso ao espaço interno do local cedido aos empregados da Cessionária, não se responsabilizando este Tribunal por danos causados às instalações e aos equipamentos da Cessionária;</text:p>
      <text:p text:style-name="P108">10.1.6 <text:tab/>Conservar as instalações físicas das áreas cedidas;</text:p>
      <text:p text:style-name="P118">10.1.7<text:tab/>Manter, por seus próprios meios, as áreas e instalações dentro dos padrões de higiene, limpeza e organização;</text:p>
      <text:p text:style-name="P108">10.1.7<text:tab/>Responder pela manutenção das instalações e equipamentos que se encontram na lanchonete, inclusive efetuando, diariamente, a higienização, limpeza e conservação do piso, das paredes, dos mobiliários, dos equipamentos e dos utensílios;</text:p>
      <text:p text:style-name="P108">10.1.8<text:tab/>Realizar obras de adequação do espaço físico somente com a expressa anuência do Tribunal;</text:p>
      <text:p text:style-name="P108">10.1.9<text:tab/>Fornecer bens ou utensílios necessários ao pleno funcionamento de sua atividade;</text:p>
      <text:p text:style-name="P108">10.1.10<text:tab/>Identificar todos os equipamentos de sua propriedade;</text:p>
      <text:p text:style-name="P108">10.1.11<text:tab/>Observar o horário de trabalho estabelecido pelo Tribunal e em conformidade com as leis trabalhistas;</text:p>
      <text:p text:style-name="P108">10.1.12<text:tab/>Cuidar da disciplina e a apresentação pessoal dos empregados;</text:p>
      <text:p text:style-name="P108">10.1.13<text:tab/>Manter os seus empregados devidamente identificados por crachá e uniforme;</text:p>
      <text:p text:style-name="P108">10.1.14<text:tab/>Administrar todo e qualquer assunto relativo aos seus empregados;</text:p>
      <text:p text:style-name="P108">10.1.15<text:tab/>Comunicar, por escrito, ao Fiscal do Contrato, todas as anormalidades verificadas na execução dos serviços, descrevendo dados e circunstâncias julgadas necessários ao esclarecimento dos fatos;</text:p>
      <text:p text:style-name="P107"><text:span text:style-name="T19">10.1.16<text:tab/>Prestar os esclarecimentos solicitados pela Fiscalização, inclusive a respeito de possíveis reclamações;</text:span></text:p>
      <text:p text:style-name="P108">10.1.17<text:tab/>Remover diariamente o lixo, em sacos plásticos apropriados e resistentes, e depositá-lo em local indicado pelo Cedente;</text:p>
      <text:p text:style-name="P108">10.1.18<text:tab/>Responder pelos danos causados diretamente à Administração ou aos bens do Cedente, ou ainda a terceiros, durante a execução dos serviços objeto Termo de Cessão;</text:p>
      <text:p text:style-name="P108">10.1.19 <text:s text:c="2"/>Orientar seus empregados quanto ao não desperdício de água e de energia elétrica;</text:p>
      <text:p text:style-name="P107"><text:span text:style-name="T19">10.1.20<text:tab/></text:span><text:span text:style-name="T31">Privilegiar o uso de produtos não </text:span><text:span text:style-name="highlight_20_selected"><text:span text:style-name="T31">descartá</text:span></text:span><text:span text:style-name="T31">veis, em observância ao disposto na Resolução 102, do CSJT, de 25.5.2012;</text:span></text:p>
      <text:p text:style-name="P107"><text:soft-page-break/><text:span text:style-name="T19">10.1.21 <text:s text:c="2"/>Observar a </text:span><text:span text:style-name="T31">coleta seletiva, em consonância com o Decreto n° 5.940/2006, e <text:s/>as orientações do Cedente.</text:span></text:p>
      <text:p text:style-name="P119"/>
      <text:p text:style-name="P120">10.1.22 <text:s text:c="2"/>Observar, na limpeza do espaço destinado à cessão de uso, a não utilização de produtos que contenham substâncias agressivas à camada de ozônio na atmosfera, conforme Resolução CONAMA Nº 267 de 14 de setembro de 2000;</text:p>
      <text:p text:style-name="P108">10.1.23<text:tab/>Manter, durante a vigência da cessão, as condições de habilitação e de qualificação exigidas na licitação, especialmente quanto à regularidade fiscal e trabalhista, devendo comunicar ao Cedente a superveniência de fato impeditivo da manutenção dessas condições, sob pena de aplicação das penalidades estabelecidas neste Termo de Referência;</text:p>
      <text:p text:style-name="P107"><text:span text:style-name="T19">10.1.24 <text:s/></text:span><text:span text:style-name="T31">Informar o TRT/24ª Região, por escrito (papel), a ocorrência de alteração de endereço, e-mail e telefone. Caso a empresa não informe, será considerada válida a notificação encaminhada ao último endereço constante dos autos, e, e em eventual devolução de correspondência, a fluência do prazo terá início a partir do dia útil subsequente à devolução.</text:span></text:p>
      <text:p text:style-name="P90"><text:span text:style-name="T31">10.1.24.1 </text:span><text:span text:style-name="T70">Com o intuito de facilitar o acesso e também para agilizar os procedimentos, faculta-se à CONTRATADA a possibilidade de apresentar as alterações de e-mail e telefone com a utilização de mensagem eletrônica, </text:span><text:span text:style-name="T31">por e-mail, SMS ou whatsapp,</text:span><text:span text:style-name="T70"> exclusivamente ao endereço a ser fornecido pelo Gestor/Fiscal do contrato. </text:span><text:span text:style-name="T71">No que se refere à alteração de domicílio empresarial, deverá ser informada por documento oficial.</text:span></text:p>
      <text:p text:style-name="P107"><text:span text:style-name="T31">10.1.25 </text:span><text:span text:style-name="T19">Restituir o espaço físico cedido em perfeitas condições de uso, com as benfeitorias realizadas, sem direito a indenização.</text:span></text:p>
      <text:p text:style-name="P87"/>
      <text:p text:style-name="P231"><text:span text:style-name="T6">10.2<text:tab/></text:span><text:span text:style-name="T7">São expressamente vedadas à </text:span><text:span text:style-name="T15">CESSIONÁRIA:</text:span></text:p>
      <text:p text:style-name="P108">10.2.1<text:tab/>A veiculação de publicidade acerca deste contrato, salvo se houver prévia autorização do Cedente;</text:p>
      <text:p text:style-name="P108">10.2.2<text:tab/>Ceder, emprestar ou sublocar, no todo ou em parte, o espaço a ela cedido.</text:p>
      <text:p text:style-name="P108">10.2.3<text:tab/>A subcontratação para a execução do objeto do Termo de Cessão de Uso;</text:p>
      <text:p text:style-name="P108">10.2.4 <text:s/>A contratação de servidor pertencente ao quadro de pessoal do Cedente, durante a vigência deste contrato.</text:p>
      <text:p text:style-name="P108">10.2.5 <text:s text:c="2"/>Fazer uso de som ambiente no local.</text:p>
      <text:p text:style-name="P223">11. DOS DEVERES DO CEDENTE</text:p>
      <text:p text:style-name="P226">11.1<text:tab/>Permitir o acesso dos empregados da Cessionária às suas dependências, exclusivamente para a execução dos serviços.</text:p>
      <text:p text:style-name="P226">11.2<text:tab/>Prestar as informações e os esclarecimentos pertinentes que venham a ser solicitados pelo representante da Cessionária.</text:p>
      <text:p text:style-name="P226">11.3<text:tab/>Comunicar oficialmente à Cessionária quaisquer falhas verificadas no cumprimento das condições firmadas.</text:p>
      <text:p text:style-name="P226">11.4<text:tab/>Exercer a fiscalização, por servidores designados a esse fim.</text:p>
      <text:p text:style-name="P226">11.5<text:tab/>Aplicar a Cessionária as penalidades regulamentares e contratuais.</text:p>
      <text:p text:style-name="P226">11.6<text:tab/>Manifestar-se formalmente em todos os atos relativos à execução do Termo de Cessão de Uso, em especial, aplicação de sanções e alterações.</text:p>
      <text:p text:style-name="P226"/>
      <text:list xml:id="list230669231562211740" text:style-name="WW8Num14">
        <text:list-item>
          <text:p text:style-name="P115">DAS PENALIDADES</text:p>
        </text:list-item>
      </text:list>
      <text:p text:style-name="P233"><text:soft-page-break/>12.1 <text:s text:c="4"/>Pelo atraso no repasse do valor referente à retribuição pecuniária pela cessão de uso da área, a CESSIONÁRIA estará sujeita à multa equivalente a 0,5% (meio por cento) por dia que ultrapassar o respectivo prazo, e juro de 1% (um por cento) ao mês, sobre o valor total referente ao objeto da inadimplência. <text:s/></text:p>
      <text:p text:style-name="P233">12.2 <text:s text:c="4"/>A multa prevista no subitem anterior será aplicada até o limite de 15% (quinze por cento) do valor total referente ao objeto da inadimplência, o que não impedirá, a critério do CEDENTE, a aplicação das demais sanções legais.</text:p>
      <text:p text:style-name="P224">12.3 <text:s text:c="6"/>A inexecução, total ou parcial, do objeto desta cessão de uso poderá acarretar, garantida a prévia defesa, as seguintes sanções:</text:p>
      <text:list xml:id="list3990095307796857503" text:style-name="WW8Num41">
        <text:list-item>
          <text:p text:style-name="P121">Advertência, nos casos em que não caiba aplicação de penalidade pecuniária;</text:p>
        </text:list-item>
        <text:list-item>
          <text:p text:style-name="P121">Multa de até 15% (quinze por cento) do valor global referente ao Termo de Cessão (12 meses), em caso de inexecução parcial da obrigação assumida;</text:p>
        </text:list-item>
        <text:list-item>
          <text:p text:style-name="P121">Multa de até 30% (trinta por cento) do valor global referente ao Termo de Cessão (12 meses), em caso de inexecução total da obrigação assumida;</text:p>
        </text:list-item>
        <text:list-item>
          <text:p text:style-name="P121">Impedimento de licitar e de contratar com a União e descredenciamento no SICAF, pelo prazo de até 5 (cinco) anos, nos termos do artigo 7º da Lei nº 10.520/2002.</text:p>
        </text:list-item>
      </text:list>
      <text:p text:style-name="P235">12.4 <text:s text:c="7"/>As multas por inexecução parcial ou total do objeto poderão ser aplicadas cumulativamente com as demais sanções.</text:p>
      <text:p text:style-name="P234"><text:span text:style-name="T13">12.5 <text:s text:c="7"/>Ocorrendo atraso na prestação dos serviços, ou</text:span><text:span text:style-name="T15"> </text:span><text:span text:style-name="T13">descumprimento das obrigações assumidas</text:span><text:span text:style-name="T15">,</text:span><text:span text:style-name="T13"> serão aplicadas as multas e concedido prazos para defesa prévia e recurso, observando-se as disposições contidas nos artigos 87, § 2º, 109, inciso I, “f”, da Lei nº 8.666/93. </text:span></text:p>
      <text:p text:style-name="P235">12.6 <text:s text:c="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235">12.7 <text:s text:c="8"/>A atuação irregular da CESSIONÁRIA, no cumprimento das obrigações assumidas, acarretará a anotação no SICAF das penalidades aplicadas, e, no caso de impedimento de licitar e de contratar, o registro na página eletrônica deste Tribunal (opção “Transparência”).</text:p>
      <text:p text:style-name="P235">12.8 <text:s text:c="7"/>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p text:style-name="P230"/>
      <text:list xml:id="list28659102" text:continue-list="list230669231562211740" text:style-name="WW8Num14">
        <text:list-item>
          <text:p text:style-name="P105">DAS DEFESAS PRÉVIAS E DOS RECURSOS</text:p>
        </text:list-item>
      </text:list>
      <text:list xml:id="list4668532992324239104" text:style-name="WW8Num23">
        <text:list-item>
          <text:list>
            <text:list-item>
              <text:h text:style-name="P160" text:outline-level="2"><text:span text:style-name="T67"><text:s/></text:span>As defesas e recursos contra punições impostas à cessionária serão regidos pelos artigos 79, 87, 109 e 110 da Lei nº 8.666/93, e poderão ser enviados por e-mail, <text:span text:style-name="T48">exclusivamente</text:span> ao endereço menci<text:soft-page-break/>onado no ofício de notificação, sem prejuízo da apresentação dos originais no prazo legal estabelecido.</text:h>
              <text:list>
                <text:list-item>
                  <text:h text:style-name="P160" text:outline-level="2">A apresentação de defesa prévia e recurso administrativo com a utilização de e-mail não exime a cessionária de enviar os originais (em papel), no prazo de até 5 (cinco) dias do término do prazo legal.</text:h>
                </text:list-item>
                <text:list-item>
                  <text:h text:style-name="P160" text:outline-level="2">O não envio dos originais no prazo estipulado, ou o envio de originais distintos daqueles apresentados por e-mail, acarreta o não conhecimento da manifestação administrativa apresentada por correio eletrônico.</text:h>
                </text:list-item>
              </text:list>
            </text:list-item>
          </text:list>
        </text:list-item>
        <text:list-item>
          <text:h text:style-name="P175" text:outline-level="1">DA GESTÃO E FISCALIZAÇÃO </text:h>
          <text:list>
            <text:list-item>
              <text:p text:style-name="P167">O CONTRATANTE designará, por meio de Portaria, servidor(es) para a gestão e a fiscalização da contratação.</text:p>
              <text:list>
                <text:list-item>
                  <text:p text:style-name="P168">As atribuições do Gestor e do Fiscal estão descritas na Seção V do Manual de Fiscalização do TRT24ª Região, regulamentada pela PORTARIA TRT/GP Nº 226/2018.</text:p>
                </text:list-item>
                <text:list-item>
                  <text:p text:style-name="P168">O Fiscal do contrato ficará responsável pelo acompanhamento dos serviços. Ao Gestor caberá a liquidação das notas fiscais/faturas.</text:p>
                </text:list-item>
                <text:list-item>
                  <text:p text:style-name="P168">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68">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68">O fiscal do contrato pode sustar qualquer trabalho que esteja sendo executado em desacordo com o especificado, sempre que essa medida se tornar necessária, devendo comunicar o fato de imediato ao Gestor.</text:p>
                </text:list-item>
                <text:list-item>
                  <text:p text:style-name="P168">A ação ou a omissão, total ou parcial, por parte da fiscalização do CONTRATANTE, não eximirá a CONTRATADA da total responsabilidade pela má execução da contratação.</text:p>
                </text:list-item>
              </text:list>
            </text:list-item>
          </text:list>
        </text:list-item>
      </text:list>
      <text:list xml:id="list4937426453426376198" text:style-name="WW8Num32">
        <text:list-item>
          <text:p text:style-name="P116">DOS ADITAMENTOS</text:p>
        </text:list-item>
      </text:list>
      <text:p text:style-name="P180">15.1 <text:s text:c="4"/>Eventuais alterações ou exclusões de cláusulas deste Termo serão estabelecidas mediante aditamentos, que passarão a fazer parte integrante deste instrumento.</text:p>
      <text:list xml:id="list28634860" text:continue-numbering="true" text:style-name="WW8Num32">
        <text:list-item>
          <text:p text:style-name="P106">DA RESCISÃO E DA DENÚNCIA</text:p>
        </text:list-item>
      </text:list>
      <text:p text:style-name="P181">16.1 <text:s text:c="7"/>Considerar-se-á rescindido o presente termo, pela precariedade da cessão, independentemente de ato especial, retornando o espaço à posse do CEDENTE, sem direito ao CESSIONÁRIO a qualquer indenização, inclusive por benfeitorias realizadas, nos seguintes casos:</text:p>
      <text:p text:style-name="P183">16.1.1 <text:s text:c="2"/>se vier a ser dada utilização diversa da que lhe foi destinada, no todo ou em parte, do espaço cedido;</text:p>
      <text:p text:style-name="P183">16.1.2 <text:s/>se houver inadimplemento de cláusula contratual, com a devida aplicação da penalidade correspondente à rescisão do termo;</text:p>
      <text:p text:style-name="P183"><text:soft-page-break/>16.1.3 <text:s text:c="2"/>se o CESSIONÁRIO renunciar à cessão, deixar de exercer suas atividades específicas, ou ainda na hipótese de sua extinção, liquidação ou falência;</text:p>
      <text:p text:style-name="P182"><text:span text:style-name="T6">16.1.4 <text:s text:c="4"/>nas hipóteses previstas nos artigos 77 a 79 da Lei nº 8.666/93, no que couber;</text:span></text:p>
      <text:p text:style-name="P182"><text:span text:style-name="T6">16.1.5 <text:s text:c="4"/>na hipótese prevista no inciso VI do art. 13 do Decreto nº 3.725/2001;</text:span></text:p>
      <text:p text:style-name="P182"><text:span text:style-name="T6">16.1.6 se o CESSIONÁRIO apresentar solicitação, devidamente comprovada, no prazo de até 6 (seis) meses do início da atividade no espaço cedido, em razão de demanda insuficiente para a continuidade do negócio, sem qualquer ônus ao CEDENTE.</text:span></text:p>
      <text:p text:style-name="P182"><text:span text:style-name="T6"><text:tab/>16.1.6.1 Neste caso, a CESSIONÁRIA não se exime do repasse dos valores e do cumprimento das obrigações assumidas até a efetiva devolução do espaço.</text:span></text:p>
      <text:p text:style-name="P184">16.2 <text:s text:c="7"/>Nos demais casos, poderá o CEDENTE, a qualquer tempo e dentro das suas conveniências, desde que notificado previamente a CESSIONÁRIA, com antecedência mínima de 60 (sessenta) dias, suspender o uso dos bens objeto deste instrumento, ficando a CESSIONÁRIA obrigada a entregá-los independentemente de notificação judicial.</text:p>
      <text:p text:style-name="P184">16.3 <text:s text:c="8"/>Em qualquer caso, a devolução das áreas entregues a CESSIONÁRIA deverá ser formalizada mediante termo acompanhado de laudo de vistoria, no qual deverá ser informada a data da devolução.</text:p>
      <text:p text:style-name="P173"/>
      <text:p text:style-name="P172"><text:span text:style-name="T11">Campo Grande-MS, 22 de agosto de 2019.</text:span></text:p>
      <text:p text:style-name="P169"/>
      <text:p text:style-name="P170"/>
      <text:p text:style-name="P7"/>
      <text:p text:style-name="P7">HELENA HIKARI TOMINAGA</text:p>
      <text:p text:style-name="P7">Chefe do Gabinete de Apoio</text:p>
      <text:p text:style-name="P7"><text:span text:style-name="T68"><text:s/></text:span>Secretaria Administrativa</text:p>
      <text:p text:style-name="P171"/>
      <text:p text:style-name="P13">Aprovado por:</text:p>
      <text:p text:style-name="P171"/>
      <text:p text:style-name="P171"/>
      <text:p text:style-name="P171"/>
      <text:p text:style-name="P174">GERSON MARTINS DE OLIVEIRA</text:p>
      <text:p text:style-name="P174">Secretário Administrativo</text:p>
      <text:p text:style-name="P100"/>
      <text:p text:style-name="P24">ANEXO I </text:p>
      <text:p text:style-name="P36"/>
      <text:p text:style-name="P36"/>
      <text:p text:style-name="P36"/>
      <text:p text:style-name="P111">SUGESTÃO DE ITENS PARA DISPONIBILIZAÇÃO NA LANCHONETE:</text:p>
      <text:p text:style-name="P112"/>
      <text:p text:style-name="P15"/>
      <text:list xml:id="list2105409589338758561" text:style-name="WW8Num21">
        <text:list-item>
          <text:p text:style-name="P16">Salgados diversos,</text:p>
        </text:list-item>
      </text:list>
      <text:p text:style-name="P15"/>
      <text:list xml:id="list28638484" text:continue-numbering="true" text:style-name="WW8Num21">
        <text:list-item>
          <text:p text:style-name="P16">Sanduíches diversos/natural (light),</text:p>
        </text:list-item>
      </text:list>
      <text:p text:style-name="P15"/>
      <text:list xml:id="list28635300" text:continue-numbering="true" text:style-name="WW8Num21">
        <text:list-item>
          <text:p text:style-name="P16">Bolo simples, bolo de pote, doces e tortas (sabores diversos);</text:p>
        </text:list-item>
      </text:list>
      <text:p text:style-name="P15"/>
      <text:list xml:id="list28647261" text:continue-numbering="true" text:style-name="WW8Num21">
        <text:list-item>
          <text:p text:style-name="P16">Salada/porção de frutas;</text:p>
        </text:list-item>
      </text:list>
      <text:p text:style-name="P15"/>
      <text:list xml:id="list28642468" text:continue-numbering="true" text:style-name="WW8Num21">
        <text:list-item>
          <text:p text:style-name="P16">Água com e sem gás;</text:p>
        </text:list-item>
      </text:list>
      <text:p text:style-name="P15"/>
      <text:list xml:id="list28661607" text:continue-numbering="true" text:style-name="WW8Num21">
        <text:list-item>
          <text:p text:style-name="P16">Refrigerantes e sucos (lata/caixinha);</text:p>
        </text:list-item>
      </text:list>
      <text:p text:style-name="P15"/>
      <text:list xml:id="list28639881" text:continue-numbering="true" text:style-name="WW8Num21">
        <text:list-item>
          <text:p text:style-name="P16">Sucos naturais e de polpas, vitaminas;</text:p>
        </text:list-item>
      </text:list>
      <text:p text:style-name="P15"/>
      <text:list xml:id="list28661073" text:continue-numbering="true" text:style-name="WW8Num21">
        <text:list-item>
          <text:p text:style-name="P3"><text:span text:style-name="T19">Café com leite, café expresso, </text:span><text:span text:style-name="T27">capuccino</text:span><text:span text:style-name="T19">, achocolatado;</text:span></text:p>
        </text:list-item>
      </text:list>
      <text:p text:style-name="P15"/>
      <text:list xml:id="list28654876" text:continue-numbering="true" text:style-name="WW8Num21">
        <text:list-item>
          <text:p text:style-name="P9">Balas, gomas de mascar (chiclete), pão de mel, sorvetes/picolés, açaí, chocolates, biscoitos e outras guloseimas.</text:p>
        </text:list-item>
      </text:list>
      <text:p text:style-name="P15"/>
      <text:p text:style-name="P107"><text:span text:style-name="T23">Obs.:</text:span><text:span text:style-name="T19"> 1) A lista acima é meramente sugestiva. A Cessionária deverá </text:span><text:span text:style-name="T23">praticar preços compatíveis com os de mercado.</text:span></text:p>
      <text:p text:style-name="P107"><text:span text:style-name="T22"><text:s text:c="12"/></text:span><text:span text:style-name="T19">2)</text:span><text:span text:style-name="T23"> </text:span><text:span text:style-name="T19">Não serão permitidas a venda ou exposição de bebidas alcoólicas e produtos de tabagismo na Lanchonete, sob pena de aplicação das penalidades previstas neste Termo de Referência para os casos de inexecução parcial.</text:span></text:p>
      <text:p text:style-name="P108"><text:span text:style-name="T68"><text:s text:c="11"/></text:span>3) A Cessionária poderá oferecer refeições prontas em marmitex (vedada a preparação nas dependências do cedente), para consumo no refeitório deste Tribunal.</text:p>
      <text:p text:style-name="P12"/>
      <text:p text:style-name="P152"/>
      <text:p text:style-name="P23">ANEXO II - RESULTADO DA PESQUISA DE INTERESSE</text:p>
      <text:p text:style-name="P23"/>
      <text:p text:style-name="P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6">Itens para disponibilização na lanchonete</text:p>
          </table:table-cell>
          <table:table-cell table:style-name="Tabela2.B1" office:value-type="string">
            <text:p text:style-name="P26">Quantidade de consumo semanal (estimada)</text:p>
          </table:table-cell>
          <table:table-cell table:style-name="Tabela2.C1" office:value-type="string">
            <text:p text:style-name="P28">Quantidade de consumo mensal (estimada)</text:p>
          </table:table-cell>
        </table:table-row>
        <table:table-row table:style-name="Tabela2.2">
          <table:table-cell table:style-name="Tabela2.A2" office:value-type="string">
            <text:p text:style-name="P2"><text:span text:style-name="T31">·         Salgados diversos, </text:span><text:span text:style-name="T39">incluindo opções vegetarianas/veganas</text:span><text:span text:style-name="T31">;</text:span></text:p>
          </table:table-cell>
          <table:table-cell table:style-name="Tabela2.A2" office:value-type="string">
            <text:p text:style-name="P6">76</text:p>
          </table:table-cell>
          <table:table-cell table:style-name="Tabela2.C2" office:value-type="string">
            <text:p text:style-name="P11">304</text:p>
          </table:table-cell>
        </table:table-row>
        <table:table-row table:style-name="Tabela2.3">
          <table:table-cell table:style-name="Tabela2.A2" office:value-type="string">
            <text:p text:style-name="P2"><text:span text:style-name="T31">·         Sanduíches diversos/natural (light), </text:span><text:span text:style-name="T39">incluindo opções vegetarianas</text:span></text:p>
          </table:table-cell>
          <table:table-cell table:style-name="Tabela2.A2" office:value-type="string">
            <text:p text:style-name="P6">33</text:p>
          </table:table-cell>
          <table:table-cell table:style-name="Tabela2.C2" office:value-type="string">
            <text:p text:style-name="P11">132</text:p>
          </table:table-cell>
        </table:table-row>
        <table:table-row table:style-name="Tabela2.3">
          <table:table-cell table:style-name="Tabela2.A2" office:value-type="string">
            <text:p text:style-name="P8">·         Bolo simples, bolo de pote, doces e tortas (sabores diversos);</text:p>
          </table:table-cell>
          <table:table-cell table:style-name="Tabela2.A2" office:value-type="string">
            <text:p text:style-name="P6">12</text:p>
          </table:table-cell>
          <table:table-cell table:style-name="Tabela2.C2" office:value-type="string">
            <text:p text:style-name="P11">48</text:p>
          </table:table-cell>
        </table:table-row>
        <table:table-row table:style-name="Tabela2.2">
          <table:table-cell table:style-name="Tabela2.A2" office:value-type="string">
            <text:p text:style-name="P8">·         Salada/porção de frutas;</text:p>
          </table:table-cell>
          <table:table-cell table:style-name="Tabela2.A2" office:value-type="string">
            <text:p text:style-name="P6">42</text:p>
          </table:table-cell>
          <table:table-cell table:style-name="Tabela2.C2" office:value-type="string">
            <text:p text:style-name="P11">168</text:p>
          </table:table-cell>
        </table:table-row>
        <table:table-row table:style-name="Tabela2.2">
          <table:table-cell table:style-name="Tabela2.A2" office:value-type="string">
            <text:p text:style-name="P8">·         Água com e sem gás;</text:p>
          </table:table-cell>
          <table:table-cell table:style-name="Tabela2.A2" office:value-type="string">
            <text:p text:style-name="P6">4</text:p>
          </table:table-cell>
          <table:table-cell table:style-name="Tabela2.C2" office:value-type="string">
            <text:p text:style-name="P11">16</text:p>
          </table:table-cell>
        </table:table-row>
        <table:table-row table:style-name="Tabela2.2">
          <table:table-cell table:style-name="Tabela2.A2" office:value-type="string">
            <text:p text:style-name="P8">·         Refrigerantes e sucos (lata/caixinha);</text:p>
          </table:table-cell>
          <table:table-cell table:style-name="Tabela2.A2" office:value-type="string">
            <text:p text:style-name="P6">15</text:p>
          </table:table-cell>
          <table:table-cell table:style-name="Tabela2.C2" office:value-type="string">
            <text:p text:style-name="P11">60</text:p>
          </table:table-cell>
        </table:table-row>
        <table:table-row table:style-name="Tabela2.2">
          <table:table-cell table:style-name="Tabela2.A2" office:value-type="string">
            <text:p text:style-name="P8">·         Sucos naturais e de polpas, vitaminas;</text:p>
          </table:table-cell>
          <table:table-cell table:style-name="Tabela2.A2" office:value-type="string">
            <text:p text:style-name="P6">47</text:p>
          </table:table-cell>
          <table:table-cell table:style-name="Tabela2.C2" office:value-type="string">
            <text:p text:style-name="P11">188</text:p>
          </table:table-cell>
        </table:table-row>
        <table:table-row table:style-name="Tabela2.2">
          <table:table-cell table:style-name="Tabela2.A2" office:value-type="string">
            <text:p text:style-name="P2"><text:span text:style-name="T31">·         Café com leite, café expresso, </text:span><text:span text:style-name="T41">cappuccino</text:span><text:span text:style-name="T31">, achocolatado;</text:span></text:p>
          </table:table-cell>
          <table:table-cell table:style-name="Tabela2.A2" office:value-type="string">
            <text:p text:style-name="P6">68</text:p>
          </table:table-cell>
          <table:table-cell table:style-name="Tabela2.C2" office:value-type="string">
            <text:p text:style-name="P11">272</text:p>
          </table:table-cell>
        </table:table-row>
        <table:table-row table:style-name="Tabela2.10">
          <table:table-cell table:style-name="Tabela2.A2" office:value-type="string">
            <text:p text:style-name="P8">·         Balas, gomas de mascar (chiclete), pão de mel, sorvetes/picolés, açaí, chocolates, biscoitos, e outras guloseimas.</text:p>
          </table:table-cell>
          <table:table-cell table:style-name="Tabela2.A2" office:value-type="string">
            <text:p text:style-name="P6">42</text:p>
          </table:table-cell>
          <table:table-cell table:style-name="Tabela2.C2" office:value-type="string">
            <text:p text:style-name="P11">168</text:p>
          </table:table-cell>
        </table:table-row>
        <table:table-row table:style-name="Tabela2.2">
          <table:table-cell table:style-name="Tabela2.A2" office:value-type="string">
            <text:p text:style-name="P4">Outros (Descreva):</text:p>
          </table:table-cell>
          <table:table-cell table:style-name="Tabela2.A2" office:value-type="string">
            <text:p text:style-name="P6">--</text:p>
          </table:table-cell>
          <table:table-cell table:style-name="Tabela2.C2" office:value-type="string">
            <text:p text:style-name="P11"> --</text:p>
          </table:table-cell>
        </table:table-row>
        <table:table-row table:style-name="Tabela2.3">
          <table:table-cell table:style-name="Tabela2.A1" table:number-columns-spanned="3" office:value-type="string">
            <text:p text:style-name="P8">* Pesquisa realizada com aproximadamente 350 pessoas (Servidores e Magistrados) lotadas no prédio-sede, sendo que 35 manifestaram interesse e 27 pessoas responderam o formulário de estimativa de consumo.</text:p>
          </table:table-cell>
          <table:covered-table-cell/>
          <table:covered-table-cell/>
        </table:table-row>
        <table:table-row table:style-name="Tabela2.13">
          <table:table-cell table:style-name="Tabela2.A1" table:number-columns-spanned="3" office:value-type="string">
            <text:p text:style-name="P8">* O Consumo estimado acima tende a ser um pouco maior, pois a pesquisa não abrangeu o público externo, estagiários e terceirizados.</text:p>
            <text:p text:style-name="P8"/>
          </table:table-cell>
          <table:covered-table-cell/>
          <table:covered-table-cell/>
        </table:table-row>
      </table:table>
      <text:p text:style-name="Standard"/>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3"><text:soft-page-break/></text:p>
      <text:p text:style-name="P122"/>
      <text:p text:style-name="P37"/>
      <text:p text:style-name="P123">ANEXO III</text:p>
      <text:p text:style-name="P123"/>
      <text:p text:style-name="P124"/>
      <text:p text:style-name="P126"><text:span text:style-name="T33">MODELO DE PROPOSTA</text:span></text:p>
      <text:p text:style-name="P125"/>
      <text:p text:style-name="P236">RAZÃO SOCIAL: _____________________________________________________________________</text:p>
      <text:p text:style-name="P236">CNPJ: ______________________________________________________________________________</text:p>
      <text:p text:style-name="P204"><text:span text:style-name="T46">E-mail</text:span><text:span text:style-name="T47">:________________________________________________________________________________</text:span></text:p>
      <text:p text:style-name="P205">ENDEREÇO:___________________________________________________________________________</text:p>
      <text:p text:style-name="P237">TELEFONE:____________________________________________________________________________</text:p>
      <text:p text:style-name="P237">CONTATO:_____________________________________________________________________________</text:p>
      <text:p text:style-name="Standard"/>
      <text:p text:style-name="P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60">Unidade</text:p>
          </table:table-cell>
          <table:table-cell table:style-name="Tabela3.B1" office:value-type="string">
            <text:p text:style-name="P260">Endereço</text:p>
          </table:table-cell>
          <table:table-cell table:style-name="Tabela3.B1" office:value-type="string">
            <text:p text:style-name="P260">Área (M²)</text:p>
          </table:table-cell>
          <table:table-cell table:style-name="Tabela3.D1" office:value-type="string">
            <text:p text:style-name="P258"><text:span text:style-name="T51">Valor Mínimo Mensal</text:span></text:p>
          </table:table-cell>
        </table:table-row>
        <table:table-row table:style-name="Tabela3.2">
          <table:table-cell table:style-name="Tabela3.A2" office:value-type="string">
            <text:p text:style-name="P261">Tribunal Regional do Trabalho da 24ª Região</text:p>
          </table:table-cell>
          <table:table-cell table:style-name="Tabela3.B2" office:value-type="string">
            <text:p text:style-name="P263"><text:span text:style-name="T77">Rua Delegado Carlos Roberto Bastos nº 208</text:span><text:span text:style-name="T49">, Jardim Veraneio (Parque dos Poderes), Campo Grande-MS.</text:span></text:p>
          </table:table-cell>
          <table:table-cell table:style-name="Tabela3.B2" office:value-type="string">
            <text:p text:style-name="P262">17,08</text:p>
          </table:table-cell>
          <table:table-cell table:style-name="Tabela3.D2" office:value-type="string">
            <text:p text:style-name="P259"><text:span text:style-name="T54">R$ 577,04</text:span></text:p>
          </table:table-cell>
        </table:table-row>
      </table:table>
      <text:p text:style-name="P98"/>
      <text:p text:style-name="P98">Validade da Proposta: 60 dias</text:p>
      <text:p text:style-name="P98"/>
      <text:p text:style-name="P98"/>
      <text:p text:style-name="P98">Data: ______/_______________/________</text:p>
      <text:p text:style-name="P127"/>
      <text:p text:style-name="P127"/>
      <text:p text:style-name="P127"/>
      <text:p text:style-name="P127"/>
      <text:p text:style-name="P29">______________________________</text:p>
      <text:p text:style-name="P25">Assinatura do Representante Legal</text:p>
      <text:p text:style-name="P25">Identificação (nome por extenso)</text:p>
      <text:p text:style-name="P31">CPF e RG</text:p>
      <text:p text:style-name="P30"/>
      <text:p text:style-name="P30"/>
      <text:p text:style-name="P30"/>
      <text:p text:style-name="P37"/>
      <text:p text:style-name="P103"/>
      <text:p text:style-name="P37"/>
      <text:p text:style-name="P37"/>
      <text:p text:style-name="P37"/>
      <text:p text:style-name="P35"><text:span text:style-name="T72">ANEXO IV </text:span><text:span text:style-name="T19"><text:s/></text:span></text:p>
      <text:p text:style-name="P18"/>
      <text:p text:style-name="P19"/>
      <text:p text:style-name="P20"/>
      <text:p text:style-name="P20"/>
      <text:p text:style-name="P38">MODELO DECLARAÇÃO</text:p>
      <text:p text:style-name="P39"/>
      <text:p text:style-name="P39"/>
      <text:p text:style-name="P39"/>
      <text:p text:style-name="P39"/>
      <text:p text:style-name="Standard"><text:span text:style-name="T73">Pregão Presencial nº 20/2019</text:span></text:p>
      <text:p text:style-name="P38"/>
      <text:p text:style-name="P40"/>
      <text:p text:style-name="P129"/>
      <text:p text:style-name="P128"><text:span text:style-name="T19">A empresa </text:span><text:span text:style-name="T21">..x.x.x.x.x.x.x.x.x..,</text:span><text:span text:style-name="T24"> </text:span><text:span text:style-name="T19">inscrita no CNPJ sob o nº </text:span><text:span text:style-name="T21">..x.x.x.x.x.x.x.x.x..,</text:span><text:span text:style-name="T24"> </text:span><text:span text:style-name="T19">por intermédio de seu representante legal, Sr(a). </text:span><text:span text:style-name="T21">..x.x.x.x.x.x.x.x.x..</text:span><text:span text:style-name="T30">,</text:span><text:span text:style-name="T24"> </text:span><text:span text:style-name="T19">portador(a) da Carteira de Identidade nº </text:span><text:span text:style-name="T21">..x.x.x.x.x.x.x.x.x..</text:span><text:span text:style-name="T30">,</text:span><text:span text:style-name="T24"> </text:span><text:span text:style-name="T19">expedida pelo(a) </text:span><text:span text:style-name="T21">..x.x.x.x.x.x.x..</text:span><text:span text:style-name="T29">,</text:span><text:span text:style-name="T21"> e</text:span><text:span text:style-name="T25"> </text:span><text:span text:style-name="T19">CPF nº </text:span><text:span text:style-name="T21">..x.x.x.x.x.x.x.x.x..,</text:span><text:span text:style-name="T24"> </text:span><text:span text:style-name="T19"><text:s/></text:span><text:span text:style-name="T24">DECLARA, </text:span><text:span text:style-name="T19">para os fins do disposto no inciso V do artigo 27 da Lei nº 8.666, de 12 de junho de 1993, acrescido pela Lei nº 9.854, de 27 de outubro de 1999, que não emprega menor de 18 (dezoito) anos em trabalho noturno, perigoso ou insalubre, e que não emprega menor de 16 (dezesseis) anos.</text:span></text:p>
      <text:p text:style-name="P130"/>
      <text:p text:style-name="P130"/>
      <text:p text:style-name="P41">Ressalva: emprega menor, a partir de quatorze anos, na condição de aprendiz ( <text:s text:c="5"/>).</text:p>
      <text:p text:style-name="P129"/>
      <text:p text:style-name="P130"/>
      <text:p text:style-name="P130"/>
      <text:p text:style-name="P266"><text:span text:style-name="T54">_______________, ____ de ________ de 2019.</text:span></text:p>
      <text:p text:style-name="P14"/>
      <text:p text:style-name="P14"/>
      <text:p text:style-name="P14"/>
      <text:p text:style-name="P17">__________________________________</text:p>
      <text:p text:style-name="P25">Assinatura do Representante Legal</text:p>
      <text:p text:style-name="P25">Identificação (nome por extenso)</text:p>
      <text:p text:style-name="P31">CPF e RG</text:p>
      <text:p text:style-name="P131"/>
      <text:p text:style-name="P131"/>
      <text:p text:style-name="P132"/>
      <text:p text:style-name="P131"/>
      <text:p text:style-name="P131"/>
      <text:p text:style-name="P131"/>
      <text:p text:style-name="P42"><text:span text:style-name="T24">Obs.: em caso afirmativo, assinalar a ressalva acima.</text:span></text:p>
      <text:p text:style-name="P21"/>
      <text:p text:style-name="P21"/>
      <text:p text:style-name="P247"/>
      <text:p text:style-name="P248"><text:span text:style-name="T57">ANEXO V</text:span></text:p>
      <text:p text:style-name="P38"/>
      <text:p text:style-name="P38"/>
      <text:p text:style-name="P39"/>
      <text:p text:style-name="P38"/>
      <text:p text:style-name="P38"/>
      <text:p text:style-name="P20">MODELO DECLARAÇÃO</text:p>
      <text:p text:style-name="P19"/>
      <text:p text:style-name="P19"/>
      <text:p text:style-name="P19"/>
      <text:p text:style-name="P19"/>
      <text:p text:style-name="P19"/>
      <text:p text:style-name="P269"><text:span text:style-name="T54">A empresa </text:span><text:span text:style-name="T55">..x.x.x.x.x.x.x.x.x..</text:span><text:span text:style-name="T53">,</text:span><text:span text:style-name="T54"> estabelecida na Rua/Av. </text:span><text:span text:style-name="T55">..x.x.x.x.x.x.x.x.x..,</text:span><text:span text:style-name="T54"> na cidade de </text:span><text:span text:style-name="T55">..x.x.x.x.x.x.x.x.x..</text:span><text:span text:style-name="T53">,</text:span><text:span text:style-name="T54"> inscrita no CNPJ sob o nº </text:span><text:span text:style-name="T55">..x.x.x.x.x.x.x.x.x..</text:span><text:span text:style-name="T53">,</text:span><text:span text:style-name="T54"> </text:span><text:span text:style-name="T52">DECLARA</text:span><text:span text:style-name="T54"> que </text:span><text:span text:style-name="T52">cumpre plenamente os requisitos de habilitação para participação no PREGÃO PRESENCIAL nº 20/2019, realizado pelo TRT da 24ª Região, </text:span><text:span text:style-name="T54">conforme prescreve o art. 4º, inciso VII, da Lei nº 10.520/2002, e que não está impedida de licitar ou contratar com a Administração Pública, ciente da obrigatoriedade de declarar, ainda, a superveniência de fato impeditivo da habilitação.</text:span></text:p>
      <text:p text:style-name="P270"/>
      <text:p text:style-name="P270"/>
      <text:p text:style-name="P266"><text:span text:style-name="T54">_______________, ____ de ________ de 2019.</text:span></text:p>
      <text:p text:style-name="P268"/>
      <text:p text:style-name="P265"/>
      <text:p text:style-name="P265"/>
      <text:p text:style-name="P265">_______________________________</text:p>
      <text:p text:style-name="P25">Assinatura do Representante Legal</text:p>
      <text:p text:style-name="P25">Identificação (nome por extenso)</text:p>
      <text:p text:style-name="P31">CPF e RG</text:p>
      <text:p text:style-name="P31"/>
      <text:p text:style-name="P31"/>
      <text:p text:style-name="P247"/>
      <text:p text:style-name="P248"><text:span text:style-name="T57">ANEXO VI</text:span></text:p>
      <text:p text:style-name="P17"/>
      <text:p text:style-name="P17"/>
      <text:p text:style-name="P17"/>
      <text:p text:style-name="P17"/>
      <text:p text:style-name="P17"/>
      <text:p text:style-name="P17"/>
      <text:p text:style-name="P17"/>
      <text:p text:style-name="P17"/>
      <text:p text:style-name="P20">MODELO DE DECLARAÇÃO</text:p>
      <text:p text:style-name="P250"/>
      <text:p text:style-name="P250"/>
      <text:p text:style-name="P250"/>
      <text:p text:style-name="P250"/>
      <text:p text:style-name="P250"/>
      <text:p text:style-name="P133"><text:span text:style-name="T19">A empresa </text:span><text:span text:style-name="T21">..x.x.x.x.x.x.x.x.x..</text:span><text:span text:style-name="T28"> </text:span><text:span text:style-name="T20">,</text:span><text:span text:style-name="T28"> </text:span><text:span text:style-name="T19">inscrita no CNPJ sob o nº </text:span><text:span text:style-name="T21">..x.x.x.x.x.x.x.x.x..</text:span><text:span text:style-name="T28">, </text:span><text:span text:style-name="T24">DECLARA</text:span><text:span text:style-name="T19">, sob as penas da lei, para os fins do disposto no subitem 3.2.5 do Edital do </text:span><text:span text:style-name="T24">Pregão Presencial nº 20/2019</text:span><text:span text:style-name="T19">, que, na presente data, é beneficiária da Lei Complementar n</text:span><text:span text:style-name="T80">o</text:span><text:span text:style-name="T19"> 123, de 14 de dezembro de 2006, nos termos do art. 3º, incisos I e II, e que não apresenta nenhum dos impedimentos previstos no § 4</text:span><text:span text:style-name="T80">o</text:span><text:span text:style-name="T19"> do mesmo artigo. </text:span></text:p>
      <text:p text:style-name="P14"/>
      <text:p text:style-name="P14"/>
      <text:p text:style-name="P266"><text:span text:style-name="T54">_______________, ____ de ________ de 2019.</text:span></text:p>
      <text:p text:style-name="P268"/>
      <text:p text:style-name="P265"/>
      <text:p text:style-name="P265"/>
      <text:p text:style-name="P265"/>
      <text:p text:style-name="P265">_______________________________</text:p>
      <text:p text:style-name="P25">Assinatura do Representante Legal</text:p>
      <text:p text:style-name="P25">Identificação (nome por extenso)</text:p>
      <text:p text:style-name="P31">CPF e RG</text:p>
      <text:p text:style-name="P31"/>
      <text:p text:style-name="P6"/>
      <text:p text:style-name="P242">ANEXO VII</text:p>
      <text:p text:style-name="P154"/>
      <text:p text:style-name="P154"/>
      <text:p text:style-name="P154"/>
      <text:p text:style-name="P153"><text:span text:style-name="T14">DECLARAÇÃO DE CONHECIMENTO</text:span><text:span text:style-name="T18"> </text:span></text:p>
      <text:p text:style-name="P155">(substitui a certidão de vistoria)</text:p>
      <text:p text:style-name="P33"/>
      <text:p text:style-name="P33"/>
      <text:p text:style-name="P33"/>
      <text:p text:style-name="P33"/>
      <text:p text:style-name="P33"/>
      <text:p text:style-name="P33"/>
      <text:p text:style-name="P33"/>
      <text:p text:style-name="P134"><text:span text:style-name="T31">A empresa </text:span><text:span text:style-name="T21">..x.x.x.x.x.x.x.x.x..</text:span><text:span text:style-name="T31">, <text:s/>inscrita no CNPJ sob o nº </text:span><text:span text:style-name="T21">..x.x.x.x.x.x.x.x.x..</text:span><text:span text:style-name="T31">, por meio de seu representante legal </text:span><text:span text:style-name="T21">..x.x.x.x.x.x.x.x.x..</text:span><text:span text:style-name="T31">, DECLARA, sob as penalidades da lei, que tem pleno conhecimento de todas as informações e das condições locais inerentes ao cumprimento das obrigações objeto do </text:span><text:span text:style-name="T33">Pregão Presencial nº 20/2019</text:span><text:span text:style-name="T31"> e que se responsabiliza por todas as conseqüências que poderão advir, mesmo durante a execução do contrato, do não conhecimento detalhado do escopo desta licitação.</text:span></text:p>
      <text:p text:style-name="P10"/>
      <text:p text:style-name="P10"/>
      <text:p text:style-name="P7"/>
      <text:p text:style-name="P7"/>
      <text:p text:style-name="P7"/>
      <text:p text:style-name="P267">_______________, ____ de ________ de 2019.</text:p>
      <text:p text:style-name="P264"/>
      <text:p text:style-name="P264"/>
      <text:p text:style-name="P264"/>
      <text:p text:style-name="P264"/>
      <text:p text:style-name="P5"/>
      <text:p text:style-name="P264"/>
      <text:p text:style-name="P264"/>
      <text:p text:style-name="P264"/>
      <text:p text:style-name="P264">_______________________________________</text:p>
      <text:p text:style-name="P25">Assinatura do Representante Legal</text:p>
      <text:p text:style-name="P25">Identificação (nome por extenso)</text:p>
      <text:p text:style-name="P31">CPF e RG</text:p>
      <text:p text:style-name="P27"/>
      <text:p text:style-name="P27"/>
      <text:p text:style-name="P27"/>
      <text:p text:style-name="P27"/>
      <text:p text:style-name="P57"/>
      <text:p text:style-name="P143"/>
      <text:p text:style-name="P144"><text:span text:style-name="T38">ANEXO VIII – DECLARAÇÃO</text:span></text:p>
      <text:p text:style-name="P145"/>
      <text:p text:style-name="P145"/>
      <text:p text:style-name="P252"/>
      <text:p text:style-name="P88"><text:span text:style-name="T31">A empresa </text:span><text:span text:style-name="T21">..x.x.x.x.x.x.x.x.x..</text:span><text:span text:style-name="T31">, <text:s/>inscrita no CNPJ sob o nº </text:span><text:span text:style-name="T21">..x.x.x.x.x.x.x.x.x..</text:span><text:span text:style-name="T31">, por meio de seu representante legal </text:span><text:span text:style-name="T21">..x.x.x.x.x.x.x.x.x..</text:span><text:span text:style-name="T31">, DECLARA, para fins de participação no </text:span><text:span text:style-name="T33">Pregão Presencial nº 20/2019</text:span><text:span text:style-name="T31">,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33">Tribunal Regional do Trabalho da 24ª Região</text:span><text:span text:style-name="T31"> situadas na linha hierárquica da área encarregada da licitação.</text:span></text:p>
      <text:p text:style-name="P34"/>
      <text:p text:style-name="P34"/>
      <text:p text:style-name="P34"/>
      <text:p text:style-name="P34"/>
      <text:p text:style-name="P267">_______________, ____ de ________ de 2019.</text:p>
      <text:p text:style-name="P264"/>
      <text:p text:style-name="P264"/>
      <text:p text:style-name="P264"/>
      <text:p text:style-name="P5"/>
      <text:p text:style-name="P264">_______________________________________</text:p>
      <text:p text:style-name="P25">Assinatura do Representante Legal</text:p>
      <text:p text:style-name="P25">Identificação (nome por extenso)</text:p>
      <text:p text:style-name="P31">CPF e RG</text:p>
      <text:p text:style-name="P31"/>
      <text:p text:style-name="P31"/>
      <text:p text:style-name="P31"/>
      <text:p text:style-name="P31"/>
      <text:p text:style-name="P31"/>
      <text:p text:style-name="P101"/>
      <text:p text:style-name="P31"/>
      <text:p text:style-name="Standard"/>
      <text:p text:style-name="P32">ANEXO IX – PLANTA ARQUITETÔNICA BAIXA</text:p>
      <text:p text:style-name="P32"/>
      <text:p text:style-name="P32"><draw:frame draw:style-name="fr1" draw:name="figuras1" text:anchor-type="as-char" svg:width="10.001cm" svg:height="14.15cm" draw:z-index="0"><draw:image xlink:href="Pictures/2000000900010542000171E28846C04B.wmf" xlink:type="simple" xlink:show="embed" xlink:actuate="onLoad"/></draw:frame></text:p>
      <text:p text:style-name="P32"/>
      <text:p text:style-name="P102"/>
      <text:p text:style-name="P2"><text:span text:style-name="T33">Termo de Cessão de Uso nº </text:span><text:span text:style-name="T81">xx</text:span><text:span text:style-name="T33">/2019</text:span></text:p>
      <text:p text:style-name="P32"/>
      <text:p text:style-name="P32"/>
      <text:p text:style-name="P1"><text:span text:style-name="T38">ANEXO X - MINUTA DO TERMO DE CESSÃO</text:span></text:p>
      <text:p text:style-name="P43"/>
      <text:p text:style-name="P147"><text:span text:style-name="T33">TERMO DE CESSÃO ONEROSA DE USO DE ESPAÇO FÍSICO QUE ENTRE SI CELEBRAM O TRIBUNAL REGIONAL DO TRABALHO DA 24ª REGIÃO E </text:span><text:span text:style-name="T81">XXXX</text:span></text:p>
      <text:p text:style-name="P138"/>
      <text:p text:style-name="P135"><text:span text:style-name="T23">O TRIBUNAL REGIONAL DO TRABALHO DA 24ª REGIÃO, </text:span><text:span text:style-name="T19">inscrito no CNPJ sob nº 37.115.409/0001-63, com sede na Rua Delegado Carlos Roberto Bastos de Oliveira nº 208, Jardim Veraneio (Parque dos Poderes), em Campo Grande - MS, CEP 79.031-908, neste ato representado pelo Secretário Administrativo GERSON MARTINS DE OLIVEIRA, </text:span><text:span text:style-name="T31">portador do RG nº 611.634 SSP/MS e do CPF nº 600.496.421-20, conforme subdelegação de competência constante da Portaria TRT/DG n</text:span><text:span text:style-name="T42">º 317/2017</text:span><text:span text:style-name="T19">, doravante denominado simplesmente </text:span><text:span text:style-name="T33">CEDENTE, </text:span><text:span text:style-name="T19">de um lado, e, do outro,</text:span><text:span text:style-name="T31"> </text:span><text:span text:style-name="T82">xxxx</text:span><text:span text:style-name="T31">, inscrita no CNPJ sob nº </text:span><text:span text:style-name="T82">xxxx</text:span><text:span text:style-name="T31">, localizada na </text:span><text:span text:style-name="T82">xxxx</text:span><text:span text:style-name="T31">, em </text:span><text:span text:style-name="T82">xxxx</text:span><text:span text:style-name="T31">, CEP </text:span><text:span text:style-name="T82">xxxx</text:span><text:span text:style-name="T31">, neste ato representado por </text:span><text:span text:style-name="T82">xxxx</text:span><text:span text:style-name="T31">, portador do RG nº </text:span><text:span text:style-name="T82">xxxx</text:span><text:span text:style-name="T31"> e do CPF nº </text:span><text:span text:style-name="T82">xxxx</text:span><text:span text:style-name="T31"> , doravante denominado simplesmente </text:span><text:span text:style-name="T33">CESSIONÁRIA, </text:span><text:span text:style-name="T31">têm entre si ajustado o presente instrumento, que se regerá pelo Decreto-Lei nº 9.760/1946, pelas Leis nº 8.666/1993 e nº 9.636/1998, pelo Decreto nº 3.725/2001, pela Portaria nº 5/2001 da Secretaria do Patrimônio da União, pela Resolução nº 87/2011 do Conselho Superior da Justiça do Trabalho e demais dispositivos legais pertinentes à espécie, mediante as cláusulas e condições seguintes:</text:span></text:p>
      <text:p text:style-name="P139"/>
      <text:p text:style-name="P186">CLÁUSULA 1ª - DO OBJETO </text:p>
      <text:p text:style-name="P187">O presente termo tem por objeto a cessão onerosa de uso, e em caráter precário, de espaço físico com área de 17,08 m² (dezessete vírgula zero oito metros quadrados), localizado no andar térreo do prédio sede do CEDENTE à Rua Delegado Carlos Roberto Bastos de Oliveira nº 208, Jardim Veraneio (Parque dos Poderes), em Campo Grande – MS, para exploração comercial de serviço de lanchonete pela CESSIONÁRIA.</text:p>
      <text:p text:style-name="P188"/>
      <text:p text:style-name="P141">CLÁUSULA 2ª - DA SUJEIÇÃO DAS PARTES ÀS NORMAS CONTRATUAIS E LEGAIS</text:p>
      <text:p text:style-name="P189">As partes declaram-se sujeitas às normas previstas no Decreto-Lei nº 9.760/1946, nas Leis nº 8.666/1993 e nº 9.636/1998, no Decreto nº 3.725/2001, na Portaria nº 5/2001 da Secretaria do Patrimônio da União, na Resolução nº 87/2011 do CSJT e demais dispositivos legais pertinentes à espécie, e nas cláusulas e condições do presente instrumento.</text:p>
      <text:p text:style-name="P189"/>
      <text:p text:style-name="P185"><text:span text:style-name="T15">CLÁUSULA 3ª -</text:span><text:span text:style-name="T13"> </text:span><text:span text:style-name="T15">DA VIGÊNCIA </text:span></text:p>
      <text:p text:style-name="P189">A presente cessão terá vigência de 12 (doze) meses a contar da data de sua assinatura, podendo ser prorrogada por igual período, mediante termo aditivo, até o limite de 60 (sessenta) meses, observado o interesse público e a critério do CEDENTE, nos termos do artigo 57, inciso II, da Lei nº 8.666/93. </text:p>
      <text:p text:style-name="P189"><text:soft-page-break/>§ 1º Durante a vigência da contratação, será permitida a alteração da razão social, a fusão, a cisão, a incorporação, desde que sejam mantidas as condições estabelecidas na contratação original, sem prejuízo às responsabilidades contratuais e legais decorrentes da sua execução, devendo a CESSIONÁRIA encaminhar cópia autenticada do registro da alteração no respectivo órgão, observadas as condições a seguir:</text:p>
      <text:p text:style-name="P189">I - no caso de alteração social que possa repercutir na execução da cessão, a CESSIONÁRIA deverá apresentar ao CEDENTE cópia autenticada do referido instrumento, no prazo máximo de 15 (quinze) dias consecutivos, a contar do competente registro, sob pena de aplicação das sanções legais cabíveis, previstas neste instrumento para os casos de inexecução parcial;</text:p>
      <text:p text:style-name="P189">II - no caso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189">§ 2º É vedada a manutenção, aditamento ou prorrogação do presente instrumento caso a CESSIONÁRIA venha a contratar empregados que sejam, ou tenha em seu quadro societário, cônjuges, companheiros ou parentes em linha reta, colateral ou por afinidade, até o terceiro grau, inclusive, de ocupantes de cargos de direção, de assessoramento ou no exercício de funções administrativas, de membros ou juízes vinculados ao CONTRATANTE, na forma dos artigos 2º e 3º da Resolução CNJ nº 7/2005, com as redações dadas pelas Resoluções CNJ nº 229/2016 e 9/2005 respectivamente. </text:p>
      <text:p text:style-name="P190"/>
      <text:p text:style-name="P190">CLÁUSULA 4ª – DO INÍCIO DA EXECUÇÃO DOS SERVIÇOS </text:p>
      <text:p text:style-name="P189">Após a assinatura do Termo de Cessão de Uso a CESSIONÁRIA terá o prazo de até 30 (trinta) dias consecutivos para disponibilizar todos os equipamentos, pessoal, materiais e acessórios necessários para a efetiva prestação dos serviços, sem prejuízo do repasse dos valores da cessão e do rateio das despesas.</text:p>
      <text:p text:style-name="P185"><text:span text:style-name="T6">§ 1º no prazo de até 10 (dez) dias consecutivos, deverá apresentar lista dos equipamentos e materiais que serão disponibilizados no espaço, bem como dos empregados que atuarão no local.</text:span></text:p>
      <text:p text:style-name="P189">§ 2º Caso o vencimento de prazo ocorra em final de semana ou feriado, ficará automaticamente prorrogado pra o primeiro dia útil subseqüente.</text:p>
      <text:p text:style-name="P199"/>
      <text:p text:style-name="P190">CLÁUSULA 5ª – DO HORÁRIO DE FUNCIONAMENTO DOS SERVIÇOS </text:p>
      <text:p text:style-name="P185"><text:span text:style-name="T6">Os serviços serão executados de segunda a sexta-feira, nos dias em que houver expediente no CEDENTE, no horário a critério da CESSIONÁRIA, respeitado o expediente do CEDENTE das 08h às 17h.</text:span></text:p>
      <text:p text:style-name="P189">§ 1º Em casos excepcionais, a critério do CEDENTE, será permitido à CESSIONÁRIA extrapolar o horário estabelecido.</text:p>
      <text:p text:style-name="P189">§ 2º São feriados forenses no CEDENTE, além dos dias que possam eventualmente ser declarados como pontos facultativos pela Presidência do CEDENTE:</text:p>
      <text:p text:style-name="P189">I - os dias compreendidos entre 20 de dezembro e 6 de janeiro, inclusive; </text:p>
      <text:p text:style-name="P185"><text:soft-page-break/><text:span text:style-name="T6">II - os dias da Semana Santa: quarta-feira e quinta-feira; </text:span></text:p>
      <text:p text:style-name="P185"><text:span text:style-name="T6">III - os dias de Carnaval: segunda e terça-feira; </text:span></text:p>
      <text:p text:style-name="P185"><text:span text:style-name="T6">IV - os dias 11 de agosto, 28 de outubro, 1º de novembro e 8 de dezembro.</text:span></text:p>
      <text:p text:style-name="P189"/>
      <text:p text:style-name="P190">CLÁUSULA 6ª – DAS INSTALAÇÕES E EQUIPAMENTOS </text:p>
      <text:p text:style-name="P189">A CESSIONÁRIA receberá as instalações, mediante termo de cessão de uso, após a vistoria destas pelas partes interessadas.</text:p>
      <text:p text:style-name="P189">§ 1º Caso haja interesse em mudanças nas instalações físicas existentes as adaptações deverão ser previamente autorizadas pelo CEDENTE. A execução correrá à custa da CESSIONÁRIA e esta deverá comunicar por escrito à Diretoria Geral do CEDENTE sempre que houver necessidade de alteração.</text:p>
      <text:p text:style-name="P189">§ 2º A CESSIONÁRIA deverá fornecer os equipamentos e utensílios necessários ao pleno funcionamento de sua atividade, tais como:</text:p>
      <text:p text:style-name="P189">I - equipamentos: freezer, geladeira, balcão térmico para distribuição de alimentos quentes, balcão de distribuição refrigerado para bolos e tortas, micro-ondas, forno elétrico, espremedor, coletor de lixo interno, etc.</text:p>
      <text:p text:style-name="P189">II - utensílios: pratos, talheres, açucareiros, copos, tábuas de polipropileno, peneiras, rodos, vassouras, cestos para lixo, panos de chão e de prato, vasilhames com tampa em tamanhos variados para acondicionamento dos produtos, porta guardanapos, recipientes para acondicionamento de pães e bolos, etc.</text:p>
      <text:p text:style-name="P189">§ 3º Não será permitido o uso de nenhum equipamento ou utensílio de madeira ou qualquer tipo de materiais que retenha odores e sabores, tampouco, equipamentos que utilizem o gás como combustível.</text:p>
      <text:p text:style-name="P189"/>
      <text:p text:style-name="P190">CLÁUSULA 7ª – DAS CONDIÇÕES PARA PRESTAÇÃO DOS SERVIÇOS </text:p>
      <text:p text:style-name="P189">O cardápio de sugestão de itens para disponibilização na lanchonete, constante no Anexo I é meramente exemplificativo, ficando a cargo da CESSIONÁRIA a escolha dos itens que serão comercializados, devendo, porém, oferecer variedade de produtos e praticar preços compatíveis com os de mercado.</text:p>
      <text:p text:style-name="P189">§ 1º A CESSIONÁRIA deverá treinar seus funcionários para o melhor desempenho das atividades a eles atribuídas.</text:p>
      <text:p text:style-name="P189">§ 2º <text:tab/>A CESSIONÁRIA deverá manter seus empregados devidamente identificados por crachá e uniforme, quando em trabalho ou nas dependências do CEDENTE, devendo substituí-los imediatamente caso sejam considerados inconvenientes à boa ordem e às normas disciplinares por este instituídas.</text:p>
      <text:p text:style-name="P189">§ 3º Os empregados atendentes deverão utilizar todos os acessórios de higiene, tais como luvas, toucas, aventais, etc.</text:p>
      <text:p text:style-name="P189">§ 4º O preparo e a confecção dos alimentos deverão ser realizados nas dependências da CESSIONÁRIA, sendo proibida a utilização das instalações do CEDENTE (área cedida) para esse fim.</text:p>
      <text:p text:style-name="P189"><text:soft-page-break/>§ 5º Os alimentos somente poderão ser aquecidos nas dependências do CEDENTE (área cedida) com utilização de equipamentos elétricos, tais como forno elétrico, forno de micro-ondas, aquecedor elétrico para líquidos (tipo mergulhão), fogareiro elétrico, etc.</text:p>
      <text:p text:style-name="P189">§ 6º Não serão permitidas a venda ou exposição de bebidas alcoólicas e produtos de tabagismo na lanchonete, sob pena de aplicação das penalidades previstas neste instrumento para os casos de inexecução parcial.</text:p>
      <text:p text:style-name="P189"/>
      <text:p text:style-name="P190">CLÁUSULA 8ª – DAS OBRIGAÇÕES DA CESSIONÁRIA </text:p>
      <text:p text:style-name="P189">São obrigações da CESSIONÁRIA:</text:p>
      <text:p text:style-name="P189">I - obter e manter válidas todas as autorizações e licenças concedidas pelo poder público para o exercício da respectiva atividade;</text:p>
      <text:p text:style-name="P189">II - observar o Regulamento Técnico de Boas Práticas para Serviços de Alimentação, aprovado pela Agência Nacional de Vigilância Sanitária – ANVISA, dispostos na Resolução RDC nº 216, de 15 de setembro de 2004 e demais normas da Legislação Federal, Estadual ou Municipal referentes a requisitos higiênico-sanitários obrigatórios para a prestação de serviços de alimentação;</text:p>
      <text:p text:style-name="P189">III - prestar os serviços de lanchonete, conforme detalhado neste instrumento, observando rigorosamente todas as exigências de horários, instalações, equipamentos, manutenção, utilização e serviços, bem como quanto ao armazenamento, preparo, manipulação, acondicionamento, transporte e distribuição dos alimentos, além do estipulado em sua proposta, ficando a CESSIONÁRIA sujeita às penalidades estabelecidas neste instrumento no caso inadimplemento de suas obrigações;</text:p>
      <text:p text:style-name="P189">IV - explorar apenas as atividades previstas neste instrumento;</text:p>
      <text:p text:style-name="P189">V - restringir o acesso ao espaço interno do local cedido aos empregados da CESSIONÁRIA, não se responsabilizando o CEDENTE por danos causados às instalações e aos equipamentos da CESSIONÁRIA;</text:p>
      <text:p text:style-name="P189">VI - conservar as instalações físicas das áreas cedidas;</text:p>
      <text:p text:style-name="P189">VII - manter, por seus próprios meios, as áreas e instalações dentro dos padrões de higiene, limpeza e organização;</text:p>
      <text:p text:style-name="P189">VIII - responder pela manutenção das instalações e equipamentos que se encontram na lanchonete, inclusive efetuando, diariamente, a higienização, limpeza e conservação do piso, das paredes, dos mobiliários, dos equipamentos e dos utensílios;</text:p>
      <text:p text:style-name="P189">IX - realizar obras de adequação do espaço físico somente com a expressa anuência do CEDENTE;</text:p>
      <text:p text:style-name="P189">X - fornecer bens ou utensílios necessários ao pleno funcionamento de sua atividade;</text:p>
      <text:p text:style-name="P189">XI - identificar todos os equipamentos de sua propriedade;</text:p>
      <text:p text:style-name="P189">XII - observar o horário de trabalho estabelecido pelo CEDENTE e em conformidade com as leis trabalhistas;</text:p>
      <text:p text:style-name="P189">XIII - cuidar da disciplina e a apresentação pessoal dos empregados;</text:p>
      <text:p text:style-name="P189">XIV - manter os seus empregados devidamente identificados por crachá e uniforme;</text:p>
      <text:p text:style-name="P189">XV - administrar todo e qualquer assunto relativo aos seus empregados;</text:p>
      <text:p text:style-name="P189"><text:soft-page-break/>XVI - comunicar, por escrito, ao fiscal da cessão, todas as anormalidades verificadas na execução dos serviços, descrevendo dados e circunstâncias julgadas necessários ao esclarecimento dos fatos;</text:p>
      <text:p text:style-name="P185"><text:span text:style-name="T6">XVII – prestar os esclarecimentos solicitados pela fiscalização, inclusive a respeito de possíveis reclamações;</text:span></text:p>
      <text:p text:style-name="P189">XVIII - remover diariamente o lixo, em sacos plásticos apropriados e resistentes, e depositá-lo em local indicado pela CEDENTE;</text:p>
      <text:p text:style-name="P189">XIX - responder pelos danos causados diretamente ao CEDENTE ou aos bens do CEDENTE, ou ainda a terceiros, durante a execução dos serviços objeto desta cessão;</text:p>
      <text:p text:style-name="P189">XX - orientar seus empregados quanto ao não desperdício de água e de energia elétrica;</text:p>
      <text:p text:style-name="P189">XXI - privilegiar o uso de produtos não descartáveis, em observância ao disposto na Resolução nº 102 de 25.5.2012 do Conselho Superior da Justiça do Trabalho;</text:p>
      <text:p text:style-name="P189">XXII - observar a coleta seletiva, em consonância com o Decreto n° 5.940/2006 e as orientações do CEDENTE;</text:p>
      <text:p text:style-name="P189">XXIII - observar, na limpeza do espaço destinado à cessão de uso, a não utilização de produtos que contenham substâncias agressivas à camada de ozônio na atmosfera, conforme Resolução CONAMA nº 267 de 14 de setembro de 2000;</text:p>
      <text:p text:style-name="P189">XXIV - manter, durante a vigência da cessão, as condições de habilitação e de qualificação exigidas na licitação, especialmente quanto à regularidade fiscal e trabalhista, devendo comunicar ao CEDENTE a superveniência de fato impeditivo da manutenção dessas condições, sob pena de aplicação das penalidades estabelecidas neste instrumento;</text:p>
      <text:p text:style-name="P189">XXV - informar o CEDENTE, por escrito (em papel), a ocorrência de alteração de endereço, e-mail e telefone. Caso a CESSIONÁRIA não informe, será considerada válida a notificação encaminhada ao último endereço constante dos autos, e, e em eventual devolução de correspondência, a fluência do prazo terá início a partir do dia útil subsequente à devolução;</text:p>
      <text:p text:style-name="P189">XXVI - restituir o espaço físico cedido em perfeitas condições de uso, com as benfeitorias realizadas, sem direito a indenização.</text:p>
      <text:p text:style-name="P185"><text:span text:style-name="T6">Parágrafo único. Com o intuito de facilitar o acesso e também para agilizar os procedimentos, faculta-se à CESSIONÁRIA a possibilidade de apresentar as alterações de e-mail e telefone com a utilização de mensagem eletrônica, por e-mail, SMS ou Whatsapp, exclusivamente ao endereço a ser fornecido pelo Gestor/Fiscal da cessão. No que se refere à alteração de domicílio empresarial, deverá ser informada por documento oficial.</text:span></text:p>
      <text:p text:style-name="P189"/>
      <text:p text:style-name="P190">CLÁUSULA 9ª – DAS VEDAÇÕES À CESSIONÁRIA </text:p>
      <text:p text:style-name="P189">São expressamente vedadas à CESSIONÁRIA:</text:p>
      <text:p text:style-name="P189">I - a veiculação de publicidade acerca desta cessão, salvo se houver prévia autorização do CEDENTE;</text:p>
      <text:p text:style-name="P189">II - ceder, emprestar ou sublocar, no todo ou em parte, o espaço a ela cedido;</text:p>
      <text:p text:style-name="P189">III - a subcontratação para a execução do objeto do Termo de Cessão de Uso;</text:p>
      <text:p text:style-name="P189"><text:soft-page-break/>IV - a contratação de servidor pertencente ao quadro de pessoal do CEDENTE, durante a vigência deste contrato;</text:p>
      <text:p text:style-name="P189">V - fazer uso de som ambiente no local.</text:p>
      <text:p text:style-name="P189"/>
      <text:p text:style-name="P190">CLÁUSULA 10 – DOS DEVERES DO CEDENTE </text:p>
      <text:p text:style-name="P189">São deveres do CEDENTE:</text:p>
      <text:p text:style-name="P189">I - permitir o acesso dos empregados da CESSIONÁRIA às suas dependências, exclusivamente para a execução dos serviços;</text:p>
      <text:p text:style-name="P189">II – prestar as informações e os esclarecimentos pertinentes que venham a ser solicitados pelo representante da CESSIONÁRIA;</text:p>
      <text:p text:style-name="P189">III - comunicar oficialmente à CESSIONÁRIA quaisquer falhas verificadas no cumprimento das condições firmadas;</text:p>
      <text:p text:style-name="P189">IV - exercer a fiscalização, por servidores designados a esse fim;</text:p>
      <text:p text:style-name="P189">V - aplicar a CESSIONÁRIA as penalidades regulamentares e contratuais;</text:p>
      <text:p text:style-name="P189">VI - manifestar-se formalmente em todos os atos relativos à execução do Termo de Cessão de Uso, em especial, aplicação de sanções e alterações.</text:p>
      <text:p text:style-name="P189"/>
      <text:p text:style-name="P190">CLÁUSULA 11 – DO VALOR </text:p>
      <text:p text:style-name="P189">Pela presente cessão de uso a CESSIONÁRIA deverá pagar mensalmente ao CEDENTE o valor de R$ xx,xx (xxxx), correspondente à somatória da cessão da área (onerosidade), do rateio proporcional das despesas com manutenção, conservação, fornecimento de água e energia elétrica e vigilância, e ao acréscimo ofertado em licitação conforme tabela abaixo: <text:s/></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00">Unidade</text:p>
          </table:table-cell>
          <table:table-cell table:style-name="Tabela4.B1" office:value-type="string">
            <text:p text:style-name="P200">I - Cessão da Área (onerosidade)</text:p>
          </table:table-cell>
          <table:table-cell table:style-name="Tabela4.C1" office:value-type="string">
            <text:p text:style-name="P200">II - Rateio das Despesas de Manutenção</text:p>
          </table:table-cell>
          <table:table-cell table:style-name="Tabela4.C1" office:value-type="string">
            <text:p text:style-name="P200">III – Acréscimo ofertado em licitação</text:p>
          </table:table-cell>
          <table:table-cell table:style-name="Tabela4.E1" office:value-type="string">
            <text:p text:style-name="P200">IV - Valor Mensal</text:p>
          </table:table-cell>
        </table:table-row>
        <table:table-row table:style-name="Tabela4.1">
          <table:table-cell table:style-name="Tabela4.A2" office:value-type="string">
            <text:p text:style-name="P200">Tribunal Regional do Trabalho da 24ª Região</text:p>
          </table:table-cell>
          <table:table-cell table:style-name="Tabela4.B2" office:value-type="string">
            <text:p text:style-name="P200">R$ xx,xx</text:p>
          </table:table-cell>
          <table:table-cell table:style-name="Tabela4.B2" office:value-type="string">
            <text:p text:style-name="P200">R$ xx,xx</text:p>
          </table:table-cell>
          <table:table-cell table:style-name="Tabela4.D2" office:value-type="string">
            <text:p text:style-name="P201"/>
            <text:p text:style-name="P200">R$ xx,xx </text:p>
          </table:table-cell>
          <table:table-cell table:style-name="Tabela4.E2" office:value-type="string">
            <text:p text:style-name="P200">R$ xx,xx</text:p>
          </table:table-cell>
        </table:table-row>
      </table:table>
      <text:p text:style-name="P189"/>
      <text:p text:style-name="P189">§ 1º Os valores constantes nesta cláusula foram formados a partir dos preços médios das despesas contratados pelo CEDENTE (item II), e do Laudo de Avaliação de Imóveis realizado pela Secretaria de Patrimônio da União - SPU/MS (item I), devidamente demonstrados nos autos do Processo Administrativo nº 1.051/2018.</text:p>
      <text:p text:style-name="P185"><text:span text:style-name="T6">§ 2º O acréscimo de que trata o item III da planilha (R$ </text:span><text:span text:style-name="T84">xx,xx</text:span><text:span text:style-name="T6">), qual seja a diferença entre o valor ofertado pela empresa vencedora da licitação e o valor mensal referencial por ocasião da licitação (R$ 577,04) será acrescido sobre o valor referencial da onerosidade (R$ 422,73 do Item I) para efeitos de reajustamento anual.</text:span></text:p>
      <text:p text:style-name="P199"/>
      <text:p text:style-name="P190"><text:soft-page-break/>CLÁUSULA 12 – DAS CONDIÇÕES DE RETRIBUIÇÃO PECUNIÁRIA PELO USO DA ÁREA </text:p>
      <text:p text:style-name="P189">A CESSIONÁRIA deverá repassar ao CEDENTE, a título de retribuição pecuniária pela cessão de uso da área física, o valor homologado na licitação, correspondente ao rateio das despesas com o consumo de água e de energia elétrica, dos serviços de limpeza, segurança patrimonial e monitoramento eletrônico e ao aluguel (onerosidade) da área disponibilizada.</text:p>
      <text:p text:style-name="P189">§ 1º O valor deverá ser recolhido mensalmente, em moeda corrente nacional, por meio de GRU, código 28804-7, até o 5º (quinto) dia útil do mês subseqüente ao da competência.</text:p>
      <text:p text:style-name="P189">§ 2º Os comprovantes de recolhimento deverão ser apresentados ao fiscal da cessão, no prazo máximo de 5 (cinco) dias úteis, contados a partir da data limite para o referido recolhimento.</text:p>
      <text:p text:style-name="P189">§ 3º O valor da retribuição pecuniária será atualizado anualmente, caso ocorra a prorrogação da cessão, da seguinte forma:</text:p>
      <text:p text:style-name="P189">I – onerosidade (item I da planilha constante da cláusula anterior acrescido da diferença de valor mencionada no § 2º da cláusula anterior): com base na variação do Índice Geral de Preços de Mercado (IGP-M), da Fundação Getúlio Vargas, acumulado no período;</text:p>
      <text:p text:style-name="P189">II - rateio das despesas de manutenção (item II da planilha da cláusula anterior): com base na média dos últimos 12(doze) meses das despesas efetivamente pagas pelo CEDENTE. </text:p>
      <text:p text:style-name="P189"/>
      <text:p text:style-name="P190">CLÁUSULA 13 – DA GESTÃO E DA FISCALIZAÇÃO </text:p>
      <text:p text:style-name="P189">O CEDENTE designará, por meio de Portaria, servidor(es) para a gestão e fiscalização desta cessão.</text:p>
      <text:p text:style-name="P189">§ 1º As atribuições do Gestor e do Fiscal estão descritas na Seção V do Manual de Fiscalização do CEDENTE, regulamentada pela Portaria TRT/GP nº 226/2018.</text:p>
      <text:p text:style-name="P189">§ 2º O Fiscal do contrato ficará responsável pelo acompanhamento dos serviços. Ao Gestor caberá a liquidação das notas fiscais/faturas.</text:p>
      <text:p text:style-name="P189">§ 3º A existência de fiscalização por parte do CEDENTE não exclui nem reduz a responsabilidade da CESSIONÁRIA por quaisquer irregularidades na execução dos serviços assumidos, nem perante terceiros, ainda que resultante de imperfeições técnicas ou vícios redibitórios e, na ocorrência destes, não implica a co-responsabilidade do CEDENTE ou de seus agentes ou prepostos.</text:p>
      <text:p text:style-name="P189">§ 4º Não obstante a CESSIONÁRIA seja a única e exclusiva responsável pela execução de todos os serviços, o CEDENTE reserva-se no direito de, sem que de qualquer forma restrinja a plenitude dessa responsabilidade, exercer a mais ampla e completa fiscalização sobre os serviços, por intermédio do fiscal do contrato.</text:p>
      <text:p text:style-name="P189">§ 5º O fiscal do contrato pode sustar qualquer trabalho que esteja sendo executado em desacordo com o especificado, sempre que essa medida se tornar necessária, devendo comunicar o fato de imediato ao Gestor.</text:p>
      <text:p text:style-name="P189">§ 6º A ação ou a omissão, total ou parcial, por parte da fiscalização do CONTRATANTE, não eximirá a CONTRATADA da total responsabilidade pela má execução da contratação.</text:p>
      <text:p text:style-name="P189"/>
      <text:p text:style-name="P190"><text:soft-page-break/>CLÁUSULA 14 – DAS PENALIDADES </text:p>
      <text:p text:style-name="P189">A inexecução, total ou parcial, do objeto desta cessão de uso poderá acarretar, garantida a prévia defesa, as seguintes sanções:</text:p>
      <text:p text:style-name="P189">I – advertência nos casos em que não caiba aplicação de penalidade pecuniária;</text:p>
      <text:p text:style-name="P189">II - multa de até 15% (quinze por cento) do valor global referente ao Termo de Cessão (12 meses), em caso de inexecução parcial da obrigação assumida;</text:p>
      <text:p text:style-name="P189">III - multa de até 30% (trinta por cento) do valor global referente ao Termo de Cessão (12 meses), em caso de inexecução total da obrigação assumida;</text:p>
      <text:p text:style-name="P189">IV - impedimento de licitar e de contratar com a União e descredenciamento no Sistema de Cadastramento Unificado de Fornecedores - SICAF, pelo prazo de até 5 (cinco) anos, nos termos do artigo 7º da Lei nº 10.520/2002.</text:p>
      <text:p text:style-name="P189">§ 1º Pelo atraso no repasse do valor referente à retribuição pecuniária pela cessão de uso da área, a CESSIONÁRIA estará sujeita à multa equivalente a 0,5% (meio por cento) por dia que ultrapassar o respectivo prazo, e juro de 1% (um por cento) ao mês, sobre o valor total referente ao objeto da inadimplência. <text:s/></text:p>
      <text:p text:style-name="P189">§ 2º A multa prevista no parágrafo anterior será aplicada até o limite de 15% (quinze por cento) do valor total referente ao objeto da inadimplência, o que não impedirá, a critério do CEDENTE, a aplicação das demais sanções legais.</text:p>
      <text:p text:style-name="P189">§ 3º As multas por inexecução parcial ou total do objeto poderão ser aplicadas cumulativamente com as demais sanções.</text:p>
      <text:p text:style-name="P189">§ 4º Ocorrendo atraso na prestação dos serviços, ou descumprimento das obrigações assumidas, serão aplicadas as multas e concedido prazos para defesa prévia e recurso, observando-se as disposições contidas nos artigos 87, § 2º e 109, inciso I, alínea “f”, da Lei nº 8.666/93.</text:p>
      <text:p text:style-name="P189">§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189">§ 6º A atuação irregular da CESSIONÁRIA, no cumprimento das obrigações assumidas, acarretará a anotação no SICAF das penalidades aplicadas, e, no caso de impedimento de licitar e de contratar, o registro na página eletrônica do CENDENTE (opção “Transparência”).</text:p>
      <text:p text:style-name="P189">§ 7º A CESSIONÁRIA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p text:style-name="P189"/>
      <text:p text:style-name="P190">CLÁUSULA 15 – DAS DEFESAS PRÉVIAS E DOS RECURSOS </text:p>
      <text:p text:style-name="P189">As defesas e recursos contra punições impostas à CESSIONÁRIA serão regidos pelos artigos 79, 87, 109 e 110 da Lei nº 8.666/93, e poderão ser enviados por e-mail, exclusivamente ao <text:soft-page-break/>endereço mencionado no ofício de notificação, sem prejuízo da apresentação dos originais no prazo legal estabelecido.</text:p>
      <text:p text:style-name="P189">§ 1º A apresentação de defesa prévia e recurso administrativo com a utilização de e-mail não exime a CESSIONÁRIA de enviar os originais (em papel), no prazo de até 5 (cinco) dias do término do prazo legal.</text:p>
      <text:p text:style-name="P189">§ 2º O não envio dos originais no prazo estipulado, ou o envio de originais distintos daqueles apresentados por e-mail, acarreta o não conhecimento da manifestação administrativa apresentada por correio eletrônico.</text:p>
      <text:p text:style-name="P149"/>
      <text:p text:style-name="P149">CLÁUSULA 16 - DOS PRAZOS CONTRATUAIS</text:p>
      <text:p text:style-name="P150">Na contagem dos prazos estabelecidos neste instrumento, excluir-se-á o dia do início e incluir-se-á o dia do vencimento, e considerar-se-ão os dias consecutivos, exceto quando explicitamente disposto em contrário. </text:p>
      <text:p text:style-name="P151">Parágrafo único. Só se iniciam e vencem os prazos contratuais em dia de efetivo expediente no CEDENTE.</text:p>
      <text:p text:style-name="P199"/>
      <text:p text:style-name="P185"><text:span text:style-name="T15">CLÁUSULA 17 -</text:span><text:span text:style-name="T13"> </text:span><text:span text:style-name="T15">DOS ADITAMENTOS </text:span></text:p>
      <text:p text:style-name="P187">Eventuais alterações ou exclusões de cláusulas deste Termo serão estabelecidas mediante aditamentos, que passarão a fazer parte integrante deste instrumento.</text:p>
      <text:p text:style-name="P188"/>
      <text:p text:style-name="P186">CLÁUSULA 18 - DA RESCISÃO E DA DENÚNCIA </text:p>
      <text:p text:style-name="P189">Considerar-se-á rescindido o presente termo, pela precariedade da cessão, independentemente de ato especial, retornando o espaço à posse do CEDENTE, sem direito à CESSIONÁRIA a qualquer indenização, inclusive por benfeitorias realizadas, nos seguintes casos:</text:p>
      <text:p text:style-name="P189">I - se vier a ser dada utilização diversa da que lhe foi destinada, no todo ou em parte, do espaço cedido;</text:p>
      <text:p text:style-name="P189">II - se houver inadimplemento de cláusula contratual, com a devida aplicação da penalidade correspondente à rescisão do termo</text:p>
      <text:p text:style-name="P189">III - se a CESSIONÁRIA renunciar à cessão, deixar de exercer suas atividades específicas, ou ainda na hipótese de sua extinção, liquidação ou falência;</text:p>
      <text:p text:style-name="P189">IV - nas hipóteses previstas nos artigos 77 a 79 da Lei nº 8.666/93, no que couber;</text:p>
      <text:p text:style-name="P189">V - na hipótese prevista no inciso VI do art. 13 do Decreto nº 3.725/2001;</text:p>
      <text:p text:style-name="P185"><text:span text:style-name="T6">VI – se a CESSIONÁRIA apresentar solicitação, devidamente comprovada, no prazo de até 6 (seis) meses do início da atividade no espaço cedido, em razão de demanda insuficiente para a continuidade do negócio, sem qualquer ônus ao CEDENTE.</text:span></text:p>
      <text:p text:style-name="P189">§ 1º Nos demais casos, poderá o CEDENTE, a qualquer tempo e dentro das suas conveniências, desde que notificado previamente a CESSIONÁRIA, com antecedência mínima de 60 (sessenta) dias, suspender o uso dos bens objeto deste instrumento, ficando a CESSIONÁRIA obrigado a entregá-los independentemente de notificação judicial.</text:p>
      <text:p text:style-name="P189"><text:soft-page-break/>§ 2º Em qualquer caso, a devolução das áreas entregues à CESSIONÁRIA deverá ser formalizada mediante termo acompanhado de laudo de vistoria, no qual deverá ser informada a data da devolução.</text:p>
      <text:p text:style-name="P185"><text:span text:style-name="T6">§ 3º A rescisão fundada no inciso VI do </text:span><text:span text:style-name="T12">caput</text:span><text:span text:style-name="T6"> não exime a CESSIONÁRIA do repasse dos valores e do cumprimento das obrigações assumidas até a efetiva devolução do espaço.</text:span></text:p>
      <text:p text:style-name="P189"/>
      <text:p text:style-name="P136"><text:span text:style-name="T33">CLÁUSULA 19</text:span><text:span text:style-name="T43"> </text:span><text:span text:style-name="T33">– DA PUBLICAÇÃO</text:span></text:p>
      <text:p text:style-name="P140">Nos termos do artigo 61, parágrafo único, da Lei nº 8.666/1993, o CEDENTE providenciará a remessa de extrato desta cessão, que indicará o nome da CESSIONÁRIA, o objeto, o valor e a vigência da cessão, para publicação, às suas expensas, no Diário Oficial da União.</text:p>
      <text:p text:style-name="P140"/>
      <text:p text:style-name="P137"><text:span text:style-name="T33">CLÁUSULA 20</text:span><text:span text:style-name="T43"> </text:span><text:span text:style-name="T33">– DO FORO</text:span></text:p>
      <text:p text:style-name="P140">Fica eleito o foro de Campo Grande, Estado de Mato Grosso do Sul, com renúncia de qualquer outro, por mais privilegiado que seja para dirimir as questões relacionadas com o presente contrato que não puderem ser resolvidas pela via administrativa.</text:p>
      <text:p text:style-name="P140"/>
      <text:p text:style-name="P142">CLÁUSULA 21 – DAS DISPOSIÇÕES FINAIS</text:p>
      <text:p text:style-name="P140">Declaram as partes que este contrato corresponde à manifestação final, completa e exclusiva do acordo entre elas celebrado. </text:p>
      <text:p text:style-name="P253"/>
      <text:p text:style-name="P140">E, por assim estarem justas e de pleno acordo com as cláusulas aqui pactuadas, firmam as partes o presente Termo, em 2 (duas) vias de igual teor e forma, na presença de 2 (duas) testemunhas.</text:p>
      <text:p text:style-name="P191"/>
      <text:p text:style-name="P191">Campo Grande - MS, xx de xxxx de 2019.</text:p>
      <text:p text:style-name="P191"/>
      <table:table table:name="Tabela5" table:style-name="Tabela5">
        <table:table-column table:style-name="Tabela5.A" table:number-columns-repeated="2"/>
        <table:table-row table:style-name="Tabela5.1">
          <table:table-cell table:style-name="Tabela5.A1" office:value-type="string">
            <text:p text:style-name="P193"/>
            <text:p text:style-name="P192">____________________________________</text:p>
            <text:p text:style-name="P194">GERSON MARTINS DE OLIVEIRA </text:p>
            <text:p text:style-name="P195">CEDENTE</text:p>
            <text:p text:style-name="P177"/>
          </table:table-cell>
          <table:table-cell table:style-name="Tabela5.A1" office:value-type="string">
            <text:p text:style-name="P197"/>
            <text:p text:style-name="P196">_________________________________</text:p>
            <text:p text:style-name="P198">XXXX</text:p>
            <text:p text:style-name="P198">CESSIONÁRIA</text:p>
            <text:p text:style-name="P198"/>
          </table:table-cell>
        </table:table-row>
      </table:table>
      <text:p text:style-name="P176"/>
      <text:p text:style-name="P176"/>
      <text:p text:style-name="P176">TESTEMUNHAS:</text:p>
      <text:p text:style-name="P177"/>
      <text:p text:style-name="P178"><text:span text:style-name="T16"><text:s text:c="12"/></text:span><text:span text:style-name="T58">__________________________ <text:s text:c="65"/>__________________________</text:span></text:p>
      <text:p text:style-name="P179"/>
      <text:p text:style-name="P179"/>
      <text:p text:style-name="P179"/>
      <text:p text:style-name="P33"/>
      <text:p text:style-name="P33">ANEXO I DO TERMO DE CESSÃO</text:p>
      <text:p text:style-name="P36"/>
      <text:p text:style-name="P36"/>
      <text:p text:style-name="P111">SUGESTÃO DE ITENS PARA DISPONIBILIZAÇÃO NA LANCHONETE:</text:p>
      <text:p text:style-name="P112"/>
      <text:p text:style-name="P15"/>
      <text:list xml:id="list28643190" text:continue-numbering="true" text:style-name="WW8Num21">
        <text:list-item>
          <text:p text:style-name="P16"><text:soft-page-break/>Salgados diversos;</text:p>
        </text:list-item>
      </text:list>
      <text:p text:style-name="P15"/>
      <text:list xml:id="list28655235" text:continue-numbering="true" text:style-name="WW8Num21">
        <text:list-item>
          <text:p text:style-name="P16">Sanduíches diversos/natural (light);</text:p>
        </text:list-item>
      </text:list>
      <text:p text:style-name="P15"/>
      <text:list xml:id="list28654109" text:continue-numbering="true" text:style-name="WW8Num21">
        <text:list-item>
          <text:p text:style-name="P16">Bolo simples, bolo de pote, doces e tortas (sabores diversos);</text:p>
        </text:list-item>
      </text:list>
      <text:p text:style-name="P15"/>
      <text:list xml:id="list28639419" text:continue-numbering="true" text:style-name="WW8Num21">
        <text:list-item>
          <text:p text:style-name="P16">Salada/porção de frutas;</text:p>
        </text:list-item>
      </text:list>
      <text:p text:style-name="P15"/>
      <text:list xml:id="list28657035" text:continue-numbering="true" text:style-name="WW8Num21">
        <text:list-item>
          <text:p text:style-name="P16">Água com e sem gás;</text:p>
        </text:list-item>
      </text:list>
      <text:p text:style-name="P15"/>
      <text:list xml:id="list28646988" text:continue-numbering="true" text:style-name="WW8Num21">
        <text:list-item>
          <text:p text:style-name="P16">Refrigerantes e sucos (lata/caixinha);</text:p>
        </text:list-item>
      </text:list>
      <text:p text:style-name="P15"/>
      <text:list xml:id="list28642025" text:continue-numbering="true" text:style-name="WW8Num21">
        <text:list-item>
          <text:p text:style-name="P16">Sucos naturais e de polpas, vitaminas;</text:p>
        </text:list-item>
      </text:list>
      <text:p text:style-name="P15"/>
      <text:list xml:id="list28662564" text:continue-numbering="true" text:style-name="WW8Num21">
        <text:list-item>
          <text:p text:style-name="P3"><text:span text:style-name="T19">Café com leite, café expresso, </text:span><text:span text:style-name="T27">capuccino</text:span><text:span text:style-name="T19">, achocolatado;</text:span></text:p>
        </text:list-item>
      </text:list>
      <text:p text:style-name="P15"/>
      <text:list xml:id="list28637227" text:continue-numbering="true" text:style-name="WW8Num21">
        <text:list-item>
          <text:p text:style-name="P9">Balas, gomas de mascar (chiclete), pão de mel, sorvetes/picolés, açaí, chocolates, biscoitos, e outras guloseimas.</text:p>
        </text:list-item>
      </text:list>
      <text:p text:style-name="P15"/>
      <text:p text:style-name="P177"/>
      <text:p text:style-name="P107"><text:span text:style-name="T23">Obs.: </text:span><text:span text:style-name="T19">1) A lista acima é meramente sugestiva. A CESSIONÁRIA deverá praticar preços compatíveis com os de mercado.</text:span></text:p>
      <text:p text:style-name="P108"><text:span text:style-name="T68"><text:s text:c="12"/></text:span>2) Não serão permitidas a venda ou exposição de bebidas alcoólicas e produtos de tabagismo na Lanchonete, sob pena de aplicação das penalidades previstas neste instrumento para os casos de inexecução parcial.</text:p>
      <text:p text:style-name="P108"><text:span text:style-name="T68"><text:s text:c="11"/></text:span>3) A Cessionária poderá oferecer refeições prontas em marmitex (vedada a preparação nas dependências do cedente), para consumo no refeitório do CEDENTE.</text:p>
      <text:p text:style-name="Standard"/>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language-asian="zh" style:country-asian="CN" style:font-style-asian="italic" style:font-name-complex="Mangal"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top="0.212cm" fo:margin-bottom="0cm" style:contextual-spacing="false" fo:text-align="justify" style:justify-single-word="false" fo:keep-with-next="always">
        <style:tab-stops>
          <style:tab-stop style:position="2.501cm"/>
          <style:tab-stop style:position="4.001cm"/>
        </style:tab-stops>
      </style:paragraph-propertie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style>
    <style:style style:name="Heading_20_5" style:display-name="Heading 5" style:family="paragraph" style:parent-style-name="Standard" style:next-style-name="Standard" style:class="text">
      <style:paragraph-properties fo:margin-left="0cm" fo:margin-right="-0.002cm" fo:text-align="end" style:justify-single-word="false" fo:text-indent="4.001cm" style:auto-text-indent="false" fo:keep-with-next="always">
        <style:tab-stops>
          <style:tab-stop style:position="5.502cm"/>
        </style:tab-stops>
      </style:paragraph-properties>
      <style:text-properties style:font-name="Arial" fo:font-size="11pt"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margin-left="0.131cm" fo:margin-right="0cm" fo:text-align="center" style:justify-single-word="false" fo:text-indent="0cm" style:auto-text-indent="false" fo:keep-with-next="always"/>
      <style:text-properties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top="0.212cm" fo:margin-bottom="0cm" style:contextual-spacing="false" fo:text-align="center" style:justify-single-word="false" fo:keep-with-next="always"/>
      <style:text-properties style:font-name="Arial" fo:font-size="11pt" fo:font-weight="bold" style:font-size-asian="11pt"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0pt" style:language-complex="ar" style:country-complex="SA"/>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10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0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fo:hyphenate="false" fo:hyphenation-remain-char-count="2" fo:hyphenation-push-char-count="2"/>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fo:language="en" fo:country="US" style:font-size-asian="11pt" fo:hyphenate="false" fo:hyphenation-remain-char-count="2" fo:hyphenation-push-char-count="2"/>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ITEM3" style:family="paragraph" style:parent-style-name="Standard" style:default-outline-level="3">
      <style:paragraph-properties fo:line-height="150%" fo:text-align="justify" style:justify-single-word="false"/>
      <style:text-properties fo:font-size="11pt" style:font-size-asian="11pt"/>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note" style:family="paragraph" style:parent-style-name="Standard" style:class="extra"/>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Texto_20_padrão" style:display-name="Texto padrão" style:family="paragraph" style:parent-style-name="Standard">
      <style:text-properties fo:font-size="12pt" style:font-size-asian="12pt"/>
    </style:style>
    <style:style style:name="A_20_BULLET" style:display-name="A BULLET" style:family="paragraph" style:parent-style-name="Standard">
      <style:paragraph-properties fo:margin-left="0.584cm" fo:margin-right="0cm" fo:text-indent="-0.584cm" style:auto-text-indent="false"/>
      <style:text-properties style:font-name="Book Antiqua" fo:font-size="11pt" fo:language="en" fo:country="US" style:font-size-asian="11pt" style:font-name-complex="Book Antiqua"/>
    </style:style>
    <style:style style:name="Numerada_20_5" style:display-name="Numerada 5" style:family="paragraph" style:parent-style-name="Standard" style:list-style-name="WW8Num1"/>
    <style:style style:name="Normal_20__28_Web_29_" style:display-name="Normal (Web)" style:family="paragraph" style:parent-style-name="Standard">
      <style:paragraph-properties fo:margin-top="0.176cm" fo:margin-bottom="0.21cm" style:contextual-spacing="false"/>
      <style:text-properties fo:color="#000000"/>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TR_20_Nível3" style:display-name="TR Nível3" style:family="paragraph" style:parent-style-name="LO-normal" style:list-style-name="WW8Num31">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western" style:family="paragraph" style:parent-style-name="Standard">
      <style:paragraph-properties fo:margin-top="0.176cm" fo:margin-bottom="0cm" style:contextual-spacing="false" fo:text-align="center" style:justify-single-word="false" fo:hyphenation-ladder-count="no-limit"/>
      <style:text-properties style:font-name="Arial" style:letter-kerning="true" style:font-name-complex="Arial" fo:hyphenate="false" fo:hyphenation-remain-char-count="2" fo:hyphenation-push-char-count="2"/>
    </style:style>
    <style:style style:name="Body_20_Text_20_3" style:display-name="Body Text 3" style:family="paragraph" style:parent-style-name="Standard">
      <style:paragraph-properties fo:line-height="0.459cm" fo:text-align="justify" style:justify-single-word="false" fo:hyphenation-ladder-count="no-limit">
        <style:tab-stops>
          <style:tab-stop style:position="3cm"/>
        </style:tab-stops>
      </style:paragraph-properties>
      <style:text-properties fo:font-size="12pt" fo:letter-spacing="0.011cm" style:letter-kerning="true" style:font-size-asian="12pt" fo:hyphenate="fals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Recuo_20_de_20_corpo_20_de_20_texto_20_22" style:display-name="Recuo de corpo de texto 22"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 style:position="16.753cm"/>
        </style:tab-stops>
      </style:paragraph-properties>
      <style:text-properties style:font-name="Arial" fo:font-size="12pt" style:font-size-asian="12pt" style:language-asian="zh" style:country-asian="CN" style:font-name-complex="Arial" style:font-size-complex="12pt"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fo:hyphenation-ladder-count="no-limit"/>
      <style:text-properties style:font-name="Arial" fo:font-size="8pt" fo:font-weight="bold" style:font-size-asian="8pt" style:language-asian="zh" style:country-asian="CN" style:font-weight-asian="bold" style:font-name-complex="Arial" style:font-size-complex="8pt" style:font-weight-complex="bold" fo:hyphenate="false" fo:hyphenation-remain-char-count="2" fo:hyphenation-push-char-count="2"/>
    </style:style>
    <style:style style:name="TR_20_Nível_20_1" style:display-name="TR Nível 1" style:family="paragraph" style:parent-style-name="normal" style:default-outline-level="1">
      <style:paragraph-properties fo:margin-left="0.009cm" fo:margin-right="0cm" fo:margin-top="0.176cm" fo:margin-bottom="0.176cm" style:contextual-spacing="false" fo:hyphenation-ladder-count="no-limit" fo:text-indent="0cm" style:auto-text-indent="false"/>
      <style:text-properties style:font-name="Arial" fo:font-size="10pt" fo:font-weight="bold" style:font-size-asian="10pt" style:language-asian="zh" style:country-asian="CN" style:font-weight-asian="bold" style:font-name-complex="Arial" style:font-weight-complex="bold" fo:hyphenate="false" fo:hyphenation-remain-char-count="2" fo:hyphenation-push-char-count="2"/>
    </style:style>
    <style:style style:name="TR_20_Nível2" style:display-name="TR Nível2" style:family="paragraph" style:parent-style-name="TR_20_Nível_20_1" style:default-outline-level="2">
      <style:text-properties fo:font-weight="normal" style:font-weight-asian="normal"/>
    </style:style>
    <style:style style:name="TR_20_Nível4" style:display-name="TR Nível4" style:family="paragraph" style:parent-style-name="normal" style:default-outline-level="4">
      <style:paragraph-properties fo:margin-left="0.009cm" fo:margin-right="0cm" fo:margin-top="0.176cm" fo:margin-bottom="0.176cm" style:contextual-spacing="false" fo:hyphenation-ladder-count="no-limit" fo:text-indent="0cm" style:auto-text-indent="false"/>
      <style:text-properties style:font-name="Arial" fo:font-size="10pt" style:font-size-asian="10pt" style:language-asian="zh" style:country-asian="CN" style:font-name-complex="Arial"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3.501cm" style:auto-text-indent="false"/>
      <style:text-properties style:font-name="Arial" fo:font-size="12pt" style:font-size-asian="12pt" style:language-asian="zh" style:country-asian="CN" style:font-name-complex="Arial" fo:hyphenate="false" fo:hyphenation-remain-char-count="2" fo:hyphenation-push-char-count="2"/>
    </style:style>
    <style:style style:name="RICARDO_20_I" style:display-name="RICARDO I" style:family="paragraph" style:parent-style-name="Standard" style:list-style-name="WW8Num42">
      <style:paragraph-properties fo:margin-top="0.176cm" fo:margin-bottom="0.176cm" style:contextual-spacing="false" fo:text-align="justify" style:justify-single-word="false" fo:orphans="0" fo:widows="0" fo:hyphenation-ladder-count="no-limit"/>
      <style:text-properties fo:color="#000000" style:font-name="Arial" fo:font-weight="bold" style:language-asian="zh" style:country-asian="CN" style:font-weight-asian="bold" style:font-name-complex="Arial" fo:hyphenate="false" fo:hyphenation-remain-char-count="2" fo:hyphenation-push-char-count="2"/>
    </style:style>
    <style:style style:name="RICARDO_20_II" style:display-name="RICARDO II" style:family="paragraph" style:parent-style-name="Standard" style:list-style-name="WW8Num35">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style:language-asian="zh" style:country-asian="CN" style:font-name-complex="Arial"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style:font-name-complex="Arial" fo:hyphenate="false" fo:hyphenation-remain-char-count="2" fo:hyphenation-push-char-count="2"/>
    </style:style>
    <style:style style:name="xl24" style:family="paragraph" style:parent-style-name="Standard">
      <style:paragraph-properties fo:margin-top="0.176cm" fo:margin-bottom="0.176cm" style:contextual-spacing="false" fo:padding="0cm" fo:border="0.51pt solid #000000"/>
      <style:text-properties fo:font-size="12pt" style:font-size-asian="12pt" style:font-size-complex="12pt"/>
    </style:style>
    <style:style style:name="xl25" style:family="paragraph" style:parent-style-name="Standard">
      <style:paragraph-properties fo:margin-top="0.176cm" fo:margin-bottom="0.176cm" style:contextual-spacing="false" fo:padding="0cm" fo:border="0.51pt solid #000000"/>
      <style:text-properties fo:font-size="12pt" style:font-size-asian="12pt" style:font-size-complex="12pt"/>
    </style:style>
    <style:style style:name="xl26" style:family="paragraph" style:parent-style-name="Standard">
      <style:paragraph-properties fo:margin-top="0.176cm" fo:margin-bottom="0.176cm" style:contextual-spacing="false" fo:padding="0cm" fo:border="0.51pt solid #000000"/>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WW8Num1zfalse" style:family="text"/>
    <style:style style:name="WW8Num2z0" style:family="text">
      <style:text-properties fo:font-weight="bold" style:font-weight-asian="bold"/>
    </style:style>
    <style:style style:name="WW8Num2z1" style:family="text">
      <style:text-properties fo:font-size="10pt" fo:font-weight="normal" style:font-size-asian="10pt" style:font-weight-asian="normal" style:font-size-complex="10pt"/>
    </style:style>
    <style:style style:name="WW8Num2z2" style:family="text">
      <style:text-properties fo:font-weight="normal" style:font-weight-asian="normal"/>
    </style:style>
    <style:style style:name="WW8Num2ztrue" style:family="text"/>
    <style:style style:name="WW8Num3z0" style:family="text">
      <style:text-properties style:font-name="Arial" fo:font-size="10pt" fo:font-style="normal" fo:font-weight="bold" style:font-size-asian="10pt" style:font-style-asian="normal" style:font-weight-asian="bold" style:font-name-complex="Arial" style:font-size-complex="10pt"/>
    </style:style>
    <style:style style:name="WW8Num3z1" style:family="text">
      <style:text-properties style:font-name="Arial" fo:font-size="10pt" fo:font-style="normal" fo:font-weight="normal" style:font-size-asian="10pt" style:font-style-asian="normal" style:font-weight-asian="normal" style:font-name-complex="Arial" style:font-size-complex="10pt"/>
    </style:style>
    <style:style style:name="WW8Num3z2" style:family="text">
      <style:text-properties fo:font-weight="normal" style:font-weight-asian="normal" style:font-name-complex="Times New Roman"/>
    </style:style>
    <style:style style:name="WW8Num3z3" style:family="text">
      <style:text-properties style:font-name-complex="Times New Roman"/>
    </style:style>
    <style:style style:name="WW8Num4z0" style:family="text">
      <style:text-properties fo:font-weight="bold" style:font-weight-asian="bold" style:font-name-complex="Arial"/>
    </style:style>
    <style:style style:name="WW8Num4z1" style:family="text">
      <style:text-properties style:use-window-font-color="true" fo:font-size="12pt" fo:font-style="normal" fo:font-weight="normal" style:font-size-asian="12pt" style:font-style-asian="normal" style:font-weight-asian="normal"/>
    </style:style>
    <style:style style:name="WW8Num4z2" style:family="text">
      <style:text-properties fo:font-size="10pt" fo:font-weight="bold" style:font-size-asian="10pt" style:font-weight-asian="bold" style:font-name-complex="Times New Roman" style:font-size-complex="10pt"/>
    </style:style>
    <style:style style:name="WW8Num4z3" style:family="text">
      <style:text-properties style:font-name-complex="Times New Roman"/>
    </style:style>
    <style:style style:name="WW8Num5zfalse" style:family="text"/>
    <style:style style:name="WW8Num5ztrue" style:family="text"/>
    <style:style style:name="WW8Num6zfalse" style:family="text"/>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6ztrue" style:family="text"/>
    <style:style style:name="WW8Num7zfalse" style:family="text"/>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7ztrue" style:family="text"/>
    <style:style style:name="WW8Num8zfalse" style:family="text"/>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8ztrue" style:family="text"/>
    <style:style style:name="WW8Num9zfalse" style:family="text"/>
    <style:style style:name="WW8Num9z1" style:family="text">
      <style:text-properties fo:font-weight="normal" style:font-weight-asian="normal" style:font-name-complex="Times New Roman"/>
    </style:style>
    <style:style style:name="WW8Num9z2" style:family="text">
      <style:text-properties style:font-name-complex="Times New Roman"/>
    </style:style>
    <style:style style:name="WW8Num9ztrue" style:family="text"/>
    <style:style style:name="WW8Num10zfalse" style:family="text"/>
    <style:style style:name="WW8Num10z1" style:family="text">
      <style:text-properties fo:font-size="12pt" fo:font-style="normal" fo:font-weight="normal" style:font-size-asian="12pt" style:font-style-asian="normal" style:font-weight-asian="normal"/>
    </style:style>
    <style:style style:name="WW8Num10z2" style:family="text">
      <style:text-properties style:font-name-complex="Times New Roman"/>
    </style:style>
    <style:style style:name="WW8Num10ztrue" style:family="text"/>
    <style:style style:name="WW8Num11zfalse" style:family="text"/>
    <style:style style:name="WW8Num11z1" style:family="text">
      <style:text-properties style:font-name="Courier New" style:font-name-complex="Courier New"/>
    </style:style>
    <style:style style:name="WW8Num11ztrue" style:family="text"/>
    <style:style style:name="WW8Num12zfalse" style:family="text"/>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true" style:family="text"/>
    <style:style style:name="WW8Num13zfalse" style:family="text"/>
    <style:style style:name="WW8Num13z1" style:family="text">
      <style:text-properties style:use-window-font-color="true" fo:font-size="12pt" fo:font-style="normal" fo:font-weight="normal" style:font-size-asian="12pt" style:font-style-asian="normal" style:font-weight-asian="normal"/>
    </style:style>
    <style:style style:name="WW8Num13z2" style:family="text">
      <style:text-properties fo:color="#000000" fo:font-weight="bold" style:font-weight-asian="bold"/>
    </style:style>
    <style:style style:name="WW8Num13ztrue" style:family="text"/>
    <style:style style:name="WW8Num14zfalse" style:family="text"/>
    <style:style style:name="WW8Num14ztrue" style:family="text"/>
    <style:style style:name="WW8Num15z0" style:family="text">
      <style:text-properties fo:font-size="10pt" style:font-size-asian="10pt"/>
    </style:style>
    <style:style style:name="WW8Num15z1" style:family="text">
      <style:text-properties style:use-window-font-color="true" fo:font-size="10pt" fo:font-style="normal" fo:font-weight="normal" style:font-size-asian="10pt" style:font-style-asian="normal" style:font-weight-asian="normal"/>
    </style:style>
    <style:style style:name="WW8Num15z2" style:family="text">
      <style:text-properties fo:color="#000000" fo:font-weight="bold" style:font-weight-asian="bold"/>
    </style:style>
    <style:style style:name="WW8Num15ztrue" style:family="text"/>
    <style:style style:name="WW8Num16zfalse" style:family="text"/>
    <style:style style:name="WW8Num16z1" style:family="text">
      <style:text-properties style:use-window-font-color="true" fo:font-size="10pt" fo:font-style="normal" fo:font-weight="normal" style:font-size-asian="10pt" style:font-style-asian="normal" style:font-weight-asian="normal"/>
    </style:style>
    <style:style style:name="WW8Num16z2"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2" style:family="text">
      <style:text-properties style:use-window-font-color="true" fo:font-size="12pt" fo:font-style="normal" fo:font-weight="normal" style:font-size-asian="12pt" style:font-style-asian="normal" style:font-weight-asian="normal"/>
    </style:style>
    <style:style style:name="WW8Num17ztrue" style:family="text"/>
    <style:style style:name="WW8Num18zfalse" style:family="text"/>
    <style:style style:name="WW8Num18z1" style:family="text">
      <style:text-properties style:font-name="Arial" fo:font-size="10pt" fo:font-style="normal" fo:font-weight="normal" style:font-size-asian="10pt" style:font-style-asian="normal" style:font-weight-asian="normal" style:font-name-complex="Arial" style:font-size-complex="10pt"/>
    </style:style>
    <style:style style:name="WW8Num18z2" style:family="text">
      <style:text-properties style:use-window-font-color="true" fo:font-size="12pt" fo:font-style="normal" fo:font-weight="normal" style:font-size-asian="12pt" style:font-style-asian="normal" style:font-weight-asian="normal"/>
    </style:style>
    <style:style style:name="WW8Num18ztrue" style:family="text"/>
    <style:style style:name="WW8Num19z0" style:family="text">
      <style:text-properties style:font-name="Arial" fo:font-size="10pt" fo:font-style="normal" fo:font-weight="bold" style:font-size-asian="10pt" style:font-style-asian="normal" style:font-weight-asian="bold" style:font-name-complex="Arial" style:font-size-complex="10pt"/>
    </style:style>
    <style:style style:name="WW8Num19z1"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19ztrue" style:family="text">
      <style:text-properties fo:color="#000000"/>
    </style:style>
    <style:style style:name="WW8Num20zfalse" style:family="text"/>
    <style:style style:name="WW8Num20ztrue" style:family="text"/>
    <style:style style:name="WW8Num21z0" style:family="text">
      <style:text-properties style:font-name="Symbol" fo:letter-spacing="0.007cm" style:font-name-complex="Symbol"/>
    </style:style>
    <style:style style:name="WW8Num21z1" style:family="text">
      <style:text-properties fo:font-style="normal" fo:font-weight="normal" style:font-style-asian="normal" style:font-weight-asian="normal"/>
    </style:style>
    <style:style style:name="WW8Num21z2" style:family="text">
      <style:text-properties style:font-name="Wingdings" style:font-name-complex="Wingdings"/>
    </style:style>
    <style:style style:name="WW8Num22zfalse" style:family="text"/>
    <style:style style:name="WW8Num22ztrue" style:family="text"/>
    <style:style style:name="WW8Num23zfalse" style:family="text"/>
    <style:style style:name="WW8Num23ztrue" style:family="text">
      <style:text-properties fo:color="#000000"/>
    </style:style>
    <style:style style:name="WW8Num24zfalse" style:family="text"/>
    <style:style style:name="WW8Num24z1" style:family="text">
      <style:text-properties fo:font-size="10pt" fo:font-weight="normal" style:font-size-asian="10pt" style:font-weight-asian="normal" style:font-size-complex="10pt"/>
    </style:style>
    <style:style style:name="WW8Num24z2" style:family="text">
      <style:text-properties style:use-window-font-color="true" fo:font-size="12pt" fo:font-style="normal" fo:font-weight="normal" style:font-size-asian="12pt" style:font-style-asian="normal" style:font-weight-asian="normal"/>
    </style:style>
    <style:style style:name="WW8Num24ztrue" style:family="text"/>
    <style:style style:name="WW8Num25zfalse" style:family="text"/>
    <style:style style:name="WW8Num25z1" style:family="text">
      <style:text-properties fo:font-style="normal" fo:font-weight="normal" style:font-style-asian="normal" style:font-weight-asian="normal"/>
    </style:style>
    <style:style style:name="WW8Num25z2" style:family="text">
      <style:text-properties style:use-window-font-color="true" fo:font-size="12pt" fo:font-style="normal" fo:font-weight="normal" style:font-size-asian="12pt" style:font-style-asian="normal" style:font-weight-asian="normal"/>
    </style:style>
    <style:style style:name="WW8Num25ztrue" style:family="text"/>
    <style:style style:name="WW8Num26zfalse" style:family="text"/>
    <style:style style:name="WW8Num26z1" style:family="text">
      <style:text-properties style:use-window-font-color="true" fo:font-size="12pt" fo:font-style="normal" fo:font-weight="normal" style:font-size-asian="12pt" style:font-style-asian="normal" style:font-weight-asian="normal"/>
    </style:style>
    <style:style style:name="WW8Num26ztrue" style:family="text"/>
    <style:style style:name="WW8Num27zfalse" style:family="text"/>
    <style:style style:name="WW8Num27z1" style:family="text">
      <style:text-properties style:use-window-font-color="true" fo:font-size="12pt" fo:font-style="normal" fo:font-weight="normal" style:font-size-asian="12pt" style:font-style-asian="normal" style:font-weight-asian="normal"/>
    </style:style>
    <style:style style:name="WW8Num27z2" style:family="text">
      <style:text-properties style:font-name="Times New Roman" fo:font-size="12pt" fo:font-style="normal" fo:font-weight="normal" style:font-size-asian="12pt" style:font-style-asian="normal" style:font-weight-asian="normal" style:font-name-complex="Times New Roman"/>
    </style:style>
    <style:style style:name="WW8Num27ztrue" style:family="text"/>
    <style:style style:name="WW8Num28zfalse" style:family="text"/>
    <style:style style:name="WW8Num28z1" style:family="text">
      <style:text-properties style:use-window-font-color="true" fo:font-size="10pt" fo:font-style="normal" fo:font-weight="normal" style:font-size-asian="10pt" style:font-style-asian="normal" style:font-weight-asian="normal"/>
    </style:style>
    <style:style style:name="WW8Num28z2" style:family="text">
      <style:text-properties style:use-window-font-color="true" fo:font-size="12pt" fo:font-style="normal" fo:font-weight="normal" style:font-size-asian="12pt" style:font-style-asian="normal" style:font-weight-asian="normal"/>
    </style:style>
    <style:style style:name="WW8Num28ztrue" style:family="text"/>
    <style:style style:name="WW8Num29zfalse" style:family="text"/>
    <style:style style:name="WW8Num29z1" style:family="text">
      <style:text-properties style:use-window-font-color="true" fo:font-size="10pt" fo:font-style="normal" fo:font-weight="normal" style:font-size-asian="10pt" style:font-style-asian="normal" style:font-weight-asian="normal"/>
    </style:style>
    <style:style style:name="WW8Num29z2" style:family="text">
      <style:text-properties style:use-window-font-color="true" fo:font-size="12pt" fo:font-style="normal" fo:font-weight="normal" style:font-size-asian="12pt" style:font-style-asian="normal" style:font-weight-asian="normal"/>
    </style:style>
    <style:style style:name="WW8Num29ztrue" style:family="text"/>
    <style:style style:name="WW8Num30zfalse" style:family="text"/>
    <style:style style:name="WW8Num30z1" style:family="text">
      <style:text-properties style:use-window-font-color="true" fo:font-size="10pt" fo:font-style="normal" fo:font-weight="normal" style:font-size-asian="10pt" style:font-style-asian="normal" style:font-weight-asian="normal"/>
    </style:style>
    <style:style style:name="WW8Num30z2" style:family="text">
      <style:text-properties style:use-window-font-color="true" fo:font-size="12pt" fo:font-style="normal" fo:font-weight="normal" style:font-size-asian="12pt" style:font-style-asian="normal" style:font-weight-asian="normal"/>
    </style:style>
    <style:style style:name="WW8Num30ztrue" style:family="text"/>
    <style:style style:name="WW8Num31z0" style:family="text">
      <style:text-properties fo:font-weight="bold" style:font-weight-asian="bold"/>
    </style:style>
    <style:style style:name="WW8Num31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31ztrue" style:family="text"/>
    <style:style style:name="WW8Num32zfalse" style:family="text"/>
    <style:style style:name="WW8Num32ztrue" style:family="text"/>
    <style:style style:name="WW8Num33zfalse" style:family="text"/>
    <style:style style:name="WW8Num33z1" style:family="text">
      <style:text-properties style:use-window-font-color="true" fo:font-size="10pt" fo:font-style="normal" fo:font-weight="normal" style:font-size-asian="10pt" style:font-style-asian="normal" style:font-weight-asian="normal"/>
    </style:style>
    <style:style style:name="WW8Num33z2" style:family="text">
      <style:text-properties style:use-window-font-color="true" fo:font-size="12pt" fo:font-style="normal" fo:font-weight="normal" style:font-size-asian="12pt" style:font-style-asian="normal" style:font-weight-asian="normal"/>
    </style:style>
    <style:style style:name="WW8Num33ztrue" style:family="text"/>
    <style:style style:name="WW8Num34z0" style:family="text">
      <style:text-properties style:font-name="Arial" fo:letter-spacing="0.007cm" fo:font-weight="bold" style:font-weight-asian="bold" style:font-name-complex="Arial"/>
    </style:style>
    <style:style style:name="WW8Num34z1" style:family="text">
      <style:text-properties fo:color="#000000" style:font-name="Arial" fo:font-size="10pt" fo:letter-spacing="0.007cm" fo:font-weight="normal" style:font-size-asian="10pt" style:font-weight-asian="normal" style:font-name-complex="Arial" style:font-weight-complex="bold"/>
    </style:style>
    <style:style style:name="WW8Num34z3" style:family="text">
      <style:text-properties fo:letter-spacing="0.007cm" fo:font-weight="normal" style:font-weight-asian="normal"/>
    </style:style>
    <style:style style:name="WW8Num34ztrue" style:family="text"/>
    <style:style style:name="WW8Num35zfalse" style:family="text"/>
    <style:style style:name="WW8Num35ztrue" style:family="text"/>
    <style:style style:name="WW8Num36zfalse" style:family="text"/>
    <style:style style:name="WW8Num36ztrue" style:family="text"/>
    <style:style style:name="WW8Num37zfalse" style:family="text"/>
    <style:style style:name="WW8Num37ztrue" style:family="text"/>
    <style:style style:name="WW8Num38z0" style:family="text">
      <style:text-properties style:font-name-complex="Times New Roman"/>
    </style:style>
    <style:style style:name="WW8Num39zfalse" style:family="text"/>
    <style:style style:name="WW8Num39ztrue" style:family="text"/>
    <style:style style:name="WW8Num40z0" style:family="text">
      <style:text-properties style:font-name="Symbol" fo:font-size="11pt" style:font-size-asian="11pt" style:font-name-complex="Symbol" style:font-size-complex="11pt"/>
    </style:style>
    <style:style style:name="WW8Num41zfalse" style:family="text"/>
    <style:style style:name="WW8Num41ztrue" style:family="text"/>
    <style:style style:name="WW8Num42z0" style:family="text">
      <style:text-properties fo:color="#000000" style:font-name="Arial" fo:font-size="10pt" fo:letter-spacing="0.007cm" fo:font-weight="bold" style:font-size-asian="10pt" style:font-weight-asian="bold" style:font-name-complex="Arial"/>
    </style:style>
    <style:style style:name="WW8Num42z1" style:family="text">
      <style:text-properties fo:color="#000000" style:font-name="Arial" fo:font-size="10pt" fo:letter-spacing="0.007cm" fo:font-style="normal" fo:font-weight="bold" style:font-size-asian="10pt" style:font-style-asian="normal" style:font-weight-asian="bold" style:font-name-complex="Arial"/>
    </style:style>
    <style:style style:name="WW8Num42z3" style:family="text">
      <style:text-properties style:font-name="Arial" fo:font-weight="normal" style:font-weight-asian="normal" style:font-name-complex="Arial"/>
    </style:style>
    <style:style style:name="WW8Num42ztrue" style:family="text"/>
    <style:style style:name="WW8Num43zfalse" style:family="text"/>
    <style:style style:name="WW8Num43z1" style:family="text">
      <style:text-properties style:use-window-font-color="true" fo:font-size="12pt" fo:font-style="normal" fo:font-weight="normal" style:font-size-asian="12pt" style:font-style-asian="normal" style:font-weight-asian="normal"/>
    </style:style>
    <style:style style:name="WW8Num43ztrue" style:family="text"/>
    <style:style style:name="WW8Num44zfalse" style:family="text"/>
    <style:style style:name="WW8Num44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Footnote_20_Symbol" style:display-name="Footnote Symbol" style:family="text" style:parent-style-name="Fonte_20_parág._20_padrão">
      <style:text-properties style:text-position="super 58%"/>
    </style:style>
    <style:style style:name="Ref._20_de_20_comentário" style:display-name="Ref. de comentário" style:family="text" style:parent-style-name="Fonte_20_parág._20_padrão">
      <style:text-properties fo:font-size="8pt" style:font-size-asian="8pt" style:font-size-complex="8pt"/>
    </style:style>
    <style:style style:name="normal_20_Char" style:display-name="normal Char" style:family="text" style:parent-style-name="Fonte_20_parág._20_padrão">
      <style:text-properties fo:color="#000000" fo:font-size="12pt" fo:language="pt" fo:country="BR" style:font-size-asian="12pt" style:language-complex="ar" style:country-complex="SA"/>
    </style:style>
    <style:style style:name="_20_Char_20_Char" style:display-name=" Char Char" style:family="text" style:parent-style-name="Fonte_20_parág._20_padrão">
      <style:text-properties fo:color="#000000" style:font-name="Arial" fo:language="pt" fo:country="BR" style:font-name-complex="Arial" style:language-complex="ar" style:country-complex="SA"/>
    </style:style>
    <style:style style:name="Footer_20_Char" style:display-name="Footer Char" style:family="text" style:parent-style-name="Fonte_20_parág._20_padrão">
      <style:text-properties fo:language="pt" fo:country="BR" style:language-complex="ar" style:country-complex="SA"/>
    </style:style>
    <style:style style:name="page_20_number" style:display-name="page number" style:family="text" style:parent-style-name="Fonte_20_parág._20_padrão">
      <style:text-properties style:font-name-complex="Times New Roman"/>
    </style:style>
    <style:style style:name="WW8Num1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1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14z0" style:family="text">
      <style:text-properties fo:font-weight="bold" style:font-weight-asian="bold"/>
    </style:style>
    <style:style style:name="WW8Num14z1" style:family="text">
      <style:text-properties fo:font-size="10pt" fo:font-weight="normal" style:font-size-asian="10pt" style:font-weight-asian="normal" style:font-size-complex="10pt"/>
    </style:style>
    <style:style style:name="WW8Num14z2" style:family="text">
      <style:text-properties fo:font-weight="normal" style:font-weight-asian="normal"/>
    </style:style>
    <style:style style:name="WW8Num18z0" style:family="text">
      <style:text-properties style:font-name="Arial" fo:font-size="10pt" fo:font-style="normal" fo:font-weight="bold" style:font-size-asian="10pt" style:font-style-asian="normal" style:font-weight-asian="bold" style:font-name-complex="Arial" style:font-size-complex="10pt"/>
    </style:style>
    <style:style style:name="WW8Num24z0" style:family="text">
      <style:text-properties fo:font-weight="bold" style:font-weight-asian="bold"/>
    </style:style>
    <style:style style:name="WW8Num31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6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6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1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fo:font-style="normal" fo:font-weight="bold" style:font-style-asian="normal" style:font-weight-asian="bold"/>
    </style:style>
    <style:style style:name="WW8Num42z4" style:family="text">
      <style:text-properties fo:font-weight="bold" style:font-weight-asian="bold"/>
    </style:style>
    <style:style style:name="WW8Num44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1z2" style:family="text">
      <style:text-properties fo:color="#000000" fo:font-weight="bold" style:font-weight-asian="bold"/>
    </style:style>
    <style:style style:name="WW8Num53z0" style:family="text">
      <style:text-properties style:font-name="Symbol"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54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7z2" style:family="text">
      <style:text-properties fo:color="#000000" fo:font-weight="bold" style:font-weight-asian="bold"/>
    </style:style>
    <style:style style:name="WW8Num59z1" style:family="text">
      <style:text-properties fo:font-style="normal" fo:font-weight="normal" style:font-style-asian="normal" style:font-weight-asian="normal" style:font-style-complex="normal" style:font-weight-complex="normal"/>
    </style:style>
    <style:style style:name="WW8Num60z0" style:family="text">
      <style:text-properties fo:color="#000000" fo:font-weight="bold" style:font-weight-asian="bold"/>
    </style:style>
    <style:style style:name="WW8Num60z1" style:family="text">
      <style:text-properties fo:color="#000000" fo:font-style="normal" fo:font-weight="bold" style:font-style-asian="normal" style:font-weight-asian="bold"/>
    </style:style>
    <style:style style:name="WW8Num60z2" style:family="text">
      <style:text-properties fo:font-style="normal" fo:font-weight="bold" style:font-style-asian="normal" style:font-weight-asian="bold"/>
    </style:style>
    <style:style style:name="WW8Num60z4" style:family="text">
      <style:text-properties fo:font-weight="bold" style:font-weight-asian="bold"/>
    </style:style>
    <style:style style:name="WW8Num68z0" style:family="text">
      <style:text-properties fo:color="#000000" fo:font-weight="bold" style:font-weight-asian="bold"/>
    </style:style>
    <style:style style:name="WW8Num68z1" style:family="text">
      <style:text-properties fo:color="#000000" fo:font-style="normal" fo:font-weight="bold" style:font-style-asian="normal" style:font-weight-asian="bold"/>
    </style:style>
    <style:style style:name="WW8Num68z2" style:family="text">
      <style:text-properties fo:font-style="normal" fo:font-weight="bold" style:font-style-asian="normal" style:font-weight-asian="bold"/>
    </style:style>
    <style:style style:name="WW8Num68z4" style:family="text">
      <style:text-properties fo:font-weight="bold" style:font-weight-asian="bold"/>
    </style:style>
    <style:style style:name="WW8Num69z2" style:family="text">
      <style:text-properties fo:color="#000000" fo:font-weight="bold" style:font-weight-asian="bold"/>
    </style:style>
    <style:style style:name="WW8Num70z1" style:family="text">
      <style:text-properties fo:font-style="normal" fo:font-weight="normal" style:font-style-asian="normal" style:font-weight-asian="normal" style:font-style-complex="normal" style:font-weight-complex="normal"/>
    </style:style>
    <style:style style:name="WW8NumSt27z0" style:family="text">
      <style:text-properties fo:font-weight="bold" style:font-weight-asian="bold"/>
    </style:style>
    <style:style style:name="WW8NumSt27z1" style:family="text">
      <style:text-properties fo:font-weight="normal" style:font-weight-asian="normal"/>
    </style:style>
    <style:style style:name="WW8NumSt27z2" style:family="text">
      <style:text-properties fo:color="#000000"/>
    </style:style>
    <style:style style:name="WW8NumSt32z0" style:family="text">
      <style:text-properties fo:color="#000000" fo:font-weight="bold" style:font-weight-asian="bold"/>
    </style:style>
    <style:style style:name="WW8NumSt32z1" style:family="text">
      <style:text-properties fo:color="#000000" fo:font-style="normal" fo:font-weight="normal" style:font-style-asian="normal" style:font-weight-asian="normal"/>
    </style:style>
    <style:style style:name="WW8NumSt32z2" style:family="text">
      <style:text-properties fo:font-style="normal" fo:font-weight="normal" style:font-style-asian="normal" style:font-weight-asian="normal"/>
    </style:style>
    <style:style style:name="WW8NumSt40z0" style:family="text">
      <style:text-properties fo:color="#000000" fo:font-weight="bold" style:font-weight-asian="bold"/>
    </style:style>
    <style:style style:name="WW8NumSt40z1" style:family="text">
      <style:text-properties fo:color="#000000" fo:font-style="normal" fo:font-weight="normal" style:font-style-asian="normal" style:font-weight-asian="normal"/>
    </style:style>
    <style:style style:name="WW8NumSt40z2" style:family="text">
      <style:text-properties fo:font-size="10pt" fo:font-style="normal" fo:font-weight="normal" style:font-size-asian="10pt" style:font-style-asian="normal" style:font-weight-asian="normal" style:font-size-complex="10pt"/>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txt08ptverdana1" style:family="text" style:parent-style-name="Fonte_20_parág._20_padrão1">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1"/>
    <style:style style:name="Emphasis" style:family="text" style:parent-style-name="Fonte_20_parág._20_padrão1">
      <style:text-properties fo:font-style="italic" style:font-style-asian="italic" style:font-style-complex="italic"/>
    </style:style>
    <style:style style:name="txt_5f_news" style:display-name="txt_news" style:family="text" style:parent-style-name="Fonte_20_parág._20_padrão1"/>
    <style:style style:name="Ref._20_de_20_comentário1" style:display-name="Ref. de comentário1" style:family="text" style:parent-style-name="Fonte_20_parág._20_padrão1">
      <style:text-properties fo:font-size="8pt" style:font-size-asian="8pt" style:font-size-complex="8pt"/>
    </style:style>
    <style:style style:name="WW8Num5z0" style:family="text">
      <style:text-properties style:font-name-complex="Times New Roman"/>
    </style:style>
    <style:style style:name="WW8Num6z0" style:family="text">
      <style:text-properties fo:font-size="10pt" fo:font-style="normal" fo:font-weight="bold" style:font-size-asian="10pt" style:font-style-asian="normal" style:font-weight-asian="bold" style:font-size-complex="10pt"/>
    </style:style>
    <style:style style:name="WW8Num6z2" style:family="text">
      <style:text-properties fo:font-weight="bold" style:font-weight-asian="bold"/>
    </style:style>
    <style:style style:name="WW8Num6z3" style:family="text">
      <style:text-properties fo:font-size="9.5pt" fo:font-weight="bold" style:font-size-asian="9.5pt" style:font-weight-asian="bold" style:font-size-complex="9.5pt"/>
    </style:style>
    <style:style style:name="WW8Num7z0" style:family="text">
      <style:text-properties fo:font-weight="bold" style:font-weight-asian="bold" style:font-name-complex="Times New Roman"/>
    </style:style>
    <style:style style:name="WW8Num7z4" style:family="text">
      <style:text-properties style:font-name-complex="Times New Roman"/>
    </style:style>
    <style:style style:name="WW8Num8z0" style:family="text">
      <style:text-properties fo:font-size="10pt" fo:font-style="normal" fo:font-weight="bold" style:font-size-asian="10pt" style:font-style-asian="normal" style:font-weight-asian="bold" style:font-size-complex="10pt"/>
    </style:style>
    <style:style style:name="WW8Num8z3" style:family="text">
      <style:text-properties fo:font-size="9.5pt" fo:font-weight="bold" style:font-size-asian="9.5pt" style:font-weight-asian="bold" style:font-size-complex="9.5pt"/>
    </style:style>
    <style:style style:name="WW8Num9z0" style:family="text">
      <style:text-properties fo:font-weight="bold" style:font-weight-asian="bold" style:font-name-complex="Times New Roman"/>
    </style:style>
    <style:style style:name="WW8Num10z0" style:family="text">
      <style:text-properties fo:font-weight="bold" style:font-weight-asian="bold" style:font-name-complex="Times New Roman"/>
    </style:style>
    <style:style style:name="WW8Num11z0" style:family="text">
      <style:text-properties style:font-name="Symbol" style:font-name-complex="Symbol"/>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St4z0" style:family="text">
      <style:text-properties fo:font-weight="normal" style:font-weight-asian="normal"/>
    </style:style>
    <style:style style:name="WW8NumSt6z0" style:family="text">
      <style:text-properties fo:font-weight="bold" style:font-weight-asian="bold"/>
    </style:style>
    <style:style style:name="WW8NumSt6z1" style:family="text">
      <style:text-properties fo:font-weight="normal" style:font-weight-asian="normal"/>
    </style:style>
    <style:style style:name="WW8NumSt8z0" style:family="text">
      <style:text-properties fo:font-weight="bold" style:font-weight-asian="bold" style:font-name-complex="Times New Roman"/>
    </style:style>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 style:display-name="Cabeçalho superior Char" style:family="text" style:parent-style-name="Fonte_20_parág._20_padrão">
      <style:text-properties fo:language="pt" fo:country="BR" style:language-complex="ar" style:country-complex="SA"/>
    </style:style>
    <style:style style:name="_20_Char_20_Char9" style:display-name=" Char Char9" style:family="text">
      <style:text-properties fo:font-size="12pt" fo:language="pt" fo:country="BR" style:font-size-asian="12pt" style:font-size-complex="12pt" style:language-complex="ar" style:country-complex="SA"/>
    </style:style>
    <style:style style:name="highlight_20_selected" style:display-name="highlight selected"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2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2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2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2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2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2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2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2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891cm" fo:text-indent="-0.889cm" fo:margin-left="1.89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4z3"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4z3"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4z3"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4z3"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4z3"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1" text:start-value="12">
        <style:list-level-properties text:list-level-position-and-space-mode="label-alignment">
          <style:list-level-label-alignment text:label-followed-by="nothing" fo:text-indent="-0.762cm" fo:margin-left="0.762cm"/>
        </style:list-level-properties>
      </text:list-level-style-number>
      <text:list-level-style-number text:level="2" text:style-name="WW8Num5ztrue" style:num-format="1" text:display-levels="2">
        <style:list-level-properties text:list-level-position-and-space-mode="label-alignment">
          <style:list-level-label-alignment text:label-followed-by="nothing" fo:text-indent="-1cm" fo:margin-left="3cm"/>
        </style:list-level-properties>
      </text:list-level-style-number>
      <text:list-level-style-number text:level="3" text:style-name="WW8Num5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5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5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5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5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5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5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 style:num-format="1" text:start-value="14">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6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6z1" style:num-suffix=" -" style:num-format="1" text:display-levels="3">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4" text:style-name="WW8Num6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6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 style:num-format="1" text:start-value="1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7z1" style:num-suffix=" -" style:num-format="1" text:display-levels="2">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3" text:style-name="WW8Num7z2" style:num-suffix=" -" style:num-format="1" text:display-levels="3">
        <style:list-level-properties text:list-level-position-and-space-mode="label-alignment">
          <style:list-level-label-alignment text:label-followed-by="listtab" text:list-tab-stop-position="4.001cm" fo:text-indent="-1cm" fo:margin-left="4.001cm"/>
        </style:list-level-properties>
      </text:list-level-style-number>
      <text:list-level-style-number text:level="4" text:style-name="WW8Num7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7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 style:num-format="1" text:start-value="10">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9z1" style:num-suffix=" -" style:num-format="1" text:display-levels="2">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3" text:style-name="WW8Num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 style:num-format="1" text:start-value="9">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2" text:style-name="WW8Num10z1" style:num-suffix=" -" style:num-format="1" text:display-levels="2">
        <style:list-level-properties text:list-level-position-and-space-mode="label-alignment">
          <style:list-level-label-alignment text:label-followed-by="listtab" text:list-tab-stop-position="3.27cm" fo:text-indent="0.499cm" fo:margin-left="1.501cm"/>
        </style:list-level-properties>
      </text:list-level-style-number>
      <text:list-level-style-number text:level="3" text:style-name="WW8Num10z2" style:num-suffix=" -" style:num-format="1" text:display-levels="3">
        <style:list-level-properties text:list-level-position-and-space-mode="label-alignment">
          <style:list-level-label-alignment text:label-followed-by="listtab" text:list-tab-stop-position="1.87cm" fo:text-indent="-0.901cm" fo:margin-left="1.501cm"/>
        </style:list-level-properties>
      </text:list-level-style-number>
      <text:list-level-style-number text:level="4" text:style-name="WW8Num10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0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0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0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0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 style:num-format="1" text:start-value="2">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1z1" style:num-suffix=" -" style:num-format="1" text:display-levels="2">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3" text:style-name="WW8Num11z1" style:num-suffix=" -"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4" text:style-name="WW8Num11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1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 style:num-format="1" text:start-value="13">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2z1" style:num-suffix=" -" style:num-format="1" text:display-levels="2">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3" text:style-name="WW8Num12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2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2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 style:num-format="1" text:start-value="8">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3z1" style:num-suffix=" -" style:num-format="1" text:display-levels="2">
        <style:list-level-properties text:list-level-position-and-space-mode="label-alignment">
          <style:list-level-label-alignment text:label-followed-by="listtab" text:list-tab-stop-position="3.501cm" fo:text-indent="-1.501cm" fo:margin-left="3.501cm"/>
        </style:list-level-properties>
      </text:list-level-style-number>
      <text:list-level-style-number text:level="3" text:style-name="WW8Num13z2" style:num-suffix=" -" style:num-format="1" text:display-levels="3">
        <style:list-level-properties text:list-level-position-and-space-mode="label-alignment">
          <style:list-level-label-alignment text:label-followed-by="listtab" text:list-tab-stop-position="4.27cm" fo:text-indent="-0.501cm" fo:margin-left="3.501cm"/>
        </style:list-level-properties>
      </text:list-level-style-number>
      <text:list-level-style-number text:level="4" text:style-name="WW8Num13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3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 style:num-format="1" text:start-value="9">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5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15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5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5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 style:num-format="1" text:start-value="15">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6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16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6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6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text:start-value="8">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17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text:start-value="6">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prefix=" " style:num-suffix=" "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text:style-name="WW8Num22ztrue"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8Num22ztrue" style:num-prefix=" " style:num-suffix="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8Num22ztrue" style:num-prefix=" " style:num-suffix="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8Num22ztrue" style:num-prefix=" " style:num-suffix="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8Num22ztrue" style:num-prefix=" " style:num-suffix="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8Num22ztrue" style:num-prefix=" " style:num-suffix="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8Num22ztrue" style:num-prefix=" " style:num-suffix="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8Num22ztrue" style:num-prefix=" " style:num-suffix="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false" style:num-format="1" text:start-value="13">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true" style:num-format="1" text:display-levels="2">
        <style:list-level-properties text:list-level-position-and-space-mode="label-alignment">
          <style:list-level-label-alignment text:label-followed-by="listtab" text:list-tab-stop-position="1.462cm" fo:text-indent="-0.661cm" fo:margin-left="1.462cm"/>
        </style:list-level-properties>
      </text:list-level-style-number>
      <text:list-level-style-number text:level="3" text:style-name="WW8Num23ztrue" style:num-format="1" text:display-levels="3">
        <style:list-level-properties text:list-level-position-and-space-mode="label-alignment">
          <style:list-level-label-alignment text:label-followed-by="listtab" text:list-tab-stop-position="2.872cm" fo:text-indent="-1.27cm" fo:margin-left="2.872cm"/>
        </style:list-level-properties>
      </text:list-level-style-number>
      <text:list-level-style-number text:level="4" text:style-name="WW8Num23ztrue" style:num-format="1" text:display-levels="4">
        <style:list-level-properties text:list-level-position-and-space-mode="label-alignment">
          <style:list-level-label-alignment text:label-followed-by="listtab" text:list-tab-stop-position="3.672cm" fo:text-indent="-1.27cm" fo:margin-left="3.672cm"/>
        </style:list-level-properties>
      </text:list-level-style-number>
      <text:list-level-style-number text:level="5" text:style-name="WW8Num23ztrue" style:num-format="1" text:display-levels="5">
        <style:list-level-properties text:list-level-position-and-space-mode="label-alignment">
          <style:list-level-label-alignment text:label-followed-by="listtab" text:list-tab-stop-position="5.108cm" fo:text-indent="-1.905cm" fo:margin-left="5.108cm"/>
        </style:list-level-properties>
      </text:list-level-style-number>
      <text:list-level-style-number text:level="6" text:style-name="WW8Num23ztrue" style:num-format="1" text:display-levels="6">
        <style:list-level-properties text:list-level-position-and-space-mode="label-alignment">
          <style:list-level-label-alignment text:label-followed-by="listtab" text:list-tab-stop-position="5.909cm" fo:text-indent="-1.905cm" fo:margin-left="5.909cm"/>
        </style:list-level-properties>
      </text:list-level-style-number>
      <text:list-level-style-number text:level="7" text:style-name="WW8Num23ztrue" style:num-format="1" text:display-levels="7">
        <style:list-level-properties text:list-level-position-and-space-mode="label-alignment">
          <style:list-level-label-alignment text:label-followed-by="listtab" text:list-tab-stop-position="7.345cm" fo:text-indent="-2.54cm" fo:margin-left="7.345cm"/>
        </style:list-level-properties>
      </text:list-level-style-number>
      <text:list-level-style-number text:level="8" text:style-name="WW8Num23ztrue" style:num-format="1" text:display-levels="8">
        <style:list-level-properties text:list-level-position-and-space-mode="label-alignment">
          <style:list-level-label-alignment text:label-followed-by="listtab" text:list-tab-stop-position="8.146cm" fo:text-indent="-2.54cm" fo:margin-left="8.146cm"/>
        </style:list-level-properties>
      </text:list-level-style-number>
      <text:list-level-style-number text:level="9" text:style-name="WW8Num23ztrue" style:num-format="1" text:display-levels="9">
        <style:list-level-properties text:list-level-position-and-space-mode="label-alignment">
          <style:list-level-label-alignment text:label-followed-by="listtab" text:list-tab-stop-position="9.581cm" fo:text-indent="-3.17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 style:num-format="1" text:start-value="10">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24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24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24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24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24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24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24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24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false" style:num-suffix=" -" style:num-format="1" text:start-value="3">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25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25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25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25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25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25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25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25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 style:num-format="1" text:start-value="8">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26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26z1"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26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26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26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26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26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26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2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2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2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2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 style:num-format="1" text:start-value="14">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28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2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2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2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 style:num-format="1" text:start-value="5">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29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2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2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2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 style:num-format="1" text:start-value="4">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30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30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30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30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 style:num-format="1" text:start-value="13">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33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33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33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33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1" style:num-suffix="." style:num-format="1" text:display-levels="3">
        <style:list-level-properties text:list-level-position-and-space-mode="label-alignment">
          <style:list-level-label-alignment text:label-followed-by="listtab" text:list-tab-stop-position="3.022cm" fo:text-indent="-0.889cm" fo:margin-left="2.641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true" style:num-format="1" text:start-value="4"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36ztrue"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36ztrue"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text:style-name="WW8Num36ztrue"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text:style-name="WW8Num36ztrue"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text:style-name="WW8Num36ztrue"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text:style-name="WW8Num36ztrue"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text:style-name="WW8Num36ztrue" style:num-format="1" text:display-levels="9">
        <style:list-level-properties text:list-level-position-and-space-mode="label-alignment">
          <style:list-level-label-alignment text:label-followed-by="listtab" text:list-tab-stop-position="7.183cm"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format="1" text:start-value="14">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7ztrue" style:num-format="1" text:display-levels="2">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37ztrue"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text:style-name="WW8Num37ztrue"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text:style-name="WW8Num37ztrue"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text:style-name="WW8Num37ztrue"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text:style-name="WW8Num37ztrue"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text:style-name="WW8Num37ztrue"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text:style-name="WW8Num37ztrue"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13.951cm" fo:text-indent="-0.635cm" fo:margin-left="13.951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5.221cm" fo:text-indent="-0.635cm" fo:margin-left="15.221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6.491cm" fo:text-indent="-0.318cm" fo:margin-left="16.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2z1" style:num-suffix="." style:num-format="1" text:display-levels="3">
        <style:list-level-properties text:list-level-position-and-space-mode="label-alignment">
          <style:list-level-label-alignment text:label-followed-by="listtab" text:list-tab-stop-position="3.022cm" fo:text-indent="-0.889cm" fo:margin-left="2.641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 style:num-format="1"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3z1" style:num-suffix=" -"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43z1"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43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43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true"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4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4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4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4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4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4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4ztrue"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30.628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Tabela7" style:family="table">
      <style:table-properties style:width="16.626cm" fo:margin-left="-0.123cm" table:align="left" style:writing-mode="lr-tb"/>
    </style:style>
    <style:style style:name="Tabela7.A" style:family="table-column">
      <style:table-column-properties style:column-width="2.625cm"/>
    </style:style>
    <style:style style:name="Tabela7.B" style:family="table-column">
      <style:table-column-properties style:column-width="14.002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Heading_20_1">
      <style:paragraph-properties fo:margin-left="-6.001cm" fo:margin-right="0cm" fo:margin-top="0.635cm" fo:margin-bottom="0.423cm" style:contextual-spacing="false" fo:text-align="start" style:justify-single-word="false" fo:text-indent="0cm" style:auto-text-indent="false" style:snap-to-layout-grid="false">
        <style:tab-stops>
          <style:tab-stop style:position="0.801cm"/>
          <style:tab-stop style:position="1.596cm"/>
        </style:tab-stops>
      </style:paragraph-properties>
    </style:style>
    <style:style style:name="MP6" style:family="paragraph" style:parent-style-name="Footer">
      <style:paragraph-properties fo:text-align="center" style:justify-single-word="false"/>
    </style:style>
    <style:style style:name="MP7" style:family="paragraph" style:parent-style-name="Header">
      <style:text-properties fo:language="pt" fo:country="BR" style:language-asian="pt" style:country-asian="BR"/>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cm" fo:margin-bottom="1.50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cm"/>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number-columns-repeated="2"/>
          <table:table-row table:style-name="Tabela6.1">
            <table:table-cell table:style-name="Tabela6.A1" office:value-type="string">
              <text:p text:style-name="MP1"><draw:frame draw:style-name="Mfr1" draw:name="figuras2" text:anchor-type="as-char" svg:width="2.277cm" svg:height="2.085cm" draw:z-index="1"><draw:image xlink:href="Pictures/10000000000001A2000001B6525C457C.png" xlink:type="simple" xlink:show="embed" xlink:actuate="onLoad"/></draw:frame></text:p>
            </table:table-cell>
            <table:table-cell table:style-name="Tabela6.A1" office:value-type="string">
              <text:p text:style-name="MP2">PODER JUDICIÁRIO</text:p>
              <text:p text:style-name="MP3">JUSTIÇA DO TRABALHO</text:p>
              <text:p text:style-name="MP3">TRIBUNAL REGIONAL DO TRABALHO DA 24ª REGIÃO</text:p>
              <text:p text:style-name="MP4"/>
            </table:table-cell>
            <table:table-cell table:style-name="Tabela6.A1" office:value-type="string">
              <text:p text:style-name="MP5"/>
            </table:table-cell>
          </table:table-row>
        </table:table>
        <text:p text:style-name="Standard"><text:span text:style-name="MT1">Processo nº 1051/2018</text:span></text:p>
        <text:p text:style-name="Standard"><text:span text:style-name="MT1">Pregão Presencial nº 20/2019</text:span></text:p>
        <text:p text:style-name="MP3"/>
      </style:header>
      <style:footer>
        <text:p text:style-name="MP6"><text:span text:style-name="MT2">Página </text:span><text:span text:style-name="MT2"><text:page-number text:select-page="current">22</text:page-number></text:span><text:span text:style-name="MT2"> de </text:span><text:span text:style-name="MT2"><text:page-count style:num-format="1">41</text:page-count></text:span></text:p>
      </style:footer>
    </style:master-page>
    <style:master-page style:name="First_20_Page" style:display-name="First Page" style:page-layout-name="Mpm2" style:next-style-name="Standard">
      <style:header>
        <text:p text:style-name="MP7"><draw:frame draw:style-name="Mfr2"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primeiro_20_1" style:display-name="Converter primeiro 1" style:page-layout-name="Mpm2" style:next-style-name="Converter_20_1">
      <style:header>
        <text:p text:style-name="MP7"><draw:frame draw:style-name="Mfr2" draw:name="figuras4"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1" style:display-name="Converter 1" style:page-layout-name="Mpm1">
      <style:header>
        <table:table table:name="Tabela7" table:style-name="Tabela7">
          <table:table-column table:style-name="Tabela7.A"/>
          <table:table-column table:style-name="Tabela7.B"/>
          <table:table-row table:style-name="Tabela7.1">
            <table:table-cell table:style-name="Tabela7.A1" office:value-type="string">
              <text:p text:style-name="MP1"><draw:frame draw:style-name="Mfr1" draw:name="figuras3" text:anchor-type="as-char" svg:width="2.277cm" svg:height="2.085cm" draw:z-index="18"><draw:image xlink:href="Pictures/10000000000001A2000001B6525C457C.png" xlink:type="simple" xlink:show="embed" xlink:actuate="onLoad"/></draw:frame></text:p>
            </table:table-cell>
            <table:table-cell table:style-name="Tabela7.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1051/2018</text:span></text:p>
        <text:p text:style-name="Standard"><text:span text:style-name="MT1">Pregão Presencial nº 20/2019</text:span></text:p>
        <text:p text:style-name="MP3"/>
      </style:header>
      <style:footer>
        <text:p text:style-name="MP6"><text:span text:style-name="MT2">Página </text:span><text:span text:style-name="MT2"><text:page-number text:select-page="current">41</text:page-number></text:span><text:span text:style-name="MT2"> de </text:span><text:span text:style-name="MT2"><text:page-count style:num-format="1">4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8-29T08:03:00</meta:creation-date>
    <dc:creator>Tribunal Regional do Trabalho 24ª Região</dc:creator>
    <dc:date>2019-08-30T08:40:00</dc:date>
    <meta:print-date>2019-08-30T08:39:00</meta:print-date>
    <meta:editing-cycles>8</meta:editing-cycles>
    <meta:editing-duration>PT11M</meta:editing-duration>
    <meta:document-statistic meta:table-count="7" meta:image-count="5" meta:object-count="0" meta:page-count="41" meta:paragraph-count="642" meta:word-count="13727" meta:character-count="90368" meta:non-whitespace-character-count="76916"/>
    <meta:generator>LibreOffice/4.0.4.2$Windows_x86 LibreOffice_project/9e9821abd0ffdbc09cd8c52eaa574fa09eb08f2</meta:generator>
  </office:meta>
</office:document-meta>
</file>