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New" fo:font-size="12pt" fo:font-weight="bold" style:font-size-asian="12pt" style:font-weight-asian="bold" style:font-name-complex="Courier New" style:font-size-complex="12pt"/>
    </style:style>
    <style:style style:name="P2" style:family="paragraph" style:parent-style-name="Standard">
      <style:text-properties style:font-name="Courier New" fo:font-size="12pt" style:font-size-asian="12pt" style:font-name-complex="Courier New" style:font-size-complex="12pt"/>
    </style:style>
    <style:style style:name="P3" style:family="paragraph" style:parent-style-name="Standard">
      <style:paragraph-properties fo:text-align="end" style:justify-single-word="false"/>
      <style:text-properties style:font-name="Courier New" fo:font-size="12pt" style:font-size-asian="12pt" style:font-name-complex="Courier New" style:font-size-complex="12pt"/>
    </style:style>
    <style:style style:name="P4" style:family="paragraph" style:parent-style-name="Standard">
      <style:paragraph-properties fo:text-align="center" style:justify-single-word="false"/>
      <style:text-properties style:font-name="Courier New" fo:font-size="12pt" style:font-size-asian="12pt" style:font-name-complex="Courier New" style:font-size-complex="12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left="2.251cm" fo:margin-right="0cm" fo:text-align="justify" style:justify-single-word="false" fo:text-indent="-2.251cm" style:auto-text-indent="false"/>
    </style:style>
    <style:style style:name="P8" style:family="paragraph" style:parent-style-name="Standard">
      <style:paragraph-properties fo:margin-left="2.501cm" fo:margin-right="0cm" fo:line-height="0.564cm" fo:text-align="justify" style:justify-single-word="false" fo:text-indent="0cm" style:auto-text-indent="false">
        <style:tab-stops>
          <style:tab-stop style:position="2.501cm"/>
        </style:tab-stops>
      </style:paragraph-properties>
    </style:style>
    <style:style style:name="P9" style:family="paragraph" style:parent-style-name="Standard">
      <style:paragraph-properties fo:margin-left="0cm" fo:margin-right="0cm" fo:text-indent="2.501cm" style:auto-text-indent="false"/>
      <style:text-properties style:font-name="Courier New" fo:font-size="12pt" style:font-size-asian="12pt" style:font-name-complex="Courier New" style:font-size-complex="12pt"/>
    </style:style>
    <style:style style:name="P10" style:family="paragraph" style:parent-style-name="Standard">
      <style:paragraph-properties fo:margin-left="0cm" fo:margin-right="0.011cm" fo:line-height="0.635cm" fo:text-align="justify" style:justify-single-word="false" fo:hyphenation-ladder-count="no-limit" fo:text-indent="2.501cm" style:auto-text-indent="false">
        <style:tab-stops>
          <style:tab-stop style:position="1cm"/>
        </style:tab-stops>
      </style:paragraph-properties>
      <style:text-properties fo:hyphenate="true" fo:hyphenation-remain-char-count="2" fo:hyphenation-push-char-count="2"/>
    </style:style>
    <style:style style:name="P11" style:family="paragraph" style:parent-style-name="Standard">
      <style:paragraph-properties fo:margin-left="1cm" fo:margin-right="0.011cm" fo:margin-top="0.212cm" fo:margin-bottom="0.212cm" style:contextual-spacing="false" fo:line-height="0.494cm" fo:text-align="justify" style:justify-single-word="false" fo:hyphenation-ladder-count="no-limit" fo:text-indent="0cm" style:auto-text-indent="false">
        <style:tab-stops>
          <style:tab-stop style:position="1cm"/>
        </style:tab-stops>
      </style:paragraph-properties>
      <style:text-properties style:font-name="Courier New" fo:font-size="12pt" fo:font-weight="bold" style:font-size-asian="12pt" style:font-weight-asian="bold" style:font-name-complex="Courier New" style:font-size-complex="12pt" fo:hyphenate="true" fo:hyphenation-remain-char-count="2" fo:hyphenation-push-char-count="2"/>
    </style:style>
    <style:style style:name="P12" style:family="paragraph" style:parent-style-name="Standard">
      <style:paragraph-properties fo:margin-top="0.176cm" fo:margin-bottom="0.176cm" style:contextual-spacing="false" fo:line-height="0.635cm" fo:text-align="justify" style:justify-single-word="false">
        <style:tab-stops>
          <style:tab-stop style:position="3.251cm"/>
        </style:tab-stops>
      </style:paragraph-properties>
    </style:style>
    <style:style style:name="P13" style:family="paragraph" style:parent-style-name="Standard">
      <style:paragraph-properties fo:margin-top="0.176cm" fo:margin-bottom="0.176cm" style:contextual-spacing="false" fo:line-height="0.635cm" fo:text-align="justify" style:justify-single-word="false">
        <style:tab-stops>
          <style:tab-stop style:position="3.251cm"/>
        </style:tab-stops>
      </style:paragraph-properties>
      <style:text-properties style:font-name="Courier New" fo:font-size="12pt" style:font-size-asian="12pt" style:font-name-complex="Courier New" style:font-size-complex="12pt"/>
    </style:style>
    <style:style style:name="P14" style:family="paragraph" style:parent-style-name="Standard">
      <style:paragraph-properties fo:margin-left="4.501cm" fo:margin-right="0cm" fo:text-align="justify" style:justify-single-word="false" fo:text-indent="0cm" style:auto-text-indent="false"/>
      <style:text-properties style:font-name="Courier New" style:font-name-complex="Courier New" style:font-size-complex="12pt"/>
    </style:style>
    <style:style style:name="P15" style:family="paragraph" style:parent-style-name="Standard">
      <style:paragraph-properties fo:margin-left="5.251cm" fo:margin-right="0cm" fo:text-align="justify" style:justify-single-word="false" fo:text-indent="0cm" style:auto-text-indent="false"/>
      <style:text-properties style:font-name="Courier New" style:font-name-complex="Courier New" style:font-size-complex="12pt"/>
    </style:style>
    <style:style style:name="P16"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style:font-name="Courier New" fo:font-size="12pt" fo:font-weight="bold" style:font-size-asian="12pt" style:font-weight-asian="bold" style:font-name-complex="Courier New" style:font-size-complex="12pt"/>
    </style:style>
    <style:style style:name="P17" style:family="paragraph" style:parent-style-name="Standard" style:master-page-name="Standard">
      <style:paragraph-properties style:page-number="auto"/>
      <style:text-properties style:font-name="Courier New" fo:font-size="12pt" fo:font-weight="bold" style:font-size-asian="12pt" style:font-weight-asian="bold" style:font-name-complex="Courier New" style:font-size-complex="12pt"/>
    </style:style>
    <style:style style:name="P18" style:family="paragraph" style:parent-style-name="Footer">
      <style:paragraph-properties fo:text-align="center" style:justify-single-word="false"/>
      <style:text-properties style:font-name="Arial" fo:font-size="7pt" style:font-size-asian="7pt" style:font-name-complex="Arial" style:font-size-complex="7pt"/>
    </style:style>
    <style:style style:name="P19" style:family="paragraph" style:parent-style-name="Text_20_body_20_indent">
      <style:paragraph-properties fo:line-height="0.635cm"/>
    </style:style>
    <style:style style:name="P20" style:family="paragraph" style:parent-style-name="Text_20_body_20_indent" style:list-style-name="WW8Num6">
      <style:paragraph-properties fo:line-height="0.635cm" fo:hyphenation-ladder-count="no-limit"/>
      <style:text-properties fo:hyphenate="true" fo:hyphenation-remain-char-count="2" fo:hyphenation-push-char-count="2"/>
    </style:style>
    <style:style style:name="P21" style:family="paragraph" style:parent-style-name="Text_20_body_20_indent" style:list-style-name="WW8Num7">
      <style:paragraph-properties fo:line-height="0.635cm"/>
    </style:style>
    <style:style style:name="P22" style:family="paragraph" style:parent-style-name="Text_20_body_20_indent">
      <style:paragraph-properties fo:line-height="0.635cm"/>
      <style:text-properties style:font-name="Courier New" style:font-name-complex="Courier New" style:font-size-complex="12pt"/>
    </style:style>
    <style:style style:name="P23" style:family="paragraph" style:parent-style-name="Text_20_body_20_indent" style:list-style-name="WW8Num14">
      <style:paragraph-properties fo:line-height="0.635cm"/>
      <style:text-properties style:font-name="Courier New" style:font-name-complex="Courier New" style:font-size-complex="12pt"/>
    </style:style>
    <style:style style:name="P24" style:family="paragraph" style:parent-style-name="Text_20_body_20_indent">
      <style:paragraph-properties fo:line-height="0.635cm"/>
      <style:text-properties style:font-name="Courier New" fo:font-weight="bold" style:font-weight-asian="bold" style:font-name-complex="Courier New" style:font-size-complex="12pt"/>
    </style:style>
    <style:style style:name="P25" style:family="paragraph" style:parent-style-name="Text_20_body_20_indent">
      <style:paragraph-properties fo:line-height="0.635cm"/>
      <style:text-properties style:font-name="Courier New" style:text-underline-style="solid" style:text-underline-width="auto" style:text-underline-color="font-color" style:font-name-complex="Courier New" style:font-size-complex="12pt"/>
    </style:style>
    <style:style style:name="P26" style:family="paragraph" style:parent-style-name="Text_20_body_20_indent">
      <style:paragraph-properties fo:margin-left="0cm" fo:margin-right="0cm" fo:line-height="0.635cm" fo:text-indent="0cm" style:auto-text-indent="false"/>
    </style:style>
    <style:style style:name="P27" style:family="paragraph" style:parent-style-name="Text_20_body_20_indent">
      <style:paragraph-properties fo:margin-left="0cm" fo:margin-right="0cm" fo:line-height="0.635cm" fo:text-indent="0cm" style:auto-text-indent="false"/>
      <style:text-properties style:font-name="Courier New" style:font-name-complex="Courier New" style:font-size-complex="12pt"/>
    </style:style>
    <style:style style:name="P28" style:family="paragraph" style:parent-style-name="Text_20_body_20_indent">
      <style:paragraph-properties fo:margin-left="0cm" fo:margin-right="0cm" fo:line-height="0.635cm" fo:hyphenation-ladder-count="no-limit" fo:text-indent="0cm" style:auto-text-indent="false"/>
      <style:text-properties style:font-name="Courier New" style:font-name-complex="Courier New" style:font-size-complex="12pt" fo:hyphenate="true" fo:hyphenation-remain-char-count="2" fo:hyphenation-push-char-count="2"/>
    </style:style>
    <style:style style:name="P29" style:family="paragraph" style:parent-style-name="Text_20_body_20_indent">
      <style:paragraph-properties fo:margin-left="2cm" fo:margin-right="0cm" fo:line-height="0.635cm" fo:text-indent="1cm" style:auto-text-indent="false"/>
    </style:style>
    <style:style style:name="P30" style:family="paragraph" style:parent-style-name="Text_20_body_20_indent">
      <style:paragraph-properties fo:margin-left="2cm" fo:margin-right="0cm" fo:line-height="0.635cm" fo:text-indent="1cm" style:auto-text-indent="false"/>
      <style:text-properties style:font-name="Courier New" style:font-name-complex="Courier New" style:font-size-complex="12pt"/>
    </style:style>
    <style:style style:name="P31" style:family="paragraph" style:parent-style-name="Text_20_body_20_indent" style:list-style-name="WW8Num6">
      <style:paragraph-properties fo:margin-left="1.251cm" fo:margin-right="0cm" fo:line-height="0.635cm" fo:hyphenation-ladder-count="no-limit" fo:text-indent="-0.75cm" style:auto-text-indent="false">
        <style:tab-stops>
          <style:tab-stop style:position="0.501cm"/>
        </style:tab-stops>
      </style:paragraph-properties>
      <style:text-properties fo:hyphenate="true" fo:hyphenation-remain-char-count="2" fo:hyphenation-push-char-count="2"/>
    </style:style>
    <style:style style:name="P32" style:family="paragraph" style:parent-style-name="Text_20_body_20_indent" style:list-style-name="WW8Num15">
      <style:paragraph-properties fo:margin-left="1.251cm" fo:margin-right="0cm" fo:line-height="0.635cm" fo:hyphenation-ladder-count="no-limit" fo:text-indent="-0.75cm" style:auto-text-indent="false">
        <style:tab-stops>
          <style:tab-stop style:position="1.251cm"/>
        </style:tab-stops>
      </style:paragraph-properties>
      <style:text-properties fo:hyphenate="true" fo:hyphenation-remain-char-count="2" fo:hyphenation-push-char-count="2"/>
    </style:style>
    <style:style style:name="P33" style:family="paragraph" style:parent-style-name="Text_20_body_20_indent">
      <style:paragraph-properties fo:margin-left="2.365cm" fo:margin-right="0cm" fo:line-height="0.635cm" fo:hyphenation-ladder-count="no-limit" fo:text-indent="0cm" style:auto-text-indent="false"/>
      <style:text-properties style:font-name="Courier New" style:font-name-complex="Courier New" style:font-size-complex="12pt" fo:hyphenate="true" fo:hyphenation-remain-char-count="2" fo:hyphenation-push-char-count="2"/>
    </style:style>
    <style:style style:name="P34" style:family="paragraph" style:parent-style-name="Text_20_body_20_indent">
      <style:paragraph-properties fo:margin-left="0cm" fo:margin-right="0cm" fo:line-height="0.635cm" fo:text-indent="2.54cm" style:auto-text-indent="false"/>
      <style:text-properties style:font-name="Courier New" style:font-name-complex="Courier New" style:font-size-complex="12pt"/>
    </style:style>
    <style:style style:name="P35" style:family="paragraph" style:parent-style-name="Text_20_body_20_indent">
      <style:paragraph-properties fo:margin-left="2.752cm" fo:margin-right="0cm" fo:line-height="0.635cm" fo:text-indent="0cm" style:auto-text-indent="false"/>
    </style:style>
    <style:style style:name="P36" style:family="paragraph" style:parent-style-name="Text_20_body_20_indent">
      <style:paragraph-properties fo:margin-left="2.752cm" fo:margin-right="0cm" fo:line-height="0.635cm" fo:text-indent="0cm" style:auto-text-indent="false"/>
      <style:text-properties style:font-name="Courier New" style:font-name-complex="Courier New" style:font-size-complex="12pt"/>
    </style:style>
    <style:style style:name="T1" style:family="text">
      <style:text-properties style:font-name="Courier New" fo:font-size="12pt" fo:font-weight="bold" style:font-size-asian="12pt" style:font-weight-asian="bold" style:font-name-complex="Courier New" style:font-size-complex="12pt"/>
    </style:style>
    <style:style style:name="T2" style:family="text">
      <style:text-properties style:font-name="Courier New" fo:font-size="12pt" style:font-size-asian="12pt" style:font-name-complex="Courier New" style:font-size-complex="12pt"/>
    </style:style>
    <style:style style:name="T3" style:family="text">
      <style:text-properties style:font-name="Courier New" style:font-name-complex="Courier New" style:font-size-complex="12pt"/>
    </style:style>
    <style:style style:name="T4" style:family="text">
      <style:text-properties style:font-name="Courier New" fo:font-weight="bold" style:font-weight-asian="bold" style:font-name-complex="Courier New" style:font-size-complex="12pt"/>
    </style:style>
    <style:style style:name="T5" style:family="text">
      <style:text-properties style:font-name="Courier New" style:text-underline-style="solid" style:text-underline-width="auto" style:text-underline-color="font-color" style:font-name-complex="Courier New" style:font-size-complex="12pt"/>
    </style:style>
    <style:style style:name="T6" style:family="text">
      <style:text-properties style:font-name="Courier New" style:text-underline-style="solid" style:text-underline-width="auto" style:text-underline-color="font-color" fo:font-weight="bold" style:font-weight-asian="bold" style:font-name-complex="Courier New" style:font-size-complex="12pt"/>
    </style:style>
    <style:style style:name="T7" style:family="text">
      <style:text-properties style:font-name="Arial" fo:font-size="7pt" style:font-size-asian="7pt" style:font-name-complex="Arial"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Standard"><text:span text:style-name="T1">CI TRT/DG/GMP N° 005/2021</text:span></text:p>
      <text:p text:style-name="P1"/>
      <text:p text:style-name="P7"><text:span text:style-name="T1">Assunto: </text:span><text:span text:style-name="T2">Reforma predial da Vara do Trabalho de Corumbá/MS</text:span></text:p>
      <text:p text:style-name="P2"/>
      <text:p text:style-name="P3"/>
      <text:p text:style-name="P5"><text:span text:style-name="T2">Campo Grande-MS, 08 de outubro de 2021.</text:span></text:p>
      <text:p text:style-name="P2"/>
      <text:p text:style-name="P2"/>
      <text:p text:style-name="P2"/>
      <text:p text:style-name="P2"/>
      <text:p text:style-name="P2"/>
      <text:p text:style-name="P8"><text:span text:style-name="T1">Sr. Secretário Administrativo:</text:span></text:p>
      <text:p text:style-name="P9"/>
      <text:p text:style-name="P9"/>
      <text:p text:style-name="P9"/>
      <text:p text:style-name="P10"><text:span text:style-name="T2">Encaminho a Vª Sª, para ciência e deliberações, o </text:span><text:span text:style-name="T1">Projeto Básico</text:span><text:span text:style-name="T2"> para contratação de empresa especializada de serviços de engenharia ou arquitetura para </text:span><text:span text:style-name="T1">execução de reforma predial na Vara do Trabalho de Corumbá/MS</text:span><text:span text:style-name="T2">, conforme as especificações e condições constantes deste Projeto Básico (PB), incluindo todas as despesas com fornecimento de materiais, de fretes e de mão-de-obra necessários, ferramental, equipamentos, assistência técnica, administração, inclusive encargos sociais e trabalhistas, acordos e convenções coletivas do trabalho e sentenças normativas, tributos e seguros.</text:span></text:p>
      <text:p text:style-name="P22"/>
      <text:p text:style-name="P19"><text:span text:style-name="T3">Justifica-se a execução dos serviços constantes em planilha, tendo em vista o descrito no </text:span><text:span text:style-name="T4">Plano de Trabalho</text:span><text:span text:style-name="T3"> encaminhado anexo. Ressalta-se que esta demanda consta como prioridade identificada na listagem priorizada de necessidades conforme processo 2208/2019 (doc.63).</text:span></text:p>
      <text:p text:style-name="P22"/>
      <text:p text:style-name="P19"><text:span text:style-name="T3">A fim de subsidiar a </text:span><text:span text:style-name="T4">elaboração do edital</text:span><text:span text:style-name="T3">, informa-se:</text:span></text:p>
      <text:p text:style-name="P27"/>
      <text:p text:style-name="P27">1) execução do objeto da licitação pelo regime de empreitada por preço global.</text:p>
      <text:p text:style-name="P30">A regra a ser observada é a de que todos os serviços e todas as atividades que integram o objeto devem ser quantificados, salvo se não for possível.</text:p>
      <text:p text:style-name="P30">Tal obrigatoriedade decorre do fato de que, sem a quantificação precisa do objeto, não é possível definir o preço global para o encargo a ser executado.</text:p>
      <text:p text:style-name="P30">Se a ideia é exigir preço global para o encargo <text:soft-page-break/>definido, será necessário quantificar todos os insumos, os materiais, as atividades e os serviços.</text:p>
      <text:p text:style-name="P29"><text:span text:style-name="T3">No caso presente, verifica-se que todos os fatores que poderiam conduzir a uma impossibilidade de correta quantificação foram minimizados, na medida em que houve um processo investigatório preliminar, consubstanciado pelas vistorias nos locais de execução da reforma predial pretendida.</text:span></text:p>
      <text:p text:style-name="P29"><text:span text:style-name="T3">Deste modo, entende-se que este serviço apresenta atividades bem definidas, justificando-se assim a adoção do regime de empreitada por preço global (art. 10 da Lei 8.666/93).</text:span></text:p>
      <text:p text:style-name="P30">Conforme disposto no artigo 47 da Lei 8.666/93, nas licitações para a execução de obras e serviços, quando for adotada a modalidade de execução de empreitada por preço global, a Administração deverá fornecer obrigatoriamente, junto com o edital, todos os elementos e informações necessários para que os licitantes possam elaborar suas propostas de preços com total e completo conhecimento do objeto da licitação.</text:p>
      <text:p text:style-name="P29"><text:span text:style-name="T3">Assim, no caso em tela, todas as informações estarão contempladas na versão final do Edital e do Projeto Básico.</text:span></text:p>
      <text:p text:style-name="P27"/>
      <text:p text:style-name="P27">2) Critério de aceitabilidade das propostas (conforme Súmula nº 259 do TCU): </text:p>
      <text:p text:style-name="P27"/>
      <text:list xml:id="list8133992707664021169" text:style-name="WW8Num6">
        <text:list-item>
          <text:p text:style-name="P31"><text:span text:style-name="T3">Para o atendimento do art. 11 do Decreto Federal nº 7983/2013, os </text:span><text:span text:style-name="T4">critérios de aceitabilidade de preços</text:span><text:span text:style-name="T3"> serão definidos em relação ao preço global e de cada uma das etapas previstas no cronograma físico-financeiro do contrato, que deverão constar do edital de licitação.</text:span></text:p>
        </text:list-item>
      </text:list>
      <text:p text:style-name="P11"/>
      <text:list xml:id="list30649683" text:continue-numbering="true" text:style-name="WW8Num6">
        <text:list-item>
          <text:p text:style-name="P20"><text:span text:style-name="T3">O preço máximo global ofertado pela licitante vencedora não poderá ultrapassar </text:span><text:span text:style-name="T4">R$ 259.703,19</text:span><text:span text:style-name="T3">.</text:span></text:p>
        </text:list-item>
      </text:list>
      <text:p text:style-name="P33"/>
      <text:p text:style-name="P28"/>
      <text:p text:style-name="P26"><text:span text:style-name="T3">3) Os BDI’s utilizados para localidade de Corumbá/MS foram:</text:span></text:p>
      <text:p text:style-name="P27"/>
      <text:list xml:id="list5243746415292936811" text:style-name="WW8Num7">
        <text:list-item>
          <text:p text:style-name="P21"><text:soft-page-break/><text:span text:style-name="T3">de </text:span><text:span text:style-name="T4">27,80% </text:span><text:span text:style-name="T3">(vinte e sete vírgula oitenta por cento) incidente sobre o serviço (serviços: material e mão de obra);</text:span></text:p>
        </text:list-item>
        <text:list-item>
          <text:p text:style-name="P21"><text:span text:style-name="T3">de </text:span><text:span text:style-name="T4">17,67% </text:span><text:span text:style-name="T3">(dezessete vírgula sessenta e sete por cento) incidente sobre os materiais, equipamentos e serviços especializados.</text:span></text:p>
        </text:list-item>
      </text:list>
      <text:p text:style-name="P24"/>
      <text:p text:style-name="P26"><text:span text:style-name="T3">4) Limite de serviços a serem terceirizados: </text:span><text:span text:style-name="T4">40% (quarenta por cento)</text:span><text:span text:style-name="T3"> de subcontratação</text:span></text:p>
      <text:p text:style-name="P29"><text:span text:style-name="T3">Conforme relacionado na planilha orçamentária de referência, verifica-se que o percentual totaliza aproximadamente 40%, considerando-se a possibilidade de subcontratação dos serviços específicos e mais especializados.</text:span></text:p>
      <text:p text:style-name="P29"><text:span text:style-name="T3">A responsabilidade da empresa contratada continua, para todos os efeitos, sendo integral quanto a qualidade e garantia dos serviços técnicos subcontratados, bem como no gerenciamento e organização das atividades nas regiões sob intervenção.</text:span></text:p>
      <text:p text:style-name="P30"/>
      <text:p text:style-name="P29"><text:span text:style-name="T3">Deste modo, são passíveis de subcontratação, conforme subitens constantes da planilha orçamentária:</text:span></text:p>
      <text:p text:style-name="P30"/>
      <text:list xml:id="list9131176895993245413" text:style-name="WW8Num14">
        <text:list-item>
          <text:p text:style-name="P23">Projeto de Gerenciamento de Resíduos da Construção Civil (PGRCC) (1,0%);</text:p>
        </text:list-item>
        <text:list-item>
          <text:p text:style-name="P23">Engenheiro Eletricista com encargos complementares (conferências de instalações, indicação de soluções executivas (projetos) de não-conformidades e emissão de Atestado de Conformidade de Instalações Elétricas com ART, conforme Nota Técnica CBMMS) (1,0%);</text:p>
        </text:list-item>
        <text:list-item>
          <text:p text:style-name="P23">Paredes e forros em gesso comum e acartonado drywall (2,0%);</text:p>
        </text:list-item>
        <text:list-item>
          <text:p text:style-name="P23">Calhas e cobertura (3,0%);</text:p>
        </text:list-item>
        <text:list-item>
          <text:p text:style-name="P23">Portas de madeiras (7,0%);</text:p>
        </text:list-item>
        <text:list-item>
          <text:p text:style-name="P23">Esquadrias metálicas, serralheria, portas de alumínio e de vidro (6,5%);</text:p>
        </text:list-item>
        <text:list-item>
          <text:p text:style-name="P23">Peças em granito (2,0%);</text:p>
        </text:list-item>
        <text:list-item>
          <text:p text:style-name="P23">Cerca eletrificada (1,5%);</text:p>
        </text:list-item>
        <text:list-item>
          <text:p text:style-name="P23">Cabeamento estruturado (2,0%);</text:p>
        </text:list-item>
        <text:list-item>
          <text:p text:style-name="P23"><text:soft-page-break/>Piso em concreto, blocos intertravados e revestimentos (6,0%);</text:p>
        </text:list-item>
        <text:list-item>
          <text:p text:style-name="P23">Equipamentos e instalações de ar condicionado (8,0%).</text:p>
        </text:list-item>
      </text:list>
      <text:p text:style-name="P22"/>
      <text:p text:style-name="P22"/>
      <text:p text:style-name="P26"><text:span text:style-name="T3">5) A Ordem de Início de </text:span><text:span text:style-name="T5">execução dos serviços</text:span><text:span text:style-name="T3"> será liberada </text:span><text:span text:style-name="T4">somente </text:span><text:span text:style-name="T3">após a apresentação dos seguintes documentos:</text:span></text:p>
      <text:p text:style-name="P34"/>
      <text:list xml:id="list507010111654674903" text:style-name="WW8Num15">
        <text:list-item>
          <text:p text:style-name="P32"><text:span text:style-name="T3">ART’s ou RRT’s de execução dos serviços pelo responsável técnico.</text:span></text:p>
        </text:list-item>
      </text:list>
      <text:p text:style-name="P27"/>
      <text:p text:style-name="P27"/>
      <text:p text:style-name="P26"><text:span text:style-name="T3">6) As medições serão feitas mensalmente, conforme </text:span><text:span text:style-name="T5">cronograma físico financeiro</text:span><text:span text:style-name="T3">, o qual deverá fazer parte da proposta da licitante vencedora;</text:span></text:p>
      <text:p text:style-name="P27"/>
      <text:p text:style-name="P12"><text:span text:style-name="T2">7) O TRT deverá emitir certidão de vistoria dando fé de que o local onde se desenvolverão os serviços foram vistoriados pelo representante da proponente “OU” declaração da proponente de que tem pleno conhecimento de todas as informações e das condições locais inerentes ao cumprimento das obrigações objeto da licitação;</text:span></text:p>
      <text:p text:style-name="P13"/>
      <text:p text:style-name="P12"><text:span text:style-name="T2">8) Exigência de apresentação de Seguro Garantia, Seguro de Responsabilidade Civil e Risco de Engenharia: propõe-se exigir somente o primeiro tipo de seguro haja vista os riscos que cada um visa atenuar:</text:span></text:p>
      <text:p text:style-name="P12"><text:span text:style-name="T2">- Seguro Garantia: em virtude da situação econômica amplamente noticiada, verifica-se que diversas empresas estão com dificuldades financeiras, o que poderia potencialmente acarretar uma execução com atrasos no cronograma previsto ou, em último caso, abandono da obra. Assim, este seguro busca proteger minimamente nesta situação já identificada.</text:span></text:p>
      <text:p text:style-name="P13">- Seguro de Responsabilidade Civil: trata-se de cobertura contra eventuais danos que a obra possa ocasionar a terceiros. </text:p>
      <text:p text:style-name="P12"><text:soft-page-break/><text:span text:style-name="T2">- Risco de Engenharia: trata-se de cobertura contra eventuais danos materiais a própria obra. </text:span></text:p>
      <text:p text:style-name="P12"><text:span text:style-name="T2">No caso desta reforma, trata-se de atividades com intensa movimentação de materiais e pessoas, com o serviço de poda de árvore cuja copa avança na vizinhança do imóvel. Ainda, está previsto o serviço de refazimento do calçamento externo e interno, o que afetará temporariamente o passeio público. Assim, a cobertura destes dois seguros se faz necessária frente a possibilidade de ocorrência de danos, seja na própria edificação, seja em relação a pessoas e bens de terceiros.</text:span></text:p>
      <text:p text:style-name="P27"/>
      <text:p text:style-name="P27"/>
      <text:p text:style-name="P19"><text:span text:style-name="T3">Conforme cronograma físico-financeiro, o prazo para conclusão dos serviços será de, no máximo, </text:span><text:span text:style-name="T6">90 (noventa) dias consecutivos</text:span><text:span text:style-name="T3">. </text:span></text:p>
      <text:p text:style-name="P22"/>
      <text:p text:style-name="P22"/>
      <text:p text:style-name="P19"><text:span text:style-name="T3">Ainda, ressalta-se que, no presente caso, o serviço pretendido se enquadra na classificação de obra constante da Resolução CSJT nº 70/2010, artigo 2º. Deste modo, é necessária a avaliação do porte da obra para enquadramento de seu grupo (art. 6º).</text:span></text:p>
      <text:p text:style-name="P22"/>
      <text:p text:style-name="P14">Art. 2º Para os fins desta Resolução, considera-se:</text:p>
      <text:p text:style-name="P15">I – Obra – toda construção, reforma ou ampliação de edificação pública, realizada de forma direta ou indireta;</text:p>
      <text:p text:style-name="P22"/>
      <text:p text:style-name="P14">Art. 6º As obras e as aquisições de imóveis prioritárias serão segregadas em três grupos, de acordo com o custo total estimado de cada projeto:</text:p>
      <text:p text:style-name="P14">I - Grupo 1 - Obra ou aquisição de imóvel de pequeno porte, cujo valor se enquadre no limite de até quatro vezes o estabelecido no art. 23, I, ‘a’, da Lei nº 8.666/93;</text:p>
      <text:p text:style-name="P14">II - Grupo 2 - Obra ou aquisição de imóvel de médio porte, cujo valor corresponda ao limite de até quatro vezes o estabelecido no art. 23, I, ‘b’, da Lei nº 8.666/93;</text:p>
      <text:p text:style-name="P14">III - Grupo 3 – Obra ou aquisição de imóvel de grande porte, cujo valor ultrapasse quatro vezes o limite estabelecido no art. 23, I, ‘b’, da Lei nº 8.666/93; (NR dada pela Resolução CSJT nº 228, de 23 de novembro de 2018)</text:p>
      <text:p text:style-name="P22"/>
      <text:p text:style-name="P22"/>
      <text:p text:style-name="P19"><text:soft-page-break/><text:span text:style-name="T3">No caso presente, a pretendida reforma se enquadra no Grupo 1 (valor estimado inferior a R$ 600.000,00 – quatro vezes o valor de R$ 150.000,00).</text:span></text:p>
      <text:p text:style-name="P22"/>
      <text:p text:style-name="P19"><text:span text:style-name="T3">Deste modo, esta reforma fica dispensada de aprovação pelo seu Pleno ou Órgão Especial (art. 7º, §2º) bem como dispensada de análise e aprovação do Conselho Superior da Justiça do Trabalho (art.8º).</text:span></text:p>
      <text:p text:style-name="P22"/>
      <text:p text:style-name="P14">Art. 7º O Plano Plurianual de Obras e Aquisições de Imóveis do Tribunal será aprovado pelo seu Pleno ou Órgão Especial, bem como suas atualizações ou alterações. (Redação dada pela Resolução CSJT nº 228, de 23 de novembro de 2018)</text:p>
      <text:p text:style-name="P14"/>
      <text:p text:style-name="P14">§ 2º Ficam dispensados da aprovação prevista no caput: (Redação dada pela Resolução CSJT nº 228, de 23 de novembro de 2018)</text:p>
      <text:p text:style-name="P14">I - os projetos das obras destinadas ao atendimento de casos de emergência, na forma da Lei nº 8.666/93; e (Redação dada pela Resolução CSJT nº 228, de 23 de novembro de 2018)</text:p>
      <text:p text:style-name="P14">II – os projetos das obras e as aquisições de imóveis classificadas no Grupo 1, vedado o fracionamento da despesa.</text:p>
      <text:p text:style-name="P22"/>
      <text:p text:style-name="P14">Art. 8º Os projetos das obras e as aquisições de imóveis no âmbito da Justiça do Trabalho de primeiro e segundo graus passarão por avaliação e aprovação do colegiado do Conselho Superior da Justiça do Trabalho. (Redação dada pela Resolução CSJT nº 228, de 23 de novembro de 2018)</text:p>
      <text:p text:style-name="P14"/>
      <text:p text:style-name="P14">Parágrafo único. Ficam dispensados da análise e da aprovação do CSJT: (§ 1º transformado em parágrafo único pela Resolução CSJT nº 228, de 23 de novembro de 2018)</text:p>
      <text:p text:style-name="P14"/>
      <text:p text:style-name="P14">I – as obras destinadas ao atendimento de casos de emergência, na forma da Lei nº 8.666/93; e (Redação dada pela Resolução CSJT nº 228, de 23 de novembro de 2018)</text:p>
      <text:p text:style-name="P14">II –as obras e as aquisições de imóveis classificadas no Grupo 1, vedado o fracionamento da despesa. (Redação dada pela Resolução CSJT nº 228, de 23 de novembro de 2018)</text:p>
      <text:p text:style-name="P22"/>
      <text:p text:style-name="P22"/>
      <text:p text:style-name="P19"><text:span text:style-name="T3">Contudo, destaca-se que esta demanda está arrolada na listagem priorizada do processo 2208/2019, por meio da Portaria TRT/GP/DG Nº 137/2020 (Instituir o Sistema de Priorização de Demandas da unidade de manutenção e projetos), com condição PEG ajustada de 3.100 (doc. 63). Tal reforma abarca como motivação principal as intervenções de adequação física para obtenção do Certificado de Vistoria perante o Corpo de Bombeiros Militar do </text:span><text:soft-page-break/><text:span text:style-name="T3">MS. Ademais, foram incluídos alguns itens técnicos críticos identificados nas vistorias (acessibilidade, habitabilidade e continuidade de negócios) e que serão realizadas, aproveitando-se a mobilização da contratação e a rápida intervenção prevista.</text:span></text:p>
      <text:p text:style-name="P22"/>
      <text:p text:style-name="P19"><text:span text:style-name="T3">Ratifica-se que não há previsão de outros serviços ou intervenções neste imóvel, de natureza semelhante, para este ano corrente, de modo que não ocorra eventual fracionamento da despesa.</text:span></text:p>
      <text:p text:style-name="P22"/>
      <text:p text:style-name="P19"><text:span text:style-name="T3">Segue as orientações para qualificação técnica tanto da empresa quanto do profissional. A numeração deverá ser revistada para se adequar ao edital.</text:span></text:p>
      <text:p text:style-name="P22"/>
      <text:p text:style-name="P22"/>
      <text:p text:style-name="P36">8.5. A documentação relativa à QUALIFICAÇÃO TÉCNICA será comprovada mediante a apresentação dos seguintes documentos:</text:p>
      <text:p text:style-name="P36"/>
      <text:p text:style-name="P36">8.5.1. Capacitação técnico-operacional (da empresa licitante):</text:p>
      <text:p text:style-name="P36"/>
      <text:p text:style-name="P35"><text:span text:style-name="T3">8.5.1.1. Certidão de inscrição da empresa licitante e certidão de inscrição de, pelo menos 01 (um), responsável técnico (arquitetura ou engenharia civil) no Conselho de Arquitetura e Urbanismo (CAU) ou Conselho Regional de Engenharia e Agronomia (CREA), referente ao exercício de 2021. No caso de certidão emitida por outra unidade da Federação, deverá ser apresentada com o visto do CAU-MS ou CREA – MS, por ocasião da contratação;</text:span></text:p>
      <text:p text:style-name="P36"/>
      <text:p text:style-name="P35"><text:span text:style-name="T3">8.5.1.2. Um ou mais atestado(s) de capacidade técnica fornecido(a)(s) por pessoa(s) jurídica(s) de direito público ou privado, devidamente registrado(s) pelo CAU ou CREA, que comprove(m) a prestação de serviços, pela empresa licitante, com as seguintes características específicas:</text:span></text:p>
      <text:p text:style-name="P36"/>
      <text:p text:style-name="P35"><text:span text:style-name="T3">8.5.1.2.1. Execução ou supervisão de construção ou </text:span><text:soft-page-break/><text:span text:style-name="T3">reforma predial com área construída mínima de 170,00 m².</text:span></text:p>
      <text:p text:style-name="P36"/>
      <text:p text:style-name="P36"/>
      <text:p text:style-name="P36">8.5.2. Capacitação técnico-profissional (do profissional):</text:p>
      <text:p text:style-name="P36"/>
      <text:p text:style-name="P35"><text:span text:style-name="T3">8.5.2.1. Comprovação de que possui em seu quadro permanente, na data prevista para entrega da proposta, responsável(is) técnico(s) (arquitetura ou engenharia civil) detentor(es) de Certidões de Acervo Técnico (CAT emitida pelo CAU ou CREA), por execução de serviços com características mencionadas no subitem 8.5.1.2.1 (construção ou reforma predial), sem qualquer limitação mínima de quantitativo executado.</text:span></text:p>
      <text:p text:style-name="P36"/>
      <text:p text:style-name="P36">8.5.2.1.1. Para a comprovação de que o profissional integra o quadro permanente da empresa licitante ou da eventual empresa subcontratada, poderá ser apresentado um dos documentos abaixo relacionados, para cada profissional:</text:p>
      <text:p text:style-name="P36"/>
      <text:p text:style-name="P36">a) cópia autenticada da CTPS; OU</text:p>
      <text:p text:style-name="P36"/>
      <text:p text:style-name="P36">b) original ou cópia autenticada do contrato de trabalho permanente ou contrato de trabalho temporário, desde que por tempo superior ao da execução dos serviços; OU</text:p>
      <text:p text:style-name="P36"/>
      <text:p text:style-name="P36">c) cópia autenticada do Livro de Registro de Empregados da empresa; OU</text:p>
      <text:p text:style-name="P36"/>
      <text:p text:style-name="P36">d) contrato social da licitante em que conste o profissional como sócio; OU</text:p>
      <text:p text:style-name="P36"/>
      <text:p text:style-name="P36">e) declaração de contratação futura do profissional detentor do atestado apresentado, desde que acompanhada de declaração de anuência do profissional.</text:p>
      <text:p text:style-name="P36"/>
      <text:p text:style-name="P36"/>
      <text:p text:style-name="P36"><text:soft-page-break/>8.5.2.1.2. O(s) profissional(is) indicado(s) pela empresa licitante para fins de comprovação da qualificação técnica deverá(ão) participar da realização dos serviços desta licitação, admitindo-se a substituição do(s) mesmo(s) por outro(s) que detenha(m) as mínimas qualificações exigidas e/ou experiência equivalente ou superior, desde que aprovada pelo Tribunal Regional do Trabalho da 24ª Região.</text:p>
      <text:p text:style-name="P36"/>
      <text:p text:style-name="P36">8.5.2.1.3. O(s) profissional(is) detentor(es) de acervo técnico nomeado por uma licitante não poderá(ão) ser apresentado(s) como Responsável(is) Técnico(s) de outra licitante.</text:p>
      <text:p text:style-name="P36"/>
      <text:p text:style-name="P35"><text:span text:style-name="T3">8.5.3. Certidão de vistoria emitida por servidor do TRT/24ª Região dando fé de que o local onde se desenvolverão os serviços foi vistoriado pelo representante da proponente </text:span><text:span text:style-name="T6">OU</text:span><text:span text:style-name="T3"> declaração que tem pleno conhecimento de todas as informações e das condições locais inerentes ao cumprimento das obrigações objeto deste Edital, se responsabilizando pela falta de informação que prejudique sua proposta, nos termos do Anexo II.</text:span></text:p>
      <text:p text:style-name="P22"/>
      <text:p text:style-name="P22"/>
      <text:p text:style-name="P19"><text:span text:style-name="T3">Ainda, algumas situações a serem consideradas, em razão da natureza dos serviços a serem realizados na Vara do Trabalho de Corumbá/MS:</text:span></text:p>
      <text:p text:style-name="P36"/>
      <text:p text:style-name="P35"><text:span text:style-name="T3">- Em razão da necessidade de reforma em áreas internas, conforme projetos encaminhados no Projeto Básico, haverá necessidade de se isolar as áreas sob intervenção. Deste modo, todos ambientes e salas não estarão disponíveis para utilização, os quais deverão ter os mobiliários protegidos, processos em caixas-arquivo removidos e equipamentos sensíveis (computadores, entre outros) retirados e acondicionados em local seguro e isento de particulados. Convém comunicar a CML e a equipe do GST </text:span><text:soft-page-break/><text:span text:style-name="T3">para que possa tomar medidas de redirecionamento de fluxos de pessoas e bens.</text:span></text:p>
      <text:p text:style-name="P36"/>
      <text:p text:style-name="P35"><text:span text:style-name="T3">-Em face da paralisação das atividades desenvolvidas no imóvel, convém alertar a Diretoria da Secretaria da Vara e demais setores relacionados a atividade-fim para que se possa alertar antecipadamente e divulgar aos interessados a respeito do período de suspensão de atividades na unidade predial.</text:span></text:p>
      <text:p text:style-name="P36"/>
      <text:p text:style-name="P35"><text:span text:style-name="T3">- Dada a natureza de alguns itens da planilha orçamentária, convém que seja avaliado pela CMP quanto à necessidade de registro prévio patrimonial, de modo a facilitar posterior identificação do item e sua localização predial.</text:span></text:p>
      <text:p text:style-name="P36"/>
      <text:p text:style-name="P22"/>
      <text:p text:style-name="P22"/>
      <text:p text:style-name="P22">Os documentos estão localizados na rede, no endereço:</text:p>
      <text:p text:style-name="P22"/>
      <text:p text:style-name="P25">U:\GERAL\Engenharia\2021\11. Reforma predial de Corumba-MS</text:p>
      <text:p text:style-name="P22"/>
      <text:p text:style-name="P22"/>
      <text:p text:style-name="P19"><text:span text:style-name="T3">Por fim, resta o encaminhamento da Anotação de Responsabilidade Técnica da elaboração do orçamento, bem como a declaração expressa do autor das planilhas orçamentárias quanto à compatibilidade dos quantitativos e custos SINAPI. Assim que o pagamento da ART for efetuado pelo processo 15288/2021 e tenha seu documento final gerado, estes serão juntados aos autos.</text:span></text:p>
      <text:p text:style-name="P22"/>
      <text:p text:style-name="P22">Para apreciação e deliberação.</text:p>
      <text:p text:style-name="P22"/>
      <text:p text:style-name="P22">Respeitosamente,</text:p>
      <text:p text:style-name="P22"/>
      <text:p text:style-name="P22"/>
      <text:p text:style-name="P22"/>
      <text:p text:style-name="P4">Amon Micael Fernandes Flores</text:p>
      <text:p text:style-name="P6"><text:span text:style-name="T2">Chefe do GM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fo:orphans="0" fo:widows="0">
        <style:tab-stops>
          <style:tab-stop style:position="2.501cm"/>
        </style:tab-stops>
      </style:paragraph-properties>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orphans="0" fo:widows="0"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orphans="0" fo:widows="0"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2.501cm" fo:margin-right="0cm" fo:text-indent="0cm" style:auto-text-indent="false" fo:keep-with-next="always"/>
      <style:text-properties fo:font-size="12pt" fo:font-weight="bold" style:font-size-asian="12pt" style:font-weight-asian="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2.501cm" style:auto-text-indent="false"/>
      <style:text-properties fo:font-size="12pt" style:font-size-asian="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WW8Num1zfalse" style:family="text"/>
    <style:style style:name="WW8Num1ztrue"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font-weight="bold" style:font-weight-asian="bold"/>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font-size-complex="12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font-size-complex="12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fo:font-style="normal" fo:font-weight="normal" style:font-style-asian="normal" style:font-weight-asian="norma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font-size-complex="12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Fonte_20_parág._20_padrão" style:display-name="Fonte parág. padrão" style:family="text"/>
    <style:style style:name="WW8Num1z0" style:family="text">
      <style:text-properties style:font-name="Symbol" style:font-name-complex="Symbol"/>
    </style:style>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true"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true"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style:font-name="Courier New" fo:font-size="12pt" fo:font-weight="bold" style:font-size-asian="12pt" style:font-weight-asian="bold" style:font-name-complex="Courier New" style:font-size-complex="12pt"/>
    </style:style>
    <style:style style:name="MP2" style:family="paragraph" style:parent-style-name="Footer">
      <style:paragraph-properties fo:text-align="center" style:justify-single-word="false"/>
      <style:text-properties style:font-name="Arial" fo:font-size="7pt" style:font-size-asian="7pt" style:font-name-complex="Arial" style:font-size-complex="7pt"/>
    </style:style>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RIBUNAL REGIONAL DO TRABALHO DA 24ª REGIÃO</text:p>
      </style:header>
      <style:footer>
        <text:p text:style-name="MP2"><text:file-name text:display="full">C:\z tombo 52748 backup\ww-downloads-apagar depois\2021\57. Reforma de Corumba Processo 20215-2021\a encaminhar\14 CI 05-2021 - Encaminha PB para reforma predial de CORUMBA.doc</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TRT/DSG N</dc:title>
    <dc:description>encaminha encaminha encaminha encaminha encaminha encaminha encaminha encaminha encaminha encaminha encaminha encaminha</dc:description>
    <meta:initial-creator>TRT-24</meta:initial-creator>
    <meta:creation-date>2018-10-26T14:33:00</meta:creation-date>
    <dc:creator>Tribunal Regional do Trabalho 24ª Região</dc:creator>
    <dc:date>2021-10-09T10:23:00</dc:date>
    <meta:print-date>2017-10-27T15:57:00</meta:print-date>
    <meta:editing-cycles>166</meta:editing-cycles>
    <meta:editing-duration>PT14H32M</meta:editing-duration>
    <meta:document-statistic meta:table-count="0" meta:image-count="0" meta:object-count="0" meta:page-count="10" meta:paragraph-count="95" meta:word-count="2383" meta:character-count="15721" meta:non-whitespace-character-count="13440"/>
    <meta:generator>LibreOffice/4.0.4.2$Windows_x86 LibreOffice_project/9e9821abd0ffdbc09cd8c52eaa574fa09eb08f2</meta:generator>
  </office:meta>
</office:document-meta>
</file>