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urier New" fo:font-size="12pt" fo:font-weight="bold" style:font-size-asian="12pt" style:font-weight-asian="bold" style:font-name-complex="Courier New" style:font-size-complex="12pt"/>
    </style:style>
    <style:style style:name="P2" style:family="paragraph" style:parent-style-name="Standard">
      <style:text-properties style:font-name="Courier New" fo:font-size="12pt" style:font-size-asian="12pt" style:font-name-complex="Courier New" style:font-size-complex="12pt"/>
    </style:style>
    <style:style style:name="P3" style:family="paragraph" style:parent-style-name="Standard">
      <style:paragraph-properties fo:text-align="end" style:justify-single-word="false"/>
      <style:text-properties style:font-name="Courier New" fo:font-size="12pt" style:font-size-asian="12pt" style:font-name-complex="Courier New" style:font-size-complex="12pt"/>
    </style:style>
    <style:style style:name="P4" style:family="paragraph" style:parent-style-name="Standard">
      <style:paragraph-properties fo:text-align="center" style:justify-single-word="false"/>
      <style:text-properties style:font-name="Courier New" fo:font-size="12pt" style:font-size-asian="12pt" style:font-name-complex="Courier New" style:font-size-complex="12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left="2.251cm" fo:margin-right="0cm" fo:text-align="justify" style:justify-single-word="false" fo:text-indent="-2.251cm" style:auto-text-indent="false"/>
    </style:style>
    <style:style style:name="P8" style:family="paragraph" style:parent-style-name="Standard">
      <style:paragraph-properties fo:margin-left="2.501cm" fo:margin-right="0cm" fo:line-height="0.564cm" fo:text-align="justify" style:justify-single-word="false" fo:text-indent="0cm" style:auto-text-indent="false">
        <style:tab-stops>
          <style:tab-stop style:position="2.501cm"/>
        </style:tab-stops>
      </style:paragraph-properties>
    </style:style>
    <style:style style:name="P9" style:family="paragraph" style:parent-style-name="Standard">
      <style:paragraph-properties fo:margin-left="0cm" fo:margin-right="0cm" fo:text-indent="2.501cm" style:auto-text-indent="false"/>
      <style:text-properties style:font-name="Courier New" fo:font-size="12pt" style:font-size-asian="12pt" style:font-name-complex="Courier New" style:font-size-complex="12pt"/>
    </style:style>
    <style:style style:name="P10" style:family="paragraph" style:parent-style-name="Standard">
      <style:paragraph-properties fo:margin-left="0cm" fo:margin-right="0.011cm" fo:line-height="0.635cm" fo:text-align="justify" style:justify-single-word="false" fo:hyphenation-ladder-count="no-limit" fo:text-indent="2.501cm" style:auto-text-indent="false">
        <style:tab-stops>
          <style:tab-stop style:position="1cm"/>
        </style:tab-stops>
      </style:paragraph-properties>
      <style:text-properties fo:hyphenate="true" fo:hyphenation-remain-char-count="2" fo:hyphenation-push-char-count="2"/>
    </style:style>
    <style:style style:name="P11" style:family="paragraph" style:parent-style-name="Standard">
      <style:paragraph-properties fo:margin-top="0.176cm" fo:margin-bottom="0.176cm" style:contextual-spacing="false" fo:line-height="0.635cm" fo:text-align="justify" style:justify-single-word="false">
        <style:tab-stops>
          <style:tab-stop style:position="3.251cm"/>
        </style:tab-stops>
      </style:paragraph-properties>
    </style:style>
    <style:style style:name="P12" style:family="paragraph" style:parent-style-name="Standard">
      <style:paragraph-properties fo:margin-top="0.176cm" fo:margin-bottom="0.176cm" style:contextual-spacing="false" fo:line-height="0.635cm" fo:text-align="justify" style:justify-single-word="false">
        <style:tab-stops>
          <style:tab-stop style:position="3.251cm"/>
        </style:tab-stops>
      </style:paragraph-properties>
      <style:text-properties style:font-name="Courier New" fo:font-size="12pt" style:font-size-asian="12pt" style:font-name-complex="Courier New" style:font-size-complex="12pt"/>
    </style:style>
    <style:style style:name="P13" style:family="paragraph" style:parent-style-name="Standard">
      <style:paragraph-properties fo:margin-left="4.501cm" fo:margin-right="0cm" fo:text-align="justify" style:justify-single-word="false" fo:text-indent="0cm" style:auto-text-indent="false"/>
      <style:text-properties style:font-name="Courier New" style:font-name-complex="Courier New" style:font-size-complex="12pt"/>
    </style:style>
    <style:style style:name="P14" style:family="paragraph" style:parent-style-name="Standard">
      <style:paragraph-properties fo:margin-left="5.251cm" fo:margin-right="0cm" fo:text-align="justify" style:justify-single-word="false" fo:text-indent="0cm" style:auto-text-indent="false"/>
      <style:text-properties style:font-name="Courier New" style:font-name-complex="Courier New" style:font-size-complex="12pt"/>
    </style:style>
    <style:style style:name="P15"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ext-properties style:font-name="Courier New" fo:font-size="12pt" fo:font-weight="bold" style:font-size-asian="12pt" style:font-weight-asian="bold" style:font-name-complex="Courier New" style:font-size-complex="12pt"/>
    </style:style>
    <style:style style:name="P16" style:family="paragraph" style:parent-style-name="Standard" style:master-page-name="Standard">
      <style:paragraph-properties style:page-number="auto"/>
      <style:text-properties style:font-name="Courier New" fo:font-size="12pt" fo:font-weight="bold" style:font-size-asian="12pt" style:font-weight-asian="bold" style:font-name-complex="Courier New" style:font-size-complex="12pt"/>
    </style:style>
    <style:style style:name="P17" style:family="paragraph" style:parent-style-name="Text_20_body_20_indent">
      <style:paragraph-properties fo:line-height="0.635cm"/>
    </style:style>
    <style:style style:name="P18" style:family="paragraph" style:parent-style-name="Text_20_body_20_indent" style:list-style-name="WW8Num5">
      <style:paragraph-properties fo:line-height="0.635cm" fo:hyphenation-ladder-count="no-limit"/>
      <style:text-properties fo:hyphenate="true" fo:hyphenation-remain-char-count="2" fo:hyphenation-push-char-count="2"/>
    </style:style>
    <style:style style:name="P19" style:family="paragraph" style:parent-style-name="Text_20_body_20_indent" style:list-style-name="WW8Num5">
      <style:paragraph-properties fo:line-height="0.635cm" fo:hyphenation-ladder-count="no-limit">
        <style:tab-stops>
          <style:tab-stop style:position="0.501cm"/>
        </style:tab-stops>
      </style:paragraph-properties>
      <style:text-properties fo:hyphenate="true" fo:hyphenation-remain-char-count="2" fo:hyphenation-push-char-count="2"/>
    </style:style>
    <style:style style:name="P20" style:family="paragraph" style:parent-style-name="Text_20_body_20_indent" style:list-style-name="WW8Num6">
      <style:paragraph-properties fo:line-height="0.635cm"/>
    </style:style>
    <style:style style:name="P21" style:family="paragraph" style:parent-style-name="Text_20_body_20_indent">
      <style:paragraph-properties fo:line-height="0.635cm"/>
      <style:text-properties style:font-name="Courier New" style:font-name-complex="Courier New" style:font-size-complex="12pt"/>
    </style:style>
    <style:style style:name="P22" style:family="paragraph" style:parent-style-name="Text_20_body_20_indent">
      <style:paragraph-properties fo:line-height="0.635cm" fo:hyphenation-ladder-count="no-limit"/>
      <style:text-properties style:font-name="Courier New" style:font-name-complex="Courier New" style:font-size-complex="12pt" fo:hyphenate="true" fo:hyphenation-remain-char-count="2" fo:hyphenation-push-char-count="2"/>
    </style:style>
    <style:style style:name="P23" style:family="paragraph" style:parent-style-name="Text_20_body_20_indent" style:list-style-name="WW8Num11">
      <style:paragraph-properties fo:line-height="0.635cm"/>
      <style:text-properties style:font-name="Courier New" style:font-name-complex="Courier New" style:font-size-complex="12pt"/>
    </style:style>
    <style:style style:name="P24" style:family="paragraph" style:parent-style-name="Text_20_body_20_indent">
      <style:paragraph-properties fo:line-height="0.635cm"/>
      <style:text-properties style:font-name="Courier New" fo:font-weight="bold" style:font-weight-asian="bold" style:font-name-complex="Courier New" style:font-size-complex="12pt"/>
    </style:style>
    <style:style style:name="P25" style:family="paragraph" style:parent-style-name="Text_20_body_20_indent">
      <style:paragraph-properties fo:margin-left="0cm" fo:margin-right="0cm" fo:line-height="0.635cm" fo:text-indent="0cm" style:auto-text-indent="false"/>
    </style:style>
    <style:style style:name="P26" style:family="paragraph" style:parent-style-name="Text_20_body_20_indent">
      <style:paragraph-properties fo:margin-left="0cm" fo:margin-right="0cm" fo:line-height="0.635cm" fo:text-indent="0cm" style:auto-text-indent="false"/>
      <style:text-properties style:font-name="Courier New" style:font-name-complex="Courier New" style:font-size-complex="12pt"/>
    </style:style>
    <style:style style:name="P27" style:family="paragraph" style:parent-style-name="Text_20_body_20_indent">
      <style:paragraph-properties fo:margin-left="0cm" fo:margin-right="0cm" fo:line-height="0.635cm" fo:hyphenation-ladder-count="no-limit" fo:text-indent="0cm" style:auto-text-indent="false"/>
      <style:text-properties style:font-name="Courier New" style:font-name-complex="Courier New" style:font-size-complex="12pt" fo:hyphenate="true" fo:hyphenation-remain-char-count="2" fo:hyphenation-push-char-count="2"/>
    </style:style>
    <style:style style:name="P28" style:family="paragraph" style:parent-style-name="Text_20_body_20_indent">
      <style:paragraph-properties fo:margin-left="2cm" fo:margin-right="0cm" fo:line-height="0.635cm" fo:text-indent="1cm" style:auto-text-indent="false"/>
    </style:style>
    <style:style style:name="P29" style:family="paragraph" style:parent-style-name="Text_20_body_20_indent">
      <style:paragraph-properties fo:margin-left="2cm" fo:margin-right="0cm" fo:line-height="0.635cm" fo:text-indent="1cm" style:auto-text-indent="false"/>
      <style:text-properties style:font-name="Courier New" style:font-name-complex="Courier New" style:font-size-complex="12pt"/>
    </style:style>
    <style:style style:name="P30" style:family="paragraph" style:parent-style-name="Text_20_body_20_indent" style:list-style-name="WW8Num5">
      <style:paragraph-properties fo:margin-left="1.251cm" fo:margin-right="0cm" fo:line-height="0.635cm" fo:hyphenation-ladder-count="no-limit" fo:text-indent="-0.75cm" style:auto-text-indent="false">
        <style:tab-stops>
          <style:tab-stop style:position="0.501cm"/>
        </style:tab-stops>
      </style:paragraph-properties>
      <style:text-properties fo:hyphenate="true" fo:hyphenation-remain-char-count="2" fo:hyphenation-push-char-count="2"/>
    </style:style>
    <style:style style:name="P31" style:family="paragraph" style:parent-style-name="Text_20_body_20_indent" style:list-style-name="WW8Num13">
      <style:paragraph-properties fo:margin-left="1.251cm" fo:margin-right="0cm" fo:line-height="0.635cm" fo:hyphenation-ladder-count="no-limit" fo:text-indent="-0.75cm" style:auto-text-indent="false">
        <style:tab-stops>
          <style:tab-stop style:position="1.251cm"/>
        </style:tab-stops>
      </style:paragraph-properties>
      <style:text-properties fo:hyphenate="true" fo:hyphenation-remain-char-count="2" fo:hyphenation-push-char-count="2"/>
    </style:style>
    <style:style style:name="P32" style:family="paragraph" style:parent-style-name="Text_20_body_20_indent" style:list-style-name="WW8Num5">
      <style:paragraph-properties fo:margin-left="1.251cm" fo:margin-right="0cm" fo:line-height="0.635cm" fo:hyphenation-ladder-count="no-limit" fo:text-indent="-0.75cm" style:auto-text-indent="false">
        <style:tab-stops>
          <style:tab-stop style:position="0.501cm"/>
        </style:tab-stops>
      </style:paragraph-properties>
      <style:text-properties style:font-name="Courier New" style:font-name-complex="Courier New" style:font-size-complex="12pt" fo:hyphenate="true" fo:hyphenation-remain-char-count="2" fo:hyphenation-push-char-count="2"/>
    </style:style>
    <style:style style:name="P33" style:family="paragraph" style:parent-style-name="Text_20_body_20_indent">
      <style:paragraph-properties fo:margin-left="1.251cm" fo:margin-right="0cm" fo:line-height="0.635cm" fo:hyphenation-ladder-count="no-limit" fo:text-indent="0cm" style:auto-text-indent="false"/>
      <style:text-properties style:font-name="Courier New" style:font-name-complex="Courier New" style:font-size-complex="12pt" fo:hyphenate="true" fo:hyphenation-remain-char-count="2" fo:hyphenation-push-char-count="2"/>
    </style:style>
    <style:style style:name="P34" style:family="paragraph" style:parent-style-name="Text_20_body_20_indent">
      <style:paragraph-properties fo:margin-left="0cm" fo:margin-right="0cm" fo:line-height="0.635cm" fo:text-indent="2.54cm" style:auto-text-indent="false"/>
      <style:text-properties style:font-name="Courier New" style:font-name-complex="Courier New" style:font-size-complex="12pt"/>
    </style:style>
    <style:style style:name="P35" style:family="paragraph" style:parent-style-name="Text_20_body_20_indent">
      <style:paragraph-properties fo:margin-left="2.752cm" fo:margin-right="0cm" fo:line-height="0.635cm" fo:text-indent="0cm" style:auto-text-indent="false"/>
    </style:style>
    <style:style style:name="P36" style:family="paragraph" style:parent-style-name="Text_20_body_20_indent">
      <style:paragraph-properties fo:margin-left="2.752cm" fo:margin-right="0cm" fo:line-height="0.635cm" fo:text-indent="0cm" style:auto-text-indent="false"/>
      <style:text-properties style:font-name="Courier New" style:font-name-complex="Courier New" style:font-size-complex="12pt"/>
    </style:style>
    <style:style style:name="P37" style:family="paragraph" style:parent-style-name="Text_20_body_20_indent">
      <style:paragraph-properties fo:line-height="0.635cm" fo:break-before="page"/>
      <style:text-properties style:font-name="Courier New" style:font-name-complex="Courier New" style:font-size-complex="12pt"/>
    </style:style>
    <style:style style:name="P38" style:family="paragraph" style:parent-style-name="Footer">
      <style:paragraph-properties fo:text-align="center" style:justify-single-word="false"/>
      <style:text-properties style:font-name="Arial" fo:font-size="7pt" style:font-size-asian="7pt" style:font-name-complex="Arial" style:font-size-complex="7pt"/>
    </style:style>
    <style:style style:name="P39" style:family="paragraph" style:parent-style-name="Parágrafo_20_da_20_Lista">
      <style:text-properties style:font-name="Courier New" style:font-name-complex="Courier New" style:font-size-complex="12pt"/>
    </style:style>
    <style:style style:name="T1" style:family="text">
      <style:text-properties fo:font-weight="bold" style:font-weight-asian="bold"/>
    </style:style>
    <style:style style:name="T2" style:family="text">
      <style:text-properties style:font-name="Courier New" fo:font-size="12pt" fo:font-weight="bold" style:font-size-asian="12pt" style:font-weight-asian="bold" style:font-name-complex="Courier New" style:font-size-complex="12pt"/>
    </style:style>
    <style:style style:name="T3" style:family="text">
      <style:text-properties style:font-name="Courier New" fo:font-size="12pt" style:font-size-asian="12pt" style:font-name-complex="Courier New" style:font-size-complex="12pt"/>
    </style:style>
    <style:style style:name="T4" style:family="text">
      <style:text-properties style:font-name="Courier New" style:font-name-complex="Courier New" style:font-size-complex="12pt"/>
    </style:style>
    <style:style style:name="T5" style:family="text">
      <style:text-properties style:font-name="Courier New" fo:font-weight="bold" style:font-weight-asian="bold" style:font-name-complex="Courier New" style:font-size-complex="12pt"/>
    </style:style>
    <style:style style:name="T6" style:family="text">
      <style:text-properties style:font-name="Courier New" style:text-underline-style="solid" style:text-underline-width="auto" style:text-underline-color="font-color" style:font-name-complex="Courier New" style:font-size-complex="12pt"/>
    </style:style>
    <style:style style:name="T7" style:family="text">
      <style:text-properties style:font-name="Courier New" style:text-underline-style="solid" style:text-underline-width="auto" style:text-underline-color="font-color" fo:font-weight="bold" style:font-weight-asian="bold" style:font-name-complex="Courier New" style:font-size-complex="12pt"/>
    </style:style>
    <style:style style:name="T8" style:family="text">
      <style:text-properties style:font-name="Arial" fo:font-size="7pt" style:font-size-asian="7pt" style:font-name-complex="Arial"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Standard"><text:span text:style-name="T2">CI TRT/DG/GMP N° 006/2021</text:span></text:p>
      <text:p text:style-name="P1"/>
      <text:p text:style-name="P7"><text:span text:style-name="T2">Assunto: </text:span><text:span text:style-name="T3">Reforma nas unidades prediais do Posto Avançado da Justiça do Trabalho de Cassilândia/MS e das Varas do Trabalho de Coxim/MS, Mundo Novo/MS, Nova Andradina/MS e Paranaíba/MS</text:span></text:p>
      <text:p text:style-name="P2"/>
      <text:p text:style-name="P3"/>
      <text:p text:style-name="P5"><text:span text:style-name="T3">Campo Grande-MS, 18 de outubro de 2021.</text:span></text:p>
      <text:p text:style-name="P2"/>
      <text:p text:style-name="P2"/>
      <text:p text:style-name="P2"/>
      <text:p text:style-name="P2"/>
      <text:p text:style-name="P2"/>
      <text:p text:style-name="P8"><text:span text:style-name="T2">Sr. Secretário Administrativo:</text:span></text:p>
      <text:p text:style-name="P9"/>
      <text:p text:style-name="P9"/>
      <text:p text:style-name="P9"/>
      <text:p text:style-name="P10"><text:span text:style-name="T3">Encaminho a Vª Sª, para ciência e deliberações, o </text:span><text:span text:style-name="T2">Projeto Básico</text:span><text:span text:style-name="T3"> para contratação de empresa especializada de serviços de engenharia ou arquitetura para </text:span><text:span text:style-name="T2">execução de reforma nas unidades prediais do Posto Avançado de Cassilândia/MS e das Varas do Trabalho de Coxim/MS, Mundo Novo/MS, Nova Andradina/MS e Paranaíba/MS</text:span><text:span text:style-name="T3">, conforme as especificações e condições constantes deste Projeto Básico (PB), incluindo todas as despesas com fornecimento de materiais, de fretes e de mão-de-obra necessários, ferramental, equipamentos, assistência técnica, administração, inclusive encargos sociais e trabalhistas, acordos e convenções coletivas do trabalho e sentenças normativas, tributos e seguros.</text:span></text:p>
      <text:p text:style-name="P21"/>
      <text:p text:style-name="P17"><text:span text:style-name="T4">Justifica-se a execução dos serviços constantes em planilha, tendo em vista o descrito no </text:span><text:span text:style-name="T5">Plano de Trabalho</text:span><text:span text:style-name="T4"> encaminhado anexo. Ressalta-se que esta demanda consta como prioridade identificada na listagem priorizada de necessidades conforme processo 2208/2019.</text:span></text:p>
      <text:p text:style-name="P21"/>
      <text:p text:style-name="P17"><text:span text:style-name="T4">A fim de subsidiar a </text:span><text:span text:style-name="T5">elaboração do edital</text:span><text:span text:style-name="T4">, informa-se:</text:span></text:p>
      <text:p text:style-name="P26"/>
      <text:p text:style-name="P25"><text:span text:style-name="T4">1) execução do objeto da licitação pelo regime de empreitada por preço unitário.</text:span></text:p>
      <text:p text:style-name="P29">A regra a ser observada é a de que todos os serviços e todas as atividades que integram o objeto devem ser <text:soft-page-break/>quantificados, salvo se não for possível.</text:p>
      <text:p text:style-name="P29">Tal obrigatoriedade decorre do fato de que, sem a quantificação precisa do objeto, não é possível definir o preço global para o encargo a ser executado.</text:p>
      <text:p text:style-name="P29">Se a ideia é exigir preço global para o encargo definido, será necessário quantificar todos os insumos, os materiais, as atividades e os serviços.</text:p>
      <text:p text:style-name="P28"><text:span text:style-name="T4">Nos casos em tela, verifica-se que todos os fatores que poderiam conduzir a uma impossibilidade de correta quantificação não puderam ser minimizados, na medida em que mesmo com processos investigatórios preliminares, em imóveis cujos projetos são semelhantes, não há como antever previamente quanto da infraestrutura existente e embutida em alvenarias e estruturas de concreto armado, poderão vir a ser reutilizada. Essas incertezas de reaproveitamento de infraestruturas acabam por acarretar incertezas na quantificação de fiação, tomadas, interruptores, tubulações novas, rasgos em alvenarias e estruturas, recomposição de alvenarias e estruturas, e refazimento de pintura interna das áreas afetadas. </text:span></text:p>
      <text:p text:style-name="P28"><text:span text:style-name="T4">Assim, é possível bem definir a grande maioria das atividades necessárias a comporem o serviço de reforma (itens qualitativos). A maior incerteza reside na quantificação desses itens, para os quais foram realizadas estimativas de quantitativos.</text:span></text:p>
      <text:p text:style-name="P28"><text:span text:style-name="T4">Deste modo, entende-se que este serviço apresenta atividades bem definidas mas com quantificação estimada (incertezas), justificando-se assim a adoção do regime de empreitada por preço unitário (art. 10 da Lei 8.666/93).</text:span></text:p>
      <text:p text:style-name="P28"><text:span text:style-name="T4">A fim de minimizar essas incertezas, que são na prática riscos potenciais, a atuação da fiscalização deve ser mais próxima da execução. Tendo em vista que os imóveis estão localizados geograficamente distantes da sede administrativa de Campo Grande/MS e qua não se dispõe de quantidade suficiente de servidores para atuarem na fiscalização, foi proposta a atividade de relatórios diários fotográficos e de serviços realizados, para que haja acompanhamento em tempo real, possibilidade de conferência de quantitativos empregados e resolução rápida de eventuais dúvidas e alterações.</text:span></text:p>
      <text:p text:style-name="P29"><text:soft-page-break/>Portanto, entendemos que será possível minimizar os riscos potenciais da adoção do regime de empreitada por preços unitários.</text:p>
      <text:p text:style-name="P26"/>
      <text:p text:style-name="P26">2) Critério de aceitabilidade das propostas (conforme Súmula nº 259 do TCU): </text:p>
      <text:p text:style-name="P26"/>
      <text:list xml:id="list1419798557451991960" text:style-name="WW8Num5">
        <text:list-item>
          <text:p text:style-name="P30"><text:span text:style-name="T4">Para o atendimento do art. 11 do Decreto Federal nº 7983/2013, os </text:span><text:span text:style-name="T5">critérios de aceitabilidade de preços</text:span><text:span text:style-name="T4"> serão definidos em relação ao preço global máximo para cada uma das localidades. Em relação aos preços unitários, os valores da planilha orçamentária deste Tribunal serão os valores máximos admissíveis.</text:span></text:p>
        </text:list-item>
      </text:list>
      <text:p text:style-name="P22"/>
      <text:list xml:id="list30353254" text:continue-numbering="true" text:style-name="WW8Num5">
        <text:list-item>
          <text:p text:style-name="P32">O preço máximo global ofertado pela licitante vencedora não poderá ultrapassar:</text:p>
        </text:list-item>
      </text:list>
      <text:p text:style-name="P39"/>
      <text:list xml:id="list30367798" text:continue-numbering="true" text:style-name="WW8Num5">
        <text:list-item>
          <text:list>
            <text:list-item>
              <text:p text:style-name="P18"><text:span text:style-name="T5">Cassilândia/MS, Coxim/MS e Mundo Novo/MS – R$ 107.869,63</text:span><text:span text:style-name="T4"> (cento e sete mil e oitocentos e sessenta e nove reais e sessenta e três centavos);</text:span></text:p>
            </text:list-item>
            <text:list-item>
              <text:p text:style-name="P19"><text:span text:style-name="T5">Nova Andradina/MS e Paranaíba/MS –</text:span><text:span text:style-name="T1"> </text:span><text:span text:style-name="T5">R$ 108.828,99</text:span><text:span text:style-name="T4"> (cento e oito mil e oitocentos e vinte e oito reais e noventa e nove centavos).</text:span></text:p>
            </text:list-item>
          </text:list>
        </text:list-item>
      </text:list>
      <text:p text:style-name="P33"/>
      <text:p text:style-name="P27"/>
      <text:p text:style-name="P25"><text:span text:style-name="T4">3) Os BDI’s utilizados para cada localidade foram:</text:span></text:p>
      <text:p text:style-name="P26"/>
      <text:list xml:id="list2328024023106789412" text:style-name="WW8Num6">
        <text:list-item>
          <text:p text:style-name="P20"><text:span text:style-name="T4">de </text:span><text:span text:style-name="T5">29,29%</text:span><text:span text:style-name="T4"> (vinte e nove vírgula vinte e nove por cento) incidente sobre o serviço (serviços: material e mão de obra) para as localidades de Cassilândia/MS, Coxim/MS e Mundo Novo/MS;</text:span></text:p>
        </text:list-item>
        <text:list-item>
          <text:p text:style-name="P20"><text:span text:style-name="T4">de </text:span><text:span text:style-name="T5">30,44%</text:span><text:span text:style-name="T4"> (trinta vírgula quarenta e quatro por cento) incidente sobre o serviço (serviços: material e mão de obra) para as localidades de Nova Andradina/MS e Paranaíba/MS;</text:span></text:p>
        </text:list-item>
        <text:list-item>
          <text:p text:style-name="P20"><text:span text:style-name="T4">de </text:span><text:span text:style-name="T5">19,04%</text:span><text:span text:style-name="T4"> (dezenove vírgula zero quatro por cento) incidente sobre os materiais, equipamentos e serviços especializados, para as localidades de </text:span><text:soft-page-break/><text:span text:style-name="T4">Cassilândia/MS, Coxim/MS, Mundo Novo/MS, Nova Andradina/MS e Paranaíba/MS.</text:span></text:p>
        </text:list-item>
      </text:list>
      <text:p text:style-name="P24"/>
      <text:p text:style-name="P25"><text:span text:style-name="T4">4) Limite de serviços a serem terceirizados: </text:span><text:span text:style-name="T5">20% (vinte por cento)</text:span><text:span text:style-name="T4"> de subcontratação</text:span></text:p>
      <text:p text:style-name="P28"><text:span text:style-name="T4">Conforme relacionado na planilha orçamentária de referência, verifica-se que o percentual totaliza aproximadamente 20%, considerando-se a possibilidade de subcontratação dos serviços específicos e mais especializados.</text:span></text:p>
      <text:p text:style-name="P28"><text:span text:style-name="T4">A responsabilidade da empresa contratada continua, para todos os efeitos, sendo integral quanto a qualidade e garantia dos serviços técnicos subcontratados, bem como no gerenciamento e organização das atividades nas regiões sob intervenção.</text:span></text:p>
      <text:p text:style-name="P28"><text:span text:style-name="T4">Deste modo, são passíveis de subcontratação, conforme subitens constantes da planilha orçamentária:</text:span></text:p>
      <text:list xml:id="list2163177011175761845" text:style-name="WW8Num11">
        <text:list-item>
          <text:p text:style-name="P23">Projeto de Gerenciamento de Resíduos da Construção Civil (PGRCC) (4%);</text:p>
        </text:list-item>
        <text:list-item>
          <text:p text:style-name="P23">ENGENHEIRO ELETRICISTA / CIVIL / ARQUITETO(A) COM ENCARGOS COMPLEMENTARES (conferências de instalações, indicação de soluções executivas (projetos) de não-conformidades e emissão de Atestado de Conformidade de Instalações Elétricas com ART, conforme Nota Técnica CBMMS) (6%);</text:p>
        </text:list-item>
        <text:list-item>
          <text:p text:style-name="P23">DESENHISTA PROJETISTA COM ENCARGOS COMPLEMENTARES (projetos finais as built com memorial e relatório fotográfico diário e quantidades empregadas diárias) (6%);</text:p>
        </text:list-item>
        <text:list-item>
          <text:p text:style-name="P23">Serviços em forros (2%);</text:p>
        </text:list-item>
        <text:list-item>
          <text:p text:style-name="P23">Serviços de limpeza (2%).</text:p>
        </text:list-item>
      </text:list>
      <text:p text:style-name="P21"/>
      <text:p text:style-name="P21"/>
      <text:p text:style-name="P25"><text:span text:style-name="T4">5) A Ordem de Início de </text:span><text:span text:style-name="T6">execução dos serviços</text:span><text:span text:style-name="T4"> será liberada </text:span><text:span text:style-name="T5">somente </text:span><text:span text:style-name="T4">após a apresentação dos seguintes documentos:</text:span></text:p>
      <text:p text:style-name="P34"/>
      <text:list xml:id="list8847749634286346270" text:style-name="WW8Num13">
        <text:list-item>
          <text:p text:style-name="P31"><text:span text:style-name="T4">ART’s ou RRT’s de execução dos serviços pelo responsável técnico.</text:span></text:p>
        </text:list-item>
      </text:list>
      <text:p text:style-name="P26"/>
      <text:p text:style-name="P26">A previsão para a emissão da Ordem de Início dos Serviços será <text:soft-page-break/>entre os meses de abril a junho de 2022.</text:p>
      <text:p text:style-name="P26"/>
      <text:p text:style-name="P26">Tal medida se faz necessária haja vista que durante o início do ano de 2022 ainda estarão em andamento as reformas prediais de Dourados, Três Lagoas, Aquidauana e Corumbá.</text:p>
      <text:p text:style-name="P26"/>
      <text:p text:style-name="P26"/>
      <text:p text:style-name="P25"><text:span text:style-name="T4">6) As medições serão feitas mensalmente, conforme </text:span><text:span text:style-name="T6">cronograma físico financeiro</text:span><text:span text:style-name="T4">, o qual deverá fazer parte da proposta da licitante vencedora, para cada localidade;</text:span></text:p>
      <text:p text:style-name="P26"/>
      <text:p text:style-name="P11"><text:span text:style-name="T3">7) O TRT deverá emitir certidão de vistoria dando fé de que o local onde se desenvolverão os serviços foram vistoriados pelo representante da proponente “OU” declaração da proponente de que tem pleno conhecimento de todas as informações e das condições locais inerentes ao cumprimento das obrigações objeto da licitação;</text:span></text:p>
      <text:p text:style-name="P12"/>
      <text:p text:style-name="P11"><text:span text:style-name="T3">8) Exigência de apresentação de Seguro Garantia, Seguro de Responsabilidade Civil e Risco de Engenharia: propõe-se exigir somente os dois últimos tipos de seguro haja vista os riscos que cada um visa atenuar:</text:span></text:p>
      <text:p text:style-name="P11"><text:span text:style-name="T3">- Seguro Garantia: por se tratar de apenas uma única medição, a qual é realizada após a conclusão total dos serviços, não se tem risco quanto ao não cumprimento do objeto contratual.</text:span></text:p>
      <text:p text:style-name="P12">- Seguro de Responsabilidade Civil: trata-se de cobertura contra eventuais danos que a obra possa ocasionar a terceiros. </text:p>
      <text:p text:style-name="P11"><text:span text:style-name="T3">- Risco de Engenharia: trata-se de cobertura contra eventuais danos materiais a própria obra. </text:span></text:p>
      <text:p text:style-name="P11"><text:span text:style-name="T3">No caso desta reforma, trata-se de atividades com intensa movimentação de materiais e pessoas, por se tratar de intervenção de rápida execução, bem como refazimento e substituição de grande parte do sistema de instalações elétricas internas ao prédio. Assim, a cobertura destes dois seguros se faz necessária frente a possibilidade de ocorrência de danos, </text:span><text:soft-page-break/><text:span text:style-name="T3">seja na própria edificação, seja em relação a pessoas e bens de terceiros.</text:span></text:p>
      <text:p text:style-name="P26"/>
      <text:p text:style-name="P26"/>
      <text:p text:style-name="P17"><text:span text:style-name="T4">Conforme cronograma físico-financeiro, o prazo para conclusão dos serviços será de, no máximo, </text:span><text:span text:style-name="T7">30 (trinta) dias consecutivos</text:span><text:span text:style-name="T4">. </text:span></text:p>
      <text:p text:style-name="P21"/>
      <text:p text:style-name="P21"/>
      <text:p text:style-name="P17"><text:span text:style-name="T4">Ainda, ressalta-se que, no presente caso, o serviço pretendido se enquadra na classificação de obra constante da Resolução CSJT nº 70/2010, artigo 2º. Deste modo, é necessária a avaliação do porte da obra para enquadramento de seu grupo (art. 6º).</text:span></text:p>
      <text:p text:style-name="P21"/>
      <text:p text:style-name="P13">Art. 2º Para os fins desta Resolução, considera-se:</text:p>
      <text:p text:style-name="P14">I – Obra – toda construção, reforma ou ampliação de edificação pública, realizada de forma direta ou indireta;</text:p>
      <text:p text:style-name="P21"/>
      <text:p text:style-name="P13">Art. 6º As obras e as aquisições de imóveis prioritárias serão segregadas em três grupos, de acordo com o custo total estimado de cada projeto:</text:p>
      <text:p text:style-name="P13">I - Grupo 1 - Obra ou aquisição de imóvel de pequeno porte, cujo valor se enquadre no limite de até quatro vezes o estabelecido no art. 23, I, ‘a’, da Lei nº 8.666/93;</text:p>
      <text:p text:style-name="P13">II - Grupo 2 - Obra ou aquisição de imóvel de médio porte, cujo valor corresponda ao limite de até quatro vezes o estabelecido no art. 23, I, ‘b’, da Lei nº 8.666/93;</text:p>
      <text:p text:style-name="P13">III - Grupo 3 – Obra ou aquisição de imóvel de grande porte, cujo valor ultrapasse quatro vezes o limite estabelecido no art. 23, I, ‘b’, da Lei nº 8.666/93; (NR dada pela Resolução CSJT nº 228, de 23 de novembro de 2018)</text:p>
      <text:p text:style-name="P21"/>
      <text:p text:style-name="P21"/>
      <text:p text:style-name="P17"><text:span text:style-name="T4">No caso presente, a pretendida reforma se enquadra no Grupo 1 (valor estimado inferior a R$ 600.000,00 – quatro vezes o valor de R$ 150.000,00).</text:span></text:p>
      <text:p text:style-name="P21"/>
      <text:p text:style-name="P17"><text:span text:style-name="T4">Deste modo, esta reforma fica dispensada de aprovação pelo seu Pleno ou Órgão Especial (art. 7º, §2º) bem como dispensada de análise e aprovação do Conselho Superior da Justiça do Trabalho (art.8º).</text:span></text:p>
      <text:p text:style-name="P21"/>
      <text:p text:style-name="P13"><text:soft-page-break/>Art. 7º O Plano Plurianual de Obras e Aquisições de Imóveis do Tribunal será aprovado pelo seu Pleno ou Órgão Especial, bem como suas atualizações ou alterações. (Redação dada pela Resolução CSJT nº 228, de 23 de novembro de 2018)</text:p>
      <text:p text:style-name="P13"/>
      <text:p text:style-name="P13">§ 2º Ficam dispensados da aprovação prevista no caput: (Redação dada pela Resolução CSJT nº 228, de 23 de novembro de 2018)</text:p>
      <text:p text:style-name="P13">I - os projetos das obras destinadas ao atendimento de casos de emergência, na forma da Lei nº 8.666/93; e (Redação dada pela Resolução CSJT nº 228, de 23 de novembro de 2018)</text:p>
      <text:p text:style-name="P13">II – os projetos das obras e as aquisições de imóveis classificadas no Grupo 1, vedado o fracionamento da despesa.</text:p>
      <text:p text:style-name="P21"/>
      <text:p text:style-name="P13">Art. 8º Os projetos das obras e as aquisições de imóveis no âmbito da Justiça do Trabalho de primeiro e segundo graus passarão por avaliação e aprovação do colegiado do Conselho Superior da Justiça do Trabalho. (Redação dada pela Resolução CSJT nº 228, de 23 de novembro de 2018)</text:p>
      <text:p text:style-name="P13"/>
      <text:p text:style-name="P13">Parágrafo único. Ficam dispensados da análise e da aprovação do CSJT: (§ 1º transformado em parágrafo único pela Resolução CSJT nº 228, de 23 de novembro de 2018)</text:p>
      <text:p text:style-name="P13"/>
      <text:p text:style-name="P13">I – as obras destinadas ao atendimento de casos de emergência, na forma da Lei nº 8.666/93; e (Redação dada pela Resolução CSJT nº 228, de 23 de novembro de 2018)</text:p>
      <text:p text:style-name="P13">II –as obras e as aquisições de imóveis classificadas no Grupo 1, vedado o fracionamento da despesa. (Redação dada pela Resolução CSJT nº 228, de 23 de novembro de 2018)</text:p>
      <text:p text:style-name="P21"/>
      <text:p text:style-name="P21"/>
      <text:p text:style-name="P17"><text:span text:style-name="T4">Contudo, destaca-se que esta demanda está arrolada na listagem priorizada do processo 2208/2019, por meio da Portaria TRT/GP/DG Nº 137/2020 (Instituir o Sistema de Priorização de Demandas da unidade de manutenção e projetos), com condição PEG ajustada de 3.100. Tal reforma abarca como motivação principal as intervenções de adequação física para obtenção do Certificado de Vistoria perante o Corpo de Bombeiros Militar do MS. Ademais, foi incluída a recomposição de alvenarias e pintura interna nas áreas de intervenção.</text:span></text:p>
      <text:p text:style-name="P21"/>
      <text:p text:style-name="P17"><text:span text:style-name="T4">Ratifica-se que não há previsão de outros serviços ou intervenções neste imóvel, de natureza semelhante, para este ano corrente, de modo que não ocorra eventual fracionamento da despesa.</text:span></text:p>
      <text:p text:style-name="P21"/>
      <text:p text:style-name="P17"><text:span text:style-name="T4">Segue as orientações para qualificação técnica tanto da </text:span><text:soft-page-break/><text:span text:style-name="T4">empresa quanto do profissional. A numeração deverá ser revistada para se adequar ao edital.</text:span></text:p>
      <text:p text:style-name="P21"/>
      <text:p text:style-name="P21"/>
      <text:p text:style-name="P36">8.5. A documentação relativa à QUALIFICAÇÃO TÉCNICA será comprovada mediante a apresentação dos seguintes documentos:</text:p>
      <text:p text:style-name="P36"/>
      <text:p text:style-name="P36">8.5.1. Capacitação técnico-operacional (da empresa licitante):</text:p>
      <text:p text:style-name="P36"/>
      <text:p text:style-name="P35"><text:span text:style-name="T4">8.5.1.1. Certidão de inscrição da empresa licitante e certidão de inscrição de, pelo menos 01 (um), responsável técnico (arquitetura ou engenharia civil) no Conselho de Arquitetura e Urbanismo (CAU) ou Conselho Regional de Engenharia e Agronomia (CREA), referente ao exercício de 2021. No caso de certidão emitida por outra unidade da Federação, deverá ser apresentada com o visto do CAU-MS ou CREA – MS, por ocasião da contratação;</text:span></text:p>
      <text:p text:style-name="P36"/>
      <text:p text:style-name="P35"><text:span text:style-name="T4">8.5.1.2. Um ou mais atestado(s) de capacidade técnica fornecido(a)(s) por pessoa(s) jurídica(s) de direito público ou privado, devidamente registrado(s) pelo CAU ou CREA, que comprove(m) a prestação de serviços, pela empresa licitante, com as seguintes características específicas, para cada localidade indicada:</text:span></text:p>
      <text:p text:style-name="P36"/>
      <text:p text:style-name="P35"><text:span text:style-name="T4">8.5.1.2.1. </text:span><text:span text:style-name="T5">Posto Avançado da Justiça do Trabalho de Cassilândia/MS:</text:span><text:span text:style-name="T4"> Execução ou supervisão de construção ou reforma predial com área construída mínima de 120,00 m²;</text:span></text:p>
      <text:p text:style-name="P36"/>
      <text:p text:style-name="P35"><text:span text:style-name="T4">8.5.1.2.2. </text:span><text:span text:style-name="T5">Vara do Trabalho de Coxim/MS:</text:span><text:span text:style-name="T4"> Execução ou supervisão de construção ou reforma predial com área construída mínima de 140,00 m²;</text:span></text:p>
      <text:p text:style-name="P36"/>
      <text:p text:style-name="P35"><text:span text:style-name="T4">8.5.1.2.3. </text:span><text:span text:style-name="T5">Vara do Trabalho de Mundo Novo/MS:</text:span><text:span text:style-name="T4"> Execução ou supervisão de construção ou reforma predial com área construída mínima de 210,00 m²;</text:span></text:p>
      <text:p text:style-name="P36"><text:soft-page-break/></text:p>
      <text:p text:style-name="P35"><text:span text:style-name="T4">8.5.1.2.4. </text:span><text:span text:style-name="T5">Vara do Trabalho de Nova Andradina/MS:</text:span><text:span text:style-name="T4"> Execução ou supervisão de construção ou reforma predial com área construída mínima de 200,00 m²;</text:span></text:p>
      <text:p text:style-name="P36"/>
      <text:p text:style-name="P35"><text:span text:style-name="T4">8.5.1.2.5. </text:span><text:span text:style-name="T5">Vara do Trabalho de Paranaíba/MS:</text:span><text:span text:style-name="T4"> Execução ou supervisão de construção ou reforma predial com área construída mínima de 250,00 m².</text:span></text:p>
      <text:p text:style-name="P36"/>
      <text:p text:style-name="P36"/>
      <text:p text:style-name="P36">8.5.2. Capacitação técnico-profissional (do profissional):</text:p>
      <text:p text:style-name="P36"/>
      <text:p text:style-name="P35"><text:span text:style-name="T4">8.5.2.1. Comprovação de que possui em seu quadro permanente, na data prevista para entrega da proposta, responsável(is) técnico(s) (arquitetura ou engenharia civil) detentor(es) de Certidões de Acervo Técnico (CAT emitida pelo CAU ou CREA), por execução de serviços com características mencionadas no subitem 8.5.1.2 (construção ou reforma predial das localidades indicadas), sem qualquer limitação mínima de quantitativo executado.</text:span></text:p>
      <text:p text:style-name="P36"/>
      <text:p text:style-name="P36">8.5.2.1.1. Para a comprovação de que o profissional integra o quadro permanente da empresa licitante ou da eventual empresa subcontratada, poderá ser apresentado um dos documentos abaixo relacionados, para cada profissional:</text:p>
      <text:p text:style-name="P36"/>
      <text:p text:style-name="P36">a) cópia autenticada da CTPS; OU</text:p>
      <text:p text:style-name="P36"/>
      <text:p text:style-name="P36">b) original ou cópia autenticada do contrato de trabalho permanente ou contrato de trabalho temporário, desde que por tempo superior ao da execução dos serviços; OU</text:p>
      <text:p text:style-name="P36"/>
      <text:p text:style-name="P36">c) cópia autenticada do Livro de Registro de Empregados da empresa; OU</text:p>
      <text:p text:style-name="P36"/>
      <text:p text:style-name="P36">d) contrato social da licitante em que conste o <text:soft-page-break/>profissional como sócio; OU</text:p>
      <text:p text:style-name="P36"/>
      <text:p text:style-name="P36">e) declaração de contratação futura do profissional detentor do atestado apresentado, desde que acompanhada de declaração de anuência do profissional.</text:p>
      <text:p text:style-name="P36"/>
      <text:p text:style-name="P36"/>
      <text:p text:style-name="P36">8.5.2.1.2. O(s) profissional(is) indicado(s) pela empresa licitante para fins de comprovação da qualificação técnica deverá(ão) participar da realização dos serviços desta licitação, admitindo-se a substituição do(s) mesmo(s) por outro(s) que detenha(m) as mínimas qualificações exigidas e/ou experiência equivalente ou superior, desde que aprovada pelo Tribunal Regional do Trabalho da 24ª Região.</text:p>
      <text:p text:style-name="P36"/>
      <text:p text:style-name="P36">8.5.2.1.3. O(s) profissional(is) detentor(es) de acervo técnico nomeado por uma licitante não poderá(ão) ser apresentado(s) como Responsável(is) Técnico(s) de outra licitante.</text:p>
      <text:p text:style-name="P36"/>
      <text:p text:style-name="P35"><text:span text:style-name="T4">8.5.3. Certidão de vistoria emitida por servidor do TRT/24ª Região dando fé de que o local onde se desenvolverão os serviços foi vistoriado pelo representante da proponente </text:span><text:span text:style-name="T7">OU</text:span><text:span text:style-name="T4"> declaração que tem pleno conhecimento de todas as informações e das condições locais inerentes ao cumprimento das obrigações objeto deste Edital, se responsabilizando pela falta de informação que prejudique sua proposta, nos termos do Anexo II.</text:span></text:p>
      <text:p text:style-name="P21"/>
      <text:p text:style-name="P21"/>
      <text:p text:style-name="P17"><text:span text:style-name="T4">Ainda, algumas situações a serem consideradas, em razão da natureza dos serviços a serem realizados nas unidades prediais do Posto Avançado da Justiça do Trabalho de Cassilândia/MS e das Varas do Trabalho de Coxim/MS, Mundo Novo/MS, Nova Andradina/MS e Paranaíba/MS:</text:span></text:p>
      <text:p text:style-name="P36"/>
      <text:p text:style-name="P35"><text:span text:style-name="T4">- Em razão da necessidade de reforma em áreas </text:span><text:soft-page-break/><text:span text:style-name="T4">internas, conforme projetos encaminhados no Projeto Básico, haverá necessidade de se isolar as áreas sob intervenção. Deste modo, todos ambientes e salas não estarão disponíveis para utilização, os quais deverão ter os mobiliários protegidos, processos em caixas-arquivo removidos e equipamentos sensíveis (computadores, entre outros) retirados e acondicionados em local seguro e isento de particulados. Convém comunicar a Diretoria do Foro, a CML e a equipe do GST para que possa tomar medidas de redirecionamento de fluxos de pessoas e bens.</text:span></text:p>
      <text:p text:style-name="P36"/>
      <text:p text:style-name="P35"><text:span text:style-name="T4">-Em face da paralisação das atividades desenvolvidas no imóvel, convém alertar a Diretoria da Secretaria das Varas e do Posto Avançados e demais setores relacionados a atividade-fim para que se possa alertar antecipadamente e divulgar aos interessados a respeito do período de suspensão de atividades na unidade predial (um mês).</text:span></text:p>
      <text:p text:style-name="P21"/>
      <text:p text:style-name="P21"/>
      <text:p text:style-name="P21"/>
      <text:p text:style-name="P21">Os documentos estão localizados na rede, no endereço:</text:p>
      <text:p text:style-name="P21"/>
      <text:p text:style-name="P21"/>
      <text:p text:style-name="P21">U:\GERAL\Engenharia\2021\12. Reforma predial Cassilandia, Coxim, Mundo Novo, Nova Andradina, Paranaiba</text:p>
      <text:p text:style-name="P21"/>
      <text:p text:style-name="P21"/>
      <text:p text:style-name="P37"/>
      <text:p text:style-name="P17"><text:span text:style-name="T4">Por fim, resta o encaminhamento da Anotação de Responsabilidade Técnica da elaboração do orçamento, bem como a declaração expressa do autor das planilhas orçamentárias quanto à compatibilidade dos quantitativos e custos SINAPI. Assim que o pagamento da ART for efetuado pelo processo 15288/2021 e tenha seu documento final gerado, estes serão juntados aos autos.</text:span></text:p>
      <text:p text:style-name="P21"/>
      <text:p text:style-name="P21"/>
      <text:p text:style-name="P21">Para apreciação e deliberação.</text:p>
      <text:p text:style-name="P21"/>
      <text:p text:style-name="P21"/>
      <text:p text:style-name="P21"/>
      <text:p text:style-name="P21">Respeitosamente,</text:p>
      <text:p text:style-name="P21"/>
      <text:p text:style-name="P21"/>
      <text:p text:style-name="P21"/>
      <text:p text:style-name="P4">Amon Micael Fernandes Flores</text:p>
      <text:p text:style-name="P6"><text:span text:style-name="T3">Chefe do GM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fo:orphans="0" fo:widows="0">
        <style:tab-stops>
          <style:tab-stop style:position="2.501cm"/>
        </style:tab-stops>
      </style:paragraph-properties>
      <style:text-properties fo:font-size="12pt"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orphans="0" fo:widows="0"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justify" style:justify-single-word="false" fo:orphans="0" fo:widows="0"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2.501cm" fo:margin-right="0cm" fo:text-indent="0cm" style:auto-text-indent="false" fo:keep-with-next="always"/>
      <style:text-properties fo:font-size="12pt" fo:font-weight="bold" style:font-size-asian="12pt" style:font-weight-asian="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2.501cm" style:auto-text-indent="false"/>
      <style:text-properties fo:font-size="12pt" style:font-size-asian="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WW8Num1zfalse" style:family="text"/>
    <style:style style:name="WW8Num1ztrue"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fo:font-weight="bold" style:font-weight-asian="bold"/>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font-size-complex="12pt"/>
    </style:style>
    <style:style style:name="WW8Num5z1" style:family="text">
      <style:text-properties style:font-name="Courier New" style:font-name-complex="Courier New" style:font-size-complex="12pt"/>
    </style:style>
    <style:style style:name="WW8Num5z2" style:family="text">
      <style:text-properties style:font-name="Wingdings" style:font-name-complex="Wingdings"/>
    </style:style>
    <style:style style:name="WW8Num6z0" style:family="text">
      <style:text-properties style:font-name="Symbol" style:font-name-complex="Symbol" style:font-size-complex="12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fo:font-style="normal" fo:font-weight="normal" style:font-style-asian="normal" style:font-weight-asian="normal"/>
    </style:style>
    <style:style style:name="WW8Num13z0" style:family="text">
      <style:text-properties style:font-name="Symbol" style:font-name-complex="Symbol"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Fonte_20_parág._20_padrão" style:display-name="Fonte parág. padrão" style:family="text"/>
    <style:style style:name="WW8Num1z0" style:family="text">
      <style:text-properties style:font-name="Symbol" style:font-name-complex="Symbol"/>
    </style:style>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true"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true"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ext-properties style:font-name="Courier New" fo:font-size="12pt" fo:font-weight="bold" style:font-size-asian="12pt" style:font-weight-asian="bold" style:font-name-complex="Courier New" style:font-size-complex="12pt"/>
    </style:style>
    <style:style style:name="MP2" style:family="paragraph" style:parent-style-name="Footer">
      <style:paragraph-properties fo:text-align="center" style:justify-single-word="false"/>
      <style:text-properties style:font-name="Arial" fo:font-size="7pt" style:font-size-asian="7pt" style:font-name-complex="Arial" style:font-size-complex="7pt"/>
    </style:style>
    <style:page-layout style:name="Mpm1">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RIBUNAL REGIONAL DO TRABALHO DA 24ª REGIÃO</text:p>
      </style:header>
      <style:footer>
        <text:p text:style-name="MP2"><text:file-name text:display="full">C:\Users\aflores\Desktop\Nova pasta\14 CI 06-2021 - Encaminha PB para  reforma CAS COX MUN NOV PAR -.doc</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TRT/DSG N</dc:title>
    <dc:description>encaminha encaminha encaminha encaminha encaminha encaminha encaminha encaminha encaminha encaminha encaminha encaminha</dc:description>
    <meta:initial-creator>TRT-24</meta:initial-creator>
    <meta:creation-date>2018-10-26T14:33:00</meta:creation-date>
    <dc:creator>Tribunal Regional do Trabalho 24ª Região</dc:creator>
    <dc:date>2021-10-18T10:11:00</dc:date>
    <meta:print-date>2021-10-18T10:10:00</meta:print-date>
    <meta:editing-cycles>182</meta:editing-cycles>
    <meta:editing-duration>PT14H20M</meta:editing-duration>
    <meta:document-statistic meta:table-count="0" meta:image-count="0" meta:object-count="0" meta:page-count="12" meta:paragraph-count="98" meta:word-count="2717" meta:character-count="17826" meta:non-whitespace-character-count="15215"/>
    <meta:generator>LibreOffice/4.0.4.2$Windows_x86 LibreOffice_project/9e9821abd0ffdbc09cd8c52eaa574fa09eb08f2</meta:generator>
  </office:meta>
</office:document-meta>
</file>