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line-height="0.635cm"/>
    </style:style>
    <style:style style:name="P2" style:family="paragraph" style:parent-style-name="Text_20_body_20_indent" style:list-style-name="WW8Num6">
      <style:paragraph-properties fo:line-height="0.635cm" fo:hyphenation-ladder-count="no-limit"/>
      <style:text-properties fo:hyphenate="true" fo:hyphenation-remain-char-count="2" fo:hyphenation-push-char-count="2"/>
    </style:style>
    <style:style style:name="P3" style:family="paragraph" style:parent-style-name="Text_20_body_20_indent" style:list-style-name="WW8Num4">
      <style:paragraph-properties fo:line-height="0.635cm"/>
    </style:style>
    <style:style style:name="P4" style:family="paragraph" style:parent-style-name="Text_20_body_20_indent">
      <style:paragraph-properties fo:line-height="0.635cm"/>
      <style:text-properties style:font-name="Courier New" style:font-name-complex="Courier New" style:font-size-complex="12pt"/>
    </style:style>
    <style:style style:name="P5" style:family="paragraph" style:parent-style-name="Text_20_body_20_indent" style:list-style-name="WW8Num4">
      <style:paragraph-properties fo:line-height="0.635cm"/>
      <style:text-properties style:font-name="Courier New" style:font-name-complex="Courier New" style:font-size-complex="12pt"/>
    </style:style>
    <style:style style:name="P6"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7"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8" style:family="paragraph" style:parent-style-name="Text_20_body_20_indent">
      <style:paragraph-properties fo:margin-left="0cm" fo:margin-right="0cm" fo:line-height="0.635cm" fo:text-indent="0cm" style:auto-text-indent="false"/>
    </style:style>
    <style:style style:name="P9"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10"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11" style:family="paragraph" style:parent-style-name="Text_20_body_20_indent">
      <style:paragraph-properties fo:margin-left="2cm" fo:margin-right="0cm" fo:line-height="0.635cm" fo:text-indent="1cm" style:auto-text-indent="false"/>
    </style:style>
    <style:style style:name="P12"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13" style:family="paragraph" style:parent-style-name="Text_20_body_20_indent" style:list-style-name="WW8Num6">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14" style:family="paragraph" style:parent-style-name="Text_20_body_20_indent" style:list-style-name="WW8Num13">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15"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16" style:family="paragraph" style:parent-style-name="Text_20_body_20_indent">
      <style:paragraph-properties fo:margin-left="3.136cm" fo:margin-right="0cm" fo:line-height="0.635cm" fo:text-indent="0cm" style:auto-text-indent="false"/>
      <style:text-properties style:font-name="Courier New" style:font-name-complex="Courier New" style:font-size-complex="12pt"/>
    </style:style>
    <style:style style:name="P17"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18"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P19" style:family="paragraph" style:parent-style-name="Text_20_body_20_indent">
      <style:paragraph-properties fo:margin-left="3.501cm" fo:margin-right="0cm" fo:line-height="0.635cm" fo:text-indent="0cm" style:auto-text-indent="false"/>
    </style:style>
    <style:style style:name="P20" style:family="paragraph" style:parent-style-name="Text_20_body_20_indent">
      <style:paragraph-properties fo:margin-left="3.501cm" fo:margin-right="0cm" fo:line-height="0.635cm" fo:text-indent="0cm" style:auto-text-indent="false"/>
      <style:text-properties style:font-name="Courier New" style:font-name-complex="Courier New" style:font-size-complex="12pt"/>
    </style:style>
    <style:style style:name="P21" style:family="paragraph" style:parent-style-name="Text_20_body_20_indent">
      <style:paragraph-properties fo:margin-left="4.501cm" fo:margin-right="0cm" fo:line-height="0.635cm" fo:text-indent="0cm" style:auto-text-indent="false"/>
    </style:style>
    <style:style style:name="P22" style:family="paragraph" style:parent-style-name="Text_20_body_20_indent">
      <style:paragraph-properties fo:margin-left="4.501cm" fo:margin-right="0cm" fo:line-height="0.635cm" fo:text-indent="0cm" style:auto-text-indent="false"/>
      <style:text-properties style:font-name="Courier New" style:font-name-complex="Courier New" style:font-size-complex="12pt"/>
    </style:style>
    <style:style style:name="P23" style:family="paragraph" style:parent-style-name="Text_20_body_20_indent">
      <style:paragraph-properties fo:margin-left="5.752cm" fo:margin-right="0cm" fo:line-height="0.635cm" fo:text-indent="0cm" style:auto-text-indent="false"/>
    </style:style>
    <style:style style:name="P24" style:family="paragraph" style:parent-style-name="Text_20_body_20_indent">
      <style:paragraph-properties fo:margin-left="5.752cm" fo:margin-right="0cm" fo:line-height="0.635cm" fo:text-indent="0cm" style:auto-text-indent="false"/>
      <style:text-properties style:font-name="Courier New" style:font-name-complex="Courier New" style:font-size-complex="12pt"/>
    </style:style>
    <style:style style:name="P25" style:family="paragraph" style:parent-style-name="Text_20_body_20_indent">
      <style:paragraph-properties fo:margin-left="5.752cm" fo:margin-right="0cm" fo:line-height="0.635cm" fo:text-indent="0cm" style:auto-text-indent="false"/>
      <style:text-properties style:font-name="Courier New" fo:font-weight="bold" style:font-weight-asian="bold" style:font-name-complex="Courier New" style:font-size-complex="12pt"/>
    </style:style>
    <style:style style:name="P26" style:family="paragraph" style:parent-style-name="Text_20_body_20_indent">
      <style:paragraph-properties fo:margin-left="5.502cm" fo:margin-right="0cm" fo:line-height="0.635cm" fo:text-indent="0cm" style:auto-text-indent="false"/>
      <style:text-properties style:font-name="Courier New" style:font-name-complex="Courier New" style:font-size-complex="12pt"/>
    </style:style>
    <style:style style:name="P27" style:family="paragraph" style:parent-style-name="Footer">
      <style:paragraph-properties fo:text-align="center" style:justify-single-word="false"/>
      <style:text-properties style:font-name="Arial" fo:font-size="7pt" style:font-size-asian="7pt" style:font-name-complex="Arial" style:font-size-complex="7pt"/>
    </style:style>
    <style:style style:name="P28" style:family="paragraph" style:parent-style-name="Standard">
      <style:text-properties style:font-name="Courier New" fo:font-size="12pt" fo:font-weight="bold" style:font-size-asian="12pt" style:font-weight-asian="bold" style:font-name-complex="Courier New" style:font-size-complex="12pt"/>
    </style:style>
    <style:style style:name="P29" style:family="paragraph" style:parent-style-name="Standard">
      <style:text-properties style:font-name="Courier New" fo:font-size="12pt" style:font-size-asian="12pt" style:font-name-complex="Courier New" style:font-size-complex="12pt"/>
    </style:style>
    <style:style style:name="P30"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31"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32" style:family="paragraph" style:parent-style-name="Standard">
      <style:paragraph-properties fo:text-align="end"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margin-left="2.251cm" fo:margin-right="0cm" fo:text-align="justify" style:justify-single-word="false" fo:text-indent="-2.251cm" style:auto-text-indent="false"/>
    </style:style>
    <style:style style:name="P35"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36"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37"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38"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style:font-size-asian="12pt" style:font-weight-asian="bold" style:font-name-complex="Courier New" style:font-size-complex="12pt" fo:hyphenate="true" fo:hyphenation-remain-char-count="2" fo:hyphenation-push-char-count="2"/>
    </style:style>
    <style:style style:name="P39"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40"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41"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42"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43"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44"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Standard"><text:span text:style-name="T1">CI TRT/DG/GMP N° 003/2022</text:span></text:p>
      <text:p text:style-name="P28"/>
      <text:p text:style-name="P34"><text:span text:style-name="T1">Assunto: </text:span><text:span text:style-name="T2">Contratação de empresa para a elaboração de projetos executivos, caderno de encargos (especificações, orçamento), cronogramas (físico-financeiro e descritivo) e investigações com parecer técnico destinados à reforma do imóvel que abriga o edifício-sede deste Tribunal</text:span></text:p>
      <text:p text:style-name="P29"/>
      <text:p text:style-name="P30"/>
      <text:p text:style-name="P32"><text:span text:style-name="T2">Campo Grande-MS, 04 de maio de 2022.</text:span></text:p>
      <text:p text:style-name="P29"/>
      <text:p text:style-name="P29"/>
      <text:p text:style-name="P29"/>
      <text:p text:style-name="P29"/>
      <text:p text:style-name="P29"/>
      <text:p text:style-name="P29"/>
      <text:p text:style-name="P35"><text:span text:style-name="T1">Sr. Secretário Administrativo:</text:span></text:p>
      <text:p text:style-name="P36"/>
      <text:p text:style-name="P36"/>
      <text:p text:style-name="P36"/>
      <text:p text:style-name="P37"><text:span text:style-name="T2">Encaminho a Vª Sª, para ciência e deliberações, o </text:span><text:span text:style-name="T1">Projeto Básico</text:span><text:span text:style-name="T2"> para contratação de empresa especializada de serviços de engenharia ou arquitetura para a elaboração de projetos executivos, caderno de encargos (especificações, orçamento), cronogramas (físico-financeiro e descritivo) e investigações com parecer técnico destinados à reforma do imóvel que abriga o edifício-sede deste Tribunal, localizado à rua Delegado Carlos Roberto Bastos de Oliveira, nº 208 – Campo Grande/MS, conforme as especificações e condições constantes deste Projeto Básico (PB) e seus anexos, incluindo todas as despesas com fornecimento de materiais, de fretes e de mão de obra necessários, ferramental, equipamentos, assistência técnica, administração, inclusive encargos sociais e trabalhistas, acordos e convenções coletivas do trabalho e sentenças normativas, tributos e seguros.</text:span></text:p>
      <text:p text:style-name="P4"/>
      <text:p text:style-name="P1"><text:span text:style-name="T3">Justifica-se a execução dos serviços constantes em planilha, tendo em vista o descrito no </text:span><text:span text:style-name="T4">Plano de Trabalho</text:span><text:span text:style-name="T3"> encaminhado anexo. Ressalta-se que esta demanda consta como prioridade identificada na listagem priorizada de necessidades, embora ainda esteja em procedimento de formalização no processo 2208/2019. Esta demanda foi classificada com PEG ajustada de 3.100, conforme indicação no processo nº 19.550/2022.</text:span></text:p>
      <text:p text:style-name="P4"/>
      <text:p text:style-name="P4"/>
      <text:p text:style-name="P1"><text:soft-page-break/><text:span text:style-name="T3">A fim de subsidiar a </text:span><text:span text:style-name="T4">elaboração do edital</text:span><text:span text:style-name="T3">, informa-se:</text:span></text:p>
      <text:p text:style-name="P9"/>
      <text:p text:style-name="P9">1) execução do objeto da licitação pelo regime de empreitada por preço global.</text:p>
      <text:p text:style-name="P12">A regra a ser observada é a de que todos os serviços e todas as atividades que integram o objeto devem ser quantificados, salvo se não for possível.</text:p>
      <text:p text:style-name="P12">Tal obrigatoriedade decorre do fato de que, sem a quantificação precisa do objeto, não é possível definir o preço global para o encargo a ser executado.</text:p>
      <text:p text:style-name="P12">Se a ideia é exigir preço global para o encargo definido, será necessário quantificar todos os insumos, os materiais, as atividades e os serviços.</text:p>
      <text:p text:style-name="P11"><text:span text:style-name="T3">No caso presente, verifica-se que todos os fatores que poderiam conduzir a uma impossibilidade de correta quantificação foram minimizados, na medida em que houve um processo investigatório preliminar, consubstanciado pela perícia técnica estipulada em Juízo bem como decisão judicial, no sentido de definir as patologias e reparos necessários de correção. Neste caso, trata-se da fase de estabelecer todas as investigações e soluções técnicas, que serão materializadas por meio de projetos executivos, caderno de encargos, planilha orçamentária e cronograma para execução, a qual será contratada posteriormente.</text:span></text:p>
      <text:p text:style-name="P11"><text:span text:style-name="T3">Deste modo, entende-se que este serviço apresenta atividades bem definidas, justificando-se assim a adoção do regime de empreitada por preço global (art. 10 da Lei 8.666/93).</text:span></text:p>
      <text:p text:style-name="P12">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11"><text:span text:style-name="T3">Assim, no caso em tela, todas as informações estarão contempladas na versão final do Edital e do Projeto Básico, incluindo-se os projetos arquitetônicos e as principais peças judiciais referentes as patologias e </text:span><text:soft-page-break/><text:span text:style-name="T3">reparos a serem considerados nas soluções técnicas propostas.</text:span></text:p>
      <text:p text:style-name="P9"/>
      <text:p text:style-name="P9">2) Critério de aceitabilidade das propostas (conforme Súmula nº 259 do TCU): </text:p>
      <text:p text:style-name="P9"/>
      <text:list xml:id="list2871031666172979990" text:style-name="WW8Num6">
        <text:list-item>
          <text:p text:style-name="P13"><text:span text:style-name="T3">Para o atendimento do art. 11 do Decreto Federal nº 7983/2013, os </text:span><text:span text:style-name="T4">critérios de aceitabilidade de preços</text:span><text:span text:style-name="T3"> serão definidos em relação ao preço global e de cada uma das etapas previstas no cronograma físico-financeiro do contrato, que deverão constar do edital de licitação.</text:span></text:p>
        </text:list-item>
      </text:list>
      <text:p text:style-name="P38"/>
      <text:list xml:id="list30416039" text:continue-numbering="true" text:style-name="WW8Num6">
        <text:list-item>
          <text:p text:style-name="P2"><text:span text:style-name="T3">O preço máximo global ofertado pela licitante vencedora não poderá ultrapassar </text:span><text:span text:style-name="T4">R$ 130.000,00</text:span><text:span text:style-name="T3">. Neste caso, ainda trata-se de estimativa prévia obtida por meio de metodologia indicada no Estudo Técnico Preliminar. Será realizada pesquisa de preços no mercado especializado local a fim de apurar os valores para atividade técnica contida na proposta de serviços para os grupos 1 e 2.</text:span></text:p>
        </text:list-item>
      </text:list>
      <text:p text:style-name="P15"/>
      <text:p text:style-name="P10"/>
      <text:p text:style-name="P8"><text:span text:style-name="T3">3) Dada a característica de serviço de engenharia ou arquitetura na área de projetos executivos, verifica-se que não é usual a utilização de aplicação de taxa BDI. Isto porque historicamente tem-se empregado tal taxa sobre os custos diretos de obras/reformas. Deste modo, não será considerada a sua utilização para esta contratação de projetos executivos.</text:span></text:p>
      <text:p text:style-name="P6"/>
      <text:p text:style-name="P8"><text:span text:style-name="T3">4) Limite de serviços a serem terceirizados: </text:span><text:span text:style-name="T4">70% (setenta por cento)</text:span><text:span text:style-name="T3"> de subcontratação</text:span></text:p>
      <text:p text:style-name="P12">Tal percentual ainda é uma estimativa, haja vista que não se dispõe neste momento do detalhamento de valores para cada item especifico dos grupos 1 e 2.</text:p>
      <text:p text:style-name="P11"><text:span text:style-name="T3">Conforme relacionado nas planilhas orçamentárias de referência, par aos grupos 1 e 2, considera-se a possibilidade de subcontratação dos serviços específicos e mais especializados.</text:span></text:p>
      <text:p text:style-name="P11"><text:span text:style-name="T3">A responsabilidade da empresa contratada continua, </text:span><text:soft-page-break/><text:span text:style-name="T3">para todos os efeitos, sendo integral quanto a qualidade e garantia dos serviços técnicos subcontratados, bem como no gerenciamento e organização das atividades nas regiões sob intervenção.</text:span></text:p>
      <text:p text:style-name="P11"><text:span text:style-name="T3">Deste modo, são passíveis de subcontratação, conforme subitens constantes da planilha orçamentária (propostas) dos grupos 1 e 2:</text:span></text:p>
      <text:p text:style-name="P12"/>
      <text:p text:style-name="P12">GRUPO 1 - ENTREGA 1</text:p>
      <text:p text:style-name="P12"/>
      <text:list xml:id="list2500195362665838823" text:style-name="WW8Num4">
        <text:list-item>
          <text:p text:style-name="P5">Projeto de Gerenciamento de Resíduos da Construção Civil (PGRCC);</text:p>
        </text:list-item>
      </text:list>
      <text:p text:style-name="P16"/>
      <text:list xml:id="list30421328" text:continue-numbering="true" text:style-name="WW8Num4">
        <text:list-item>
          <text:p text:style-name="P5">Projeto de Canteiro de Obras, Sinalizações e Proteções para fachadas e circulações de pessoas, materiais e veículos;</text:p>
        </text:list-item>
      </text:list>
      <text:p text:style-name="P9"/>
      <text:list xml:id="list30423961" text:continue-numbering="true" text:style-name="WW8Num4">
        <text:list-item>
          <text:p text:style-name="P5">Plano de Trabalho prevendo movimentação vertical e horizontal de materiais, entulhos e pessoas;</text:p>
        </text:list-item>
      </text:list>
      <text:p text:style-name="P9"/>
      <text:list xml:id="list30398113" text:continue-numbering="true" text:style-name="WW8Num4">
        <text:list-item>
          <text:p text:style-name="P5">Investigações com emissão de parecer técnico (inclusive ART ou RRT) a respeito das condições de elementos estruturais em concreto armado (lajes, pilares e vigas) de áreas afetadas por infiltrações e deformações em lajes de concreto armado. Caso aplicável, retirada de testemunhos para avaliação e apresentação de projeto executivo de reforço estrutural;</text:p>
        </text:list-item>
      </text:list>
      <text:p text:style-name="P9"/>
      <text:list xml:id="list30400467" text:continue-numbering="true" text:style-name="WW8Num4">
        <text:list-item>
          <text:p text:style-name="P5">Investigações com emissão de parecer técnico (inclusive ART ou RRT) a respeito das condições estruturais de áreas afetadas por recalques diferenciais de solos/estruturas. Caso aplicável, apresentação de plano de inspeção de acompanhamento;</text:p>
        </text:list-item>
      </text:list>
      <text:p text:style-name="P9"/>
      <text:list xml:id="list30399880" text:continue-numbering="true" text:style-name="WW8Num4">
        <text:list-item>
          <text:p text:style-name="P5">Projeto executivo de impermeabilização em lajes e juntas de dilatação (horizontais e verticais);</text:p>
        </text:list-item>
      </text:list>
      <text:p text:style-name="P9"/>
      <text:list xml:id="list30400505" text:continue-numbering="true" text:style-name="WW8Num4">
        <text:list-item>
          <text:p text:style-name="P5">Elaboração do caderno de encargos (especificação, <text:soft-page-break/>orçamento) e cronograma (físico-financeiro e descritivo).</text:p>
        </text:list-item>
      </text:list>
      <text:p text:style-name="P9"/>
      <text:p text:style-name="P4"/>
      <text:p text:style-name="P12">GRUPO 2 - ENTREGA 2</text:p>
      <text:p text:style-name="P16"/>
      <text:list xml:id="list30396329" text:continue-numbering="true" text:style-name="WW8Num4">
        <text:list-item>
          <text:p text:style-name="P5">Projeto de Gerenciamento de Resíduos da Construção Civil (PGRCC);</text:p>
        </text:list-item>
      </text:list>
      <text:p text:style-name="P16"/>
      <text:list xml:id="list30416511" text:continue-numbering="true" text:style-name="WW8Num4">
        <text:list-item>
          <text:p text:style-name="P5">Projeto de Canteiro de Obras, Sinalizações e Proteções para fachadas e circulações de pessoas, materiais e veículos;</text:p>
        </text:list-item>
      </text:list>
      <text:p text:style-name="P9"/>
      <text:list xml:id="list30412672" text:continue-numbering="true" text:style-name="WW8Num4">
        <text:list-item>
          <text:p text:style-name="P5">Plano de Trabalho prevendo movimentação vertical e horizontal de materiais, entulhos e pessoas; </text:p>
        </text:list-item>
      </text:list>
      <text:p text:style-name="P9"/>
      <text:list xml:id="list30424675" text:continue-numbering="true" text:style-name="WW8Num4">
        <text:list-item>
          <text:p text:style-name="P5">Projeto executivo para tratamento de trincas em estruturas e elementos de fechamento (alvenaria);</text:p>
        </text:list-item>
      </text:list>
      <text:p text:style-name="P9"/>
      <text:list xml:id="list30416060" text:continue-numbering="true" text:style-name="WW8Num4">
        <text:list-item>
          <text:p text:style-name="P5">Projeto executivo para substituição de rufos oxidados conjuntamente com os condutores metálicos do Sistema de Proteção contra Descargas Atmosféricas- SPDA;</text:p>
        </text:list-item>
      </text:list>
      <text:p text:style-name="P9"/>
      <text:list xml:id="list30420631" text:continue-numbering="true" text:style-name="WW8Num4">
        <text:list-item>
          <text:p text:style-name="P5">Projeto executivo de vedação de esquadrias;</text:p>
        </text:list-item>
      </text:list>
      <text:p text:style-name="P9"/>
      <text:list xml:id="list30402687" text:continue-numbering="true" text:style-name="WW8Num4">
        <text:list-item>
          <text:p text:style-name="P3"><text:span text:style-name="T3">Projeto executivo de substituição do revestimento em alumínio composto das fachadas prediais, inclusive com investigação e avaliação da estrutura metálica de suporte;</text:span></text:p>
        </text:list-item>
      </text:list>
      <text:p text:style-name="P9"/>
      <text:list xml:id="list30427598" text:continue-numbering="true" text:style-name="WW8Num4">
        <text:list-item>
          <text:p text:style-name="P5">Projeto executivo de substituição de revestimentos de piso deteriorados (lajes e espelho d’água);</text:p>
        </text:list-item>
      </text:list>
      <text:p text:style-name="P9"/>
      <text:list xml:id="list30417023" text:continue-numbering="true" text:style-name="WW8Num4">
        <text:list-item>
          <text:p text:style-name="P5">Elaboração do caderno de encargos (especificação, orçamento) e cronograma (físico-financeiro e descritivo).</text:p>
        </text:list-item>
      </text:list>
      <text:p text:style-name="P4"/>
      <text:p text:style-name="P4"/>
      <text:p text:style-name="P4"/>
      <text:p text:style-name="P8"><text:soft-page-break/><text:span text:style-name="T3">5) A Ordem de Início de </text:span><text:span text:style-name="T5">execução dos serviços</text:span><text:span text:style-name="T3"> será liberada </text:span><text:span text:style-name="T4">somente </text:span><text:span text:style-name="T3">após a apresentação dos seguintes documentos:</text:span></text:p>
      <text:p text:style-name="P17"/>
      <text:list xml:id="list509861599375647235" text:style-name="WW8Num13">
        <text:list-item>
          <text:p text:style-name="P14"><text:span text:style-name="T3">ART’s ou RRT’s de execução dos serviços pelo responsável técnico.</text:span></text:p>
        </text:list-item>
      </text:list>
      <text:p text:style-name="P9"/>
      <text:p text:style-name="P9"/>
      <text:p text:style-name="P8"><text:span text:style-name="T3">6) As medições serão feitas mensalmente, conforme </text:span><text:span text:style-name="T5">cronograma físico financeiro</text:span><text:span text:style-name="T3">, para cada um dos grupos 1 e 2, o qual deverá fazer parte da proposta da licitante vencedora;</text:span></text:p>
      <text:p text:style-name="P9"/>
      <text:p text:style-name="P39"><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40"/>
      <text:p text:style-name="P39"><text:span text:style-name="T2">8) Exigência de apresentação de Seguro Garantia, Seguro de Responsabilidade Civil e Risco de Engenharia: propõe-se a não exigência de seguros, haja vista que os riscos materiais ao imóvel do edifício-sede, para este caso de confecção de projetos executivos é praticamente inexistente. O maior risco a ser considerado é o atraso na entrega dos grupos 1 e 2. Neste caso, o tratamento do risco se dará por meio de acompanhamento mais próximo da fiscalização e aplicação de penalidades por atraso mais severas.</text:span></text:p>
      <text:p text:style-name="P9"/>
      <text:p text:style-name="P1"><text:span text:style-name="T3">Conforme cronograma físico-financeiro, o prazo para conclusão dos serviços será de, no máximo, 30 (trinta) dias para a entrega 1 e de 90 (noventa) dias para a entrega 2.</text:span></text:p>
      <text:p text:style-name="P4"/>
      <text:p text:style-name="P1"><text:span text:style-name="T3">Ainda, ressalta-se que, no presente caso, o serviço pretendido (projetos executivos) não se enquadra na classificação de obra constante da Resolução CSJT nº 70/2010, artigo 2º. Deste modo, não é necessária a avaliação do porte da obra para enquadramento de seu grupo (art. 6º).</text:span></text:p>
      <text:p text:style-name="P4"/>
      <text:p text:style-name="P41"><text:soft-page-break/>Art. 2º Para os fins desta Resolução, considera-se:</text:p>
      <text:p text:style-name="P42">I – Obra – toda construção, reforma ou ampliação de edificação pública, realizada de forma direta ou indireta;</text:p>
      <text:p text:style-name="P4"/>
      <text:p text:style-name="P41">Art. 6º As obras e as aquisições de imóveis prioritárias serão segregadas em três grupos, de acordo com o custo total estimado de cada projeto:</text:p>
      <text:p text:style-name="P41">I - Grupo 1 - Obra ou aquisição de imóvel de pequeno porte, cujo valor se enquadre no limite de até quatro vezes o estabelecido no art. 23, I, ‘a’, da Lei nº 8.666/93;</text:p>
      <text:p text:style-name="P41">II - Grupo 2 - Obra ou aquisição de imóvel de médio porte, cujo valor corresponda ao limite de até quatro vezes o estabelecido no art. 23, I, ‘b’, da Lei nº 8.666/93;</text:p>
      <text:p text:style-name="P41">III - Grupo 3 – Obra ou aquisição de imóvel de grande porte, cujo valor ultrapasse quatro vezes o limite estabelecido no art. 23, I, ‘b’, da Lei nº 8.666/93; (NR dada pela Resolução CSJT nº 228, de 23 de novembro de 2018)</text:p>
      <text:p text:style-name="P4"/>
      <text:p text:style-name="P4"/>
      <text:p text:style-name="P1"><text:span text:style-name="T3">No caso presente, a reforma que será resultante dos projetos executivos ora pretendidos se enquadra no Grupo 1 (valor da reforma da entrega 1 estimado em R$ 500.000,00 – inferior ao valor de R$ 1.320.000,00).</text:span></text:p>
      <text:p text:style-name="P4"/>
      <text:p text:style-name="P4">Para o caso da entrega 2, estima-se que a reforma deverá alcançar o valor estimado de R$ 3.800.000,00, sendo neste caso, necessária a aprovação do Conselho Superior da Justiça do Trabalho.</text:p>
      <text:p text:style-name="P4"/>
      <text:p text:style-name="P1"><text:span text:style-name="T3">Deste modo, a reforma decorrente deste serviço de projetos executivos fica dispensada de aprovação pelo Pleno ou Órgão Especial (art. 7º, §2º) bem como dispensada de análise e aprovação do Conselho Superior da Justiça do Trabalho (art.8º).</text:span></text:p>
      <text:p text:style-name="P4"/>
      <text:p text:style-name="P41">Art. 7º O Plano Plurianual de Obras e Aquisições de Imóveis do Tribunal será aprovado pelo seu Pleno ou Órgão Especial, bem como suas atualizações ou alterações. (Redação dada pela Resolução CSJT nº 228, de 23 de novembro de 2018)</text:p>
      <text:p text:style-name="P41"/>
      <text:p text:style-name="P41">§ 2º Ficam dispensados da aprovação prevista no caput: (Redação dada pela Resolução CSJT nº 228, de 23 de novembro de 2018)</text:p>
      <text:p text:style-name="P41">I - os projetos das obras destinadas ao atendimento de casos de emergência, na forma da Lei nº 8.666/93; e (Redação dada pela Resolução CSJT nº 228, de 23 de novembro de 2018)</text:p>
      <text:p text:style-name="P41"><text:soft-page-break/>II – os projetos das obras e as aquisições de imóveis classificadas no Grupo 1, vedado o fracionamento da despesa.</text:p>
      <text:p text:style-name="P4"/>
      <text:p text:style-name="P41">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p>
      <text:p text:style-name="P41"/>
      <text:p text:style-name="P41">Parágrafo único. Ficam dispensados da análise e da aprovação do CSJT: (§ 1º transformado em parágrafo único pela Resolução CSJT nº 228, de 23 de novembro de 2018)</text:p>
      <text:p text:style-name="P41"/>
      <text:p text:style-name="P41">I – as obras destinadas ao atendimento de casos de emergência, na forma da Lei nº 8.666/93; e (Redação dada pela Resolução CSJT nº 228, de 23 de novembro de 2018)</text:p>
      <text:p text:style-name="P41">II –as obras e as aquisições de imóveis classificadas no Grupo 1, vedado o fracionamento da despesa. (Redação dada pela Resolução CSJT nº 228, de 23 de novembro de 2018)</text:p>
      <text:p text:style-name="P4"/>
      <text:p text:style-name="P4"/>
      <text:p text:style-name="P1"><text:span text:style-name="T3">Contudo, destaca-se que esta demanda ainda precisa ser formalizada na listagem priorizada do processo nº 2208/2019, bem como formalizada a alteração no Plano Plurianual de Obras e Aquisição de Imóveis deste Tribunal (processo nº 2466/2018).</text:span></text:p>
      <text:p text:style-name="P4"/>
      <text:p text:style-name="P1"><text:span text:style-name="T3">Ratifica-se que não há previsão de outros serviços ou intervenções neste imóvel, de natureza semelhante, para este ano corrente, de modo que não ocorra eventual fracionamento da despesa.</text:span></text:p>
      <text:p text:style-name="P4"/>
      <text:p text:style-name="P1"><text:span text:style-name="T3">Segue as orientações para qualificação técnica tanto da empresa quanto do profissional. A numeração deverá ser revistada para se adequar ao edital.</text:span></text:p>
      <text:p text:style-name="P4"/>
      <text:p text:style-name="P4"/>
      <text:p text:style-name="P18">8.5. A documentação relativa à QUALIFICAÇÃO TÉCNICA será comprovada mediante a apresentação dos seguintes documentos:</text:p>
      <text:p text:style-name="P18"/>
      <text:p text:style-name="P20">8.5.1. Capacitação técnico-operacional (da empresa licitante):</text:p>
      <text:p text:style-name="P18"/>
      <text:p text:style-name="P21"><text:span text:style-name="T3">8.5.1.1. Certidão de inscrição da empresa licitante e certidão de inscrição de, pelo </text:span><text:soft-page-break/><text:span text:style-name="T3">menos 01 (um), responsável técnico (arquitetura ou engenharia civil) no Conselho de Arquitetura e Urbanismo (CAU) ou Conselho Regional de Engenharia e Agronomia (CREA), referente ao exercício de 2022. No caso de certidão emitida por outra unidade da Federação, deverá ser apresentada com o visto do CAU-MS ou CREA – MS, por ocasião da contratação;</text:span></text:p>
      <text:p text:style-name="P18"/>
      <text:p text:style-name="P21"><text:span text:style-name="T3">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18"/>
      <text:p text:style-name="P23"><text:span text:style-name="T3">8.5.1.2.1. Execução ou coordenação ou supervisão de projetos técnicos de construção ou reforma predial com área construída mínima de 5.000,00 m².</text:span></text:p>
      <text:p text:style-name="P24"/>
      <text:p text:style-name="P18"/>
      <text:p text:style-name="P20">8.5.2. Capacitação técnico-profissional (do profissional):</text:p>
      <text:p text:style-name="P18"/>
      <text:p text:style-name="P23"><text:span text:style-name="T3">8.5.2.1. Comprovação de que possui em seu quadro permanente, na data prevista para entrega da proposta, responsável(is) técnico(s) (arquitetura ou engenharia civil) detentor(es) de Certidões de Acervo Técnico (CAT emitida pelo CAU ou CREA), por execução de serviços com características mencionadas nos subitem 8.5.2.1.1 (projetos técnicos de construção ou reforma predial), sem qualquer limitação mínima de quantitativo executado.</text:span></text:p>
      <text:p text:style-name="P24"/>
      <text:p text:style-name="P24"/>
      <text:p text:style-name="P24"><text:soft-page-break/></text:p>
      <text:p text:style-name="P25">Para o GRUPO 1 – ENTREGA 1:</text:p>
      <text:p text:style-name="P24"/>
      <text:p text:style-name="P23"><text:span text:style-name="T3">8.5.2.1.1 Execução, supervisão ou coordenação de projetos;</text:span></text:p>
      <text:p text:style-name="P24"/>
      <text:p text:style-name="P24">8.5.2.1.2 Projeto executivo de impermeabilização em lajes e juntas de dilatação;</text:p>
      <text:p text:style-name="P24"/>
      <text:p text:style-name="P24">8.5.2.1.3 Elaboração de orçamento e cronograma físico-financeiro.</text:p>
      <text:p text:style-name="P24"/>
      <text:p text:style-name="P24"/>
      <text:p text:style-name="P25">Para o GRUPO 2 – ENTREGA 2:</text:p>
      <text:p text:style-name="P24"/>
      <text:p text:style-name="P23"><text:span text:style-name="T3">8.5.2.1.4 Execução, supervisão ou coordenação de projetos;</text:span></text:p>
      <text:p text:style-name="P24"/>
      <text:p text:style-name="P24">8.5.2.1.5 Projeto executivo de instalações elétricas (SPDA);</text:p>
      <text:p text:style-name="P24"/>
      <text:p text:style-name="P23"><text:span text:style-name="T3">8.5.2.1.6 Projeto executivo de revestimento metálico de fachada;</text:span></text:p>
      <text:p text:style-name="P24"/>
      <text:p text:style-name="P24">8.5.2.1.7 Elaboração de orçamento e cronograma físico-financeiro.</text:p>
      <text:p text:style-name="P18"/>
      <text:p text:style-name="P18"/>
      <text:p text:style-name="P21"><text:span text:style-name="T3">8.5.2.2. Para a comprovação de que o profissional integra o quadro permanente da empresa licitante ou da eventual empresa subcontratada, poderá ser apresentado um dos documentos abaixo relacionados, para cada profissional:</text:span></text:p>
      <text:p text:style-name="P18"/>
      <text:p text:style-name="P26">a) cópia autenticada da CTPS; OU</text:p>
      <text:p text:style-name="P26"/>
      <text:p text:style-name="P26">b) original ou cópia autenticada do contrato de trabalho permanente ou contrato <text:soft-page-break/>de trabalho temporário, desde que por tempo superior ao da execução dos serviços; OU</text:p>
      <text:p text:style-name="P26"/>
      <text:p text:style-name="P26">c) cópia autenticada do Livro de Registro de Empregados da empresa; OU</text:p>
      <text:p text:style-name="P26"/>
      <text:p text:style-name="P26">d) contrato social da licitante em que conste o profissional como sócio; OU</text:p>
      <text:p text:style-name="P26"/>
      <text:p text:style-name="P26">e) declaração de contratação futura do profissional detentor do atestado apresentado, desde que acompanhada de declaração de anuência do profissional.</text:p>
      <text:p text:style-name="P18"/>
      <text:p text:style-name="P18"/>
      <text:p text:style-name="P21"><text:span text:style-name="T3">8.5.2.3.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Região.</text:span></text:p>
      <text:p text:style-name="P22"/>
      <text:p text:style-name="P21"><text:span text:style-name="T3">8.5.2.4. O(s) profissional(is) detentor(es) de acervo técnico nomeado por uma licitante não poderá(ão) ser apresentado(s) como Responsável(is) Técnico(s) de outra licitante.</text:span></text:p>
      <text:p text:style-name="P18"/>
      <text:p text:style-name="P19"><text:span text:style-name="T3">8.5.3. Certidão de vistoria emitida por servidor do TRT/24ª Região dando fé de que o local onde se desenvolverão os serviços foi vistoriado pelo representante da proponente </text:span><text:span text:style-name="T6">OU</text:span><text:span text:style-name="T3">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4"><text:soft-page-break/></text:p>
      <text:p text:style-name="P4">Os documentos estão localizados na rede, no endereço:</text:p>
      <text:p text:style-name="P4"/>
      <text:p text:style-name="P7">U:\GERAL\Engenharia\2022\07. contratação de projetos executivos DCR</text:p>
      <text:p text:style-name="P4"/>
      <text:p text:style-name="P4"/>
      <text:p text:style-name="P4"/>
      <text:p text:style-name="P1"><text:span text:style-name="T3">Por fim, resta o encaminhamento da Anotação de Responsabilidade Técnica da elaboração do orçamento, bem como a declaração expressa do autor das planilhas orçamentárias quanto à compatibilidade dos quantitativos e custos SINAPI. Assim que o pagamento da ART for efetuado pelo processo nº 18.125/2022 e tenha seu documento final gerado, estes serão juntados aos autos.</text:span></text:p>
      <text:p text:style-name="P4"/>
      <text:p text:style-name="P4">Para apreciação e deliberação.</text:p>
      <text:p text:style-name="P4"/>
      <text:p text:style-name="P4">Respeitosamente,</text:p>
      <text:p text:style-name="P4"/>
      <text:p text:style-name="P4"/>
      <text:p text:style-name="P4"/>
      <text:p text:style-name="P31">Amon Micael Fernandes Flores</text:p>
      <text:p text:style-name="P33"><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ourier New" fo:font-weight="bold" style:font-weight-asian="bold" style:font-name-complex="Courier New"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fo:font-style="normal" fo:font-weight="normal" style:font-style-asian="normal" style:font-weight-asian="normal"/>
    </style:style>
    <style:style style:name="WW8Num13z0" style:family="text">
      <style:text-properties style:font-name="Symbol"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G:\01-NOVA SEDE-DCR\2022\12. contratacao de projetos executivos\01 Contratacao de projetos executivos DCR - grupos 1 e 2\01 a encaminhar 04-05-2022\14. CI 03-2022 - Encaminha PB para projetos executivos DCR.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2-05-04T09:51:00</dc:date>
    <meta:print-date>2022-05-04T09:50:00</meta:print-date>
    <meta:editing-cycles>166</meta:editing-cycles>
    <meta:editing-duration>PT15H38M</meta:editing-duration>
    <meta:document-statistic meta:table-count="0" meta:image-count="0" meta:object-count="0" meta:page-count="12" meta:paragraph-count="103" meta:word-count="2615" meta:character-count="17284" meta:non-whitespace-character-count="14781"/>
    <meta:generator>LibreOffice/4.0.4.2$Windows_x86 LibreOffice_project/9e9821abd0ffdbc09cd8c52eaa574fa09eb08f2</meta:generator>
  </office:meta>
</office:document-meta>
</file>