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9000155970000479B6E11302D.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199cm" style:contextual-spacing="false" fo:text-align="justify" style:justify-single-word="false"/>
      <style:text-properties officeooo:paragraph-rsid="00084b25"/>
    </style:style>
    <style:style style:name="P2" style:family="paragraph" style:parent-style-name="Text_20_body">
      <style:paragraph-properties loext:contextual-spacing="false" fo:margin-top="0cm" fo:margin-bottom="0.199cm" style:contextual-spacing="false" fo:text-align="justify" style:justify-single-word="false"/>
      <style:text-properties officeooo:paragraph-rsid="00084b25"/>
    </style:style>
    <style:style style:name="P3" style:family="paragraph" style:parent-style-name="Text_20_body">
      <style:paragraph-properties loext:contextual-spacing="false" fo:margin-top="0cm" fo:margin-bottom="0.199cm" style:contextual-spacing="false" fo:text-align="justify" style:justify-single-word="false"/>
      <style:text-properties style:font-name="Times New Roman" fo:font-size="12pt" officeooo:paragraph-rsid="00084b25" fo:background-color="transparent" style:font-size-asian="12pt" style:font-size-complex="12pt"/>
    </style:style>
    <style:style style:name="P4" style:family="paragraph" style:parent-style-name="Text_20_body">
      <style:paragraph-properties loext:contextual-spacing="false" fo:margin-top="0cm" fo:margin-bottom="0.199cm" style:contextual-spacing="false" fo:text-align="justify" style:justify-single-word="false"/>
      <style:text-properties fo:color="#0000ff" style:font-name="Times New Roman" fo:font-size="12pt" officeooo:paragraph-rsid="00084b25" style:font-size-asian="12pt" style:language-asian="pt" style:country-asian="BR" style:font-name-complex="Arial" style:font-size-complex="12pt"/>
    </style:style>
    <style:style style:name="P5" style:family="paragraph" style:parent-style-name="Standard">
      <style:paragraph-properties fo:margin-top="0.494cm" fo:margin-bottom="0.494cm" style:contextual-spacing="false" fo:text-align="justify" style:justify-single-word="false"/>
      <style:text-properties officeooo:paragraph-rsid="00084b25"/>
    </style:style>
    <style:style style:name="P6" style:family="paragraph" style:parent-style-name="Standard">
      <style:paragraph-properties loext:contextual-spacing="false" fo:margin-top="0.494cm" fo:margin-bottom="0.494cm" style:contextual-spacing="false" fo:text-align="justify" style:justify-single-word="false"/>
      <style:text-properties officeooo:paragraph-rsid="00084b25"/>
    </style:style>
    <style:style style:name="P7" style:family="paragraph" style:parent-style-name="Standard">
      <style:paragraph-properties loext:contextual-spacing="false" fo:margin-top="0.494cm" fo:margin-bottom="0.494cm" style:contextual-spacing="false" fo:text-align="justify" style:justify-single-word="false"/>
      <style:text-properties fo:color="#0000ff" style:font-name="Arial" fo:font-size="12pt" fo:font-weight="bold" officeooo:paragraph-rsid="00084b25" fo:background-color="#ffffff" style:font-size-asian="12pt" style:font-weight-asian="bold" style:font-name-complex="Arial" style:font-size-complex="12pt" style:font-weight-complex="bold"/>
    </style:style>
    <style:style style:name="P8" style:family="paragraph" style:parent-style-name="Text_20_body">
      <style:paragraph-properties fo:text-align="justify" style:justify-single-word="false"/>
      <style:text-properties style:use-window-font-color="true" style:font-name="Times New Roman" fo:font-size="12pt" fo:language="none" fo:country="none" style:text-underline-style="none" fo:font-weight="bold" officeooo:rsid="01c57b66" officeooo:paragraph-rsid="00084b25" fo:background-color="#ffffff" style:font-size-asian="12pt" style:font-weight-asian="bold" style:font-name-complex="Arial" style:font-size-complex="12pt" style:font-weight-complex="bold"/>
    </style:style>
    <style:style style:name="P9" style:family="paragraph" style:parent-style-name="Text_20_body">
      <style:paragraph-properties fo:text-align="justify" style:justify-single-word="false"/>
      <style:text-properties officeooo:paragraph-rsid="00084b25"/>
    </style:style>
    <style:style style:name="P10" style:family="paragraph" style:parent-style-name="Text_20_body">
      <style:paragraph-properties fo:text-align="justify" style:justify-single-word="false"/>
      <style:text-properties officeooo:paragraph-rsid="04818e7d"/>
    </style:style>
    <style:style style:name="P11" style:family="paragraph" style:parent-style-name="Text_20_body">
      <style:paragraph-properties fo:text-align="justify" style:justify-single-word="false"/>
      <style:text-properties officeooo:paragraph-rsid="048a7a50"/>
    </style:style>
    <style:style style:name="P12" style:family="paragraph" style:parent-style-name="Text_20_body">
      <style:paragraph-properties fo:text-align="justify" style:justify-single-word="false"/>
      <style:text-properties officeooo:paragraph-rsid="048c96be"/>
    </style:style>
    <style:style style:name="P13" style:family="paragraph" style:parent-style-name="Text_20_body">
      <style:paragraph-properties fo:text-align="justify" style:justify-single-word="false"/>
      <style:text-properties officeooo:paragraph-rsid="048dc47c"/>
    </style:style>
    <style:style style:name="P14" style:family="paragraph" style:parent-style-name="Text_20_body">
      <style:paragraph-properties fo:text-align="justify" style:justify-single-word="false"/>
      <style:text-properties officeooo:paragraph-rsid="048e11cb"/>
    </style:style>
    <style:style style:name="P15" style:family="paragraph" style:parent-style-name="Text_20_body">
      <style:paragraph-properties fo:margin-top="0cm" fo:margin-bottom="0cm" style:contextual-spacing="false" fo:text-align="justify" style:justify-single-word="false"/>
      <style:text-properties officeooo:paragraph-rsid="00084b25"/>
    </style:style>
    <style:style style:name="P16" style:family="paragraph" style:parent-style-name="Standard" style:master-page-name="Standard">
      <style:paragraph-properties style:page-number="auto"/>
      <style:text-properties style:font-name="Verdana" fo:font-size="14pt" fo:font-weight="bold" officeooo:paragraph-rsid="00084b25" style:font-size-asian="14pt" style:font-weight-asian="bold" style:font-name-complex="Verdana" style:font-size-complex="14pt"/>
    </style:style>
    <style:style style:name="P17" style:family="paragraph" style:parent-style-name="Contents_20_1">
      <style:paragraph-properties>
        <style:tab-stops>
          <style:tab-stop style:position="17cm" style:type="right" style:leader-style="dotted" style:leader-text="."/>
        </style:tab-stops>
      </style:paragraph-properties>
    </style:style>
    <style:style style:name="P18" style:family="paragraph" style:parent-style-name="Heading_20_1">
      <style:paragraph-properties loext:contextual-spacing="false" fo:text-align="start" style:justify-single-word="false"/>
      <style:text-properties style:use-window-font-color="true" style:font-name="Times New Roman" fo:font-size="12pt" fo:font-weight="bold" officeooo:paragraph-rsid="00084b25" fo:background-color="#ffffff" style:font-size-asian="12pt" style:font-weight-asian="bold" style:font-name-complex="Arial" style:font-size-complex="12pt" style:font-weight-complex="bold"/>
    </style:style>
    <style:style style:name="P19" style:family="paragraph" style:parent-style-name="Heading_20_1">
      <style:paragraph-properties fo:text-align="justify" style:justify-single-word="false"/>
      <style:text-properties officeooo:paragraph-rsid="00084b25"/>
    </style:style>
    <style:style style:name="P20" style:family="paragraph" style:parent-style-name="Heading_20_1">
      <style:paragraph-properties loext:contextual-spacing="false" fo:margin-top="0cm" fo:margin-bottom="0cm" style:contextual-spacing="false" fo:text-align="justify" style:justify-single-word="false"/>
      <style:text-properties style:font-name="Times New Roman" fo:font-size="12pt" fo:font-weight="bold" officeooo:paragraph-rsid="00084b25" style:font-size-asian="12pt" style:font-size-complex="12pt"/>
    </style:style>
    <style:style style:name="P21" style:family="paragraph" style:parent-style-name="Text_20_body">
      <style:paragraph-properties fo:margin-top="0cm" fo:margin-bottom="0cm" style:contextual-spacing="false" fo:text-align="justify" style:justify-single-word="false"/>
      <style:text-properties style:use-window-font-color="true" style:font-name="Times New Roman" fo:font-size="12pt" style:text-underline-style="solid" style:text-underline-width="auto" style:text-underline-color="font-color" fo:font-weight="bold" officeooo:rsid="026e03e5" officeooo:paragraph-rsid="00084b25" fo:background-color="#ffffff" style:font-size-asian="12pt" style:font-weight-asian="bold" style:font-name-complex="Arial" style:font-size-complex="12pt" style:font-weight-complex="bold"/>
    </style:style>
    <style:style style:name="P22" style:family="paragraph" style:parent-style-name="Text_20_body">
      <style:paragraph-properties fo:text-align="justify" style:justify-single-word="false"/>
      <style:text-properties officeooo:rsid="04818e7d"/>
    </style:style>
    <style:style style:name="P23" style:family="paragraph" style:parent-style-name="Text_20_body">
      <style:paragraph-properties fo:text-align="justify" style:justify-single-word="false"/>
      <style:text-properties officeooo:rsid="04818e7d" officeooo:paragraph-rsid="04818e7d"/>
    </style:style>
    <style:style style:name="P24" style:family="paragraph" style:parent-style-name="Text_20_body">
      <style:paragraph-properties fo:text-align="justify" style:justify-single-word="false"/>
      <style:text-properties officeooo:rsid="047f5a05" officeooo:paragraph-rsid="00084b25"/>
    </style:style>
    <style:style style:name="P25" style:family="paragraph" style:parent-style-name="Text_20_body">
      <style:paragraph-properties fo:text-align="justify" style:justify-single-word="false"/>
      <style:text-properties fo:color="#800000" fo:font-weight="bold" officeooo:rsid="0479b390" officeooo:paragraph-rsid="048a7a50" style:font-weight-asian="bold" style:font-weight-complex="bold"/>
    </style:style>
    <style:style style:name="P26" style:family="paragraph" style:parent-style-name="Text_20_body">
      <style:paragraph-properties fo:margin-top="0cm" fo:margin-bottom="0.199cm" style:contextual-spacing="false" fo:text-align="justify" style:justify-single-word="false" fo:background-color="#ffffff">
        <style:background-image/>
      </style:paragraph-properties>
      <style:text-properties officeooo:rsid="0454d336" officeooo:paragraph-rsid="0454d336"/>
    </style:style>
    <style:style style:name="T1" style:family="text">
      <style:text-properties fo:color="#0000ff" style:font-name="Times New Roman" fo:font-size="12pt" style:font-size-asian="12pt" style:language-asian="pt" style:country-asian="BR" style:font-name-complex="Arial" style:font-size-complex="12pt"/>
    </style:style>
    <style:style style:name="T2" style:family="text">
      <style:text-properties fo:color="#0000ff" style:font-name="Arial" fo:font-size="12pt" fo:background-color="#ffffff" style:font-size-asian="12pt" style:font-name-complex="Arial" style:font-size-complex="12pt" style:font-weight-complex="bold"/>
    </style:style>
    <style:style style:name="T3" style:family="text">
      <style:text-properties fo:color="#0000ff" style:font-name="Arial" fo:font-size="12pt" officeooo:rsid="0219d6e4" fo:background-color="#ffffff" style:font-size-asian="12pt" style:font-name-complex="Arial" style:font-size-complex="12pt" style:font-weight-complex="bold"/>
    </style:style>
    <style:style style:name="T4" style:family="text">
      <style:text-properties fo:color="#0000ff" style:font-name="Arial" fo:font-size="12pt" officeooo:rsid="0447b704" fo:background-color="#ffffff" style:font-size-asian="12pt" style:font-name-complex="Arial" style:font-size-complex="12pt" style:font-weight-complex="bold"/>
    </style:style>
    <style:style style:name="T5" style:family="text">
      <style:text-properties fo:color="#0000ff" style:font-name="Arial" fo:font-size="12pt" fo:font-weight="bold" fo:background-color="#ffffff" style:font-size-asian="12pt" style:font-weight-asian="bold" style:font-name-complex="Arial" style:font-size-complex="12pt" style:font-weight-complex="bold"/>
    </style:style>
    <style:style style:name="T6" style:family="text">
      <style:text-properties fo:color="#0000ff" style:font-name="Arial" fo:font-size="12pt" fo:font-weight="bold" officeooo:rsid="007b3781" fo:background-color="#ffffff" style:font-size-asian="12pt" style:font-weight-asian="bold" style:font-name-complex="Arial" style:font-size-complex="12pt" style:font-weight-complex="bold"/>
    </style:style>
    <style:style style:name="T7" style:family="text">
      <style:text-properties fo:color="#0000ff" style:font-name="Arial" fo:font-size="12pt" fo:font-weight="bold" officeooo:rsid="00ec016f" fo:background-color="#ffffff" style:font-size-asian="12pt" style:font-weight-asian="bold" style:font-name-complex="Arial" style:font-size-complex="12pt" style:font-weight-complex="bold"/>
    </style:style>
    <style:style style:name="T8" style:family="text">
      <style:text-properties fo:color="#0000ff" style:font-name="Arial" fo:font-size="12pt" fo:font-weight="bold" officeooo:rsid="0221400f" fo:background-color="#ffffff" style:font-size-asian="12pt" style:font-weight-asian="bold" style:font-name-complex="Arial" style:font-size-complex="12pt" style:font-weight-complex="bold"/>
    </style:style>
    <style:style style:name="T9" style:family="text">
      <style:text-properties fo:color="#0000ff" style:font-name="Arial" fo:font-size="12pt" fo:font-weight="bold" officeooo:rsid="035bce7d" fo:background-color="#ffffff" style:font-size-asian="12pt" style:font-weight-asian="bold" style:font-name-complex="Arial" style:font-size-complex="12pt" style:font-weight-complex="bold"/>
    </style:style>
    <style:style style:name="T10" style:family="text">
      <style:text-properties fo:color="#0000ff" style:font-name="Arial" fo:font-size="12pt" fo:font-weight="bold" officeooo:rsid="044fd779" fo:background-color="#ffffff" style:font-size-asian="12pt" style:font-weight-asian="bold" style:font-name-complex="Arial" style:font-size-complex="12pt" style:font-weight-complex="bold"/>
    </style:style>
    <style:style style:name="T11" style:family="text">
      <style:text-properties fo:color="#0000ff" style:font-name="Arial" fo:font-size="12pt" fo:font-weight="bold" officeooo:rsid="0451cad7" fo:background-color="#ffffff" style:font-size-asian="12pt" style:font-weight-asian="bold" style:font-name-complex="Arial" style:font-size-complex="12pt" style:font-weight-complex="bold"/>
    </style:style>
    <style:style style:name="T12" style:family="text">
      <style:text-properties fo:color="#0000ff" style:font-name="Arial" fo:font-size="12pt" fo:font-weight="bold" officeooo:rsid="047f5a05" fo:background-color="#ffffff" style:font-size-asian="12pt" style:font-weight-asian="bold" style:font-name-complex="Arial" style:font-size-complex="12pt" style:font-weight-complex="bold"/>
    </style:style>
    <style:style style:name="T13" style:family="text">
      <style:text-properties style:font-name="Times New Roman" fo:font-size="12pt" style:font-size-asian="12pt" style:language-asian="pt" style:country-asian="BR" style:font-size-complex="12pt"/>
    </style:style>
    <style:style style:name="T14" style:family="text">
      <style:text-properties style:font-name="Times New Roman" fo:font-size="12pt" officeooo:rsid="033dbaab" style:font-size-asian="12pt" style:language-asian="pt" style:country-asian="BR"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2pt" officeooo:rsid="03413eb4" style:font-size-asian="12pt" style:font-size-complex="12pt"/>
    </style:style>
    <style:style style:name="T17" style:family="text">
      <style:text-properties style:font-name="Times New Roman" fo:font-size="12pt" officeooo:rsid="03413eb4" style:font-size-asian="12pt" style:font-name-complex="Arial" style:font-size-complex="12pt"/>
    </style:style>
    <style:style style:name="T18" style:family="text">
      <style:text-properties style:font-name="Times New Roman" fo:font-size="12pt" fo:font-style="italic" officeooo:rsid="03413eb4" style:font-size-asian="12pt" style:font-style-asian="italic" style:font-name-complex="Arial" style:font-size-complex="12pt" style:font-style-complex="italic"/>
    </style:style>
    <style:style style:name="T19" style:family="text">
      <style:text-properties style:font-name="Times New Roman" fo:font-size="12pt" fo:font-style="italic" officeooo:rsid="03413eb4" style:font-size-asian="12pt" style:font-style-asian="italic" style:font-size-complex="12pt" style:font-style-complex="italic"/>
    </style:style>
    <style:style style:name="T20" style:family="text">
      <style:text-properties style:font-name="Arial" fo:font-size="12pt" fo:font-weight="bold" style:font-size-asian="12pt" style:font-weight-asian="bold" style:font-name-complex="Arial" style:font-size-complex="12pt"/>
    </style:style>
    <style:style style:name="T21" style:family="text">
      <style:text-properties style:font-name="Arial" fo:font-size="12pt" style:font-size-asian="12pt" style:font-name-complex="Arial" style:font-size-complex="12pt"/>
    </style:style>
    <style:style style:name="T22" style:family="text">
      <style:text-properties style:font-name="Arial" fo:font-size="12pt" officeooo:rsid="033dbaab" style:font-size-asian="12pt" style:font-name-complex="Arial" style:font-size-complex="12pt"/>
    </style:style>
    <style:style style:name="T23" style:family="text">
      <style:text-properties style:font-name="Arial" fo:font-size="12pt" officeooo:rsid="023abb69" style:font-size-asian="12pt" style:font-name-complex="Arial" style:font-size-complex="12pt"/>
    </style:style>
    <style:style style:name="T24" style:family="text">
      <style:text-properties style:use-window-font-color="true" fo:background-color="#ffffff" style:font-weight-asian="bold" style:font-name-complex="Arial" style:font-weight-complex="bold"/>
    </style:style>
    <style:style style:name="T25" style:family="text">
      <style:text-properties style:use-window-font-color="true" style:text-underline-style="solid" style:text-underline-width="auto" style:text-underline-color="font-color" fo:background-color="#ffffff" style:font-weight-asian="bold" style:font-name-complex="Arial" style:font-weight-complex="bold"/>
    </style:style>
    <style:style style:name="T26" style:family="text">
      <style:text-properties style:use-window-font-color="true" style:text-underline-style="solid" style:text-underline-width="auto" style:text-underline-color="font-color" officeooo:rsid="026e03e5" fo:background-color="#ffffff" style:font-weight-asian="bold" style:font-name-complex="Arial" style:font-weight-complex="bold"/>
    </style:style>
    <style:style style:name="T27" style:family="text">
      <style:text-properties style:use-window-font-color="true" style:font-name="Times New Roman" fo:font-size="12pt" fo:language="none" fo:country="none" fo:font-weight="bold" officeooo:rsid="01c57b66" fo:background-color="transparent" style:font-size-asian="12pt" style:font-weight-asian="bold" style:font-name-complex="Arial" style:font-size-complex="12pt" style:font-weight-complex="bold" loext:char-shading-value="0"/>
    </style:style>
    <style:style style:name="T28" style:family="text">
      <style:text-properties style:use-window-font-color="true" style:font-name="Times New Roman" fo:font-size="12pt" fo:language="none" fo:country="none" style:text-underline-style="none" fo:font-weight="bold" officeooo:rsid="01c57b66" fo:background-color="transparent" style:font-size-asian="12pt" style:font-weight-asian="bold" style:font-name-complex="Arial" style:font-size-complex="12pt" style:font-weight-complex="bold" loext:char-shading-value="0"/>
    </style:style>
    <style:style style:name="T29" style:family="text">
      <style:text-properties style:use-window-font-color="true" style:font-name="Times New Roman" fo:font-size="12pt" fo:language="none" fo:country="none" style:text-underline-style="none" fo:font-weight="bold" officeooo:rsid="01c57b66" fo:background-color="#ffffff" style:font-size-asian="12pt" style:font-weight-asian="bold" style:font-name-complex="Arial" style:font-size-complex="12pt" style:font-weight-complex="bold"/>
    </style:style>
    <style:style style:name="T30" style:family="text">
      <style:text-properties style:use-window-font-color="true" style:font-name="Times New Roman" fo:font-size="12pt" fo:language="none" fo:country="none" style:text-underline-style="none" fo:font-weight="bold" officeooo:rsid="01c57b66" fo:background-color="#ffffff" style:font-size-asian="12pt" style:font-weight-asian="bold" style:font-name-complex="Arial" style:font-size-complex="12pt" style:font-weight-complex="bold" loext:char-shading-value="0"/>
    </style:style>
    <style:style style:name="T31" style:family="text">
      <style:text-properties style:use-window-font-color="true" style:font-name="Times New Roman" fo:font-size="12pt" fo:language="none" fo:country="none" style:text-underline-style="none" fo:font-weight="normal" officeooo:rsid="01c57b66" fo:background-color="#ffffff" style:font-size-asian="12pt" style:font-weight-asian="normal" style:font-name-complex="Arial" style:font-size-complex="12pt" style:font-weight-complex="normal"/>
    </style:style>
    <style:style style:name="T32" style:family="text">
      <style:text-properties style:use-window-font-color="true" style:font-name="Times New Roman" fo:font-size="12pt" style:text-underline-style="solid" style:text-underline-width="auto" style:text-underline-color="font-color" fo:font-weight="bold" officeooo:rsid="026e03e5" fo:background-color="#ffffff" style:font-size-asian="12pt" style:font-weight-asian="bold" style:font-name-complex="Arial" style:font-size-complex="12pt" style:font-weight-complex="bold"/>
    </style:style>
    <style:style style:name="T33" style:family="text">
      <style:text-properties fo:font-weight="bold"/>
    </style:style>
    <style:style style:name="T34" style:family="text">
      <style:text-properties fo:font-weight="bold" style:font-weight-asian="bold" style:font-weight-complex="bold"/>
    </style:style>
    <style:style style:name="T35" style:family="text">
      <style:text-properties fo:font-weight="bold" officeooo:rsid="047f5a05"/>
    </style:style>
    <style:style style:name="T36" style:family="text">
      <style:text-properties fo:font-weight="bold" officeooo:rsid="04818e7d"/>
    </style:style>
    <style:style style:name="T37" style:family="text">
      <style:text-properties officeooo:rsid="03729b82"/>
    </style:style>
    <style:style style:name="T38" style:family="text">
      <style:text-properties officeooo:rsid="037b0426"/>
    </style:style>
    <style:style style:name="T39" style:family="text">
      <style:text-properties fo:font-style="italic"/>
    </style:style>
    <style:style style:name="T40" style:family="text">
      <style:text-properties fo:font-style="italic" fo:font-weight="bold"/>
    </style:style>
    <style:style style:name="T41" style:family="text">
      <style:text-properties fo:font-style="italic" fo:font-weight="bold" officeooo:rsid="04818e7d"/>
    </style:style>
    <style:style style:name="T42" style:family="text">
      <style:text-properties fo:font-style="italic" officeooo:rsid="04818e7d"/>
    </style:style>
    <style:style style:name="T43" style:family="text">
      <style:text-properties style:text-underline-style="solid" style:text-underline-width="auto" style:text-underline-color="font-color"/>
    </style:style>
    <style:style style:name="T44" style:family="text">
      <style:text-properties style:text-underline-style="solid" style:text-underline-width="auto" style:text-underline-color="font-color" fo:font-weight="bold"/>
    </style:style>
    <style:style style:name="T45" style:family="text">
      <style:text-properties officeooo:rsid="047f5a05"/>
    </style:style>
    <style:style style:name="T46" style:family="text">
      <style:text-properties officeooo:rsid="04818e7d"/>
    </style:style>
    <style:style style:name="T47" style:family="text">
      <style:text-properties style:text-position="33% 80%" fo:font-weight="bold"/>
    </style:style>
    <style:style style:name="T48" style:family="text">
      <style:text-properties officeooo:rsid="048e11cb"/>
    </style:style>
    <style:style style:name="T49" style:family="text">
      <style:text-properties officeooo:rsid="0491014e"/>
    </style:style>
    <style:style style:name="T50" style:family="text">
      <style:text-properties fo:color="#800000"/>
    </style:style>
    <style:style style:name="T51" style:family="text">
      <style:text-properties fo:color="#800000" fo:font-weight="bold" officeooo:rsid="0491014e" style:font-weight-asian="bold" style:font-weight-complex="bold"/>
    </style:style>
    <style:style style:name="T52" style:family="text">
      <style:text-properties fo:color="#800000" fo:font-weight="bold" officeooo:rsid="04931abb" style:font-weight-asian="bold" style:font-weight-complex="bold"/>
    </style:style>
    <style:style style:name="T53" style:family="text">
      <style:text-properties fo:color="#800000" fo:font-weight="bold" officeooo:rsid="049583fd" style:font-weight-asian="bold" style:font-weight-complex="bold"/>
    </style:style>
    <style:style style:name="T54" style:family="text">
      <style:text-properties officeooo:rsid="04919c51"/>
    </style:style>
    <style:style style:name="T55" style:family="text">
      <style:text-properties officeooo:rsid="04931abb"/>
    </style:style>
    <style:style style:name="T56" style:family="text">
      <style:text-properties officeooo:rsid="0493ca3e"/>
    </style:style>
    <style:style style:name="T57" style:family="text">
      <style:text-properties officeooo:rsid="049583fd"/>
    </style:style>
    <style:style style:name="fr1" style:family="graphic" style:parent-style-name="Graphics">
      <style:graphic-properties fo:margin-left="0cm" fo:margin-right="0cm" style:vertical-pos="from-top"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37">1</text:span><text:span text:style-name="T38">3</text:span><draw:frame draw:style-name="fr1" draw:name="figuras1" text:anchor-type="as-char" svg:y="-0.792cm" svg:width="17.048cm" svg:height="2.3cm" draw:z-index="0"><draw:image xlink:href="Pictures/20000009000155970000479B6E11302D.svm" xlink:type="simple" xlink:show="embed" xlink:actuate="onLoad"/></draw:frame></text:p>
      <text:p text:style-name="P6"><text:span text:style-name="T20">Jurisprudência em Revista</text:span><text:span text:style-name="T21"> é um informativo elaborado pela Coordenadoria de Documentação e </text:span><text:span text:style-name="T22">Memória</text:span><text:span text:style-name="T23">, </text:span><text:span text:style-name="T21">que tem por objetivo veicular ementas e decisões proferidas pelo Tribunal Superior do Trabalho em face dos acórdãos deste <text:s/>Tribunal, possibilitando o acesso ao inteiro teor dos referidos acórdãos.</text:span></text:p>
      <text:p text:style-name="P5"><text:span text:style-name="T2">Boletim das decisões do TST referentes aos proc</text:span><text:span text:style-name="T4">e</text:span><text:span text:style-name="T2">ssos oriundos do TRT da 24ª Região, </text:span><text:span text:style-name="T3">publicado</text:span><text:span text:style-name="T2">s no</text:span><text:span text:style-name="T5"> </text:span><text:span text:style-name="T2">período de</text:span><text:span text:style-name="T5"> </text:span><text:span text:style-name="T11">1</text:span><text:span text:style-name="T12">º </text:span><text:span text:style-name="T8">a </text:span><text:span text:style-name="T11">1</text:span><text:span text:style-name="T12">5</text:span><text:span text:style-name="T7"> </text:span><text:span text:style-name="T5">de </text:span><text:span text:style-name="T12">abril</text:span><text:span text:style-name="T6"> </text:span><text:span text:style-name="T5">de 20</text:span><text:span text:style-name="T9">2</text:span><text:span text:style-name="T10">0:</text:span></text:p>
      <text:p text:style-name="P7"/>
      <text:table-of-content text:style-name="Sect1" text:protected="true" text:name="Sumário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ário1_Head">
            <text:p text:style-name="Contents_20_Heading">Sumário</text:p>
          </text:index-title>
          <text:p text:style-name="P17"><text:a xlink:type="simple" xlink:href="#__RefHeading__27027_370492465" text:style-name="Index_20_Link" text:visited-style-name="Index_20_Link">I) RECURSOS PARCIAL OU INTEGRALMENTE PROVIDOS<text:tab/>1</text:a></text:p>
          <text:p text:style-name="P17"><text:a xlink:type="simple" xlink:href="#__RefHeading__27030_370492465" text:style-name="Index_20_Link" text:visited-style-name="Index_20_Link">II) RECURSOS NÃO PROVIDOS<text:tab/>8</text:a></text:p>
        </text:index-body>
      </text:table-of-content>
      <text:h text:style-name="P18" text:outline-level="1"/>
      <text:h text:style-name="P20" text:outline-level="1"><text:bookmark-start text:name="__RefHeading__27027_370492465"/><text:span text:style-name="T24">I) </text:span><text:span text:style-name="T25">RECURSOS PARCIAL OU INTEGRALMENTE PROVIDO</text:span><text:span text:style-name="T26">S</text:span><text:bookmark-end text:name="__RefHeading__27027_370492465"/></text:h>
      <text:p text:style-name="P21"/>
      <text:p text:style-name="P21"/>
      <text:p text:style-name="P15"><text:span text:style-name="T32">RECURSO DE REVISTA. </text:span><text:span text:style-name="T33">TERCEIRIZAÇÃO TRABALHISTA NO ÂMBITO DA ADMINISTRAÇÃO PÚBLICA. ARTIGO 71, § 1º, DA LEI Nº 8.666/93 E RESPONSABILIDADE SUBSIDIÁRIA PELAS OBRIGAÇÕES TRABALHISTAS DO EMPREGADOR CONTRATADO. POSSIBILIDADE, EM CASO DE CULPA </text:span><text:span text:style-name="T40">IN VIGILANDO</text:span><text:span text:style-name="T33"> DO ENTE OU ÓRGÃO PÚBLICO CONTRATANTE, NOS TERMOS DA DECISÃO DO SUPREMO TRIBUNAL FEDERAL PROFERIDA NA AÇÃO DECLARATÓRIA DE CONSTITUCIONALIDADE Nº 16-DF E NO JULGAMENTO DO RE Nº 760.931-DF (TEMA Nº 246 DA REPERCUSSÃO GERAL). SÚMULA Nº 331, ITEM V, DO TRIBUNAL SUPERIOR DO TRABALHO. </text:span>Conforme decidido pelo Supremo Tribunal Federal ao julgar a Ação Declaratória de Constitucionalidade nº 16-DF, é constitucional o artigo 71, § 1º, da Lei de Licitações (Lei nº 8.666/93), na redação que lhe deu o artigo 4º da Lei nº 9.032/95, com a consequência de que o mero inadimplemento de obrigações trabalhistas causado pelo empregador de trabalhadores terceirizados, contratados pela Administração Pública, após regular licitação, para lhe prestar serviços de natureza contínua, não acarreta a essa última, de forma automática e em qualquer hipótese, sua responsabilidade principal e contratual pela satisfação daqueles direitos. No entanto, segundo também expressamente decidido naquela mesma sessão de julgamento pelo Supremo Tribunal Federal, isso não significa que, em determinado caso concreto, com base nos elementos fático-probatórios delineados nos autos e em decorrência da interpretação sistemática daquele preceito legal em combinação com outras normas infraconstitucionais igualmente aplicáveis à controvérsia (especialmente os artigos 54, § 1º, 55, inciso XIII, 58, inciso III, 66, 67, <text:span text:style-name="T39">caput </text:span>e seu § 1º, 77 e 78 da mesma Lei nº 8.666/93 e os artigos 186 e 927 do Código Civil, todos subsidiariamente aplicáveis no âmbito trabalhista por força do artigo 8º, § 1º, da CLT), não se possa identificar a presença de culpa <text:span text:style-name="T39">in vigilando</text:span> na conduta omissiva do ente público contratante. Tudo <text:soft-page-break/>isso foi consagrado pelo Pleno do Tribunal Superior do Trabalho, ao revisar a Súmula nº 331, atribuindo nova redação ao seu item IV e inserindo o item V, nos seguintes termos: "<text:span text:style-name="T33">SÚMULA Nº 331. CONTRATO DE PRESTAÇÃO DE SERVIÇOS. LEGALIDADE</text:span>. (...) IV - O inadimplemento das obrigações trabalhistas, por parte do empregador, implica a responsabilidade subsidiária do tomador dos serviços quanto àquelas obrigações, desde que haja participado da relação processual e conste também do título executivo judicial. V - Os entes integrantes da Administração Pública direta e indireta respondem subsidiariamente nas mesmas condições do item IV, <text:span text:style-name="T33">caso evidenciada a sua conduta culposa no cumprimento das obrigações da Lei nº 8.666, de 21.06.1993, especialmente na fiscalização do cumprimento das obrigações contratuais e legais da prestadora de serviço como empregadora. A aludida responsabilidade não decorre de mero inadimplemento das obrigações trabalhistas assumidas pela empresa regularmente contratada</text:span>" (destacou-se). Por ocasião do julgamento do RE nº 760.931-DF, o Supremo Tribunal Federal fixou a seguinte tese de repercussão geral: "O inadimplemento dos encargos trabalhistas dos empregados do contratado não transfere automaticamente ao Poder Público contratante a responsabilidade pelo seu pagamento, seja em caráter solidário ou subsidiário, nos termos do art. 71, § 1º, da Lei nº 8.666/93". Em embargos de declaração, a Suprema Corte limitou-se a reafirmar o entendimento de que "a responsabilidade não é automática, conforme preconizou o legislador infraconstitucional, no artigo 71, § 1º, da Lei de Licitações, mas não pode o poder público dela eximir-se quando não cumpriu o seu dever de primar pela legalidade estrita na escolha ou fiscalização da empresa prestadora de serviços". Reiterou que não cabe a automática responsabilidade da Administração Pública, não obstante essa mesma responsabilidade possa ser reconhecida nos casos concretos em que comprovada a omissão fiscalizatória do ente público. Deliberou, ainda, que a questão de haver ou não prova específica da existência de culpa do ente público será definida nas instâncias ordinárias da Justiça do Trabalho, cujo pronunciamento é soberano em matéria fático-probatória. Necessário, portanto, que se identifiquem, em cada processo e de forma particularizada, elementos fáticos e jurídicos capazes de caracterizar a culpa da Administração Pública pela omissão fiscalizatória a que está obrigada na contratação de serviços terceirizados, nos termos da Lei nº 8.666/93, aspecto não enfrentado pelo Regional nestes autos, o que impossibilita a segura adequação do caso concreto, ora em discussão, às implicações jurídicas advindas da terceirização na Administração Pública, conforme as diretrizes traçadas pelo Supremo Tribunal Federal, haja vista a natureza extraordinária do apelo manejado. Isso porque, tendo em vista a limitação da cognição extraordinária aos fatos já consignados na decisão regional, em estrita obediência ao disposto na Súmula nº 126 do Tribunal Superior do Trabalho, é imperativa a análise explícita pelos Tribunais Regionais do quadro fático à luz da responsabilidade subjetiva. Por consequência, necessário o retorno dos autos ao Tribunal Regional do Trabalho de origem para que se manifeste sob o enfoque específico da comprovação da culpa <text:span text:style-name="T39">in vigilando</text:span> pelo Poder Público à luz do quadro fático-probatório dos autos. <text:span text:style-name="T34">Recurso de revista </text:span><text:span text:style-name="T33">conhecido e parcialmente provido. Processo: </text:span><text:a xlink:type="simple" xlink:href="http://aplicacao5.tst.jus.br/consultaunificada2/inteiroTeor.do?action=printInteiroTeor&amp;format=html&amp;highlight=true&amp;numeroFormatado=RR%20-%2029840-94.2007.5.24.0041&amp;base=acordao&amp;rowid=AAANGhAAFAABHy7AAG&amp;dataPublicacao=03/04/2020&amp;localPublicacao=DEJT&amp;query=">RR - 29840-94.2007.5.24.0041</text:a> <text:span text:style-name="T33">Data de Julgamento: </text:span>01/04/2020, <text:span text:style-name="T33">Relator Ministro:</text:span> José Roberto Freire Pimenta, 2ª Turma, <text:span text:style-name="T33">Data de Publicação: DEJT </text:span>03/04/2020.<text:span text:style-name="T50"> </text:span></text:p>
      <text:p text:style-name="P22"/>
      <text:p text:style-name="P10"><text:span text:style-name="T36">I - RITO SUMARÍSSIMO. AGRAVO DE INSTRUMENTO EM RECURSO DE REVISTA. REMESSA DOS AUTOS PELA VICE-PRESIDÊNCIA DO TST PARA EXAME DE RETRATAÇÃO, NOS TERMOS DO ARTIGO 1.030, II, DO CPC.</text:span><text:span text:style-name="T46"> </text:span><text:span text:style-name="T36">RESPONSABILIDADE SUBSIDIÁRIA. ADMINISTRAÇÃO PÚBLICA. CULPA </text:span><text:span text:style-name="T41">IN VIGILANDO</text:span><text:span text:style-name="T36">. COMPROVAÇÃO. ÔNUS DA PROVA. RECLAMANTE. TEMA DE REPERCUSSÃO GERAL Nº 246 DO STF</text:span><text:span text:style-name="T46">. Tendo em vista a viabilidade da tese de ofensa ao art. 37, § 6º, da Constituição Federal e má aplicação da Súmula nº 331, V, do TST, dá-se provimento ao agravo de instrumento para determinar o prosseguimento do recurso de revista. </text:span><text:span text:style-name="T36">Agravo de instrumento provido, em juízo de retratação. II - RITO SUMARÍSSIMO. RECURSO DE REVISTA. RESPONSABILIDADE SUBSIDIÁRIA. TEMA DE REPERCUSSÃO GERAL Nº 246 DO STF</text:span><text:span text:style-name="T46">. </text:span><text:span text:style-name="T36">CULPA </text:span><text:span text:style-name="T41">IN VIGILANDO</text:span><text:span text:style-name="T36">. COMPROVAÇÃO. </text:span><text:span text:style-name="T46">1. O Supremo Tribunal Federal, ao julgar o precedente vinculante constituído pelo Tema 246 da Repercussão Geral (RE nº 760.931), fixou a </text:span><text:soft-page-break/><text:span text:style-name="T46">tese jurídica segundo a qual </text:span><text:span text:style-name="T42">"o inadimplemento dos encargos trabalhistas dos empregados do contratado não transfere automaticamente ao Poder Público contratante a responsabilidade pelo seu pagamento, seja em caráter solidário ou subsidiário, nos termos do art. 71, § 1º, da Lei nº 8.666/93."</text:span><text:span text:style-name="T46"> 2. Com isso, o Pretório Excelso deixou claro que a dicção do art. 71, § 1º, da Lei nº 8.666/1993, apesar de constitucional, como delimitado por ocasião do julgamento da ADC nº 16, não representa o afastamento total da responsabilidade civil do Estado em contratos de terceirização, mas, ao revés, indica a existência de tal responsabilidade em caso de haver elementos de comprovação da culpa do ente público pelo inadimplemento dos encargos trabalhistas da empresa terceirizada. 3. Considerando o substrato fático do acórdão regional, no sentido de que restou demonstrada a ausência da adequada fiscalização por parte do ente da Administração Pública, acerca do cumprimento das obrigações trabalhistas a cargo da empresa prestadora de serviços, o processamento do recurso de revista encontra óbice na Súmula nº 126 do TST. </text:span><text:span text:style-name="T36">Recurso de revista não conhecido. Processo: </text:span><text:a xlink:type="simple" xlink:href="http://aplicacao5.tst.jus.br/consultaunificada2/inteiroTeor.do?action=printInteiroTeor&amp;format=html&amp;highlight=true&amp;numeroFormatado=RR%20-%20367-24.2011.5.24.0041&amp;base=acordao&amp;rowid=AAANGhAAFAABHrzAAH&amp;dataPublicacao=03/04/2020&amp;localPublicacao=DEJT&amp;query="><text:span text:style-name="T46">RR - 367-24.2011.5.24.0041</text:span></text:a><text:span text:style-name="T46"> </text:span><text:span text:style-name="T36">Data de Julgamento: </text:span><text:span text:style-name="T46">01/04/2020, </text:span><text:span text:style-name="T36">Relator Desembargador Convocado:</text:span><text:span text:style-name="T46"> João Pedro Silvestrin, 5ª Turma, </text:span><text:span text:style-name="T36">Data de Publicação: DEJT </text:span><text:span text:style-name="T46">03/04/2020. </text:span><text:a xlink:type="simple" xlink:href="http://www.trt24.jus.br/documentViewer-1.0.0/PDFViewer?tipo=ASSINATURA&amp;id=667373"><text:span text:style-name="T49">Acórdão TRT.</text:span></text:a></text:p>
      <text:p text:style-name="P23"/>
      <text:p text:style-name="P10"><text:span text:style-name="T36">EMBARGOS DE DECLARAÇÃO. VÍCIO. ACOLHIMENTO. </text:span><text:span text:style-name="T46">Silente a decisão embargada sobre questão relevante ao deslinde da matéria, cumpre acolher os embargos declaratórios para sanar o vício. </text:span><text:span text:style-name="T33">Embargos de declaração acolhidos, com a concessão de efeito modificativo. Processo: </text:span><text:a xlink:type="simple" xlink:href="http://aplicacao5.tst.jus.br/consultaunificada2/inteiroTeor.do?action=printInteiroTeor&amp;format=html&amp;highlight=true&amp;numeroFormatado=ED-ED-RR%20-%20908-31.2012.5.24.0006&amp;base=acordao&amp;rowid=AAANGhAAFAABHy3AAI&amp;dataPublicacao=03/04/2020&amp;localPublicacao=DEJT&amp;query=">ED-ED-RR - 908-31.2012.5.24.0006 </text:a><text:span text:style-name="T33">Data de Julgamento: </text:span>01/04/2020, <text:span text:style-name="T33">Relator Ministro:</text:span> Hugo Carlos Scheuermann, 1ª Turma, <text:span text:style-name="T33">Data de Publicação: DEJT </text:span>03/04/2020. <text:span text:style-name="T54">Acórdão TRT. </text:span><text:a xlink:type="simple" xlink:href="http://www.trt24.jus.br/documentViewer-1.0.0/PDFViewer?tipo=ASSINATURA&amp;id=1134762"><text:span text:style-name="T54">Acórdão TRT.</text:span></text:a></text:p>
      <text:p text:style-name="P10"/>
      <text:p text:style-name="P10"><text:span text:style-name="T33">I - AGRAVO DE INSTRUMENTO EM RECURSO DE REVISTA. </text:span><text:span text:style-name="T44">PROCESSO NÃO REGIDO PELA LEI 13.015/2014</text:span><text:span text:style-name="T33">. JUÍZO DE RETRATAÇÃO. RESPONSABILIDADE SUBSIDIÁRIA. ENTE PÚBLICO. DECISÃO DO TRIBUNAL REGIONAL CONTRÁRIA AO ENTENDIMENTO FIXADO PELO STF NO JULGAMENTO DA ADC 16 E DO RE 760931/DF E PELA SÚMULA 331, V, DO TST.</text:span> Tendo sido mantida a responsabilidade subsidiária do tomador de serviços em decorrência do mero inadimplemento das obrigações trabalhistas assumidas pela empresa contratada, sem investigação acerca da existência da efetiva omissão na fiscalização do contrato, exerço juízo de retratação previsto no art. 1.030, II, do CPC/15, em face da contrariedade ao disposto no item V da Súmula 331, desta Corte, como também à tese com repercussão geral firmada pelo Supremo Tribunal Federal, no RE-760931/DF e violação do art. 71, § 1º da Lei 8.666/93. Desse modo, impõe-se o provimento do agravo de instrumento para determinar o processamento do recurso de revista. <text:span text:style-name="T33">Agravo de instrumento provido. II - RECURSO DE REVISTA. </text:span><text:span text:style-name="T44">PROCESSO NÃO REGIDO PELA LEI 13.015/2014</text:span><text:span text:style-name="T33">. JUÍZO DE RETRATAÇÃO. RESPONSABILIDADE SUBSIDIÁRIA. ENTE PÚBLICO. DECISÃO DO TRIBUNAL REGIONAL CONTRÁRIA AO ENTENDIMENTO FIXADO PELO STF NO JULGAMENTO DA ADC 16 E DO RE 760931/DF E PELA SÚMULA 331, V, DO TST.</text:span> 1. Caso em que foi reconhecida a responsabilidade subsidiária do tomador de serviços sem que fosse analisada a existência de culpa <text:span text:style-name="T39">in vigilando</text:span> do ente público, entendimento que contraria o disposto no item V da Súmula 331, desta Corte, como também a tese com repercussão geral firmada pelo Supremo Tribunal Federal, no RE-760931/DF, pela qual se considerou possível a responsabilização subsidiária da Administração Pública pelo pagamento das verbas trabalhistas devidas aos empregados das empresas terceirizadas, apenas quando constatada a omissão na fiscalização. 2. A responsabilidade subsidiária da Administração Pública não decorre de presunção de culpa ou de simples inadimplemento, mas de sua verificação em concreto pela instância revisora. No caso concreto, o Tribunal de origem manteve a condenação subsidiária do ente público, sem investigar a existência de efetiva omissão na fiscalização do contrato. Assim, merece reforma o acórdão recorrido para determinar o retorno dos autos ao Tribunal de origem para que examine, à luz do quadro fático-probatório dos autos, a existência ou não de culpa in vigilando, nos termos da <text:soft-page-break/>fundamentação. <text:span text:style-name="T33">Recurso de revista conhecido e parcialmente provido. Processo: </text:span><text:a xlink:type="simple" xlink:href="http://aplicacao5.tst.jus.br/consultaunificada2/inteiroTeor.do?action=printInteiroTeor&amp;format=html&amp;highlight=true&amp;numeroFormatado=RR%20-%201248-61.2010.5.24.0000&amp;base=acordao&amp;rowid=AAANGhAAFAABHl4AAH&amp;dataPublicacao=03/04/2020&amp;localPublicacao=DEJT&amp;query=">RR - 1248-</text:a><text:a xlink:type="simple" xlink:href="http://aplicacao5.tst.jus.br/consultaunificada2/inteiroTeor.do?action=printInteiroTeor&amp;format=html&amp;highlight=true&amp;numeroFormatado=RR%20-%201248-61.2010.5.24.0000&amp;base=acordao&amp;rowid=AAANGhAAFAABHl4AAH&amp;dataPublicacao=03/04/2020&amp;localPublicacao=DEJT&amp;query=">61.2010.5.24.0000</text:a> <text:span text:style-name="T33">Data de Julgamento: </text:span>01/04/2020, <text:span text:style-name="T33">Relatora Ministra:</text:span> Delaíde Miranda Arantes, 2ª Turma, <text:span text:style-name="T33">Data de Publicação: DEJT </text:span>03/04/2020. <text:span text:style-name="T52">N</text:span></text:p>
      <text:p text:style-name="P10"/>
      <text:p text:style-name="P10"><text:span text:style-name="T44">RECURSO DE REVISTA. </text:span><text:span text:style-name="T33">TERCEIRIZAÇÃO TRABALHISTA NO ÂMBITO DA ADMINISTRAÇÃO PÚBLICA. ARTIGO 71, § 1º, DA LEI Nº 8.666/93 E RESPONSABILIDADE SUBSIDIÁRIA PELAS OBRIGAÇÕES TRABALHISTAS DO EMPREGADOR CONTRATADO. POSSIBILIDADE, EM CASO DE CULPA </text:span><text:span text:style-name="T40">IN VIGILANDO</text:span><text:span text:style-name="T33"> DO ENTE OU ÓRGÃO PÚBLICO CONTRATANTE, NOS TERMOS DA DECISÃO DO SUPREMO TRIBUNAL FEDERAL PROFERIDA NA AÇÃO DECLARATÓRIA DE CONSTITUCIONALIDADE Nº 16-DF E NO JULGAMENTO DO RE Nº 760.931-DF (TEMA Nº 246 DA REPERCUSSÃO GERAL). SÚMULA Nº 331, ITEM V, DO TRIBUNAL SUPERIOR DO TRABALHO</text:span>. Conforme decidido pelo Supremo Tribunal Federal ao julgar a Ação Declaratória de Constitucionalidade nº 16-DF, é constitucional o artigo 71, § 1º, da Lei de Licitações (Lei nº 8.666/93), na redação que lhe deu o artigo 4º da Lei nº 9.032/95, com a consequência de que o mero inadimplemento de obrigações trabalhistas causado pelo empregador de trabalhadores terceirizados, contratados pela Administração Pública, após regular licitação, para lhe prestar serviços de natureza contínua, não acarreta a essa última, de forma automática e em qualquer hipótese, sua responsabilidade principal e contratual pela satisfação daqueles direitos. No entanto, segundo também expressamente decidido naquela mesma sessão de julgamento pelo Supremo Tribunal Federal, isso não significa que, em determinado caso concreto, com base nos elementos fático-probatórios delineados nos autos e em decorrência da interpretação sistemática daquele preceito legal em combinação com outras normas infraconstitucionais igualmente aplicáveis à controvérsia (especialmente os artigos 54, § 1º, 55, inciso XIII, 58, inciso III, 66, 67, <text:span text:style-name="T39">caput </text:span>e seu § 1º, 77 e 78 da mesma Lei nº 8.666/93 e os artigos 186 e 927 do Código Civil, todos subsidiariamente aplicáveis no âmbito trabalhista por força do artigo 8º, § 1º, da CLT), não se possa identificar a presença de culpa <text:span text:style-name="T39">in vigilando</text:span> na conduta omissiva do ente público contratante. Tudo isso foi consagrado pelo Pleno do Tribunal Superior do Trabalho, ao revisar a Súmula nº 331, atribuindo nova redação ao seu item IV e inserindo o item V, nos seguintes termos: "<text:span text:style-name="T33">SÚMULA Nº 331. CONTRATO DE PRESTAÇÃO DE SERVIÇOS. LEGALIDADE</text:span>. (...) IV - O inadimplemento das obrigações trabalhistas, por parte do empregador, implica a responsabilidade subsidiária do tomador dos serviços quanto àquelas obrigações, desde que haja participado da relação processual e conste também do título executivo judicial. V - Os entes integrantes da Administração Pública direta e indireta respondem subsidiariamente nas mesmas condições do item IV, <text:span text:style-name="T33">caso evidenciada a sua conduta culposa no cumprimento das obrigações da Lei nº 8.666, de 21.06.1993, especialmente na fiscalização do cumprimento das obrigações contratuais e legais da prestadora de serviço como empregadora. A aludida responsabilidade não decorre de mero inadimplemento das obrigações trabalhistas assumidas pela empresa regularmente contratada</text:span>" (destacou-se). Por ocasião do julgamento do RE nº 760.931-DF, o Supremo Tribunal Federal fixou a seguinte tese de repercussão geral: "O inadimplemento dos encargos trabalhistas dos empregados do contratado não transfere automaticamente ao Poder Público contratante a responsabilidade pelo seu pagamento, seja em caráter solidário ou subsidiário, nos termos do art. 71, § 1º, da Lei nº 8.666/93". Em embargos de declaração, a Suprema Corte limitou-se a reafirmar o entendimento de que "a responsabilidade não é automática, conforme preconizou o legislador infraconstitucional, no artigo 71, § 1º, da Lei de Licitações, mas não pode o poder público dela eximir-se quando não cumpriu o seu dever de primar pela legalidade estrita na escolha ou fiscalização da empresa prestadora de serviços". Reiterou que não cabe a automática responsabilidade da Administração Pública, não obstante essa mesma responsabilidade possa ser reconhecida nos casos concretos em que comprovada a omissão fiscalizatória do ente público. Deliberou, ainda, que a questão de haver ou não prova específica da existência de culpa do ente público será definida nas instâncias ordinárias da Justiça do Trabalho, cujo pronunciamento é <text:soft-page-break/>soberano em matéria fático-probatória. Necessário, portanto, que se identifiquem, em cada processo e de forma particularizada, elementos fáticos e jurídicos capazes de caracterizar a culpa da Administração Pública pela omissão fiscalizatória a que está obrigada na contratação de serviços terceirizados, nos termos da Lei nº 8.666/93, aspecto não enfrentado pelo Regional nestes autos, o que impossibilita a segura adequação do caso concreto, ora em discussão, às implicações jurídicas advindas da terceirização na Administração Pública, conforme as diretrizes traçadas pelo Supremo Tribunal Federal, haja vista a natureza extraordinária do apelo manejado. Isso porque, tendo em vista a limitação da cognição extraordinária aos fatos já consignados na decisão regional, em estrita obediência ao disposto na Súmula nº 126 do Tribunal Superior do Trabalho, é imperativa a análise explícita pelos Tribunais Regionais do quadro fático à luz da responsabilidade subjetiva. Por consequência, necessário o retorno dos autos ao Tribunal Regional do Trabalho de origem para que se manifeste sob o enfoque específico da comprovação da culpa <text:span text:style-name="T39">in vigilando</text:span> pelo Poder Público à luz do quadro fático-probatório dos autos.<text:span text:style-name="T34"> Recurso de revista </text:span><text:span text:style-name="T33">conhecido e parcialmente provido. Processo: </text:span><text:a xlink:type="simple" xlink:href="http://aplicacao5.tst.jus.br/consultaunificada2/inteiroTeor.do?action=printInteiroTeor&amp;format=html&amp;highlight=true&amp;numeroFormatado=RR%20-%2031940-90.2008.5.24.0007&amp;base=acordao&amp;rowid=AAANGhAAFAABH0HAAM&amp;dataPublicacao=17/04/2020&amp;localPublicacao=DEJT&amp;query=">RR - 31940-90.2008.5.24.0007</text:a> <text:span text:style-name="T33">Data de Julgamento: </text:span>15/04/2020, <text:span text:style-name="T33">Relator Ministro:</text:span> José Roberto Freire Pimenta, 2ª Turma, <text:span text:style-name="T33">Data de Publicação: DEJT </text:span>17/04/2020. </text:p>
      <text:p text:style-name="P10"/>
      <text:p text:style-name="P10"><text:span text:style-name="T33">TERCEIRIZAÇÃO TRABALHISTA NO ÂMBITO DA ADMINISTRAÇÃO PÚBLICA. ARTIGO 71, § 1º, DA LEI Nº 8.666/93 E RESPONSABILIDADE SUBSIDIÁRIA PELAS OBRIGAÇÕES TRABALHISTAS DO EMPREGADOR CONTRATADO. POSSIBILIDADE, EM CASO DE CULPA </text:span><text:span text:style-name="T40">IN VIGILANDO</text:span><text:span text:style-name="T33"> DO ENTE OU ÓRGÃO PÚBLICO CONTRATANTE, NOS TERMOS DA DECISÃO DO SUPREMO TRIBUNAL FEDERAL PROFERIDA NA AÇÃO DECLARATÓRIA DE CONSTITUCIONALIDADE Nº 16-DF E NO JULGAMENTO DO RE Nº 760.931-DF (TEMA Nº 246 DA REPERCUSSÃO GERAL). SÚMULA Nº 331, ITEM V, DO TRIBUNAL SUPERIOR DO TRABALHO. </text:span>Conforme decidido pelo Supremo Tribunal Federal ao julgar a Ação Declaratória de Constitucionalidade nº 16-DF, é constitucional o artigo 71, § 1º, da Lei de Licitações (Lei nº 8.666/93), na redação que lhe deu o artigo 4º da Lei nº 9.032/95, com a consequência de que o mero inadimplemento de obrigações trabalhistas causado pelo empregador de trabalhadores terceirizados, contratados pela Administração Pública, após regular licitação, para lhe prestar serviços de natureza contínua, não acarreta a essa última, de forma automática e em qualquer hipótese, sua responsabilidade principal e contratual pela satisfação daqueles direitos. No entanto, segundo também expressamente decidido naquela mesma sessão de julgamento pelo Supremo Tribunal Federal, isso não significa que, em determinado caso concreto, com base nos elementos fático-probatórios delineados nos autos e em decorrência da interpretação sistemática daquele preceito legal em combinação com outras normas infraconstitucionais igualmente aplicáveis à controvérsia (especialmente os artigos 54, § 1º, 55, inciso XIII, 58, inciso III, 66, 67, <text:span text:style-name="T39">caput </text:span>e seu § 1º, 77 e 78 da mesma Lei nº 8.666/93 e os artigos 186 e 927 do Código Civil, todos subsidiariamente aplicáveis no âmbito trabalhista por força do artigo 8º, § 1º, da CLT), não se possa identificar a presença de culpa <text:span text:style-name="T39">in vigilando</text:span> na conduta omissiva do ente público contratante. Tudo isso foi consagrado pelo Pleno do Tribunal Superior do Trabalho, ao revisar a Súmula nº 331, atribuindo nova redação ao seu item IV e inserindo o item V, nos seguintes termos: "<text:span text:style-name="T33">SÚMULA Nº 331. CONTRATO DE PRESTAÇÃO DE SERVIÇOS. LEGALIDADE</text:span>. (...) IV - O inadimplemento das obrigações trabalhistas, por parte do empregador, implica a responsabilidade subsidiária do tomador dos serviços quanto àquelas obrigações, desde que haja participado da relação processual e conste também do título executivo judicial. V - Os entes integrantes da Administração Pública direta e indireta respondem subsidiariamente nas mesmas condições do item IV, <text:span text:style-name="T33">caso evidenciada a sua conduta culposa no cumprimento das obrigações da Lei nº 8.666, de 21.06.1993, especialmente na fiscalização do cumprimento das obrigações contratuais e legais da prestadora de serviço como empregadora. A aludida responsabilidade não decorre de mero inadimplemento das obrigações trabalhistas assumidas pela empresa regularmente contratada</text:span>" (destacou-se). Por ocasião do julgamento do RE nº 760.931-DF, o Supremo Tribunal Federal fixou a seguinte tese de repercussão geral: "O <text:soft-page-break/>inadimplemento dos encargos trabalhistas dos empregados do contratado não transfere automaticamente ao Poder Público contratante a responsabilidade pelo seu pagamento, seja em caráter solidário ou subsidiário, nos termos do art. 71, § 1º, da Lei nº 8.666/93". Em embargos de declaração, a Suprema Corte limitou-se a reafirmar o entendimento de que "a responsabilidade não é automática, conforme preconizou o legislador infraconstitucional, no artigo 71, § 1º, da Lei de Licitações, mas não pode o poder público dela eximir-se quando não cumpriu o seu dever de primar pela legalidade estrita na escolha ou fiscalização da empresa prestadora de serviços". Reiterou que não cabe a automática responsabilidade da Administração Pública, não obstante essa mesma responsabilidade possa ser reconhecida nos casos concretos em que comprovada a omissão fiscalizatória do ente público. Deliberou, ainda, que a questão de haver ou não prova específica da existência de culpa do ente público será definida nas instâncias ordinárias da Justiça do Trabalho, cujo pronunciamento é soberano em matéria fático-probatória. Necessário, portanto, que se identifiquem, em cada processo e de forma particularizada, elementos fáticos e jurídicos capazes de caracterizar a culpa da Administração Pública pela omissão fiscalizatória a que está obrigada na contratação de serviços terceirizados, nos termos da Lei nº 8.666/93, aspecto não enfrentado pelo Regional nestes autos, o que impossibilita a segura adequação do caso concreto, ora em discussão, às implicações jurídicas advindas da terceirização na Administração Pública, conforme as diretrizes traçadas pelo Supremo Tribunal Federal, haja vista a natureza extraordinária do apelo manejado. Isso porque, tendo em vista a limitação da cognição extraordinária aos fatos já consignados na decisão regional, em estrita obediência ao disposto na Súmula nº 126 do Tribunal Superior do Trabalho, é imperativa a análise explícita pelos Tribunais Regionais do quadro fático à luz da responsabilidade subjetiva. Por consequência, necessário o retorno dos autos ao Tribunal Regional do Trabalho de origem para que se manifeste sob o enfoque específico da comprovação da culpa <text:span text:style-name="T39">in vigilando</text:span> pelo Poder Público à luz do quadro fático-probatório dos autos. <text:span text:style-name="T34">Recurso de revista </text:span><text:span text:style-name="T33">conhecido e parcialmente provido. Processo: </text:span><text:a xlink:type="simple" xlink:href="http://aplicacao5.tst.jus.br/consultaunificada2/inteiroTeor.do?action=printInteiroTeor&amp;format=html&amp;highlight=true&amp;numeroFormatado=RR%20-%20128300-53.2009.5.24.0007&amp;base=acordao&amp;rowid=AAANGhAAFAABHuCAAG&amp;dataPublicacao=17/04/2020&amp;localPublicacao=DEJT&amp;query=">RR - 128300-53.2009.5.24.0007 </text:a><text:span text:style-name="T33">Data de Julgamento: </text:span>15/04/2020, <text:span text:style-name="T33">Relator Ministro:</text:span> José Roberto Freire Pimenta, 2ª Turma, <text:span text:style-name="T33">Data de Publicação: DEJT </text:span>17/04/2020. <text:a xlink:type="simple" xlink:href="http://www.trt24.jus.br/web/guest/consulta-processual?p_auth=ZVPNFxDU&amp;p_p_id=resultado_WAR_resultado100SNAPSHOT&amp;p_p_lifecycle=1&amp;p_p_state=normal&amp;p_p_mode=view&amp;p_p_col_id=column-2&amp;p_p_col_count=1&amp;_resultado_WAR_resultado100SNAPSHOT__facesViewIdRender=/WEB-INF/views/view.xhtml"><text:span text:style-name="T55">Acórdão TRT.</text:span></text:a></text:p>
      <text:p text:style-name="P10"/>
      <text:p text:style-name="P11"><text:span text:style-name="T33">I - AGRAVO DE INSTRUMENTO EM RECURSO DE REVISTA. REMESSA DOS AUTOS PELA VICE-PRESIDÊNCIA DO TST PARA EXAME DE RETRATAÇÃO, NOS TERMOS DO ARTIGO 1.030, II, DO CPC. RESPONSABILIDADE SUBSIDIÁRIA. ADMINISTRAÇÃO PÚBLICA. CULPA IN VIGILANDO. COMPROVAÇÃO. ÔNUS DA PROVA. RECLAMANTE. TEMA DE REPERCUSSÃO GERAL Nº 246 DO STF. </text:span>Tendo em vista a viabilidade da tese de ofensa ao art. 71, § 1º, da Lei nº 8.666/1993 e má aplicação da Súmula nº 331, V, do TST, <text:span text:style-name="T34">dá-se provimento ao agravo de instrumento</text:span> para determinar o prosseguimento do recurso de revista. <text:span text:style-name="T33">Agravo de instrumento provido, em juízo de retratação. II - RECURSO DE REVISTA. RESPONSABILIDADE SUBSIDIÁRIA. TEMA DE REPERCUSSÃO GERAL Nº 246 DO STF</text:span>. <text:span text:style-name="T40">DISTINGUISHING</text:span><text:span text:style-name="T33">. </text:span>1. O Supremo Tribunal Federal, ao julgar o precedente vinculante constituído pelo Tema 246 da Repercussão Geral (RE nº 760.931), fixou a tese jurídica segundo a qual <text:span text:style-name="T39">"o inadimplemento dos encargos trabalhistas dos empregados do contratado não transfere automaticamente ao Poder Público contratante a responsabilidade pelo seu pagamento, seja em caráter solidário ou subsidiário, nos termos do art. 71, § 1º, da Lei nº 8.666/93."</text:span> 2. Com isso, o Pretório Excelso deixou claro que a dicção do art. 71, § 1º, da Lei nº 8.666/1993, apesar de constitucional, como delimitado por ocasião do julgamento da ADC nº 16, não representa o afastamento total da responsabilidade civil do Estado em contratos de terceirização, mas, ao revés, indica a existência de tal responsabilidade em caso de haver elementos de comprovação da culpa do ente público pelo inadimplemento dos encargos trabalhistas da empresa terceirizada. 3. Na hipótese, a condenação solidária da parte recorrente, ente integrante da Administração Pública, não decorreu de um contrato de prestação de serviços mantido com uma empresa, na forma da Lei nº 8.666/1993, mas sim do reconhecimento pela Corte Regional de sucessão trabalhista entre a parte recorrente e o empregador, nos moldes dos artigos 10 e 448 da CLT. Nesse sentir, o caso não se enquadra na tese <text:soft-page-break/>firmada pelo Supremo Tribunal Federal em sistemática de repercussão geral, razão pela qual se impõe o não conhecimento do recurso de revista. <text:span text:style-name="T33">Recurso de revista não conhecido. Processo: </text:span><text:a xlink:type="simple" xlink:href="http://aplicacao5.tst.jus.br/consultaunificada2/inteiroTeor.do?action=printInteiroTeor&amp;format=html&amp;highlight=true&amp;numeroFormatado=RR%20-%20321-54.2010.5.24.0046&amp;base=acordao&amp;rowid=AAANGhAAFAABHwDAAK&amp;dataPublicacao=17/04/2020&amp;localPublicacao=DEJT&amp;query=">RR - 321-54.2010.5.24.0046</text:a> <text:span text:style-name="T33">Data de Julgamento: </text:span>15/04/2020, <text:span text:style-name="T33">Relator Desembargador Convocado:</text:span> João Pedro Silvestrin, 5ª Turma, <text:span text:style-name="T33">Data de Publicação: DEJT </text:span>17/04/2020. <text:a xlink:type="simple" xlink:href="http://www.trt24.jus.br/documentViewer-1.0.0/PDFViewer?tipo=ASSINATURA&amp;id=541749"><text:span text:style-name="T55">Acórdão TRT.</text:span></text:a></text:p>
      <text:p text:style-name="P11"/>
      <text:p text:style-name="P12"><text:span text:style-name="T33">I - AGRAVO DE INSTRUMENTO EM RECURSO DE REVISTA.</text:span> <text:span text:style-name="T33">REMESSA DOS AUTOS PELA VICE-PRESIDÊNCIA DO TST PARA EXAME DE RETRATAÇÃO, NOS TERMOS DO ARTIGO 1.030, II, DO CPC.</text:span> <text:span text:style-name="T33">RESPONSABILIDADE SUBSIDIÁRIA. ADMINISTRAÇÃO PÚBLICA. CULPA </text:span><text:span text:style-name="T40">IN VIGILANDO</text:span><text:span text:style-name="T33">. COMPROVAÇÃO. ÔNUS DA PROVA. RECLAMANTE. TEMA DE REPERCUSSÃO GERAL Nº 246 DO STF. </text:span>Tendo em vista a viabilidade da tese de ofensa ao art. 71, § 1º, da Lei nº 8.666/1993 e má aplicação da Súmula nº 331, V, do TST, <text:span text:style-name="T34">dá-se provimento ao agravo de instrumento </text:span>para determinar o prosseguimento do recurso de revista. <text:span text:style-name="T33">Agravo de instrumento provido, em juízo de retratação. II - RECURSO DE REVISTA. RESPONSABILIDADE SUBSIDIÁRIA. TEMA DE REPERCUSSÃO GERAL Nº 246 DO STF</text:span>. <text:span text:style-name="T33">CULPA </text:span><text:span text:style-name="T40">IN VIGILANDO</text:span><text:span text:style-name="T33">. COMPROVAÇÃO. </text:span>1. O Supremo Tribunal Federal, ao julgar o precedente vinculante constituído pelo Tema 246 da Repercussão Geral (RE nº 760.931), fixou a tese jurídica segundo a qual <text:span text:style-name="T39">"o inadimplemento dos encargos trabalhistas dos empregados do contratado não transfere automaticamente ao Poder Público contratante a responsabilidade pelo seu pagamento, seja em caráter solidário ou subsidiário, nos termos do art. 71, § 1º, da Lei nº 8.666/93."</text:span> 2. Com isso, o Pretório Excelso deixou claro que a dicção do art. 71, § 1º, da Lei nº 8.666/1993, apesar de constitucional, como delimitado por ocasião do julgamento da ADC nº 16, não representa o afastamento total da responsabilidade civil do Estado em contratos de terceirização, mas, ao revés, indica a existência de tal responsabilidade em caso de haver elementos de comprovação da culpa do ente público pelo inadimplemento dos encargos trabalhistas da empresa terceirizada. 3. Considerando o substrato fático do acórdão regional, no sentido de que restou demonstrada a ausência da adequada fiscalização por parte do ente da Administração Pública, acerca do cumprimento das obrigações trabalhistas a cargo da empresa prestadora de serviços, o processamento do recurso de revista encontra óbice na Súmula nº 126 do TST. <text:span text:style-name="T33">Recurso de revista não conhecido. Processo: </text:span><text:a xlink:type="simple" xlink:href="http://aplicacao5.tst.jus.br/consultaunificada2/inteiroTeor.do?action=printInteiroTeor&amp;format=html&amp;highlight=true&amp;numeroFormatado=RR%20-%201099-19.2011.5.24.0004&amp;base=acordao&amp;rowid=AAANGhAAFAABHnCAAG&amp;dataPublicacao=17/04/2020&amp;localPublicacao=DEJT&amp;query=">RR - 1099-19.2011.5.24.0004</text:a> <text:span text:style-name="T33">Data de Julgamento: </text:span>15/04/2020, <text:span text:style-name="T33">Relator Desembargador Convocado:</text:span> João Pedro Silvestrin, 5ª Turma, <text:span text:style-name="T33">Data de Publicação: DEJT </text:span>17/04/2020. <text:a xlink:type="simple" xlink:href="http://www.trt24.jus.br/documentViewer-1.0.0/PDFViewer?tipo=ASSINATURA&amp;id=1491519"><text:span text:style-name="T55">Acórdão TRT.</text:span></text:a></text:p>
      <text:p text:style-name="P12"/>
      <text:p text:style-name="P14"><text:span text:style-name="T33">I - AGRAVO EM AGRAVO DE INSTRUMENTO EM RECURSO DE REVISTA. RETORNO DOS AUTOS PARA EVENTUAL JUÍZO DE RETRATAÇÃO. ART. 1.030, II, DO CPC. RESPONSABILIDADE SUBSIDIÁRIA. ENTE PÚBLICO. DECISÃO DO TRIBUNAL REGIONAL CONTRÁRIA AO ENTENDIMENTO FIXADO PELO STF NO JULGAMENTO DA ADC 16 E DO RE 760931/DF E PELA SÚMULA 331, V, DO TST</text:span>. Tendo sido mantida a responsabilidade subsidiária do tomador de serviços em decorrência do mero inadimplemento das obrigações trabalhistas assumidas pela empresa contratada, exerço juízo de retratação previsto no art. 1.030, II, do CPC/15, em face da possível contrariedade ao disposto no item V da Súmula 331, desta Corte, como também à tese com repercussão geral firmada pelo Supremo Tribunal Federal, no RE-760931/DF. Desse modo, impõe-se o provimento do agravo para determinar o processamento do agravo de instrumento. <text:span text:style-name="T33">Agravo provido. II - AGRAVO DE INSTRUMENTO EM RECURSO DE REVISTA. RESPONSABILIDADE SUBSIDIÁRIA. ENTE PÚBLICO. DECISÃO DO TRIBUNAL REGIONAL CONTRÁRIA AO ENTENDIMENTO FIXADO PELO STF NO JULGAMENTO DA ADC 16 E DO RE 760931/DF E PELA SÚMULA 331, V, DO TST.</text:span> Constatada possível violação do art. 71, § 1º, da Lei 8.666/93, impõe-se o provimento do agravo de instrumento. <text:span text:style-name="T33">Agravo de instrumento provido.III - RECURSO DE REVISTA. JUÍZO DE RETRATAÇÃO. RESPONSABILIDADE SUBSIDIÁRIA. ENTE PÚBLICO. MERO INADIMPLEMENTO. DECISÃO REGIONAL </text:span><text:soft-page-break/><text:span text:style-name="T33">CONTRÁRIA AO ENTENDIMENTO FIXADO PELO STF NO JULGAMENTO DA ADC 16 E DO RE 760931/DF E PELA SÚMULA 331, V, DO TST.</text:span> 1. Caso em que foi reconhecida a responsabilidade subsidiária da tomadora de serviços sem que fosse analisada a existência de culpa <text:span text:style-name="T39">in vigilando</text:span> do ente público, entendimento que contraria o disposto no item V da Súmula 331, desta Corte, como também a tese com repercussão geral firmada pelo Supremo Tribunal Federal, no RE-760931/DF, pela qual se considerou possível a responsabilização subsidiária da Administração Pública pelo pagamento das verbas trabalhistas devidas aos empregados das empresas terceirizadas, apenas quando constatada a omissão na fiscalização. 2. A responsabilidade subsidiária da Administração Pública não decorre de presunção de culpa ou de simples inadimplemento, mas de sua verificação em concreto pela instância revisora. No caso concreto, o Tribunal de origem manteve a condenação subsidiária do ente público, em decorrência do mero inadimplemento das obrigações trabalhistas assumidas pela empresa contratada, sem investigar a existência de efetiva omissão na fiscalização do contrato. Assim, merece reforma o acórdão recorrido para determinar o retorno dos autos ao Tribunal de origem para que examine, à luz do quadro-fático probatório dos autos, a existência ou não de culpa <text:span text:style-name="T39">in vigilando</text:span>, nos termos da fundamentação. <text:span text:style-name="T33">Recurso de revista conhecido e parcialmente provido</text:span>. <text:span text:style-name="T33">Processo: </text:span><text:a xlink:type="simple" xlink:href="http://aplicacao5.tst.jus.br/consultaunificada2/inteiroTeor.do?action=printInteiroTeor&amp;format=html&amp;highlight=true&amp;numeroFormatado=RR%20-%2032740-21.2008.5.24.0007&amp;base=acordao&amp;rowid=AAANGhAAFAABH0HAAI&amp;dataPublicacao=17/04/2020&amp;localPublicacao=DEJT&amp;query=">RR - 32740-21.2008.5.24.0007</text:a> <text:span text:style-name="T33">Data de Julgamento: </text:span>15/04/2020, <text:span text:style-name="T33">Relatora Ministra:</text:span> Delaíde Miranda Arantes, 2ª Turma, <text:span text:style-name="T33">Data de Publicação: DEJT </text:span>17/04/2020. </text:p>
      <text:p text:style-name="P14"/>
      <text:p text:style-name="P14"><text:span text:style-name="T33">EMBARGOS DE DECLARAÇÃO EM RECURSO DE REVISTA. </text:span>Nos termos da Lei Processual Civil, impõe-se acolher os embargos declaratórios, de modo a determinar a remessa dos autos à Justiça Comum Estadual (art. 64, § 3º, CPC/2015). <text:span text:style-name="T34">Embargos de declaração acolhidos </text:span>para prestar esclarecimentos, sem efeito modificativo. <text:span text:style-name="T33">Processo: </text:span><text:a xlink:type="simple" xlink:href="http://aplicacao5.tst.jus.br/consultaunificada2/inteiroTeor.do?action=printInteiroTeor&amp;format=html&amp;highlight=true&amp;numeroFormatado=ED-RR%20-%2024262-38.2014.5.24.0096&amp;base=acordao&amp;rowid=AAANGhAAFAABHkYAAJ&amp;dataPublicacao=24/04/2020&amp;localPublicacao=DEJT&amp;query=">ED-RR - 24262-38.2014.5.24.0096</text:a> <text:span text:style-name="T33">Data de Julgamento: </text:span>15/04/2020, <text:span text:style-name="T33">Relator Ministro:</text:span> Cláudio Mascarenhas Brandão, 7ª Turma, <text:span text:style-name="T33">Data de Publicação: DEJT </text:span>24/04/2020. <text:a xlink:type="simple" xlink:href="https://pje.trt24.jus.br/consultaprocessual/detalhe-processo/00242623820145240096"><text:span text:style-name="T55">Acórdão TRT.</text:span></text:a> <text:s text:c="2"/><text:line-break/></text:p>
      <text:p text:style-name="P3"/>
      <text:h text:style-name="P19" text:outline-level="1"><text:bookmark-start text:name="__RefHeading__27030_370492465"/><text:span text:style-name="T27">II) </text:span><text:span text:style-name="T28">RECURSOS NÃ</text:span><text:span text:style-name="T30">O PROVIDOS</text:span><text:bookmark-end text:name="__RefHeading__27030_370492465"/></text:h>
      <text:p text:style-name="P8"/>
      <text:p text:style-name="P9"><text:span text:style-name="T29">AGRAVO EM AGRAVO DE INSTRUMENTO. RECURSO DE REVISTA SOB A ÉGIDE DA LEI 13.015/2014. REQUISITOS DO ART. 896, § 1º-A, I, DA CLT, NÃO ATENDIDOS. RECURSO DESFUNDAMENTADO. </text:span><text:span text:style-name="T31">Não se conhece de recurso para o Tribunal Superior do Trabalho se o recorrente não impugna os fundamentos da decisão recorrida, nos termos em que proferida. Inteligência da Súmula 422, I, do TST. </text:span><text:span text:style-name="T29">Agravo não conhecido</text:span><text:span text:style-name="T31">, com incidência da multa de 2%, nos termos do § 4º do art. 1.021 do CPC, ante sua manifesta improcedência. </text:span><text:span text:style-name="T33">Processo: </text:span><text:a xlink:type="simple" xlink:href="http://aplicacao5.tst.jus.br/consultaunificada2/inteiroTeor.do?action=printInteiroTeor&amp;format=html&amp;highlight=true&amp;numeroFormatado=Ag-AIRR%20-%2024908-58.2017.5.24.0091&amp;base=acordao&amp;rowid=AAANGhAAFAABHt9AAF&amp;dataPublicacao=03/04/2020&amp;localPublicacao=DEJT&amp;query=">Ag-AIRR - 24908-58.2017.5.24.0091</text:a> <text:span text:style-name="T33">Data de Julgamento: </text:span>01/04/2020, <text:span text:style-name="T33">Relator Ministro:</text:span> Augusto César Leite de Carvalho, 6ª Turma, <text:span text:style-name="T33">Data de Publicação: DEJT </text:span>03/04/2020. <text:a xlink:type="simple" xlink:href="https://pje.trt24.jus.br/consultaprocessual/detalhe-processo/00249085820175240091"><text:span text:style-name="T45">Acórdão TRT.</text:span></text:a></text:p>
      <text:p text:style-name="P24"/>
      <text:p text:style-name="P9"><text:span text:style-name="T35">AGRAVO DE INSTRUMENTO EM RECURSO DE REVISTA. ACÓRDÃO DO REGIONAL PUBLICADO NA VIGÊNCIA DA LEI 13.015/2014.</text:span><text:span text:style-name="T45"> </text:span><text:span text:style-name="T35">HORAS EXTRAS.</text:span><text:span text:style-name="T45"> </text:span><text:span text:style-name="T35">TURNOS ININTERRUPTOS DE REVEZAMENTO.</text:span><text:span text:style-name="T45"> </text:span><text:span text:style-name="T35">ANOTAÇÕES NOS CARTÕES DE PONTO. DOMINGOS E FERIADOS LABORADOS.</text:span><text:span text:style-name="T45"> </text:span><text:span text:style-name="T35">HORA NOTURNA E HORAS DE SOBREAVISO. RECURSO DE REVISTA QUE APRESENTA A TRANSCRIÇÃO DE TRECHOS DO ACÓRDÃO REGIONAL QUE IDENTIFICAM O PREQUESTIONAMENTO DAS MATÉRIAS OBJETO DO APELO, MAS DE FORMA DISSOCIADA DAS RAZÕES RECURSAIS. AUSÊNCIA DE DEMONSTRAÇÃO ANALÍTICA DAS VIOLAÇÕES E DA DIVERGÊNCIA JURISPRUDENCIAL INDICADAS. </text:span><text:span text:style-name="T45">O recurso de revista foi interposto na vigência da Lei nº 13.015/2014. O artigo 896, § 1º-A, I, da </text:span><text:soft-page-break/><text:span text:style-name="T45">CLT, introduzido pela referida Lei nº 13.015/2014, exige, como ônus da parte e sob pena de não conhecimento do recurso de revista, a indicação do trecho da decisão recorrida que consubstancia o prequestionamento da controvérsia objeto do apelo. Com efeito, a parte, além de indicar o trecho da decisão recorrida, deve fazer o confronto analítico com a fundamentação jurídica exposta nas razões recursais (art. 896, § 1º, I e III, da CLT). No caso concreto, observa-se que a ora agravante apresenta as transcrições dos trechos do acórdão regional no início do recurso de revista, sem a devida separação e em tópico único, o que não se admite nos termos da citada disposição legal, ante a impossibilidade de se proceder à impugnação analítica dos fundamentos do acórdão. Assim, as transcrições de trechos representativos do acórdão, no início das razões, não atendem ao disposto no art. 896, § 1º-A, da CLT, uma vez que não há, nesse caso, determinação precisa das teses do Regional combatidas no apelo, nem demonstrações analíticas das violações e divergências jurisprudenciais apontadas. </text:span><text:span text:style-name="T35">Agravo de instrumento conhecido e desprovido. </text:span><text:span text:style-name="T33">MAQUINISTA.</text:span> <text:span text:style-name="T33">INTERVALO INTRAJORNADA.</text:span> <text:span text:style-name="T33">APLICAÇÃO DO ART. 71 DA CLT.</text:span> A matéria referente ao intervalo intrajornada do empregado maquinista não comporta mais discussão, visto que já foi pacificada por meio da Súmula 446 desta Corte, que preceitua que a garantia ao intervalo intrajornada, prevista no art. 71 da CLT, por constituir medida de higiene, saúde e segurança do empregado, é aplicável também ao ferroviário maquinista, não havendo incompatibilidade entre as regras inscritas nos arts. 71, § 4º, e 238, § 5º, da CLT. <text:span text:style-name="T33">Agravo de instrumento conhecido e desprovido. INTERVALO INTERJORNADA</text:span>. A Corte Regional <text:span text:style-name="T43">manteve</text:span> a condenação referente aos períodos em que foram constatados nos registros de frequência intervalos inferiores a 11 horas. Seu fundamento foi o de que "nos controles de horário legíveis, correspondentes a um pequeno intervalo do contrato de trabalho (18.10.2010 a 05.06.2011), verificam-se intervalos interjornadas inferiores a 11h." Dessa forma, em que o Regional decidiu a controvérsia com base nos controles de jornada, a alegação da reclamada de que o autor não conseguiu infirmar as anotações constantes dos registros de frequência que revelam que todas as horas trabalhadas foram quitadas, demandaria o reexame de fatos e provas, circunstância vedada nesta instância recursal, nos termos da Súmula 126 do TST. <text:span text:style-name="T33">Agravo de instrumento conhecido e desprovido. DOENÇA OCUPACIONAL.</text:span> <text:span text:style-name="T33">RESPONSABILIDADE.</text:span> <text:span text:style-name="T33">INDENIZAÇÃO POR DANOS MORAIS. </text:span>O recurso de revista não cumpriu com o requisito do art. 896, § 1º-A, da CLT, na medida em que a argumentação recursal se refere à responsabilidade civil pela doença ocupacional, mas a transcrição do trecho do acórdão do Regional trazido, além da matéria em questão, trouxe o trecho referente ao valor da indenização por danos morais, tema alheio aos argumentos recursais lançados. Dessa forma, não foram atendidos os requisitos do art. 896, § 1º-A, I e III, da CLT. <text:span text:style-name="T33">Agravo de instrumento conhecido e desprovido. VALOR DA INDENIZAÇÃO POR DANOS MORAIS.</text:span> O recurso de revista, quanto ao tema, não atende à exigência do art. 896, § 1º-A, I, da CLT. Nas razões recursais referentes à matéria, a reclamada não transcreveu o trecho do acórdão do Regional que consubstancia o prequestionamento da matéria objeto do recurso. O que se constata é que o trecho referente à matéria veio em tópico e juntamente com as razões recursais de outra matéria (doença ocupacional - responsabilidade), circunstância que não atende ao requisito do art. 896, § 1º-A, I, da CLT. <text:span text:style-name="T33">Agravo de instrumento conhecido e desprovido. HONORÁRIOS PERICIAIS. AUSÊNCIA DA TRANSCRIÇÃO DO TRECHO QUE CONSUBSTANCIA A CONTROVÉRSIA. NÃO CUMPRIMENTO DOS REQUISITOS PREVISTOS NO ART. 896, § 1º- A, DA CLT.</text:span> Com o advento da Lei 13.015/2014 a redação do novel § lº-A do artigo 896 da CLT, para efeito de demonstração da violação literal de disposição de lei federal ou afronta direta e literal à Constituição Federal, exige em seu inciso I que: <text:span text:style-name="T39">"sob pena de não conhecimento, é ônus da parte: I - indicar o trecho da decisão recorrida que consubstancia o prequestionamento da controvérsia objeto do recurso de revista". </text:span>A alteração legislativa nesses aspectos constitui pressuposto de adequação formal de admissibilidade do recurso de revista e se orienta no sentido de propiciar a identificação precisa da contrariedade a dispositivo de Lei e a Súmula e do dissenso de teses, afastando-se os recursos de revista que impugnam de forma genérica a decisão regional e conduzem sua admissibilidade para um exercício exclusivamente subjetivo pelo julgador de verificação e adequação formal do apelo. No caso concreto, verifica-se que a parte, de fato, não apresenta a transcrição do trecho da decisão regional <text:soft-page-break/>que identifica o prequestionamento da questão debatida. Logo não foi preenchido o requisito do artigo 896, § 1º-A, I, da CLT, introduzido pela Lei nº 13.015/2014. <text:span text:style-name="T33">Agravo de instrumento conhecido e desprovido. ESTABILIDADE PROVISÓRIA. INDENIZAÇÃO SUBSTITUTIVA.</text:span> O trecho do acórdão do Regional transcrito não traz elementos para se concluir que o autor não cumpriu com os requisitos da Súmula 378, II, do TST, uma vez que o Regional expressamente consignou que "mantida a responsabilidade da reclamada pela ocorrência da doença ocupacional é direito do reclamante a estabilidade acidentária, nos termos do art. 118 da Lei 8.213/1991 e da <text:span text:style-name="T43">Súmula 378, II, do TST"</text:span>. Dessa forma, para se chegar à conclusão pretendida pela ré, no sentido de que não foram satisfeitos os requisitos para o reconhecimento da estabilidade provisória, necessário seria o reexame de fatos e provas, circunstância vedada nesta instância recursal, nos termos da Súmula 126 do TST. <text:span text:style-name="T33">Agravo de instrumento conhecido e desprovido. SEGURO-ACIDENTE. </text:span>A Corte Regional, com base na norma coletiva e no exame das fichas financeiras, manteve a sentença que condenou a reclamada ao pagamento da indenização substitutiva do seguro-acidente no valor mínimo, de R$17.000,00. Conforme se constata, o Regional lastreou seu convencimento nas provas efetivamente constantes dos autos e não com base na distribuição do ônus da prova, razão pela qual não há que se cogitar de violação dos arts. 818 da CLT e 373, I, do CPC, tal como indicado no seu agravo de instrumento. <text:span text:style-name="T33">Agravo de instrumento conhecido e desprovido. ÍNDICE DE CORREÇÃO MONETÁRIA APLICÁVEL AOS DÉBITOS TRABALHISTAS. </text:span>Em recente decisão (3/10/2019) tomada no julgamento de embargos de declaração no Recurso Extraordinário (RE) 870.947, com repercussão geral reconhecida, o Plenário do STF concluiu que o Índice de Preços ao Consumidor Amplo Especial (IPCA-E) para a atualização de débitos judiciais das Fazendas Públicas (precatórios) deve ser aplicado a partir de junho de 2009 em diante, entendimento que deve ser estendido às empresas privadas. Por maioria de votos, restou decidido, ainda, não ser hipótese de modulação dos efeitos da decisão. Ressalte-se que a decisão proferida nos embargos de declaração pelo STF constitui fato superveniente que influencia no julgamento da lide e não pode ser desconsiderada. Dessa forma, considerando que o Tribunal Pleno desta Corte, ao decidir a ArgInc 479-60.2011.5.04.0231, em 20/3/2017, em que foram modulados os efeitos da referida decisão para fixar como fator de correção dos débitos trabalhistas a Taxa TR, até 24/3/2015, e o IPCA-E a partir de 25/3/2015, na forma deliberada pelo c. Supremo Tribunal Federal, declarando inconstitucional o art. 39 da Lei 8.177/91, na parte em que prevê a TR como fator de correção monetária, o fez com fundamento na inconstitucionalidade do art. 1º- F da Lei 9.494/1997, declarada pelo Supremo Tribunal Federal. Logo, não subsiste mais a modulação efetivada pelo Tribunal Pleno desta Corte Superior. Assim, se não houve modulação para a Fazenda Pública no âmbito do STF, retroagindo os efeitos da decisão a junho de 2009, também essa conclusão deverá ser adotada para as pessoas jurídicas de direito privado. Dessa forma, o índice aplicável para fins de atualização dos créditos trabalhistas é o IPCA-E de junho de 2009 em diante. Todavia, em se tratando de recurso do reclamado, a fim de evitar <text:span text:style-name="T40">reformatio in pejus</text:span>, mantém-se o acórdão regional no que fixou a aplicação da correção monetária pelo IPCA-e, a partir do dia 26/03/2015. <text:span text:style-name="T33">Agravo de instrumento conhecido e desprovido. Conclusão : Agravo de instrumento integralmente conhecido e desprovido. Processo: </text:span><text:a xlink:type="simple" xlink:href="http://aplicacao5.tst.jus.br/consultaunificada2/inteiroTeor.do?action=printInteiroTeor&amp;format=html&amp;highlight=true&amp;numeroFormatado=AIRR%20-%2025968-95.2015.5.24.0007&amp;base=acordao&amp;rowid=AAANGhAAFAABHn+AAK&amp;dataPublicacao=03/04/2020&amp;localPublicacao=DEJT&amp;query=">AIRR - 25968-95.2015.5.24.0007</text:a> <text:span text:style-name="T33">Data de Julgamento: </text:span>01/04/2020, <text:span text:style-name="T33">Relator Ministro:</text:span> Alexandre de Souza Agra Belmonte, 3ª Turma, <text:span text:style-name="T33">Data de Publicação: DEJT </text:span>03/04/2020.<text:a xlink:type="simple" xlink:href="https://pje.trt24.jus.br/consultaprocessual/detalhe-processo/00259689520155240007"> </text:a><text:a xlink:type="simple" xlink:href="https://pje.trt24.jus.br/consultaprocessual/detalhe-processo/00259689520155240007"><text:span text:style-name="T56">Acórdão TRT.</text:span></text:a></text:p>
      <text:p text:style-name="P9"/>
      <text:p text:style-name="P9"><text:span text:style-name="T33">JUÍZO DE RETRATAÇÃO. AGRAVO DE INSTRUMENTO. RECURSO DE REVISTA. JULGAMENTO ANTERIOR PELA SEGUNDA TURMA DESTA CORTE. DEVOLUÇÃO PARA EVENTUAL EMISSÃO DE JUÍZO DE RETRATAÇÃO (ART. 1.030, II, DO CPC/2015 E ART. 543-B, § 3º, DO CPC/1973). RESPONSABILIDADE SUBSIDIÁRIA. ENTE PÚBLICO. TOMADOR DE SERVIÇOS. CULPA </text:span><text:span text:style-name="T40">IN VIGILANDO </text:span><text:span text:style-name="T33">COMPROVADA. </text:span>Esta Segunda Turma negou provimento ao agravo de instrumento do ente público tomador de serviços, por entender que estava caracterizada a sua culpa <text:span text:style-name="T39">in vigilando</text:span> no caso concreto. Neste sentido, a decisão está em conformidade com a tese firmada pelo Supremo Tribunal Federal no <text:soft-page-break/>sentido de que "<text:span text:style-name="T39">o inadimplemento dos encargos trabalhistas dos empregados do contratado não transfere automaticamente ao Poder Público contratante a responsabilidade pelo seu pagamento, seja em caráter solidário ou subsidiário, nos termos do art. 71, § 1º, da Lei nº 8.666/93</text:span>", sobretudo após o julgamento dos embargos de declaração, momento em que se esclareceu que é possível responsabilizar o ente público quando constatada a sua culpa <text:span text:style-name="T39">in vigilando</text:span> na fiscalização, bem como se observou não ter sido fixada tese processual acerca da distribuição do ônus da prova. Assim, tendo em vista que a decisão anterior desta Turma foi proferida em consonância com a orientação firmada pelo STF, deixa-se de exercer o juízo de retratação nos termos do art. 1.030, II, do CPC/2015 (art. 543-B, § 3º, do CPC/1973). <text:span text:style-name="T33">Juízo de retratação não exercido. Processo: </text:span><text:a xlink:type="simple" xlink:href="http://aplicacao5.tst.jus.br/consultaunificada2/inteiroTeor.do?action=printInteiroTeor&amp;format=html&amp;highlight=true&amp;numeroFormatado=AIRR%20-%20128200-98.2009.5.24.0007&amp;base=acordao&amp;rowid=AAANGhAAFAABHo0AAL&amp;dataPublicacao=03/04/2020&amp;localPublicacao=DEJT&amp;query=">AIRR - 128200-98.2009.5.24.0007</text:a> <text:span text:style-name="T33">Data de Julgamento: </text:span>01/04/2020, <text:span text:style-name="T33">Relatora Ministra:</text:span> Maria Helena Mallmann, 2ª Turma, <text:span text:style-name="T33">Data de Publicação: DEJT </text:span>03/04/2020. <text:a xlink:type="simple" xlink:href="http://www.trt24.jus.br/web/guest/consulta-processual?p_auth=ZVPNFxDU&amp;p_p_id=resultado_WAR_resultado100SNAPSHOT&amp;p_p_lifecycle=1&amp;p_p_state=normal&amp;p_p_mode=view&amp;p_p_col_id=column-2&amp;p_p_col_count=1&amp;_resultado_WAR_resultado100SNAPSHOT__facesViewIdRender=/WEB-INF/views/view.xhtml"><text:span text:style-name="T56">Acórdão TRT.</text:span></text:a></text:p>
      <text:p text:style-name="P9"/>
      <text:p text:style-name="P9"><text:span text:style-name="T33">EMBARGOS DE DECLARAÇÃO EM AGRAVO EM AGRAVO DE INSTRUMENTO EM RECURSO DE REVISTA. PROCESSO NÃO REGIDO PELA LEI 13.015/2014.</text:span> <text:span text:style-name="T33">RETORNO DOS AUTOS PARA EVENTUAL JUÍZO DE RETRATAÇÃO. JULGAMENTO DO STF NO RECURSO EXTRAORDINÁRIO 760.931/DF. RESPONSABILIDADE SUBSIDIÁRIA. ADMINISTRAÇÃO PÚBLICA. CONFIGURAÇÃO DA CULPA </text:span><text:span text:style-name="T40">IN VIGILANDO</text:span><text:span text:style-name="T33">. ÔNUS DA PROVA</text:span><text:span text:style-name="T40">. </text:span>1. No caso, o Tribunal Regional registrou a existência de culpa <text:span text:style-name="T39">in vigilando</text:span>. Logo, a responsabilidade subsidiária foi mantida em face da comprovação de culpa do ente da Administração Pública, a decisão encontra-se em harmonia com o disposto na Súmula 331, V, desta Corte. Tal entendimento também está em sintonia com a tese com repercussão geral firmada pelo Supremo Tribunal Federal, no RE 760.931/DF, pela qual se considerou possível a responsabilização subsidiária da Administração Pública pelo pagamento das verbas trabalhistas devidas aos empregados das empresas terceirizadas, quando constatada a omissão na fiscalização, sendo vedada a presunção de culpa. 2. Assim, tendo o Tribunal Regional registrado a culpa <text:span text:style-name="T39">in vigilando</text:span> da tomadora dos serviços, <text:span text:style-name="T34">deve ser mantida a sua responsabilidade subsidiária</text:span>, não havendo como enquadrar a hipótese em tela ao previsto no art. 1.030, II, do CPC/15, o qual permite o juízo de retratação, devendo os autos ser devolvidos à Vice-Presidência desta Corte. <text:span text:style-name="T33">Processo:</text:span><text:a xlink:type="simple" xlink:href="http://aplicacao5.tst.jus.br/consultaunificada2/inteiroTeor.do?action=printInteiroTeor&amp;format=html&amp;highlight=true&amp;numeroFormatado=ED-Ag-AIRR%20-%201570-63.2010.5.24.0006&amp;base=acordao&amp;rowid=AAANGhAAFAABHyuAAI&amp;dataPublicacao=03/04/2020&amp;localPublicacao=DEJT&amp;query="><text:span text:style-name="T33"> </text:span></text:a><text:a xlink:type="simple" xlink:href="http://aplicacao5.tst.jus.br/consultaunificada2/inteiroTeor.do?action=printInteiroTeor&amp;format=html&amp;highlight=true&amp;numeroFormatado=ED-Ag-AIRR%20-%201570-63.2010.5.24.0006&amp;base=acordao&amp;rowid=AAANGhAAFAABHyuAAI&amp;dataPublicacao=03/04/2020&amp;localPublicacao=DEJT&amp;query=">ED-Ag-AIRR - 1570-63.2010.5.24.0006</text:a> <text:span text:style-name="T33">Data de Julgamento: </text:span>01/04/2020, <text:span text:style-name="T33">Relatora Ministra:</text:span> Delaíde Miranda Arantes, 2ª Turma, <text:span text:style-name="T33">Data de Publicação: DEJT </text:span>03/04/2020. <text:a xlink:type="simple" xlink:href="http://www.trt24.jus.br/documentViewer-1.0.0/PDFViewer?tipo=ASSINATURA&amp;id=504783"><text:span text:style-name="T56">Acórdão TRT.</text:span></text:a></text:p>
      <text:p text:style-name="P9"/>
      <text:p text:style-name="P9"><text:span text:style-name="T33">RECURSO DE REVISTA INTERPOSTO NA VIGÊNCIA DA LEI 13.015/2014. EXECUÇÃO. EMBARGOS À EXECUÇÃO. AGRAVO DE PETIÇÃO. NÃO CONHECIMENTO. AUSÊNCIA DE GARANTIA DO JUÍZO. </text:span>No caso, o Tribunal Regional não conheceu do agravo de petição interposto pela recorrente, por ausência de garantia do juízo quando da interposição de embargos à execução. Nos termos do art. 884 da CLT, a garantia do juízo é pressuposto extrínseco indispensável para a interposição de recursos nos processos em fase de execução. A recorrente, ao figurar no polo passivo da execução, ostenta a qualidade de parte, e não de terceiro, na relação processual, razão pela qual somente após a garantia integral do juízo, seria possível manifestar o seu inconformismo, opondo os embargos à execução e, caso improvidos, interpondo o agravo de petição. Logo, ausente tal garantia, o agravo de petição não deveria ser conhecido, conforme decidiu a Corte de origem<text:span text:style-name="T33">. Recurso de revista não conhecido. Processo: </text:span><text:a xlink:type="simple" xlink:href="http://aplicacao5.tst.jus.br/consultaunificada2/inteiroTeor.do?action=printInteiroTeor&amp;format=html&amp;highlight=true&amp;numeroFormatado=RR%20-%2024437-81.2015.5.24.0036&amp;base=acordao&amp;rowid=AAANGhAAFAABHlvAAM&amp;dataPublicacao=03/04/2020&amp;localPublicacao=DEJT&amp;query=">RR - 24437-81.2015.5.24.0036</text:a> <text:span text:style-name="T33">Data de Julgamento: </text:span>01/04/2020, <text:span text:style-name="T33">Relatora Ministra:</text:span> Delaíde Miranda Arantes, 2ª Turma, <text:span text:style-name="T33">Data de Publicação: DEJT </text:span>03/04/2020. <text:a xlink:type="simple" xlink:href="https://pje.trt24.jus.br/consultaprocessual/detalhe-processo/00244378120155240036"><text:span text:style-name="T57">Acórdão TRT.</text:span></text:a></text:p>
      <text:p text:style-name="P9"/>
      <text:p text:style-name="P9"><text:span text:style-name="T33">I - AGRAVO DE INSTRUMENTO DO RECLAMANTE. RECURSO DE REVISTA. APÓS A VIGÊNCIA DA LEI N</text:span><text:span text:style-name="T47">° </text:span><text:span text:style-name="T33">13.467/2017. TRANSCENDÊNCIA. DIÁRIAS DE VIAGEM. Delimitação do acórdão recorrido: </text:span>O TRT registrou que: a) o pedido tem base em norma coletiva que não se aplica ao reclamante; b) ainda que assim não fosse (tese irrelevante no caso, pois a norma coletiva não seria aplicável ao reclamante), as diárias de viagem <text:span text:style-name="T39">"devem ter natureza </text:span><text:soft-page-break/><text:span text:style-name="T39">indenizatória, independentemente de ultrapassar o percentual de 50% do salário"</text:span>. <text:span text:style-name="T33">CONTROLE DA JORNADA. TRABALHO EXTERNO. Delimitação do acórdão recorrido: </text:span>O TRT deu parcial provimento ao recurso ordinário do reclamante e decidiu que, apesar da reclamada não ter juntado aos autos os controles de jornada, foi informada na petição inicial uma jornada de trabalho exagerada (labor das 6h às 23h e 30m para o almoço e jantar). Assim, a Corte de origem, em observância ao princípio da razoabilidade, determinou que tal jornada fosse de acordo com casos similares envolvendo motoristas de caminhão. Dessa forma, arbitrou a jornada do reclamante em 12 horas diárias, com 1 hora de intervalo para descanso e refeição e condenou a reclamada a pagar horas extras que excedessem a 8ª diária ou 44ª semanal. <text:span text:style-name="T33">Não há transcendência política</text:span>, pois não constatado o desrespeito à jurisprudência sumulada do Tribunal Superior do Trabalho ou do Supremo Tribunal Federal. <text:span text:style-name="T33">Não há transcendência social</text:span> quando não é possível discutir, em recurso de reclamante, a postulação de direito social constitucionalmente assegurado, na medida em que a matéria probatória não pode ser revisada no TST, e, sob o enfoque de direito não se constata o desrespeito da instância recorrida à jurisprudência desta Corte Superior. <text:span text:style-name="T33">Não há transcendência jurídica</text:span>, pois não se discute questão nova em torno de interpretação da legislação trabalhista. <text:span text:style-name="T33">Não se reconhece a transcendência econômica</text:span> quando, a despeito dos valores da causa e da condenação, não se constata a relevância do caso concreto, pois a matéria probatória não pode ser revisada no TST, e, sob o enfoque de direito não se constata o desrespeito da instância recorrida à jurisprudência desta Corte Superior. <text:span text:style-name="T33">Não há outros indicadores de relevância no caso concreto</text:span> (art. 896-A, § 1º, parte final, da CLT). <text:span text:style-name="T34">Agravo de instrumento a que se nega provimento. </text:span><text:span text:style-name="T33">Processo: </text:span><text:a xlink:type="simple" xlink:href="http://aplicacao5.tst.jus.br/consultaunificada2/inteiroTeor.do?action=printInteiroTeor&amp;format=html&amp;highlight=true&amp;numeroFormatado=AIRR%20-%2025864-09.2015.5.24.0006&amp;base=acordao&amp;rowid=AAANGhAAFAABHzVAAJ&amp;dataPublicacao=17/04/2020&amp;localPublicacao=DEJT&amp;query=">AIRR - 25864-09.2015.5.24.0006</text:a> <text:span text:style-name="T33">Data de Julgamento: </text:span>15/04/2020, <text:span text:style-name="T33">Relatora Ministra:</text:span> Kátia Magalhães Arruda, 6ª Turma, <text:span text:style-name="T33">Data de Publicação: DEJT </text:span>17/04/2020. <text:a xlink:type="simple" xlink:href="https://pje.trt24.jus.br/consultaprocessual/detalhe-processo/00258640920155240006"><text:span text:style-name="T57">Acórdão TRT.</text:span></text:a></text:p>
      <text:p text:style-name="P9"/>
      <text:p text:style-name="P11"><text:span text:style-name="T33">I - AGRAVO DE INSTRUMENTO EM RECURSO DE REVISTA.</text:span> <text:span text:style-name="T33">REMESSA DOS AUTOS PELA VICE-PRESIDÊNCIA DO TST PARA EXAME DE RETRATAÇÃO, NOS TERMOS DO ARTIGO 1.030, II, DO CPC.</text:span> <text:span text:style-name="T33">RESPONSABILIDADE SUBSIDIÁRIA. ADMINISTRAÇÃO PÚBLICA. CULPA </text:span><text:span text:style-name="T40">IN VIGILANDO</text:span><text:span text:style-name="T33">. COMPROVAÇÃO. ÔNUS DA PROVA. RECLAMANTE. TEMA DE REPERCUSSÃO GERAL Nº 246 DO STF</text:span>. Tendo em vista a viabilidade da tese de ofensa ao art. 71, § 1º, da Lei nº 8.666/1993 e má aplicação da Súmula nº 331, V, do TST, <text:span text:style-name="T34">dá-se provimento ao agravo de instrumento</text:span> para determinar o prosseguimento do recurso de revista. <text:span text:style-name="T33">Agravo de instrumento provido, em juízo de retratação. II - RECURSO DE REVISTA. RESPONSABILIDADE SUBSIDIÁRIA. TEMA DE REPERCUSSÃO GERAL Nº 246 DO STF</text:span>. <text:span text:style-name="T33">ADMINISTRAÇÃO PÚBLICA. CULPA </text:span><text:span text:style-name="T40">IN VIGILANDO</text:span><text:span text:style-name="T33">. COMPROVAÇÃO. </text:span>1. O Supremo Tribunal Federal, ao julgar o precedente vinculante constituído pelo Tema 246 da Repercussão Geral (RE nº 760.931/DF), fixou a tese jurídica segundo a qual <text:span text:style-name="T39">"o inadimplemento dos encargos trabalhistas dos empregados do contratado não transfere automaticamente ao Poder Público contratante a responsabilidade pelo seu pagamento, seja em caráter solidário ou subsidiário, nos termos do art. 71, § 1º, da Lei nº 8.666/93."</text:span> 2. Com isso, o Pretório Excelso deixou claro que a dicção do art. 71, § 1º, da Lei nº 8.666/1993, apesar de constitucional, como delimitado por ocasião do julgamento da ADC nº 16, não representa o afastamento total da responsabilidade civil do Estado em contratos de terceirização, mas, ao revés, indica a existência de tal responsabilidade em caso de haver elementos de comprovação da culpa do ente público pelo inadimplemento dos encargos trabalhistas da empresa terceirizada. 3. A Subseção I Especializada em Dissídios Individuais desta Corte, em sua Composição Plena, em sessão realizada em 12/12/2019, por ocasião do julgamento do Processo TST-E-RR-925-07.2016.5.05.0281, da Relatoria do Exmo. Ministro Cláudio Brandão, em avaliação da tese firmada pelo Supremo Tribunal Federal nos autos do Recurso Extraordinário nº 760.931/DF, concluiu que a matéria pertinente ao ônus da prova não foi definida pela Suprema Corte, ao fixar o alcance do Tema 246, firmando que é do Poder Público o ônus de demonstrar que fiscalizou de forma adequada o contrato de prestação de serviços. 4. Considerando que o acórdão regional está fundado <text:soft-page-break/>na ausência de demonstração pelo ente da Administração Pública da fiscalização do contrato de prestação de serviços, matéria infraconstitucional em que o Supremo Tribunal Federal não fixou tese no exame do RE 760.931/DF, na esteira do entendimento da SBDI-1 do TST, o recurso de revista não alcança conhecimento. <text:span text:style-name="T33">Recurso de revista não conhecido. Processo: </text:span><text:a xlink:type="simple" xlink:href="http://aplicacao5.tst.jus.br/consultaunificada2/inteiroTeor.do?action=printInteiroTeor&amp;format=html&amp;highlight=true&amp;numeroFormatado=RR%20-%2024266-65.2013.5.24.0046&amp;base=acordao&amp;rowid=AAANGhAAFAABHpCAAJ&amp;dataPublicacao=17/04/2020&amp;localPublicacao=DEJT&amp;query=">RR - 24266-65.2013.5.24.0046</text:a> <text:span text:style-name="T33">Data de Julgamento: </text:span>15/04/2020, <text:span text:style-name="T33">Relator Desembargador Convocado:</text:span> João Pedro Silvestrin, 5ª Turma, <text:span text:style-name="T33">Data de Publicação: DEJT </text:span>17/04/2020. <text:a xlink:type="simple" xlink:href="https://pje.trt24.jus.br/consultaprocessual/detalhe-processo/00242666520135240046"><text:span text:style-name="T57">Acórdão TRT.</text:span></text:a></text:p>
      <text:p text:style-name="P11"/>
      <text:p text:style-name="P11"><text:span text:style-name="T33">AGRAVO EM AGRAVO DE INSTRUMENTO EM RECURSO DE REVISTA INTERPOSTO NA VIGÊNCIA DA LEI 13.467/2017. HORAS </text:span><text:span text:style-name="T40">IN ITINERE. </text:span><text:span text:style-name="T33">CORREÇÃO MONETÁRIA. ÍNDICE APLICÁVEL. AUSÊNCIA DE DIALETICIDADE RECURSAL</text:span>. A argumentação deduzida no agravo de instrumento não traduz a dialética processada na origem, circunstância que impossibilita a exata compreensão da controvérsia travada no recurso de revista. Inteligência das Súmulas 422 do TST e 284 do STF. <text:span text:style-name="T33">Agravo não provido.Processo: </text:span><text:a xlink:type="simple" xlink:href="http://aplicacao5.tst.jus.br/consultaunificada2/inteiroTeor.do?action=printInteiroTeor&amp;format=html&amp;highlight=true&amp;numeroFormatado=Ag-AIRR%20-%2025426-48.2017.5.24.0091&amp;base=acordao&amp;rowid=AAANGhAAFAABHtGAAG&amp;dataPublicacao=17/04/2020&amp;localPublicacao=DEJT&amp;query=">Ag-AIRR - 25426-48.2017.5.24.0091</text:a> <text:span text:style-name="T33">Data de Julgamento: </text:span>15/04/2020, <text:span text:style-name="T33">Relatora Ministra:</text:span> Delaíde Miranda Arantes, 2ª Turma, <text:span text:style-name="T33">Data de Publicação: DEJT </text:span>17/04/2020. <text:a xlink:type="simple" xlink:href="https://pje.trt24.jus.br/consultaprocessual/detalhe-processo/00254264820175240091"><text:span text:style-name="T57">Acórdão TRT.</text:span></text:a></text:p>
      <text:p text:style-name="P11"/>
      <text:p text:style-name="P11"><text:span text:style-name="T33">AGRAVO EM AGRAVO DE INSTRUMENTO.</text:span> <text:span text:style-name="T33">NÃO REGIDO PELA LEI 13.015/2014 RETORNO DOS AUTOS PARA EVENTUAL JUÍZO DE RETRATAÇÃO. ART. 1.030, II, DO CPC. JULGAMENTO DO STF NO RECURSO EXTRAORDINÁRIO Nº 760931/DF. RESPONSABILIDADE SUBSIDIÁRIA. ADMINISTRAÇÃO PÚBLICA. FISCALIZAÇÃO NÃO DEMONSTRADA. ÔNUS DA PROVA. </text:span>No caso, a responsabilidade subsidiária foi mantida em face da ausência de comprovação de fiscalização do contrato de prestação de serviços pelo Ente Público, decisão em harmonia com o disposto na Súmula 331, V, desta Corte. Tal entendimento também está em sintonia com a tese com repercussão geral firmada pelo Supremo Tribunal Federal, no RE-760931/DF, pela qual se considerou possível a responsabilização subsidiária da Administração Pública pelo pagamento das verbas trabalhistas devidas aos empregados das empresas terceirizadas, quando constatada a omissão na fiscalização, sendo vedada a presunção de culpa. Destaca-se que, no julgamento dos embargos de declaração nos autos do RE-760931/DF, o Supremo Tribunal Federal apenas reafirmou o seu entendimento acerca da possibilidade de responsabilização subsidiária da Administração Pública, não tendo firmado tese processual acerca da distribuição do ônus da prova. Assim, tendo o Tribunal Regional registrado a ausência de prova produzida pelo Ente Público quanto à fiscalização das obrigações trabalhistas, ficou evidenciada a culpa <text:span text:style-name="T39">in vigilando</text:span> do tomador dos serviços, <text:span text:style-name="T34">devendo ser mantida a sua responsabilidade subsidiária</text:span>, não havendo como enquadrar a hipótese em tela ao previsto no art. 1.030, II, do CPC, o qual permite o juízo de retratação, devendo os autos ser devolvidos à Vice-Presidência desta Corte<text:span text:style-name="T33">. Processo: </text:span><text:a xlink:type="simple" xlink:href="http://aplicacao5.tst.jus.br/consultaunificada2/inteiroTeor.do?action=printInteiroTeor&amp;format=html&amp;highlight=true&amp;numeroFormatado=Ag-AIRR%20-%20113240-96.2002.5.24.0003&amp;base=acordao&amp;rowid=AAANGhAAFAABHzHAAH&amp;dataPublicacao=17/04/2020&amp;localPublicacao=DEJT&amp;query=">Ag-AIRR - 113240-96.2002.5.24.0003 </text:a><text:span text:style-name="T33">Data de Julgamento: </text:span>15/04/2020, <text:span text:style-name="T33">Relatora Ministra:</text:span> Delaíde Miranda Arantes, 2ª Turma, <text:span text:style-name="T33">Data de Publicação: DEJT </text:span>17/04/2020. <text:span text:style-name="T53">N</text:span></text:p>
      <text:p text:style-name="P11"/>
      <text:p text:style-name="P13"><text:span text:style-name="T33">AGRAVO DE INSTRUMENTO EM RECURSO DE REVISTA INTERPOSTO NA VIGÊNCIA DA LEI 13.467/2017. HORAS EXTRAS. MULTA DO ART. 477 DA CLT. APELO DESFUNDAMENTADO (SÚMULA 422, I, DO TST). </text:span>A decisão agravada aponta como óbices ao seguimento do recurso de revista o descumprimento dos requisitos exigidos pelo art. 896, § 1º-A, I, da CLT e a incidência da Súmula 126 do TST, fundamentos não atacados diretamente nas razões aduzidas pela Parte. Incidência da Súmula 422, I, do TST. <text:span text:style-name="T33">Agravo de instrumento não conhecido.</text:span><text:line-break/><text:span text:style-name="T33">Processo: </text:span><text:a xlink:type="simple" xlink:href="http://aplicacao5.tst.jus.br/consultaunificada2/inteiroTeor.do?action=printInteiroTeor&amp;format=html&amp;highlight=true&amp;numeroFormatado=AIRR%20-%2024412-93.2017.5.24.0005&amp;base=acordao&amp;rowid=AAANGhAAFAABHsHAAK&amp;dataPublicacao=17/04/2020&amp;localPublicacao=DEJT&amp;query=">AIRR - 24412-93.2017.5.24.0005</text:a> <text:span text:style-name="T33">Data de Julgamento: </text:span>15/04/2020, <text:span text:style-name="T33">Relatora Ministra:</text:span> Delaíde Miranda Arantes, 2ª Turma, <text:span text:style-name="T33">Data de Publicação: DEJT </text:span>17/04/2020. <text:a xlink:type="simple" xlink:href="https://pje.trt24.jus.br/consultaprocessual/detalhe-processo/00244129320175240005"><text:span text:style-name="T57">Acórdão TRT.</text:span></text:a></text:p>
      <text:p text:style-name="P13"/>
      <text:p text:style-name="P13"><text:soft-page-break/><text:span text:style-name="T33">AGRAVO INTERNO EM AGRAVO DE INSTRUMENTO EM RECURSO DE REVISTA. LEI Nº 13.015/2014. CPC/2015. INSTRUÇÃO NORMATIVA Nº 40 DO TST. ACORDO DE COMPENSAÇÃO DE JORNADA. DESCONTOS SALARIAIS. DEVOLUÇÃO. AUSÊNCIA DE COMPROVAÇÃO DO EFETIVO PREQUESTIONAMENTO. REQUISITO PREVISTO NO ARTIGO 896, § 1º-A, I, DA CLT.</text:span> Em sede de recurso de revista, a parte deve, obrigatoriamente, transcrever, ou destacar (sublinhar/negritar), o fragmento da decisão recorrida que revele a resposta do tribunal de origem sobre a matéria objeto do apelo; ou seja, o ponto específico da discussão, contendo as principais premissas fáticas e jurídicas contidas no acórdão regional acerca do tema invocado no apelo. Referido procedimento não foi atendido, conforme imposto pelo artigo 896, § 1º-A, I, da CLT.<text:span text:style-name="T34"> Agravo conhecido e não provido. </text:span><text:span text:style-name="T33">Processo: </text:span><text:a xlink:type="simple" xlink:href="http://aplicacao5.tst.jus.br/consultaunificada2/inteiroTeor.do?action=printInteiroTeor&amp;format=html&amp;highlight=true&amp;numeroFormatado=Ag-AIRR%20-%2024285-93.2013.5.24.0071&amp;base=acordao&amp;rowid=AAANGhAAFAABHwWAAH&amp;dataPublicacao=24/04/2020&amp;localPublicacao=DEJT&amp;query=">Ag-AIRR - 24285-93.2013.5.24.0071</text:a> <text:span text:style-name="T33">Data de Julgamento: </text:span>15/04/2020, <text:span text:style-name="T33">Relator Ministro:</text:span> Cláudio Mascarenhas Brandão, 7ª Turma, <text:span text:style-name="T33">Data de Publicação: DEJT </text:span>24/04/2020. <text:a xlink:type="simple" xlink:href="https://pje.trt24.jus.br/consultaprocessual/detalhe-processo/00242859320135240071"><text:span text:style-name="T57">Acórdão TRT.</text:span></text:a> <text:line-break/></text:p>
      <text:p text:style-name="P11"/>
      <text:p text:style-name="P25"><text:span text:style-name="T45"/></text:p>
      <text:p text:style-name="P26"/>
      <text:p text:style-name="P26"/>
      <text:p text:style-name="P1"><text:span text:style-name="T16">Obs.: Para acessar a base de dados completa das </text:span><text:span text:style-name="T17">decisões proferidas pelo Tribunal Superior do Trabalho em face dos acórdãos deste Tribunal no </text:span><text:span text:style-name="T18">site</text:span><text:span text:style-name="T17"> do </text:span><text:span text:style-name="T16">TST, clique </text:span><text:a xlink:type="simple" xlink:href="http://www.tst.jus.br/consulta-unificada" text:style-name="Internet_20_link" text:visited-style-name="Visited_20_Internet_20_Link"><text:span text:style-name="T16">aqui</text:span></text:a><text:span text:style-name="T15">, </text:span><text:span text:style-name="T16">insira</text:span><text:span text:style-name="T19"> 24</text:span><text:span text:style-name="T16"> no penúltimo campo da </text:span><text:span text:style-name="T19">Numeração Única</text:span><text:span text:style-name="T16"> e clique em </text:span><text:span text:style-name="T19">Pesquisar</text:span><text:span text:style-name="T16">.</text:span></text:p>
      <text:p text:style-name="P4"/>
      <text:p text:style-name="P2"><text:span text:style-name="T1">Dúvidas e/ou sugestões, entre em contato pelo e-mail </text:span><text:a xlink:type="simple" xlink:href="mailto:precedentes@trt24.jus.br" text:style-name="Internet_20_link" text:visited-style-name="Visited_20_Internet_20_Link"><text:span text:style-name="Internet_20_link"><text:span text:style-name="T14">jurisprudencia</text:span></text:span></text:a><text:a xlink:type="simple" xlink:href="mailto:precedentes@trt24.jus.br" text:style-name="Internet_20_link" text:visited-style-name="Visited_20_Internet_20_Link"><text:span text:style-name="Internet_20_link"><text:span text:style-name="T13">@trt24.jus.br</text:span></text:span></text:a><text:span text:style-name="T1"> ou ramal 17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loext:contextual-spacing="false"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textonegrito" style:family="text" style:parent-style-name="Fonte_20_parág._20_padrão"/>
    <style:style style:name="Index_20_Link" style:display-name="Index Link" style:family="text"/>
    <style:style style:name="Strong_20_Emphasis" style:display-name="Strong Emphasis" style:family="text" style:parent-style-name="Fonte_20_parág._20_padrão">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5T10:43:02.546000000</meta:creation-date>
    <meta:editing-duration>P2DT4H9M47S</meta:editing-duration>
    <meta:editing-cycles>399</meta:editing-cycles>
    <meta:generator>LibreOffice/4.0.4.2$Windows_x86 LibreOffice_project/9e9821abd0ffdbc09cd8c52eaa574fa09eb08f2</meta:generator>
    <dc:date>2020-05-28T13:39:13.54</dc:date>
    <meta:document-statistic meta:table-count="0" meta:image-count="1" meta:object-count="0" meta:page-count="14" meta:paragraph-count="31" meta:word-count="8222" meta:character-count="54612" meta:non-whitespace-character-count="46411"/>
  </office:meta>
</office:document-meta>
</file>