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0" draw:style-name="a0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JANEIR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7">
            <text:p>10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73" table:style-name="ce11">
            <text:p>73</text:p>
          </table:table-cell>
          <table:table-cell office:value-type="float" office:value="394" table:style-name="ce11">
            <text:p>394</text:p>
          </table:table-cell>
          <table:table-cell office:value-type="float" office:value="467" table:style-name="ce11">
            <text:p>467</text:p>
          </table:table-cell>
          <table:table-cell office:value-type="float" office:value="75" table:style-name="ce11">
            <text:p>75</text:p>
          </table:table-cell>
          <table:table-cell office:value-type="float" office:value="346" table:style-name="ce11">
            <text:p>346</text:p>
          </table:table-cell>
          <table:table-cell office:value-type="float" office:value="140" table:style-name="ce11">
            <text:p>140</text:p>
          </table:table-cell>
          <table:table-cell office:value-type="float" office:value="561" table:style-name="ce11">
            <text:p>561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171" table:style-name="ce11">
            <text:p>1.171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JANEIRO.$A$1:JANEIRO.$P$33" table:base-cell-address="JANEIRO.$A$1"/>
        </table:named-expressions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1" draw:style-name="a1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FEVEREIR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7">
            <text:p>15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69" table:style-name="ce7">
            <text:p>16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7">
            <text:p>13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" table:style-name="ce7">
            <text:p>11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05" table:style-name="ce11">
            <text:p>205</text:p>
          </table:table-cell>
          <table:table-cell office:value-type="float" office:value="779" table:style-name="ce11">
            <text:p>779</text:p>
          </table:table-cell>
          <table:table-cell office:value-type="float" office:value="984" table:style-name="ce11">
            <text:p>984</text:p>
          </table:table-cell>
          <table:table-cell office:value-type="float" office:value="158" table:style-name="ce11">
            <text:p>158</text:p>
          </table:table-cell>
          <table:table-cell office:value-type="float" office:value="774" table:style-name="ce11">
            <text:p>774</text:p>
          </table:table-cell>
          <table:table-cell office:value-type="float" office:value="206" table:style-name="ce11">
            <text:p>206</text:p>
          </table:table-cell>
          <table:table-cell office:value-type="float" office:value="1138" table:style-name="ce11">
            <text:p>1.138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48" table:style-name="ce11">
            <text:p>48</text:p>
          </table:table-cell>
          <table:table-cell office:value-type="float" office:value="187" table:style-name="ce11">
            <text:p>187</text:p>
          </table:table-cell>
          <table:table-cell office:value-type="float" office:value="146" table:style-name="ce11">
            <text:p>146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2561" table:style-name="ce11">
            <text:p>2.561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FEVEREIRO.$A$1:FEVEREIRO.$P$33" table:base-cell-address="FEVEREIRO.$A$1"/>
        </table:named-expressions>
      </table:table>
      <table:table table:name="MARÇ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2" draw:style-name="a2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MARÇ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118" table:style-name="ce7">
            <text:p>118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251" table:style-name="ce7">
            <text:p>25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6" table:style-name="ce7">
            <text:p>20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25" table:style-name="ce7">
            <text:p>25</text:p>
          </table:table-cell>
          <table:table-cell office:value-type="float" office:value="106" table:style-name="ce7">
            <text:p>106</text:p>
          </table:table-cell>
          <table:table-cell office:value-type="float" office:value="131" table:style-name="ce7">
            <text:p>131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32" table:style-name="ce7">
            <text:p>23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7">
            <text:p>9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4" table:style-name="ce7">
            <text:p>4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10" table:style-name="ce7">
            <text:p>10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38" table:style-name="ce7">
            <text:p>23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46" table:style-name="ce11">
            <text:p>246</text:p>
          </table:table-cell>
          <table:table-cell office:value-type="float" office:value="1126" table:style-name="ce11">
            <text:p>1.126</text:p>
          </table:table-cell>
          <table:table-cell office:value-type="float" office:value="1372" table:style-name="ce11">
            <text:p>1.372</text:p>
          </table:table-cell>
          <table:table-cell office:value-type="float" office:value="174" table:style-name="ce11">
            <text:p>174</text:p>
          </table:table-cell>
          <table:table-cell office:value-type="float" office:value="899" table:style-name="ce11">
            <text:p>899</text:p>
          </table:table-cell>
          <table:table-cell office:value-type="float" office:value="281" table:style-name="ce11">
            <text:p>281</text:p>
          </table:table-cell>
          <table:table-cell office:value-type="float" office:value="1354" table:style-name="ce11">
            <text:p>1.354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office:value-type="float" office:value="26" table:style-name="ce11">
            <text:p>26</text:p>
          </table:table-cell>
          <table:table-cell office:value-type="float" office:value="213" table:style-name="ce11">
            <text:p>213</text:p>
          </table:table-cell>
          <table:table-cell office:value-type="float" office:value="284" table:style-name="ce11">
            <text:p>284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3350" table:style-name="ce11">
            <text:p>3.350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MARÇO_.$A$1:MARÇO_.$P$33" table:base-cell-address="MARÇO_.$A$1"/>
        </table:named-expressions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3" draw:style-name="a3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ABRIL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95" table:style-name="ce7">
            <text:p>95</text:p>
          </table:table-cell>
          <table:table-cell office:value-type="float" office:value="35" table:style-name="ce7">
            <text:p>35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12" table:style-name="ce7">
            <text:p>21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7">
            <text:p>18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" table:style-name="ce7">
            <text:p>12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54" table:style-name="ce7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33" table:style-name="ce7">
            <text:p>23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34" table:style-name="ce11">
            <text:p>234</text:p>
          </table:table-cell>
          <table:table-cell office:value-type="float" office:value="695" table:style-name="ce11">
            <text:p>695</text:p>
          </table:table-cell>
          <table:table-cell office:value-type="float" office:value="929" table:style-name="ce11">
            <text:p>929</text:p>
          </table:table-cell>
          <table:table-cell office:value-type="float" office:value="206" table:style-name="ce11">
            <text:p>206</text:p>
          </table:table-cell>
          <table:table-cell office:value-type="float" office:value="758" table:style-name="ce11">
            <text:p>758</text:p>
          </table:table-cell>
          <table:table-cell office:value-type="float" office:value="237" table:style-name="ce11">
            <text:p>237</text:p>
          </table:table-cell>
          <table:table-cell office:value-type="float" office:value="1201" table:style-name="ce11">
            <text:p>1.201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office:value-type="float" office:value="31" table:style-name="ce11">
            <text:p>31</text:p>
          </table:table-cell>
          <table:table-cell office:value-type="float" office:value="176" table:style-name="ce11">
            <text:p>176</text:p>
          </table:table-cell>
          <table:table-cell office:value-type="float" office:value="417" table:style-name="ce11">
            <text:p>417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786" table:style-name="ce11">
            <text:p>2.786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ABRIL.$A$1:ABRIL.$P$33" table:base-cell-address="ABRIL.$A$1"/>
        </table:named-expressions>
      </table:table>
      <table:table table:name="MA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0" table:default-cell-style-name="ce1"/>
        <table:table-row table:style-name="ro6">
          <table:table-cell table:style-name="ce2">
            <draw:frame draw:z-index="1" draw:id="id4" draw:style-name="a4" draw:name="Picture 11" svg:x="0.19792in" svg:y="0in" svg:width="2.375in" svg:height="1.2378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6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7">
          <table:table-cell table:style-name="ce3"/>
          <table:table-cell office:value-type="string" table:number-columns-spanned="15" table:number-rows-spanned="1" table:style-name="ce13">
            <text:p>MAI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8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9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10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11">
          <table:table-cell office:value-type="string" table:style-name="ce6">
            <text:p>Amamb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7" table:style-name="ce7">
            <text:p>7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Campo Grande <text:s/>- 02a Vara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51" table:style-name="ce7">
            <text:p>251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Campo Grande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30" table:style-name="ce7">
            <text:p>30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296" table:style-name="ce7">
            <text:p>296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Campo Grande <text:s/>- 04a Va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39" table:style-name="ce7">
            <text:p>239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Campo Grande <text:s/>- 05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68" table:style-name="ce7">
            <text:p>268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Campo Grande <text:s/>- 06a Vara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94" table:style-name="ce7">
            <text:p>194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Campo Grande <text:s/>- 07a Vara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45" table:style-name="ce7">
            <text:p>245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Chapadão do Sul <text:s/>- 01a Var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Coxim <text:s/>- 01a Va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Dourados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Dourad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27" table:style-name="ce7">
            <text:p>227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Fátima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Jard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Mundo Novo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Paranaíb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São Gabriel do Oes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92" table:style-name="ce7">
            <text:p>192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Três Lagoa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7">
            <text:p>80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41" table:style-name="ce7">
            <text:p>241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21" table:style-name="ce7">
            <text:p>12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46" table:style-name="ce7">
            <text:p>24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10">
            <text:p>TOTAL</text:p>
          </table:table-cell>
          <table:table-cell office:value-type="float" office:value="81" table:style-name="ce11">
            <text:p>81</text:p>
          </table:table-cell>
          <table:table-cell office:value-type="float" office:value="295" table:style-name="ce11">
            <text:p>295</text:p>
          </table:table-cell>
          <table:table-cell office:value-type="float" office:value="376" table:style-name="ce11">
            <text:p>376</text:p>
          </table:table-cell>
          <table:table-cell office:value-type="float" office:value="262" table:style-name="ce11">
            <text:p>262</text:p>
          </table:table-cell>
          <table:table-cell office:value-type="float" office:value="1016" table:style-name="ce11">
            <text:p>1.016</text:p>
          </table:table-cell>
          <table:table-cell office:value-type="float" office:value="309" table:style-name="ce11">
            <text:p>309</text:p>
          </table:table-cell>
          <table:table-cell office:value-type="float" office:value="1587" table:style-name="ce11">
            <text:p>1.587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27" table:style-name="ce11">
            <text:p>27</text:p>
          </table:table-cell>
          <table:table-cell office:value-type="float" office:value="165" table:style-name="ce11">
            <text:p>165</text:p>
          </table:table-cell>
          <table:table-cell office:value-type="float" office:value="1662" table:style-name="ce11">
            <text:p>1.662</text:p>
          </table:table-cell>
          <table:table-cell office:value-type="float" office:value="290" table:style-name="ce11">
            <text:p>290</text:p>
          </table:table-cell>
          <table:table-cell office:value-type="float" office:value="0" table:style-name="ce11">
            <text:p>0</text:p>
          </table:table-cell>
          <table:table-cell office:value-type="float" office:value="4080" table:style-name="ce11">
            <text:p>4.080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5" draw:style-name="a5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JUNH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2" table:style-name="ce7">
            <text:p>12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82" table:style-name="ce7">
            <text:p>18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69" table:style-name="ce7">
            <text:p>16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68" table:style-name="ce7">
            <text:p>16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5" table:style-name="ce7">
            <text:p>17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2" table:style-name="ce7">
            <text:p>2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65" table:style-name="ce7">
            <text:p>26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7">
            <text:p>10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" table:style-name="ce7">
            <text:p>20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22" table:style-name="ce7">
            <text:p>22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01" table:style-name="ce7">
            <text:p>10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25" table:style-name="ce7">
            <text:p>22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5" table:style-name="ce11">
            <text:p>15</text:p>
          </table:table-cell>
          <table:table-cell office:value-type="float" office:value="211" table:style-name="ce11">
            <text:p>211</text:p>
          </table:table-cell>
          <table:table-cell office:value-type="float" office:value="226" table:style-name="ce11">
            <text:p>226</text:p>
          </table:table-cell>
          <table:table-cell office:value-type="float" office:value="192" table:style-name="ce11">
            <text:p>192</text:p>
          </table:table-cell>
          <table:table-cell office:value-type="float" office:value="887" table:style-name="ce11">
            <text:p>887</text:p>
          </table:table-cell>
          <table:table-cell office:value-type="float" office:value="244" table:style-name="ce11">
            <text:p>244</text:p>
          </table:table-cell>
          <table:table-cell office:value-type="float" office:value="1323" table:style-name="ce11">
            <text:p>1.323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1421" table:style-name="ce11">
            <text:p>1.421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3251" table:style-name="ce11">
            <text:p>3.251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JUNHO.$A$1:JUNHO.$P$33" table:base-cell-address="JUNHO.$A$1"/>
        </table:named-expressions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6" draw:style-name="a6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JULH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" table:style-name="ce7">
            <text:p>17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49" table:style-name="ce7">
            <text:p>14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239" table:style-name="ce7">
            <text:p>23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35" table:style-name="ce7">
            <text:p>23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64" table:style-name="ce7">
            <text:p>16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7">
            <text:p>18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2" table:style-name="ce7">
            <text:p>19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165" table:style-name="ce11">
            <text:p>165</text:p>
          </table:table-cell>
          <table:table-cell office:value-type="float" office:value="1043" table:style-name="ce11">
            <text:p>1.043</text:p>
          </table:table-cell>
          <table:table-cell office:value-type="float" office:value="206" table:style-name="ce11">
            <text:p>206</text:p>
          </table:table-cell>
          <table:table-cell office:value-type="float" office:value="1414" table:style-name="ce11">
            <text:p>1.414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1">
            <text:p>166</text:p>
          </table:table-cell>
          <table:table-cell office:value-type="float" office:value="44" table:style-name="ce11">
            <text:p>44</text:p>
          </table:table-cell>
          <table:table-cell office:value-type="float" office:value="210" table:style-name="ce11">
            <text:p>210</text:p>
          </table:table-cell>
          <table:table-cell office:value-type="float" office:value="1349" table:style-name="ce11">
            <text:p>1.349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3216" table:style-name="ce11">
            <text:p>3.216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JULHO.$A$1:JULHO.$P$33" table:base-cell-address="JULHO.$A$1"/>
        </table:named-expressions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7" draw:style-name="a7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AGOST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7">
            <text:p>11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39" table:style-name="ce7">
            <text:p>13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7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269" table:style-name="ce7">
            <text:p>26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35" table:style-name="ce7">
            <text:p>35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54" table:style-name="ce7">
            <text:p>25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56" table:style-name="ce7">
            <text:p>25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40" table:style-name="ce7">
            <text:p>24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7">
            <text:p>18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49" table:style-name="ce7">
            <text:p>24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94" table:style-name="ce7">
            <text:p>94</text:p>
          </table:table-cell>
          <table:table-cell office:value-type="float" office:value="40" table:style-name="ce7">
            <text:p>4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71" table:style-name="ce7">
            <text:p>27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34" table:style-name="ce7">
            <text:p>13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33" table:style-name="ce7">
            <text:p>23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133" table:style-name="ce11">
            <text:p>133</text:p>
          </table:table-cell>
          <table:table-cell office:value-type="float" office:value="276" table:style-name="ce11">
            <text:p>276</text:p>
          </table:table-cell>
          <table:table-cell office:value-type="float" office:value="1158" table:style-name="ce11">
            <text:p>1.158</text:p>
          </table:table-cell>
          <table:table-cell office:value-type="float" office:value="384" table:style-name="ce11">
            <text:p>384</text:p>
          </table:table-cell>
          <table:table-cell office:value-type="float" office:value="1818" table:style-name="ce11">
            <text:p>1.818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54" table:style-name="ce11">
            <text:p>54</text:p>
          </table:table-cell>
          <table:table-cell office:value-type="float" office:value="196" table:style-name="ce11">
            <text:p>196</text:p>
          </table:table-cell>
          <table:table-cell office:value-type="float" office:value="1935" table:style-name="ce11">
            <text:p>1.935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4238" table:style-name="ce11">
            <text:p>4.238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AGOSTO.$A$1:AGOSTO.$P$33" table:base-cell-address="AGOSTO.$A$1"/>
        </table:named-expressions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8" draw:style-name="a8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SETEMBR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7">
            <text:p>18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94" table:style-name="ce7">
            <text:p>19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25" table:style-name="ce7">
            <text:p>22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92" table:style-name="ce7">
            <text:p>19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0" table:style-name="ce7">
            <text:p>12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28" table:style-name="ce7">
            <text:p>22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38" table:style-name="ce7">
            <text:p>23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24" table:style-name="ce7">
            <text:p>22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29" table:style-name="ce7">
            <text:p>12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3" table:style-name="ce7">
            <text:p>19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7">
            <text:p>14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3" table:style-name="ce11">
            <text:p>23</text:p>
          </table:table-cell>
          <table:table-cell office:value-type="float" office:value="168" table:style-name="ce11">
            <text:p>168</text:p>
          </table:table-cell>
          <table:table-cell office:value-type="float" office:value="191" table:style-name="ce11">
            <text:p>191</text:p>
          </table:table-cell>
          <table:table-cell office:value-type="float" office:value="141" table:style-name="ce11">
            <text:p>141</text:p>
          </table:table-cell>
          <table:table-cell office:value-type="float" office:value="902" table:style-name="ce11">
            <text:p>902</text:p>
          </table:table-cell>
          <table:table-cell office:value-type="float" office:value="248" table:style-name="ce11">
            <text:p>248</text:p>
          </table:table-cell>
          <table:table-cell office:value-type="float" office:value="1291" table:style-name="ce11">
            <text:p>1.291</text:p>
          </table:table-cell>
          <table:table-cell office:value-type="float" office:value="1" table:style-name="ce11">
            <text:p>1</text:p>
          </table:table-cell>
          <table:table-cell office:value-type="float" office:value="105" table:style-name="ce11">
            <text:p>105</text:p>
          </table:table-cell>
          <table:table-cell office:value-type="float" office:value="26" table:style-name="ce11">
            <text:p>26</text:p>
          </table:table-cell>
          <table:table-cell office:value-type="float" office:value="131" table:style-name="ce11">
            <text:p>131</text:p>
          </table:table-cell>
          <table:table-cell office:value-type="float" office:value="1402" table:style-name="ce11">
            <text:p>1.402</text:p>
          </table:table-cell>
          <table:table-cell office:value-type="float" office:value="322" table:style-name="ce11">
            <text:p>322</text:p>
          </table:table-cell>
          <table:table-cell office:value-type="float" office:value="1" table:style-name="ce11">
            <text:p>1</text:p>
          </table:table-cell>
          <table:table-cell office:value-type="float" office:value="3339" table:style-name="ce11">
            <text:p>3.339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SETEMBRO.$A$1:SETEMBRO.$P$33" table:base-cell-address="SETEMBRO.$A$1"/>
        </table:named-expressions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9" draw:style-name="a9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OUTUBR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92" table:style-name="ce7">
            <text:p>19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7">
            <text:p>14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9" table:style-name="ce7">
            <text:p>8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7">
            <text:p>18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7">
            <text:p>16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8" table:style-name="ce11">
            <text:p>8</text:p>
          </table:table-cell>
          <table:table-cell office:value-type="float" office:value="132" table:style-name="ce11">
            <text:p>132</text:p>
          </table:table-cell>
          <table:table-cell office:value-type="float" office:value="140" table:style-name="ce11">
            <text:p>140</text:p>
          </table:table-cell>
          <table:table-cell office:value-type="float" office:value="116" table:style-name="ce11">
            <text:p>116</text:p>
          </table:table-cell>
          <table:table-cell office:value-type="float" office:value="825" table:style-name="ce11">
            <text:p>825</text:p>
          </table:table-cell>
          <table:table-cell office:value-type="float" office:value="280" table:style-name="ce11">
            <text:p>280</text:p>
          </table:table-cell>
          <table:table-cell office:value-type="float" office:value="1221" table:style-name="ce11">
            <text:p>1.221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61" table:style-name="ce11">
            <text:p>61</text:p>
          </table:table-cell>
          <table:table-cell office:value-type="float" office:value="145" table:style-name="ce11">
            <text:p>145</text:p>
          </table:table-cell>
          <table:table-cell office:value-type="float" office:value="1321" table:style-name="ce11">
            <text:p>1.321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2908" table:style-name="ce11">
            <text:p>2.908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OUTUBRO.$A$1:OUTUBRO.$P$33" table:base-cell-address="OUTUBRO.$A$1"/>
        </table:named-expressions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10" draw:style-name="a10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NOVEMBR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9" table:style-name="ce7">
            <text:p>13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8" table:style-name="ce7">
            <text:p>16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98" table:style-name="ce7">
            <text:p>19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7">
            <text:p>18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193" table:style-name="ce7">
            <text:p>19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7">
            <text:p>57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7">
            <text:p>10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7">
            <text:p>21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1" table:style-name="ce7">
            <text:p>18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1">
            <text:p>80</text:p>
          </table:table-cell>
          <table:table-cell office:value-type="float" office:value="155" table:style-name="ce11">
            <text:p>155</text:p>
          </table:table-cell>
          <table:table-cell office:value-type="float" office:value="830" table:style-name="ce11">
            <text:p>830</text:p>
          </table:table-cell>
          <table:table-cell office:value-type="float" office:value="378" table:style-name="ce11">
            <text:p>378</text:p>
          </table:table-cell>
          <table:table-cell office:value-type="float" office:value="1363" table:style-name="ce11">
            <text:p>1.363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47" table:style-name="ce11">
            <text:p>47</text:p>
          </table:table-cell>
          <table:table-cell office:value-type="float" office:value="145" table:style-name="ce11">
            <text:p>145</text:p>
          </table:table-cell>
          <table:table-cell office:value-type="float" office:value="1734" table:style-name="ce11">
            <text:p>1.734</text:p>
          </table:table-cell>
          <table:table-cell office:value-type="float" office:value="267" table:style-name="ce11">
            <text:p>267</text:p>
          </table:table-cell>
          <table:table-cell office:value-type="float" office:value="0" table:style-name="ce11">
            <text:p>0</text:p>
          </table:table-cell>
          <table:table-cell office:value-type="float" office:value="3589" table:style-name="ce11">
            <text:p>3.589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NOVEMBRO.$A$1:NOVEMBRO.$P$33" table:base-cell-address="NOVEMBRO.$A$1"/>
        </table:named-expressions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11" draw:style-name="a11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2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3">
            <text:p>DEZEMBRO/2023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5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5">
            <text:p>Julgamento</text:p>
          </table:table-cell>
          <table:table-cell office:value-type="string" table:number-columns-spanned="3" table:number-rows-spanned="1" table:style-name="ce15">
            <text:p>Una</text:p>
          </table:table-cell>
          <table:covered-table-cell table:number-columns-repeated="2"/>
          <table:table-cell office:value-type="string" table:number-columns-spanned="1" table:number-rows-spanned="2" table:style-name="ce15">
            <text:p>Conciliação - Conhecimento</text:p>
          </table:table-cell>
          <table:table-cell office:value-type="string" table:number-columns-spanned="1" table:number-rows-spanned="2" table:style-name="ce15">
            <text:p>Conciliação - Execução</text:p>
          </table:table-cell>
          <table:table-cell office:value-type="string" table:number-columns-spanned="1" table:number-rows-spanned="2" table:style-name="ce15">
            <text:p>Inquirição de Testemunha (Juízo Deprecado)</text:p>
          </table:table-cell>
          <table:table-cell office:value-type="string" table:number-columns-spanned="1" table:number-rows-spanned="2" table:style-name="ce15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15" table:style-name="ce7">
            <text:p>11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7">
            <text:p>11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7">
            <text:p>11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Mundo Novo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60" table:style-name="ce11">
            <text:p>60</text:p>
          </table:table-cell>
          <table:table-cell office:value-type="float" office:value="411" table:style-name="ce11">
            <text:p>411</text:p>
          </table:table-cell>
          <table:table-cell office:value-type="float" office:value="161" table:style-name="ce11">
            <text:p>161</text:p>
          </table:table-cell>
          <table:table-cell office:value-type="float" office:value="632" table:style-name="ce11">
            <text:p>632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35" table:style-name="ce11">
            <text:p>35</text:p>
          </table:table-cell>
          <table:table-cell office:value-type="float" office:value="116" table:style-name="ce11">
            <text:p>116</text:p>
          </table:table-cell>
          <table:table-cell office:value-type="float" office:value="1043" table:style-name="ce11">
            <text:p>1.043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1885" table:style-name="ce11">
            <text:p>1.885</text:p>
          </table:table-cell>
          <table:table-cell table:number-columns-repeated="16368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DEZEMBRO.$A$1:DEZEMBRO.$P$33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4T15:36:58Z</meta:creation-date>
    <dc:date>2024-01-30T17:31:36Z</dc:date>
    <meta:print-date>2021-03-11T19:47:39Z</meta:print-date>
  </office:meta>
</office:document-meta>
</file>