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Liquida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JANEIR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Liquidações Iniciadas</text:p>
          </table:table-cell>
          <table:table-cell office:value-type="string" table:number-columns-spanned="1" table:number-rows-spanned="2" table:style-name="ce11">
            <text:p>Recebidos de outros órgãos para Liquidação</text:p>
          </table:table-cell>
          <table:table-cell office:value-type="string" table:number-columns-spanned="1" table:number-rows-spanned="2" table:style-name="ce11">
            <text:p>Desarquivadas para prosseguimento da liquidação</text:p>
          </table:table-cell>
          <table:table-cell office:value-type="string" table:number-columns-spanned="1" table:number-rows-spanned="2" table:style-name="ce11">
            <text:p>Encerradas</text:p>
          </table:table-cell>
          <table:table-cell office:value-type="string" table:number-columns-spanned="1" table:number-rows-spanned="2" table:style-name="ce11">
            <text:p>Percentual de Encerradas sobre Iniciadas</text:p>
          </table:table-cell>
          <table:table-cell office:value-type="string" table:number-columns-spanned="1" table:number-rows-spanned="2" table:style-name="ce11">
            <text:p>Remetidos a outros órgãos para Liquidação</text:p>
          </table:table-cell>
          <table:table-cell office:value-type="string" table:number-columns-spanned="3" table:number-rows-spanned="1" table:style-name="ce11">
            <text:p>Pendentes de Liquida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endentes de Sentença</text:p>
          </table:table-cell>
          <table:table-cell office:value-type="string" table:style-name="ce3">
            <text:p>Saldo no Ar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mamba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quidauan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Bataguassu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ampo Grande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1.111111111111114" table:style-name="ce5">
            <text:p>61,11111111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Campo Grande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37.5" table:style-name="ce5">
            <text:p>237,5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6" table:style-name="ce5">
            <text:p>6</text:p>
          </table:table-cell>
          <table:table-cell office:value-type="float" office:value="250" table:style-name="ce5">
            <text:p>2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3ª Vara - Campo Grande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1.818181818181827" table:style-name="ce5">
            <text:p>81,81818182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4ª Vara - Campo Grande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58.33333333333331" table:style-name="ce5">
            <text:p>158,3333333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18" table:style-name="ce5">
            <text:p>18</text:p>
          </table:table-cell>
          <table:table-cell office:value-type="float" office:value="346" table:style-name="ce5">
            <text:p>3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5ª Vara - Campo Grande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4.705882352941174" table:style-name="ce5">
            <text:p>64,70588235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6ª Vara - Campo Grande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3.846153846153847" table:style-name="ce5">
            <text:p>53,84615385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7ª Vara - Campo Grande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31.57894736842107" table:style-name="ce5">
            <text:p>131,5789474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32" table:style-name="ce5">
            <text:p>32</text:p>
          </table:table-cell>
          <table:table-cell office:value-type="float" office:value="192" table:style-name="ce5">
            <text:p>1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hapadão do Sul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rumbá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xim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8.571428571428569" table:style-name="ce5">
            <text:p>28,57142857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Dourados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Dourados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2.5" table:style-name="ce5">
            <text:p>62,5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Fátima do Sul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Jardim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20.00000000000003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Mundo No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aviraí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66.66666666666669" table:style-name="ce5">
            <text:p>166,666666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ova Andradin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6.666666666666657" table:style-name="ce5">
            <text:p>66,6666666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aranaíb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77.77777777777777" table:style-name="ce5">
            <text:p>177,7777778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onta Porã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0.76923076923077" table:style-name="ce5">
            <text:p>30,76923077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Rio Brilhante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.225352112676056" table:style-name="ce5">
            <text:p>4,225352113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São Gabriel do Oest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Três Lagoas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.8888888888888893" table:style-name="ce5">
            <text:p>8,888888889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Três Lagoas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4" table:style-name="ce5">
            <text:p>14</text:p>
          </table:table-cell>
          <table:table-cell office:value-type="float" office:value="121" table:style-name="ce5">
            <text:p>1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07" table:style-name="ce7">
            <text:p>407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311" table:style-name="ce8">
            <text:p>311</text:p>
          </table:table-cell>
          <table:table-cell office:value-type="float" office:value="76.412776412776424" table:style-name="ce8">
            <text:p>76,41277641</text:p>
          </table:table-cell>
          <table:table-cell office:value-type="float" office:value="0" table:style-name="ce7">
            <text:p>-</text:p>
          </table:table-cell>
          <table:table-cell office:value-type="float" office:value="2750" table:style-name="ce7">
            <text:p>2.750</text:p>
          </table:table-cell>
          <table:table-cell office:value-type="float" office:value="84" table:style-name="ce7">
            <text:p>84</text:p>
          </table:table-cell>
          <table:table-cell office:value-type="float" office:value="2834" table:style-name="ce7">
            <text:p>2.834</text:p>
          </table:table-cell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JANEIRO.$A$1:JANEIRO.$J$32" table:base-cell-address="JANEIRO.$A$1"/>
        </table:named-expressions>
      </table:table>
      <table:table table:name="FEVEREI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1" draw:style-name="a1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Liquida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FEVEREIR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Liquidações Iniciadas</text:p>
          </table:table-cell>
          <table:table-cell office:value-type="string" table:number-columns-spanned="1" table:number-rows-spanned="2" table:style-name="ce11">
            <text:p>Recebidos de outros órgãos para Liquidação</text:p>
          </table:table-cell>
          <table:table-cell office:value-type="string" table:number-columns-spanned="1" table:number-rows-spanned="2" table:style-name="ce11">
            <text:p>Desarquivadas para prosseguimento da liquidação</text:p>
          </table:table-cell>
          <table:table-cell office:value-type="string" table:number-columns-spanned="1" table:number-rows-spanned="2" table:style-name="ce11">
            <text:p>Encerradas</text:p>
          </table:table-cell>
          <table:table-cell office:value-type="string" table:number-columns-spanned="1" table:number-rows-spanned="2" table:style-name="ce11">
            <text:p>Percentual de Encerradas sobre Iniciadas</text:p>
          </table:table-cell>
          <table:table-cell office:value-type="string" table:number-columns-spanned="1" table:number-rows-spanned="2" table:style-name="ce11">
            <text:p>Remetidos a outros órgãos para Liquidação</text:p>
          </table:table-cell>
          <table:table-cell office:value-type="string" table:number-columns-spanned="3" table:number-rows-spanned="1" table:style-name="ce11">
            <text:p>Pendentes de Liquida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endentes de Sentença</text:p>
          </table:table-cell>
          <table:table-cell office:value-type="string" table:style-name="ce3">
            <text:p>Saldo no Ar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mambaí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quidauan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14.28571428571428" table:style-name="ce5">
            <text:p>114,285714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Bataguassu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33.33333333333331" table:style-name="ce5">
            <text:p>133,33333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ampo Grande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54.54545454545453" table:style-name="ce5">
            <text:p>154,5454545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Campo Grande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4.054054054054056" table:style-name="ce5">
            <text:p>54,05405405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6" table:style-name="ce5">
            <text:p>6</text:p>
          </table:table-cell>
          <table:table-cell office:value-type="float" office:value="270" table:style-name="ce5">
            <text:p>2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3ª Vara - Campo Grande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4ª Vara - Campo Grande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float" office:value="189.28571428571428" table:style-name="ce5">
            <text:p>189,2857143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5ª Vara - Campo Grande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6ª Vara - Campo Grande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14.28571428571428" table:style-name="ce5">
            <text:p>214,2857143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7ª Vara - Campo Grande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66.66666666666669" table:style-name="ce5">
            <text:p>166,6666667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31" table:style-name="ce5">
            <text:p>31</text:p>
          </table:table-cell>
          <table:table-cell office:value-type="float" office:value="176" table:style-name="ce5">
            <text:p>1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hapadão do Sul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83.333333333333343" table:style-name="ce5">
            <text:p>83,33333333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4" table:style-name="ce5">
            <text:p>4</text:p>
          </table:table-cell>
          <table:table-cell office:value-type="float" office:value="102" table:style-name="ce5">
            <text:p>1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rumbá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xim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33.33333333333331" table:style-name="ce5">
            <text:p>133,3333333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Dourados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5.555555555555557" table:style-name="ce5">
            <text:p>55,55555556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Dourados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53.84615384615384" table:style-name="ce5">
            <text:p>253,8461538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Fátima do Sul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33.33333333333326" table:style-name="ce5">
            <text:p>533,333333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Jardim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Mundo Novo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aviraí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ova Andradin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.285714285714285" table:style-name="ce5">
            <text:p>14,2857142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aranaíb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onta Porã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Rio Brilhante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São Gabriel do Oeste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Três Lagoas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2.727272727272734" table:style-name="ce5">
            <text:p>72,72727273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Três Lagoas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116.66666666666667" table:style-name="ce5">
            <text:p>116,6666667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07" table:style-name="ce7">
            <text:p>407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593" table:style-name="ce8">
            <text:p>593</text:p>
          </table:table-cell>
          <table:table-cell office:value-type="float" office:value="145.70024570024569" table:style-name="ce8">
            <text:p>145,7002457</text:p>
          </table:table-cell>
          <table:table-cell office:value-type="float" office:value="0" table:style-name="ce7">
            <text:p>-</text:p>
          </table:table-cell>
          <table:table-cell office:value-type="float" office:value="2593" table:style-name="ce7">
            <text:p>2.593</text:p>
          </table:table-cell>
          <table:table-cell office:value-type="float" office:value="53" table:style-name="ce7">
            <text:p>53</text:p>
          </table:table-cell>
          <table:table-cell office:value-type="float" office:value="2646" table:style-name="ce7">
            <text:p>2.646</text:p>
          </table:table-cell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FEVEREIRO.$A$1:FEVEREIRO.$J$32" table:base-cell-address="FEVEREIRO.$A$1"/>
        </table:named-expressions>
      </table:table>
      <table:table table:name="MARÇ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2" draw:style-name="a2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Liquida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MARÇ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Liquidações Iniciadas</text:p>
          </table:table-cell>
          <table:table-cell office:value-type="string" table:number-columns-spanned="1" table:number-rows-spanned="2" table:style-name="ce11">
            <text:p>Recebidos de outros órgãos para Liquidação</text:p>
          </table:table-cell>
          <table:table-cell office:value-type="string" table:number-columns-spanned="1" table:number-rows-spanned="2" table:style-name="ce11">
            <text:p>Desarquivadas para prosseguimento da liquidação</text:p>
          </table:table-cell>
          <table:table-cell office:value-type="string" table:number-columns-spanned="1" table:number-rows-spanned="2" table:style-name="ce11">
            <text:p>Encerradas</text:p>
          </table:table-cell>
          <table:table-cell office:value-type="string" table:number-columns-spanned="1" table:number-rows-spanned="2" table:style-name="ce11">
            <text:p>Percentual de Encerradas sobre Iniciadas</text:p>
          </table:table-cell>
          <table:table-cell office:value-type="string" table:number-columns-spanned="1" table:number-rows-spanned="2" table:style-name="ce11">
            <text:p>Remetidos a outros órgãos para Liquidação</text:p>
          </table:table-cell>
          <table:table-cell office:value-type="string" table:number-columns-spanned="3" table:number-rows-spanned="1" table:style-name="ce11">
            <text:p>Pendentes de Liquida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endentes de Sentença</text:p>
          </table:table-cell>
          <table:table-cell office:value-type="string" table:style-name="ce3">
            <text:p>Saldo no Ar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mambaí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quidauan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Bataguassu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ampo Grande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165.90909090909091" table:style-name="ce5">
            <text:p>165,9090909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Campo Grande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61.9047619047619" table:style-name="ce5">
            <text:p>161,9047619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5" table:style-name="ce5">
            <text:p>5</text:p>
          </table:table-cell>
          <table:table-cell office:value-type="float" office:value="262" table:style-name="ce5">
            <text:p>2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3ª Vara - Campo Grande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80.666666666666657" table:style-name="ce5">
            <text:p>80,66666667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4ª Vara - Campo Grande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20.28985507246377" table:style-name="ce5">
            <text:p>120,2898551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286" table:style-name="ce5">
            <text:p>2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5ª Vara - Campo Grande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94.230769230769226" table:style-name="ce5">
            <text:p>94,23076923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6ª Vara - Campo Grande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7ª Vara - Campo Grande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74.285714285714292" table:style-name="ce5">
            <text:p>74,2857142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30" table:style-name="ce5">
            <text:p>30</text:p>
          </table:table-cell>
          <table:table-cell office:value-type="float" office:value="192" table:style-name="ce5">
            <text:p>1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hapadão do Sul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119.51219512195121" table:style-name="ce5">
            <text:p>119,5121951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rumbá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1.935483870967744" table:style-name="ce5">
            <text:p>41,93548387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xim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Dourados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83.870967741935488" table:style-name="ce5">
            <text:p>83,87096774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Dourados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7.599999999999998" table:style-name="ce5">
            <text:p>17,6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Fátima do Sul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.714285714285715" table:style-name="ce5">
            <text:p>35,7142857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Jardim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02.77777777777777" table:style-name="ce5">
            <text:p>102,777777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Mundo Nov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1.428571428571431" table:style-name="ce5">
            <text:p>71,4285714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aviraí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ova Andradina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aranaíb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22.22222222222223" table:style-name="ce5">
            <text:p>122,222222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onta Porã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6.666666666666657" table:style-name="ce5">
            <text:p>66,66666667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Rio Brilhante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18.42105263157893" table:style-name="ce5">
            <text:p>118,4210526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São Gabriel do Oeste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8.333333333333336" table:style-name="ce5">
            <text:p>58,3333333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Três Lagoas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3.209876543209873" table:style-name="ce5">
            <text:p>43,20987654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" table:style-name="ce5">
            <text:p>2</text:p>
          </table:table-cell>
          <table:table-cell office:value-type="float" office:value="207" table:style-name="ce5">
            <text:p>2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Três Lagoas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57.142857142857139" table:style-name="ce5">
            <text:p>57,14285714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96" table:style-name="ce7">
            <text:p>1.096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918" table:style-name="ce8">
            <text:p>918</text:p>
          </table:table-cell>
          <table:table-cell office:value-type="float" office:value="83.759124087591246" table:style-name="ce8">
            <text:p>83,75912409</text:p>
          </table:table-cell>
          <table:table-cell office:value-type="float" office:value="0" table:style-name="ce7">
            <text:p>-</text:p>
          </table:table-cell>
          <table:table-cell office:value-type="float" office:value="2753" table:style-name="ce7">
            <text:p>2.753</text:p>
          </table:table-cell>
          <table:table-cell office:value-type="float" office:value="51" table:style-name="ce7">
            <text:p>51</text:p>
          </table:table-cell>
          <table:table-cell office:value-type="float" office:value="2804" table:style-name="ce7">
            <text:p>2.804</text:p>
          </table:table-cell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MARÇO.$A$1:MARÇO.$J$32" table:base-cell-address="MARÇO.$A$1"/>
        </table:named-expressions>
      </table:table>
      <table:table table:name="ABRI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3" draw:style-name="a3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Liquida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ABRIL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Liquidações Iniciadas</text:p>
          </table:table-cell>
          <table:table-cell office:value-type="string" table:number-columns-spanned="1" table:number-rows-spanned="2" table:style-name="ce11">
            <text:p>Recebidos de outros órgãos para Liquidação</text:p>
          </table:table-cell>
          <table:table-cell office:value-type="string" table:number-columns-spanned="1" table:number-rows-spanned="2" table:style-name="ce11">
            <text:p>Desarquivadas para prosseguimento da liquidação</text:p>
          </table:table-cell>
          <table:table-cell office:value-type="string" table:number-columns-spanned="1" table:number-rows-spanned="2" table:style-name="ce11">
            <text:p>Encerradas</text:p>
          </table:table-cell>
          <table:table-cell office:value-type="string" table:number-columns-spanned="1" table:number-rows-spanned="2" table:style-name="ce11">
            <text:p>Percentual de Encerradas sobre Iniciadas</text:p>
          </table:table-cell>
          <table:table-cell office:value-type="string" table:number-columns-spanned="1" table:number-rows-spanned="2" table:style-name="ce11">
            <text:p>Remetidos a outros órgãos para Liquidação</text:p>
          </table:table-cell>
          <table:table-cell office:value-type="string" table:number-columns-spanned="3" table:number-rows-spanned="1" table:style-name="ce11">
            <text:p>Pendentes de Liquida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endentes de Sentença</text:p>
          </table:table-cell>
          <table:table-cell office:value-type="string" table:style-name="ce3">
            <text:p>Saldo no Ar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mambaí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quidauana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.258064516129032" table:style-name="ce5">
            <text:p>32,2580645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Bataguassu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ampo Grande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62.5" table:style-name="ce5">
            <text:p>162,5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Campo Grande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75.555555555555557" table:style-name="ce5">
            <text:p>75,55555556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float" office:value="274" table:style-name="ce5">
            <text:p>2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3ª Vara - Campo Grande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54.54545454545453" table:style-name="ce5">
            <text:p>154,5454545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4ª Vara - Campo Grande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343.13725490196077" table:style-name="ce5">
            <text:p>343,1372549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5ª Vara - Campo Grande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4.16666666666667" table:style-name="ce5">
            <text:p>104,166666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6ª Vara - Campo Grande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5.714285714285715" table:style-name="ce5">
            <text:p>35,71428571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7ª Vara - Campo Grande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2.777777777777779" table:style-name="ce5">
            <text:p>52,7777777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30" table:style-name="ce5">
            <text:p>30</text:p>
          </table:table-cell>
          <table:table-cell office:value-type="float" office:value="201" table:style-name="ce5">
            <text:p>2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hapadão do Sul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8.064516129032263" table:style-name="ce5">
            <text:p>58,06451613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rumbá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4.705882352941174" table:style-name="ce5">
            <text:p>64,70588235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xim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0.909090909090907" table:style-name="ce5">
            <text:p>90,9090909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Dourados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10.34482758620689" table:style-name="ce5">
            <text:p>110,344827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Dourados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68.627450980392155" table:style-name="ce5">
            <text:p>68,62745098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Fátima do Sul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Jardim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6.66666666666667" table:style-name="ce5">
            <text:p>106,666666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Mundo Nov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aviraí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.29032258064516" table:style-name="ce5">
            <text:p>11,29032258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5">
            <text:p>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ova Andradin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6.923076923076934" table:style-name="ce5">
            <text:p>76,92307692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aranaíb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94.73684210526315" table:style-name="ce5">
            <text:p>94,7368421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onta Porã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Rio Brilhante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55.555555555555557" table:style-name="ce5">
            <text:p>55,55555556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São Gabriel do Oeste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5.555555555555557" table:style-name="ce5">
            <text:p>55,55555556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Três Lagoas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142.42424242424244" table:style-name="ce5">
            <text:p>142,4242424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Três Lagoas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1.162790697674424" table:style-name="ce5">
            <text:p>51,1627907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13" table:style-name="ce7">
            <text:p>713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59" table:style-name="ce8">
            <text:p>659</text:p>
          </table:table-cell>
          <table:table-cell office:value-type="float" office:value="92.426367461430573" table:style-name="ce8">
            <text:p>92,42636746</text:p>
          </table:table-cell>
          <table:table-cell office:value-type="float" office:value="0" table:style-name="ce7">
            <text:p>-</text:p>
          </table:table-cell>
          <table:table-cell office:value-type="float" office:value="2799" table:style-name="ce7">
            <text:p>2.799</text:p>
          </table:table-cell>
          <table:table-cell office:value-type="float" office:value="42" table:style-name="ce7">
            <text:p>42</text:p>
          </table:table-cell>
          <table:table-cell office:value-type="float" office:value="2841" table:style-name="ce7">
            <text:p>2.841</text:p>
          </table:table-cell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ABRIL.$A$1:ABRIL.$J$32" table:base-cell-address="ABRIL.$A$1"/>
        </table:named-expressions>
      </table:table>
      <table:table table:name="MAIO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246" table:default-cell-style-name="ce1"/>
        <table:table-row table:style-name="ro6">
          <table:table-cell table:style-name="ce2">
            <draw:frame draw:z-index="1" draw:id="id4" draw:style-name="a4" draw:name="Picture 11" svg:x="0.15625in" svg:y="0.21875in" svg:width="1.70833in" svg:height="1.0086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Liquida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9" table:number-rows-spanned="1" table:style-name="ce10">
            <text:p>SALDO EM MAI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8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Liquidações Iniciadas</text:p>
          </table:table-cell>
          <table:table-cell office:value-type="string" table:number-columns-spanned="1" table:number-rows-spanned="2" table:style-name="ce11">
            <text:p>Recebidos de outros órgãos para Liquidação</text:p>
          </table:table-cell>
          <table:table-cell office:value-type="string" table:number-columns-spanned="1" table:number-rows-spanned="2" table:style-name="ce11">
            <text:p>Desarquivadas para prosseguimento da liquidação</text:p>
          </table:table-cell>
          <table:table-cell office:value-type="string" table:number-columns-spanned="1" table:number-rows-spanned="2" table:style-name="ce11">
            <text:p>Encerradas</text:p>
          </table:table-cell>
          <table:table-cell office:value-type="string" table:number-columns-spanned="1" table:number-rows-spanned="2" table:style-name="ce11">
            <text:p>Percentual de Encerradas sobre Iniciadas</text:p>
          </table:table-cell>
          <table:table-cell office:value-type="string" table:number-columns-spanned="1" table:number-rows-spanned="2" table:style-name="ce11">
            <text:p>Remetidos a outros órgãos para Liquidação</text:p>
          </table:table-cell>
          <table:table-cell office:value-type="string" table:number-columns-spanned="3" table:number-rows-spanned="1" table:style-name="ce11">
            <text:p>Pendentes de Liquida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endentes de Sentença</text:p>
          </table:table-cell>
          <table:table-cell office:value-type="string" table:style-name="ce3">
            <text:p>Saldo no Ar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Amambaí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7.857142857142858" table:style-name="ce5">
            <text:p>17,85714286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Aquidauana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.333333333333334" table:style-name="ce5">
            <text:p>13,33333333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Bataguassu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7.500000000000004" table:style-name="ce5">
            <text:p>27,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Campo Grande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48.314606741573037" table:style-name="ce5">
            <text:p>48,31460674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2ª Vara - Campo Grande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90.123456790123456" table:style-name="ce5">
            <text:p>90,12345679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291" table:style-name="ce5">
            <text:p>291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3ª Vara - Campo Grande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02.19780219780219" table:style-name="ce5">
            <text:p>102,1978022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5">
            <text:p>243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4ª Vara - Campo Grande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27.27272727272727" table:style-name="ce5">
            <text:p>127,2727273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5ª Vara - Campo Grande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3.602484472049689" table:style-name="ce5">
            <text:p>23,60248447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6ª Vara - Campo Grande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8.70967741935484" table:style-name="ce5">
            <text:p>38,70967742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7ª Vara - Campo Grande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69.565217391304344" table:style-name="ce5">
            <text:p>69,56521739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30" table:style-name="ce5">
            <text:p>30</text:p>
          </table:table-cell>
          <table:table-cell office:value-type="float" office:value="218" table:style-name="ce5">
            <text:p>218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Chapadão do Sul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73.076923076923066" table:style-name="ce5">
            <text:p>73,07692308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Corumbá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152.38095238095238" table:style-name="ce5">
            <text:p>152,3809524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Coxim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Dourados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81.818181818181827" table:style-name="ce5">
            <text:p>81,8181818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2ª Vara - Dourados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82.456140350877192" table:style-name="ce5">
            <text:p>82,4561403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Fátima do Sul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2.941176470588239" table:style-name="ce5">
            <text:p>52,9411764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Jardim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32.43243243243242" table:style-name="ce5">
            <text:p>132,432432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Mundo Novo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.9444444444444446" table:style-name="ce5">
            <text:p>6,944444444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Naviraí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8.571428571428569" table:style-name="ce5">
            <text:p>78,57142857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5">
            <text:p>79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Nova Andradina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Paranaíb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73.68421052631578" table:style-name="ce5">
            <text:p>73,6842105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Ponta Porã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0.689655172413794" table:style-name="ce5">
            <text:p>20,68965517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Rio Brilhante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04.34782608695652" table:style-name="ce5">
            <text:p>104,3478261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São Gabriel do Oeste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.244897959183673" table:style-name="ce5">
            <text:p>12,2448979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1ª Vara - Três Lagoas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table:number-columns-repeated="16374" table:style-name="ce2"/>
        </table:table-row>
        <table:table-row table:style-name="ro10">
          <table:table-cell office:value-type="string" table:style-name="ce4">
            <text:p>2ª Vara - Três Lagoas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28.057553956834528" table:style-name="ce5">
            <text:p>28,05755396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6">
            <text:p>Total</text:p>
          </table:table-cell>
          <table:table-cell office:value-type="float" office:value="1554" table:style-name="ce7">
            <text:p>1.554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13" table:style-name="ce8">
            <text:p>913</text:p>
          </table:table-cell>
          <table:table-cell office:value-type="float" office:value="58.75160875160875" table:style-name="ce8">
            <text:p>58,75160875</text:p>
          </table:table-cell>
          <table:table-cell office:value-type="float" office:value="0" table:style-name="ce7">
            <text:p>-</text:p>
          </table:table-cell>
          <table:table-cell office:value-type="float" office:value="3405" table:style-name="ce7">
            <text:p>3.405</text:p>
          </table:table-cell>
          <table:table-cell office:value-type="float" office:value="43" table:style-name="ce7">
            <text:p>43</text:p>
          </table:table-cell>
          <table:table-cell office:value-type="float" office:value="3448" table:style-name="ce7">
            <text:p>3.448</text:p>
          </table:table-cell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5" draw:style-name="a5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Liquida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JUNH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Liquidações Iniciadas</text:p>
          </table:table-cell>
          <table:table-cell office:value-type="string" table:number-columns-spanned="1" table:number-rows-spanned="2" table:style-name="ce11">
            <text:p>Recebidos de outros órgãos para Liquidação</text:p>
          </table:table-cell>
          <table:table-cell office:value-type="string" table:number-columns-spanned="1" table:number-rows-spanned="2" table:style-name="ce11">
            <text:p>Desarquivadas para prosseguimento da liquidação</text:p>
          </table:table-cell>
          <table:table-cell office:value-type="string" table:number-columns-spanned="1" table:number-rows-spanned="2" table:style-name="ce11">
            <text:p>Encerradas</text:p>
          </table:table-cell>
          <table:table-cell office:value-type="string" table:number-columns-spanned="1" table:number-rows-spanned="2" table:style-name="ce11">
            <text:p>Percentual de Encerradas sobre Iniciadas</text:p>
          </table:table-cell>
          <table:table-cell office:value-type="string" table:number-columns-spanned="1" table:number-rows-spanned="2" table:style-name="ce11">
            <text:p>Remetidos a outros órgãos para Liquidação</text:p>
          </table:table-cell>
          <table:table-cell office:value-type="string" table:number-columns-spanned="3" table:number-rows-spanned="1" table:style-name="ce11">
            <text:p>Pendentes de Liquida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endentes de Sentença</text:p>
          </table:table-cell>
          <table:table-cell office:value-type="string" table:style-name="ce3">
            <text:p>Saldo no Ar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mambaí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quidauana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3.333333333333329" table:style-name="ce5">
            <text:p>33,33333333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Bataguassu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ampo Grande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41.860465116279073" table:style-name="ce5">
            <text:p>41,86046512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Campo Grande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9.210526315789465" table:style-name="ce5">
            <text:p>59,21052632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318" table:style-name="ce5">
            <text:p>3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3ª Vara - Campo Grande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2.666666666666671" table:style-name="ce5">
            <text:p>42,66666667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278" table:style-name="ce5">
            <text:p>2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4ª Vara - Campo Grande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78.48101265822784" table:style-name="ce5">
            <text:p>78,48101266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5ª Vara - Campo Grande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98.80952380952382" table:style-name="ce5">
            <text:p>198,8095238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6ª Vara - Campo Grande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7.058823529411764" table:style-name="ce5">
            <text:p>27,05882353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5">
            <text:p>2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7ª Vara - Campo Grande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30" table:style-name="ce5">
            <text:p>30</text:p>
          </table:table-cell>
          <table:table-cell office:value-type="float" office:value="242" table:style-name="ce5">
            <text:p>2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hapadão do Sul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90.2439024390244" table:style-name="ce5">
            <text:p>190,2439024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rumbá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8.18181818181819" table:style-name="ce5">
            <text:p>118,1818182</text:p>
          </table:table-cell>
          <table:table-cell office:value-type="float" office:value="5" table:style-name="ce5">
            <text:p>5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xim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Dourados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86.111111111111114" table:style-name="ce5">
            <text:p>86,11111111</text:p>
          </table:table-cell>
          <table:table-cell office:value-type="float" office:value="8" table:style-name="ce5">
            <text:p>8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Dourados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49.367088607594937" table:style-name="ce5">
            <text:p>49,36708861</text:p>
          </table:table-cell>
          <table:table-cell office:value-type="float" office:value="3" table:style-name="ce5">
            <text:p>3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Fátima do Sul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33.33333333333331" table:style-name="ce5">
            <text:p>133,333333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Jardim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8.571428571428569" table:style-name="ce5">
            <text:p>78,57142857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Mundo Novo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225806451612903" table:style-name="ce5">
            <text:p>3,225806452</text:p>
          </table:table-cell>
          <table:table-cell office:value-type="float" office:value="6" table:style-name="ce5">
            <text:p>6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aviraí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3.333333333333329" table:style-name="ce5">
            <text:p>33,33333333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ova Andradina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7.209302325581397" table:style-name="ce5">
            <text:p>37,20930233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aranaíba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6.153846153846157" table:style-name="ce5">
            <text:p>26,1538461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onta Porã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2.857142857142854" table:style-name="ce5">
            <text:p>42,85714286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Rio Brilhante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57.657657657657658" table:style-name="ce5">
            <text:p>57,65765766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São Gabriel do Oeste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.4507042253521121" table:style-name="ce5">
            <text:p>8,450704225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Três Lagoas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109.6774193548387" table:style-name="ce5">
            <text:p>109,6774194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Três Lagoas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7.500000000000004" table:style-name="ce5">
            <text:p>27,5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493" table:style-name="ce7">
            <text:p>1.493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928" table:style-name="ce8">
            <text:p>928</text:p>
          </table:table-cell>
          <table:table-cell office:value-type="float" office:value="62.156731413261888" table:style-name="ce8">
            <text:p>62,15673141</text:p>
          </table:table-cell>
          <table:table-cell office:value-type="float" office:value="24" table:style-name="ce7">
            <text:p>24</text:p>
          </table:table-cell>
          <table:table-cell office:value-type="float" office:value="3702" table:style-name="ce7">
            <text:p>3.702</text:p>
          </table:table-cell>
          <table:table-cell office:value-type="float" office:value="41" table:style-name="ce7">
            <text:p>41</text:p>
          </table:table-cell>
          <table:table-cell office:value-type="float" office:value="3743" table:style-name="ce7">
            <text:p>3.743</text:p>
          </table:table-cell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JUNHO.$A$1:JUNHO.$J$32" table:base-cell-address="JUNHO.$A$1"/>
        </table:named-expressions>
      </table:table>
      <table:table table:name="JULH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6" draw:style-name="a6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Liquida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JULH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Liquidações Iniciadas</text:p>
          </table:table-cell>
          <table:table-cell office:value-type="string" table:number-columns-spanned="1" table:number-rows-spanned="2" table:style-name="ce11">
            <text:p>Recebidos de outros órgãos para Liquidação</text:p>
          </table:table-cell>
          <table:table-cell office:value-type="string" table:number-columns-spanned="1" table:number-rows-spanned="2" table:style-name="ce11">
            <text:p>Desarquivadas para prosseguimento da liquidação</text:p>
          </table:table-cell>
          <table:table-cell office:value-type="string" table:number-columns-spanned="1" table:number-rows-spanned="2" table:style-name="ce11">
            <text:p>Encerradas</text:p>
          </table:table-cell>
          <table:table-cell office:value-type="string" table:number-columns-spanned="1" table:number-rows-spanned="2" table:style-name="ce11">
            <text:p>Percentual de Encerradas sobre Iniciadas</text:p>
          </table:table-cell>
          <table:table-cell office:value-type="string" table:number-columns-spanned="1" table:number-rows-spanned="2" table:style-name="ce11">
            <text:p>Remetidos a outros órgãos para Liquidação</text:p>
          </table:table-cell>
          <table:table-cell office:value-type="string" table:number-columns-spanned="3" table:number-rows-spanned="1" table:style-name="ce11">
            <text:p>Pendentes de Liquida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endentes de Sentença</text:p>
          </table:table-cell>
          <table:table-cell office:value-type="string" table:style-name="ce3">
            <text:p>Saldo no Ar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mambaí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.3333333333333321" table:style-name="ce5">
            <text:p>8,333333333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quidauana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73.91304347826086" table:style-name="ce5">
            <text:p>73,91304348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Bataguassu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22.22222222222223" table:style-name="ce5">
            <text:p>222,222222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ampo Grande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51.666666666666671" table:style-name="ce5">
            <text:p>51,66666667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Campo Grande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.25" table:style-name="ce5">
            <text:p>21,25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2" table:style-name="ce5">
            <text:p>2</text:p>
          </table:table-cell>
          <table:table-cell office:value-type="float" office:value="363" table:style-name="ce5">
            <text:p>3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3ª Vara - Campo Grande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4ª Vara - Campo Grande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01.17647058823529" table:style-name="ce5">
            <text:p>101,1764706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5">
            <text:p>2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5ª Vara - Campo Grande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6ª Vara - Campo Grande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.469387755102041" table:style-name="ce5">
            <text:p>23,46938776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float" office:value="331" table:style-name="ce5">
            <text:p>3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7ª Vara - Campo Grande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71.15384615384616" table:style-name="ce5">
            <text:p>71,15384615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30" table:style-name="ce5">
            <text:p>30</text:p>
          </table:table-cell>
          <table:table-cell office:value-type="float" office:value="255" table:style-name="ce5">
            <text:p>2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hapadão do Sul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03.125" table:style-name="ce5">
            <text:p>103,125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rumbá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41.66666666666666" table:style-name="ce5">
            <text:p>241,6666667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xim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3.333333333333329" table:style-name="ce5">
            <text:p>33,33333333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Dourados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77.551020408163268" table:style-name="ce5">
            <text:p>77,55102041</text:p>
          </table:table-cell>
          <table:table-cell office:value-type="float" office:value="7" table:style-name="ce5">
            <text:p>7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Dourados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79.591836734693871" table:style-name="ce5">
            <text:p>79,59183673</text:p>
          </table:table-cell>
          <table:table-cell office:value-type="float" office:value="100" table:style-name="ce5">
            <text:p>100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Fátima do Sul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66.66666666666669" table:style-name="ce5">
            <text:p>166,666666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Jardim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66.66666666666669" table:style-name="ce5">
            <text:p>166,666666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Mundo Novo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3.333333333333332" table:style-name="ce5">
            <text:p>23,33333333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aviraí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8.333333333333336" table:style-name="ce5">
            <text:p>58,33333333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ova Andradina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72.727272727272734" table:style-name="ce5">
            <text:p>72,72727273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aranaíba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1.818181818181817" table:style-name="ce5">
            <text:p>21,81818182</text:p>
          </table:table-cell>
          <table:table-cell office:value-type="float" office:value="2" table:style-name="ce5">
            <text:p>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onta Porã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5.454545454545453" table:style-name="ce5">
            <text:p>45,45454545</text:p>
          </table:table-cell>
          <table:table-cell office:value-type="float" office:value="8" table:style-name="ce5">
            <text:p>8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Rio Brilhante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11.47540983606557" table:style-name="ce5">
            <text:p>111,4754098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São Gabriel do Oeste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2553191489361701" table:style-name="ce5">
            <text:p>4,255319149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Três Lagoas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57.317073170731703" table:style-name="ce5">
            <text:p>57,31707317</text:p>
          </table:table-cell>
          <table:table-cell office:value-type="float" office:value="2" table:style-name="ce5">
            <text:p>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Três Lagoas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45.054945054945058" table:style-name="ce5">
            <text:p>45,05494505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205" table:style-name="ce7">
            <text:p>1.20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17" table:style-name="ce8">
            <text:p>717</text:p>
          </table:table-cell>
          <table:table-cell office:value-type="float" office:value="59.502074688796682" table:style-name="ce8">
            <text:p>59,50207469</text:p>
          </table:table-cell>
          <table:table-cell office:value-type="float" office:value="125" table:style-name="ce7">
            <text:p>125</text:p>
          </table:table-cell>
          <table:table-cell office:value-type="float" office:value="3957" table:style-name="ce7">
            <text:p>3.957</text:p>
          </table:table-cell>
          <table:table-cell office:value-type="float" office:value="43" table:style-name="ce7">
            <text:p>43</text:p>
          </table:table-cell>
          <table:table-cell office:value-type="float" office:value="4000" table:style-name="ce7">
            <text:p>4.000</text:p>
          </table:table-cell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JULHO.$A$1:JULHO.$J$32" table:base-cell-address="JULHO.$A$1"/>
        </table:named-expressions>
      </table:table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7" draw:style-name="a7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Liquida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AGOST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Liquidações Iniciadas</text:p>
          </table:table-cell>
          <table:table-cell office:value-type="string" table:number-columns-spanned="1" table:number-rows-spanned="2" table:style-name="ce11">
            <text:p>Recebidos de outros órgãos para Liquidação</text:p>
          </table:table-cell>
          <table:table-cell office:value-type="string" table:number-columns-spanned="1" table:number-rows-spanned="2" table:style-name="ce11">
            <text:p>Desarquivadas para prosseguimento da liquidação</text:p>
          </table:table-cell>
          <table:table-cell office:value-type="string" table:number-columns-spanned="1" table:number-rows-spanned="2" table:style-name="ce11">
            <text:p>Encerradas</text:p>
          </table:table-cell>
          <table:table-cell office:value-type="string" table:number-columns-spanned="1" table:number-rows-spanned="2" table:style-name="ce11">
            <text:p>Percentual de Encerradas sobre Iniciadas</text:p>
          </table:table-cell>
          <table:table-cell office:value-type="string" table:number-columns-spanned="1" table:number-rows-spanned="2" table:style-name="ce11">
            <text:p>Remetidos a outros órgãos para Liquidação</text:p>
          </table:table-cell>
          <table:table-cell office:value-type="string" table:number-columns-spanned="3" table:number-rows-spanned="1" table:style-name="ce11">
            <text:p>Pendentes de Liquida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endentes de Sentença</text:p>
          </table:table-cell>
          <table:table-cell office:value-type="string" table:style-name="ce3">
            <text:p>Saldo no Ar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mambaí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quidauana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7.575757575757578" table:style-name="ce5">
            <text:p>57,5757575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Bataguassu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93.333333333333329" table:style-name="ce5">
            <text:p>93,33333333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ampo Grande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39.215686274509807" table:style-name="ce5">
            <text:p>39,21568627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Campo Grande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.051282051282051" table:style-name="ce5">
            <text:p>32,05128205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2" table:style-name="ce5">
            <text:p>2</text:p>
          </table:table-cell>
          <table:table-cell office:value-type="float" office:value="393" table:style-name="ce5">
            <text:p>3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3ª Vara - Campo Grande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9.512195121951219" table:style-name="ce5">
            <text:p>19,51219512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5">
            <text:p>3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4ª Vara - Campo Grande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34.18803418803418" table:style-name="ce5">
            <text:p>134,1880342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5">
            <text:p>2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5ª Vara - Campo Grande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68.75" table:style-name="ce5">
            <text:p>68,75</text:p>
          </table:table-cell>
          <table:table-cell office:value-type="float" office:value="7" table:style-name="ce5">
            <text:p>7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6ª Vara - Campo Grande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8.387096774193552" table:style-name="ce5">
            <text:p>48,38709677</text:p>
          </table:table-cell>
          <table:table-cell office:value-type="float" office:value="8" table:style-name="ce5">
            <text:p>8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7ª Vara - Campo Grande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81.25" table:style-name="ce5">
            <text:p>81,25</text:p>
          </table:table-cell>
          <table:table-cell office:value-type="float" office:value="10" table:style-name="ce5">
            <text:p>10</text:p>
          </table:table-cell>
          <table:table-cell office:value-type="float" office:value="218" table:style-name="ce5">
            <text:p>218</text:p>
          </table:table-cell>
          <table:table-cell office:value-type="float" office:value="30" table:style-name="ce5">
            <text:p>30</text:p>
          </table:table-cell>
          <table:table-cell office:value-type="float" office:value="248" table:style-name="ce5">
            <text:p>2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hapadão do Sul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40.90909090909091" table:style-name="ce5">
            <text:p>140,9090909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rumbá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63.63636363636365" table:style-name="ce5">
            <text:p>163,6363636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xim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5.581395348837212" table:style-name="ce5">
            <text:p>25,58139535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Dourados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54.54545454545454" table:style-name="ce5">
            <text:p>54,54545455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Dourados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76.923076923076934" table:style-name="ce5">
            <text:p>76,92307692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Fátima do Sul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71.42857142857142" table:style-name="ce5">
            <text:p>171,42857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Jardim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33.33333333333331" table:style-name="ce5">
            <text:p>133,333333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Mundo Novo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.1764705882352942" table:style-name="ce5">
            <text:p>1,176470588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aviraí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8.70967741935484" table:style-name="ce5">
            <text:p>38,70967742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ova Andradin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8.888888888888893" table:style-name="ce5">
            <text:p>38,88888889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aranaíba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5.555555555555557" table:style-name="ce5">
            <text:p>55,55555556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onta Porã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.344827586206897" table:style-name="ce5">
            <text:p>10,34482759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Rio Brilhante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82.8125" table:style-name="ce5">
            <text:p>82,8125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São Gabriel do Oeste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4.285714285714285" table:style-name="ce5">
            <text:p>14,28571429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Três Lagoas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75.531914893617028" table:style-name="ce5">
            <text:p>75,53191489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Três Lagoas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48.598130841121495" table:style-name="ce5">
            <text:p>48,59813084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401" table:style-name="ce7">
            <text:p>1.40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15" table:style-name="ce8">
            <text:p>815</text:p>
          </table:table-cell>
          <table:table-cell office:value-type="float" office:value="58.172733761598863" table:style-name="ce8">
            <text:p>58,17273376</text:p>
          </table:table-cell>
          <table:table-cell office:value-type="float" office:value="33" table:style-name="ce7">
            <text:p>33</text:p>
          </table:table-cell>
          <table:table-cell office:value-type="float" office:value="4148" table:style-name="ce7">
            <text:p>4.148</text:p>
          </table:table-cell>
          <table:table-cell office:value-type="float" office:value="43" table:style-name="ce7">
            <text:p>43</text:p>
          </table:table-cell>
          <table:table-cell office:value-type="float" office:value="4191" table:style-name="ce7">
            <text:p>4.191</text:p>
          </table:table-cell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AGOSTO.$A$1:AGOSTO.$J$32" table:base-cell-address="AGOSTO.$A$1"/>
        </table:named-expressions>
      </table:table>
      <table:table table:name="SETEMB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8" draw:style-name="a8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Liquida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SETEMBR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Liquidações Iniciadas</text:p>
          </table:table-cell>
          <table:table-cell office:value-type="string" table:number-columns-spanned="1" table:number-rows-spanned="2" table:style-name="ce11">
            <text:p>Recebidos de outros órgãos para Liquidação</text:p>
          </table:table-cell>
          <table:table-cell office:value-type="string" table:number-columns-spanned="1" table:number-rows-spanned="2" table:style-name="ce11">
            <text:p>Desarquivadas para prosseguimento da liquidação</text:p>
          </table:table-cell>
          <table:table-cell office:value-type="string" table:number-columns-spanned="1" table:number-rows-spanned="2" table:style-name="ce11">
            <text:p>Encerradas</text:p>
          </table:table-cell>
          <table:table-cell office:value-type="string" table:number-columns-spanned="1" table:number-rows-spanned="2" table:style-name="ce11">
            <text:p>Percentual de Encerradas sobre Iniciadas</text:p>
          </table:table-cell>
          <table:table-cell office:value-type="string" table:number-columns-spanned="1" table:number-rows-spanned="2" table:style-name="ce11">
            <text:p>Remetidos a outros órgãos para Liquidação</text:p>
          </table:table-cell>
          <table:table-cell office:value-type="string" table:number-columns-spanned="3" table:number-rows-spanned="1" table:style-name="ce11">
            <text:p>Pendentes de Liquida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endentes de Sentença</text:p>
          </table:table-cell>
          <table:table-cell office:value-type="string" table:style-name="ce3">
            <text:p>Saldo no Ar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mambaí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.333333333333334" table:style-name="ce5">
            <text:p>13,33333333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quidauana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7.5" table:style-name="ce5">
            <text:p>37,5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Bataguassu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07.69230769230769" table:style-name="ce5">
            <text:p>107,692307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ampo Grande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Campo Grande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82.8125" table:style-name="ce5">
            <text:p>82,8125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2" table:style-name="ce5">
            <text:p>2</text:p>
          </table:table-cell>
          <table:table-cell office:value-type="float" office:value="376" table:style-name="ce5">
            <text:p>3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3ª Vara - Campo Grande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31.74603174603175" table:style-name="ce5">
            <text:p>131,7460317</text:p>
          </table:table-cell>
          <table:table-cell office:value-type="float" office:value="5" table:style-name="ce5">
            <text:p>5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4ª Vara - Campo Grande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9.534883720930239" table:style-name="ce5">
            <text:p>89,53488372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5">
            <text:p>2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5ª Vara - Campo Grande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88.888888888888886" table:style-name="ce5">
            <text:p>88,88888889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6ª Vara - Campo Grande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7.500000000000004" table:style-name="ce5">
            <text:p>27,5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5">
            <text:p>3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7ª Vara - Campo Grande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51.724137931034484" table:style-name="ce5">
            <text:p>51,72413793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26" table:style-name="ce5">
            <text:p>26</text:p>
          </table:table-cell>
          <table:table-cell office:value-type="float" office:value="250" table:style-name="ce5">
            <text:p>2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hapadão do Sul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3.157894736842103" table:style-name="ce5">
            <text:p>63,15789474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rumbá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88.235294117647058" table:style-name="ce5">
            <text:p>88,23529412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xim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90.909090909090907" table:style-name="ce5">
            <text:p>90,90909091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Dourados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6.530612244897959" table:style-name="ce5">
            <text:p>26,53061224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Dourados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8.70967741935484" table:style-name="ce5">
            <text:p>38,70967742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Fátima do Sul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6.363636363636367" table:style-name="ce5">
            <text:p>36,36363636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Jardim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8.18181818181819" table:style-name="ce5">
            <text:p>118,181818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Mundo Novo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.1428571428571423" table:style-name="ce5">
            <text:p>7,142857143</text:p>
          </table:table-cell>
          <table:table-cell office:value-type="float" office:value="3" table:style-name="ce5">
            <text:p>3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aviraí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2.5" table:style-name="ce5">
            <text:p>62,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float" office:value="86" table:style-name="ce5">
            <text:p>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ova Andradin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aranaíba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5.882352941176471" table:style-name="ce5">
            <text:p>55,88235294</text:p>
          </table:table-cell>
          <table:table-cell office:value-type="float" office:value="2" table:style-name="ce5">
            <text:p>2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onta Porã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54.166666666666664" table:style-name="ce5">
            <text:p>54,16666667</text:p>
          </table:table-cell>
          <table:table-cell office:value-type="float" office:value="6" table:style-name="ce5">
            <text:p>6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Rio Brilhante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35.84905660377359" table:style-name="ce5">
            <text:p>135,8490566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São Gabriel do Oeste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.2083333333333339" table:style-name="ce5">
            <text:p>5,20833333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Três Lagoas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46.153846153846153" table:style-name="ce5">
            <text:p>46,15384615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Três Lagoas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54.929577464788736" table:style-name="ce5">
            <text:p>54,9295774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234" table:style-name="ce7">
            <text:p>1.23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25" table:style-name="ce8">
            <text:p>725</text:p>
          </table:table-cell>
          <table:table-cell office:value-type="float" office:value="58.752025931928685" table:style-name="ce8">
            <text:p>58,75202593</text:p>
          </table:table-cell>
          <table:table-cell office:value-type="float" office:value="30" table:style-name="ce7">
            <text:p>30</text:p>
          </table:table-cell>
          <table:table-cell office:value-type="float" office:value="4158" table:style-name="ce7">
            <text:p>4.158</text:p>
          </table:table-cell>
          <table:table-cell office:value-type="float" office:value="39" table:style-name="ce7">
            <text:p>39</text:p>
          </table:table-cell>
          <table:table-cell office:value-type="float" office:value="4197" table:style-name="ce7">
            <text:p>4.197</text:p>
          </table:table-cell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SETEMBRO.$A$1:SETEMBRO.$J$32" table:base-cell-address="SETEMBRO.$A$1"/>
        </table:named-expressions>
      </table:table>
      <table:table table:name="NOVEMB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9" draw:style-name="a9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Liquida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NOVEMBR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Liquidações Iniciadas</text:p>
          </table:table-cell>
          <table:table-cell office:value-type="string" table:number-columns-spanned="1" table:number-rows-spanned="2" table:style-name="ce11">
            <text:p>Recebidos de outros órgãos para Liquidação</text:p>
          </table:table-cell>
          <table:table-cell office:value-type="string" table:number-columns-spanned="1" table:number-rows-spanned="2" table:style-name="ce11">
            <text:p>Desarquivadas para prosseguimento da liquidação</text:p>
          </table:table-cell>
          <table:table-cell office:value-type="string" table:number-columns-spanned="1" table:number-rows-spanned="2" table:style-name="ce11">
            <text:p>Encerradas</text:p>
          </table:table-cell>
          <table:table-cell office:value-type="string" table:number-columns-spanned="1" table:number-rows-spanned="2" table:style-name="ce11">
            <text:p>Percentual de Encerradas sobre Iniciadas</text:p>
          </table:table-cell>
          <table:table-cell office:value-type="string" table:number-columns-spanned="1" table:number-rows-spanned="2" table:style-name="ce11">
            <text:p>Remetidos a outros órgãos para Liquidação</text:p>
          </table:table-cell>
          <table:table-cell office:value-type="string" table:number-columns-spanned="3" table:number-rows-spanned="1" table:style-name="ce11">
            <text:p>Pendentes de Liquida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endentes de Sentença</text:p>
          </table:table-cell>
          <table:table-cell office:value-type="string" table:style-name="ce3">
            <text:p>Saldo no Ar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mambaí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.285714285714285" table:style-name="ce5">
            <text:p>14,28571429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quidauana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1.03448275862069" table:style-name="ce5">
            <text:p>31,03448276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Bataguassu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ampo Grande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58.947368421052623" table:style-name="ce5">
            <text:p>58,9473684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Campo Grande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7.349397590361441" table:style-name="ce5">
            <text:p>37,34939759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3ª Vara - Campo Grande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4.117647058823529" table:style-name="ce5">
            <text:p>44,11764706</text:p>
          </table:table-cell>
          <table:table-cell office:value-type="float" office:value="51" table:style-name="ce5">
            <text:p>51</text:p>
          </table:table-cell>
          <table:table-cell office:value-type="float" office:value="338" table:style-name="ce5">
            <text:p>338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4ª Vara - Campo Grande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89.908256880733944" table:style-name="ce5">
            <text:p>89,90825688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5">
            <text:p>2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5ª Vara - Campo Grande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77.528089887640448" table:style-name="ce5">
            <text:p>77,52808989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6ª Vara - Campo Grande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68.852459016393439" table:style-name="ce5">
            <text:p>68,85245902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float" office:value="332" table:style-name="ce5">
            <text:p>3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7ª Vara - Campo Grande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34.375" table:style-name="ce5">
            <text:p>34,375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26" table:style-name="ce5">
            <text:p>26</text:p>
          </table:table-cell>
          <table:table-cell office:value-type="float" office:value="292" table:style-name="ce5">
            <text:p>2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hapadão do Sul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2.5" table:style-name="ce5">
            <text:p>32,5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rumbá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9.09090909090908" table:style-name="ce5">
            <text:p>109,0909091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xim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1.111111111111111" table:style-name="ce5">
            <text:p>31,11111111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Dourados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2.5" table:style-name="ce5">
            <text:p>12,5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Dourados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6.822429906542055" table:style-name="ce5">
            <text:p>16,82242991</text:p>
          </table:table-cell>
          <table:table-cell office:value-type="float" office:value="0" table:style-name="ce5">
            <text:p>0</text:p>
          </table:table-cell>
          <table:table-cell office:value-type="float" office:value="782" table:style-name="ce5">
            <text:p>782</text:p>
          </table:table-cell>
          <table:table-cell office:value-type="float" office:value="0" table:style-name="ce5">
            <text:p>0</text:p>
          </table:table-cell>
          <table:table-cell office:value-type="float" office:value="782" table:style-name="ce5">
            <text:p>7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Fátima do Sul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16.66666666666667" table:style-name="ce5">
            <text:p>116,666666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Jardim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Mundo Novo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.5" table:style-name="ce5">
            <text:p>2,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aviraí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1.25" table:style-name="ce5">
            <text:p>31,25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ova Andradin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aranaíba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6.190476190476193" table:style-name="ce5">
            <text:p>26,19047619</text:p>
          </table:table-cell>
          <table:table-cell office:value-type="float" office:value="3" table:style-name="ce5">
            <text:p>3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onta Porã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1.428571428571427" table:style-name="ce5">
            <text:p>21,42857143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Rio Brilhante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23.52941176470588" table:style-name="ce5">
            <text:p>123,5294118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São Gabriel do Oeste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0.188679245283019" table:style-name="ce5">
            <text:p>30,18867925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Três Lagoas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19.48051948051948" table:style-name="ce5">
            <text:p>119,4805195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Três Lagoas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2.173913043478258" table:style-name="ce5">
            <text:p>52,17391304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543" table:style-name="ce7">
            <text:p>1.54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60" table:style-name="ce8">
            <text:p>760</text:p>
          </table:table-cell>
          <table:table-cell office:value-type="float" office:value="49.254698639014904" table:style-name="ce8">
            <text:p>49,25469864</text:p>
          </table:table-cell>
          <table:table-cell office:value-type="float" office:value="64" table:style-name="ce7">
            <text:p>64</text:p>
          </table:table-cell>
          <table:table-cell office:value-type="float" office:value="5317" table:style-name="ce7">
            <text:p>5.317</text:p>
          </table:table-cell>
          <table:table-cell office:value-type="float" office:value="32" table:style-name="ce7">
            <text:p>32</text:p>
          </table:table-cell>
          <table:table-cell office:value-type="float" office:value="5349" table:style-name="ce7">
            <text:p>5.349</text:p>
          </table:table-cell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NOVEMBRO.$A$1:NOVEMBRO.$J$32" table:base-cell-address="NOVEMBRO.$A$1"/>
        </table:named-expressions>
      </table:table>
      <table:table table:name="DEZEMB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4" table:default-cell-style-name="ce1"/>
        <table:table-row table:style-name="ro1">
          <table:table-cell table:style-name="ce2">
            <draw:frame draw:z-index="1" draw:id="id10" draw:style-name="a10" draw:name="Picture 11" svg:x="0.15625in" svg:y="0.21875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9">
            <text:p>Processos Pendentes na Fase de Liquidação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9">
            <text:p>Levantamento Mensal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9" table:number-rows-spanned="1" table:style-name="ce10">
            <text:p>SALDO EM DEZEMBRO/2023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1" table:number-rows-spanned="2" table:style-name="ce11">
            <text:p>Liquidações Iniciadas</text:p>
          </table:table-cell>
          <table:table-cell office:value-type="string" table:number-columns-spanned="1" table:number-rows-spanned="2" table:style-name="ce11">
            <text:p>Recebidos de outros órgãos para Liquidação</text:p>
          </table:table-cell>
          <table:table-cell office:value-type="string" table:number-columns-spanned="1" table:number-rows-spanned="2" table:style-name="ce11">
            <text:p>Desarquivadas para prosseguimento da liquidação</text:p>
          </table:table-cell>
          <table:table-cell office:value-type="string" table:number-columns-spanned="1" table:number-rows-spanned="2" table:style-name="ce11">
            <text:p>Encerradas</text:p>
          </table:table-cell>
          <table:table-cell office:value-type="string" table:number-columns-spanned="1" table:number-rows-spanned="2" table:style-name="ce11">
            <text:p>Percentual de Encerradas sobre Iniciadas</text:p>
          </table:table-cell>
          <table:table-cell office:value-type="string" table:number-columns-spanned="1" table:number-rows-spanned="2" table:style-name="ce11">
            <text:p>Remetidos a outros órgãos para Liquidação</text:p>
          </table:table-cell>
          <table:table-cell office:value-type="string" table:number-columns-spanned="3" table:number-rows-spanned="1" table:style-name="ce11">
            <text:p>Pendentes de Liquidação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endentes de Sentença</text:p>
          </table:table-cell>
          <table:table-cell office:value-type="string" table:style-name="ce3">
            <text:p>Saldo no Arquivo Provisório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mambaí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Aquidauan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6.923076923076934" table:style-name="ce5">
            <text:p>76,92307692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Bataguassu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23.52941176470588" table:style-name="ce5">
            <text:p>123,529411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ampo Grande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84.782608695652172" table:style-name="ce5">
            <text:p>84,7826087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Campo Grande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.714285714285715" table:style-name="ce5">
            <text:p>35,71428571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431" table:style-name="ce5">
            <text:p>4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3ª Vara - Campo Grande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6.95652173913043" table:style-name="ce5">
            <text:p>36,95652174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4ª Vara - Campo Grande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15.90909090909092" table:style-name="ce5">
            <text:p>115,9090909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5">
            <text:p>2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5ª Vara - Campo Grande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75.555555555555557" table:style-name="ce5">
            <text:p>75,55555556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6ª Vara - Campo Grande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0.975609756097562" table:style-name="ce5">
            <text:p>60,97560976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5">
            <text:p>3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7ª Vara - Campo Grande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3.898305084745758" table:style-name="ce5">
            <text:p>33,89830508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6" table:style-name="ce5">
            <text:p>26</text:p>
          </table:table-cell>
          <table:table-cell office:value-type="float" office:value="306" table:style-name="ce5">
            <text:p>3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hapadão do Sul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rumbá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63.63636363636365" table:style-name="ce5">
            <text:p>163,636363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Coxim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8.571428571428569" table:style-name="ce5">
            <text:p>28,5714285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Dourados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4.615384615384613" table:style-name="ce5">
            <text:p>34,61538462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Dourados</text:p>
          </table:table-cell>
          <table:table-cell office:value-type="float" office:value="547" table:style-name="ce5">
            <text:p>5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34.552102376599635" table:style-name="ce5">
            <text:p>34,55210238</text:p>
          </table:table-cell>
          <table:table-cell office:value-type="float" office:value="0" table:style-name="ce5">
            <text:p>0</text:p>
          </table:table-cell>
          <table:table-cell office:value-type="float" office:value="1128" table:style-name="ce5">
            <text:p>1128</text:p>
          </table:table-cell>
          <table:table-cell office:value-type="float" office:value="0" table:style-name="ce5">
            <text:p>0</text:p>
          </table:table-cell>
          <table:table-cell office:value-type="float" office:value="1128" table:style-name="ce5">
            <text:p>11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Fátima do Sul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Jardim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Mundo Novo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.2727272727272729" table:style-name="ce5">
            <text:p>2,272727273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aviraí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6.47058823529412" table:style-name="ce5">
            <text:p>26,47058824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Nova Andradin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aranaíb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3.333333333333329" table:style-name="ce5">
            <text:p>33,33333333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Ponta Porã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5.925925925925924" table:style-name="ce5">
            <text:p>25,92592593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Rio Brilhante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54.901960784313729" table:style-name="ce5">
            <text:p>54,90196078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São Gabriel do Oeste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6.279069767441861" table:style-name="ce5">
            <text:p>16,27906977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1ª Vara - Três Lagoas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90.2439024390244" table:style-name="ce5">
            <text:p>190,2439024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">
            <text:p>2ª Vara - Três Lagoas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46.875" table:style-name="ce5">
            <text:p>46,875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401" table:style-name="ce7">
            <text:p>1.40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26" table:style-name="ce8">
            <text:p>726</text:p>
          </table:table-cell>
          <table:table-cell office:value-type="float" office:value="51.820128479657392" table:style-name="ce8">
            <text:p>51,82012848</text:p>
          </table:table-cell>
          <table:table-cell office:value-type="float" office:value="0" table:style-name="ce7">
            <text:p>-</text:p>
          </table:table-cell>
          <table:table-cell office:value-type="float" office:value="5719" table:style-name="ce7">
            <text:p>5.719</text:p>
          </table:table-cell>
          <table:table-cell office:value-type="float" office:value="32" table:style-name="ce7">
            <text:p>32</text:p>
          </table:table-cell>
          <table:table-cell office:value-type="float" office:value="5751" table:style-name="ce7">
            <text:p>5.751</text:p>
          </table:table-cell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FONTE 12 - PAISAGEM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DEZEMBRO.$A$1:DEZEMBRO.$J$32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10T20:14:57Z</meta:creation-date>
    <dc:date>2024-01-30T17:50:06Z</dc:date>
    <meta:print-date>2021-09-12T21:21:46Z</meta:print-date>
  </office:meta>
</office:document-meta>
</file>