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/>
    </style:style>
    <style:style style:name="ce6" style:family="table-cell" style:parent-style-name="Moeda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Moeda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1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3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JANEIRO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office:value-type="currency" office:value="3971.25" table:style-name="ce6">
            <text:p><text:s/>R$ 3.971,25<text:s/></text:p>
          </table:table-cell>
          <table:table-cell office:value-type="currency" office:value="296186.07" table:style-name="ce6">
            <text:p><text:s/>R$ 296.186,07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300157.32" table:style-name="ce7">
            <text:p><text:s/>R$ 300.157,3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42962.3" table:style-name="ce10">
            <text:p><text:s/>R$ 42.962,30<text:s/></text:p>
          </table:table-cell>
          <table:table-cell office:value-type="currency" office:value="193858.18" table:style-name="ce10">
            <text:p><text:s/>R$ 193.858,18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36820.48000000001" table:style-name="ce11">
            <text:p><text:s/>R$ 236.820,4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office:value-type="currency" office:value="130942.23" table:style-name="ce6">
            <text:p><text:s/>R$ 130.942,23<text:s/></text:p>
          </table:table-cell>
          <table:table-cell office:value-type="currency" office:value="672350" table:style-name="ce6">
            <text:p><text:s/>R$ 672.350,00<text:s/></text:p>
          </table:table-cell>
          <table:table-cell office:value-type="currency" office:value="19071.86" table:style-name="ce6">
            <text:p><text:s/>R$ 19.071,86<text:s/></text:p>
          </table:table-cell>
          <table:table-cell office:value-type="currency" office:value="822364.09" table:style-name="ce7">
            <text:p><text:s/>R$ 822.364,0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183262.03" table:style-name="ce10">
            <text:p><text:s/>R$ 183.262,03<text:s/></text:p>
          </table:table-cell>
          <table:table-cell office:value-type="currency" office:value="1243954.55" table:style-name="ce10">
            <text:p><text:s/>R$ 1.243.954,55<text:s/></text:p>
          </table:table-cell>
          <table:table-cell office:value-type="currency" office:value="684" table:style-name="ce10">
            <text:p><text:s/>R$ 684,00<text:s/></text:p>
          </table:table-cell>
          <table:table-cell office:value-type="currency" office:value="1427900.58" table:style-name="ce11">
            <text:p><text:s/>R$ 1.427.900,5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office:value-type="currency" office:value="31328.49" table:style-name="ce6">
            <text:p><text:s/>R$ 31.328,49<text:s/></text:p>
          </table:table-cell>
          <table:table-cell office:value-type="currency" office:value="1000849.86" table:style-name="ce6">
            <text:p><text:s/>R$ 1.000.849,86<text:s/></text:p>
          </table:table-cell>
          <table:table-cell office:value-type="currency" office:value="36567.19" table:style-name="ce6">
            <text:p><text:s/>R$ 36.567,19<text:s/></text:p>
          </table:table-cell>
          <table:table-cell office:value-type="currency" office:value="1068745.54" table:style-name="ce7">
            <text:p><text:s/>R$ 1.068.745,5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221520.97" table:style-name="ce10">
            <text:p><text:s/>R$ 221.520,97<text:s/></text:p>
          </table:table-cell>
          <table:table-cell office:value-type="currency" office:value="827150.88" table:style-name="ce10">
            <text:p><text:s/>R$ 827.150,88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48671.8500000001" table:style-name="ce11">
            <text:p><text:s/>R$ 1.048.671,8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office:value-type="currency" office:value="1081536.44" table:style-name="ce6">
            <text:p><text:s/>R$ 1.081.536,44<text:s/></text:p>
          </table:table-cell>
          <table:table-cell office:value-type="currency" office:value="1930800.12" table:style-name="ce6">
            <text:p><text:s/>R$ 1.930.800,12<text:s/></text:p>
          </table:table-cell>
          <table:table-cell office:value-type="currency" office:value="1239.51" table:style-name="ce6">
            <text:p><text:s/>R$ 1.239,51<text:s/></text:p>
          </table:table-cell>
          <table:table-cell office:value-type="currency" office:value="3013576.07" table:style-name="ce7">
            <text:p><text:s/>R$ 3.013.576,0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2142038.9500000002" table:style-name="ce10">
            <text:p><text:s/>R$ 2.142.038,95<text:s/></text:p>
          </table:table-cell>
          <table:table-cell office:value-type="currency" office:value="1493275.42" table:style-name="ce10">
            <text:p><text:s/>R$ 1.493.275,42<text:s/></text:p>
          </table:table-cell>
          <table:table-cell office:value-type="currency" office:value="6675.88" table:style-name="ce10">
            <text:p><text:s/>R$ 6.675,88<text:s/></text:p>
          </table:table-cell>
          <table:table-cell office:value-type="currency" office:value="3641990.25" table:style-name="ce11">
            <text:p><text:s/>R$ 3.641.990,2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office:value-type="currency" office:value="91723.14" table:style-name="ce6">
            <text:p><text:s/>R$ 91.723,14<text:s/></text:p>
          </table:table-cell>
          <table:table-cell office:value-type="currency" office:value="1535987.39" table:style-name="ce6">
            <text:p><text:s/>R$ 1.535.987,39<text:s/></text:p>
          </table:table-cell>
          <table:table-cell office:value-type="currency" office:value="42186.36" table:style-name="ce6">
            <text:p><text:s/>R$ 42.186,36<text:s/></text:p>
          </table:table-cell>
          <table:table-cell office:value-type="currency" office:value="1669896.89" table:style-name="ce7">
            <text:p><text:s/>R$ 1.669.896,8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711823.78" table:style-name="ce10">
            <text:p><text:s/>R$ 711.823,78<text:s/></text:p>
          </table:table-cell>
          <table:table-cell office:value-type="currency" office:value="1303599.1400000001" table:style-name="ce10">
            <text:p><text:s/>R$ 1.303.599,14<text:s/></text:p>
          </table:table-cell>
          <table:table-cell office:value-type="currency" office:value="11028.04" table:style-name="ce10">
            <text:p><text:s/>R$ 11.028,04<text:s/></text:p>
          </table:table-cell>
          <table:table-cell office:value-type="currency" office:value="2026450.9600000002" table:style-name="ce11">
            <text:p><text:s/>R$ 2.026.450,9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office:value-type="currency" office:value="203858.95" table:style-name="ce6">
            <text:p><text:s/>R$ 203.858,95<text:s/></text:p>
          </table:table-cell>
          <table:table-cell office:value-type="currency" office:value="1535064.7" table:style-name="ce6">
            <text:p><text:s/>R$ 1.535.064,70<text:s/></text:p>
          </table:table-cell>
          <table:table-cell office:value-type="currency" office:value="498296.02" table:style-name="ce6">
            <text:p><text:s/>R$ 498.296,02<text:s/></text:p>
          </table:table-cell>
          <table:table-cell office:value-type="currency" office:value="2237219.67" table:style-name="ce7">
            <text:p><text:s/>R$ 2.237.219,6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5913.43" table:style-name="ce10">
            <text:p><text:s/>R$ 5.913,43<text:s/></text:p>
          </table:table-cell>
          <table:table-cell office:value-type="currency" office:value="248194.18" table:style-name="ce10">
            <text:p><text:s/>R$ 248.194,18<text:s/></text:p>
          </table:table-cell>
          <table:table-cell office:value-type="currency" office:value="2939.11" table:style-name="ce10">
            <text:p><text:s/>R$ 2.939,11<text:s/></text:p>
          </table:table-cell>
          <table:table-cell office:value-type="currency" office:value="257046.71999999997" table:style-name="ce11">
            <text:p><text:s/>R$ 257.046,7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office:value-type="currency" office:value="31476.79" table:style-name="ce6">
            <text:p><text:s/>R$ 31.476,79<text:s/></text:p>
          </table:table-cell>
          <table:table-cell office:value-type="currency" office:value="778213.95" table:style-name="ce6">
            <text:p><text:s/>R$ 778.213,95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809690.74000000011" table:style-name="ce7">
            <text:p><text:s/>R$ 809.690,7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863151.41" table:style-name="ce10">
            <text:p><text:s/>R$ 863.151,41<text:s/></text:p>
          </table:table-cell>
          <table:table-cell office:value-type="currency" office:value="837970.62" table:style-name="ce10">
            <text:p><text:s/>R$ 837.970,62<text:s/></text:p>
          </table:table-cell>
          <table:table-cell office:value-type="currency" office:value="17188.95" table:style-name="ce10">
            <text:p><text:s/>R$ 17.188,95<text:s/></text:p>
          </table:table-cell>
          <table:table-cell office:value-type="currency" office:value="1718310.98" table:style-name="ce11">
            <text:p><text:s/>R$ 1.718.310,9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office:value-type="currency" office:value="12239028.130000001" table:style-name="ce6">
            <text:p><text:s/>R$ 12.239.028,13<text:s/></text:p>
          </table:table-cell>
          <table:table-cell office:value-type="currency" office:value="843368.93" table:style-name="ce6">
            <text:p><text:s/>R$ 843.368,93<text:s/></text:p>
          </table:table-cell>
          <table:table-cell office:value-type="currency" office:value="2176.44" table:style-name="ce6">
            <text:p><text:s/>R$ 2.176,44<text:s/></text:p>
          </table:table-cell>
          <table:table-cell office:value-type="currency" office:value="13084573.5" table:style-name="ce7">
            <text:p><text:s/>R$ 13.084.573,5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48891.14" table:style-name="ce10">
            <text:p><text:s/>R$ 48.891,14<text:s/></text:p>
          </table:table-cell>
          <table:table-cell office:value-type="currency" office:value="367435.13" table:style-name="ce10">
            <text:p><text:s/>R$ 367.435,13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16326.27" table:style-name="ce11">
            <text:p><text:s/>R$ 416.326,2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256772.02" table:style-name="ce6">
            <text:p><text:s/>R$ 256.772,02<text:s/></text:p>
          </table:table-cell>
          <table:table-cell office:value-type="currency" office:value="3329.79" table:style-name="ce6">
            <text:p><text:s/>R$ 3.329,79<text:s/></text:p>
          </table:table-cell>
          <table:table-cell office:value-type="currency" office:value="260101.81000000003" table:style-name="ce7">
            <text:p><text:s/>R$ 260.101,8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34891.29" table:style-name="ce10">
            <text:p><text:s/>R$ 434.891,29<text:s/></text:p>
          </table:table-cell>
          <table:table-cell office:value-type="currency" office:value="21113.07" table:style-name="ce10">
            <text:p><text:s/>R$ 21.113,07<text:s/></text:p>
          </table:table-cell>
          <table:table-cell office:value-type="currency" office:value="456004.36000000004" table:style-name="ce11">
            <text:p><text:s/>R$ 456.004,3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office:value-type="currency" office:value="135204.71" table:style-name="ce6">
            <text:p><text:s/>R$ 135.204,71<text:s/></text:p>
          </table:table-cell>
          <table:table-cell office:value-type="currency" office:value="713245.85" table:style-name="ce6">
            <text:p><text:s/>R$ 713.245,85<text:s/></text:p>
          </table:table-cell>
          <table:table-cell office:value-type="currency" office:value="450937.58" table:style-name="ce6">
            <text:p><text:s/>R$ 450.937,58<text:s/></text:p>
          </table:table-cell>
          <table:table-cell office:value-type="currency" office:value="1299388.1399999999" table:style-name="ce7">
            <text:p><text:s/>R$ 1.299.388,1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33217.270000000004" table:style-name="ce10">
            <text:p><text:s/>R$ 33.217,27<text:s/></text:p>
          </table:table-cell>
          <table:table-cell office:value-type="currency" office:value="130047.81" table:style-name="ce10">
            <text:p><text:s/>R$ 130.047,81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63265.08000000002" table:style-name="ce11">
            <text:p><text:s/>R$ 163.265,0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office:value-type="currency" office:value="233419.76" table:style-name="ce6">
            <text:p><text:s/>R$ 233.419,76<text:s/></text:p>
          </table:table-cell>
          <table:table-cell office:value-type="currency" office:value="408476.21" table:style-name="ce6">
            <text:p><text:s/>R$ 408.476,21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641895.97" table:style-name="ce7">
            <text:p><text:s/>R$ 641.895,9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53640.93" table:style-name="ce10">
            <text:p><text:s/>R$ 53.640,93<text:s/></text:p>
          </table:table-cell>
          <table:table-cell office:value-type="currency" office:value="200488.5" table:style-name="ce10">
            <text:p><text:s/>R$ 200.488,50<text:s/></text:p>
          </table:table-cell>
          <table:table-cell office:value-type="currency" office:value="42205.760000000002" table:style-name="ce10">
            <text:p><text:s/>R$ 42.205,76<text:s/></text:p>
          </table:table-cell>
          <table:table-cell office:value-type="currency" office:value="296335.19" table:style-name="ce11">
            <text:p><text:s/>R$ 296.335,1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office:value-type="currency" office:value="1386026.41" table:style-name="ce6">
            <text:p><text:s/>R$ 1.386.026,41<text:s/></text:p>
          </table:table-cell>
          <table:table-cell office:value-type="currency" office:value="1016901.35" table:style-name="ce6">
            <text:p><text:s/>R$ 1.016.901,35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2402927.7600000002" table:style-name="ce7">
            <text:p><text:s/>R$ 2.402.927,7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13004.94" table:style-name="ce10">
            <text:p><text:s/>R$ 113.004,94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13004.94" table:style-name="ce11">
            <text:p><text:s/>R$ 113.004,9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office:value-type="currency" office:value="1109829.48" table:style-name="ce6">
            <text:p><text:s/>R$ 1.109.829,48<text:s/></text:p>
          </table:table-cell>
          <table:table-cell office:value-type="currency" office:value="403586.42" table:style-name="ce6">
            <text:p><text:s/>R$ 403.586,42<text:s/></text:p>
          </table:table-cell>
          <table:table-cell office:value-type="currency" office:value="8542.33" table:style-name="ce6">
            <text:p><text:s/>R$ 8.542,33<text:s/></text:p>
          </table:table-cell>
          <table:table-cell office:value-type="currency" office:value="1521958.23" table:style-name="ce7">
            <text:p><text:s/>R$ 1.521.958,2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224212.23" table:style-name="ce10">
            <text:p><text:s/>R$ 224.212,23<text:s/></text:p>
          </table:table-cell>
          <table:table-cell office:value-type="currency" office:value="39052.46" table:style-name="ce10">
            <text:p><text:s/>R$ 39.052,46<text:s/></text:p>
          </table:table-cell>
          <table:table-cell office:value-type="currency" office:value="398798.53" table:style-name="ce10">
            <text:p><text:s/>R$ 398.798,53<text:s/></text:p>
          </table:table-cell>
          <table:table-cell office:value-type="currency" office:value="662063.22" table:style-name="ce11">
            <text:p><text:s/>R$ 662.063,2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21208980.220000003" table:style-name="ce13">
            <text:p><text:s/>R$ 21.208.980,22<text:s/></text:p>
          </table:table-cell>
          <table:table-cell office:value-type="currency" office:value="18824725.970000006" table:style-name="ce13">
            <text:p><text:s/>R$ 18.824.725,97<text:s/></text:p>
          </table:table-cell>
          <table:table-cell office:value-type="currency" office:value="1562980.42" table:style-name="ce13">
            <text:p><text:s/>R$ 1.562.980,42<text:s/></text:p>
          </table:table-cell>
          <table:table-cell office:value-type="currency" office:value="41596686.609999992" table:style-name="ce13">
            <text:p><text:s/>R$ 41.596.686,61<text:s/></text:p>
          </table:table-cell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JANEIRO.$A$1:JANEIRO.$E$31" table:base-cell-address="JANEIRO.$A$1"/>
        </table:named-expressions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" draw:style-name="a1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FEVEREIRO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office:value-type="currency" office:value="80538.509999999995" table:style-name="ce6">
            <text:p><text:s/>R$ 80.538,51<text:s/></text:p>
          </table:table-cell>
          <table:table-cell office:value-type="currency" office:value="325686.90000000002" table:style-name="ce6">
            <text:p><text:s/>R$ 325.686,90<text:s/></text:p>
          </table:table-cell>
          <table:table-cell office:value-type="currency" office:value="98373.4" table:style-name="ce6">
            <text:p><text:s/>R$ 98.373,40<text:s/></text:p>
          </table:table-cell>
          <table:table-cell office:value-type="currency" office:value="504598.81000000006" table:style-name="ce7">
            <text:p><text:s/>R$ 504.598,8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91290.61" table:style-name="ce10">
            <text:p><text:s/>R$ 91.290,61<text:s/></text:p>
          </table:table-cell>
          <table:table-cell office:value-type="currency" office:value="369109.2" table:style-name="ce10">
            <text:p><text:s/>R$ 369.109,2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60399.81" table:style-name="ce11">
            <text:p><text:s/>R$ 460.399,8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office:value-type="currency" office:value="86318.76" table:style-name="ce6">
            <text:p><text:s/>R$ 86.318,76<text:s/></text:p>
          </table:table-cell>
          <table:table-cell office:value-type="currency" office:value="1413880.94" table:style-name="ce6">
            <text:p><text:s/>R$ 1.413.880,94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1500199.7" table:style-name="ce7">
            <text:p><text:s/>R$ 1.500.199,7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124931.73" table:style-name="ce10">
            <text:p><text:s/>R$ 124.931,73<text:s/></text:p>
          </table:table-cell>
          <table:table-cell office:value-type="currency" office:value="615007.63" table:style-name="ce10">
            <text:p><text:s/>R$ 615.007,63<text:s/></text:p>
          </table:table-cell>
          <table:table-cell office:value-type="currency" office:value="8500" table:style-name="ce10">
            <text:p><text:s/>R$ 8.500,00<text:s/></text:p>
          </table:table-cell>
          <table:table-cell office:value-type="currency" office:value="748439.36" table:style-name="ce11">
            <text:p><text:s/>R$ 748.439,3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office:value-type="currency" office:value="192309.4" table:style-name="ce6">
            <text:p><text:s/>R$ 192.309,40<text:s/></text:p>
          </table:table-cell>
          <table:table-cell office:value-type="currency" office:value="476525.69" table:style-name="ce6">
            <text:p><text:s/>R$ 476.525,69<text:s/></text:p>
          </table:table-cell>
          <table:table-cell office:value-type="currency" office:value="79421.650000000009" table:style-name="ce6">
            <text:p><text:s/>R$ 79.421,65<text:s/></text:p>
          </table:table-cell>
          <table:table-cell office:value-type="currency" office:value="748256.74" table:style-name="ce7">
            <text:p><text:s/>R$ 748.256,7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28477.9" table:style-name="ce10">
            <text:p><text:s/>R$ 28.477,90<text:s/></text:p>
          </table:table-cell>
          <table:table-cell office:value-type="currency" office:value="1724748.13" table:style-name="ce10">
            <text:p><text:s/>R$ 1.724.748,13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53226.0299999998" table:style-name="ce11">
            <text:p><text:s/>R$ 1.753.226,0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office:value-type="currency" office:value="1016771.32" table:style-name="ce6">
            <text:p><text:s/>R$ 1.016.771,32<text:s/></text:p>
          </table:table-cell>
          <table:table-cell office:value-type="currency" office:value="1093654.3600000001" table:style-name="ce6">
            <text:p><text:s/>R$ 1.093.654,36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2110425.6800000002" table:style-name="ce7">
            <text:p><text:s/>R$ 2.110.425,6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2084973.91" table:style-name="ce10">
            <text:p><text:s/>R$ 2.084.973,91<text:s/></text:p>
          </table:table-cell>
          <table:table-cell office:value-type="currency" office:value="669971.07000000007" table:style-name="ce10">
            <text:p><text:s/>R$ 669.971,07<text:s/></text:p>
          </table:table-cell>
          <table:table-cell office:value-type="currency" office:value="3955.25" table:style-name="ce10">
            <text:p><text:s/>R$ 3.955,25<text:s/></text:p>
          </table:table-cell>
          <table:table-cell office:value-type="currency" office:value="2758900.23" table:style-name="ce11">
            <text:p><text:s/>R$ 2.758.900,2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office:value-type="currency" office:value="95330.37" table:style-name="ce6">
            <text:p><text:s/>R$ 95.330,37<text:s/></text:p>
          </table:table-cell>
          <table:table-cell office:value-type="currency" office:value="1789613.02" table:style-name="ce6">
            <text:p><text:s/>R$ 1.789.613,02<text:s/></text:p>
          </table:table-cell>
          <table:table-cell office:value-type="currency" office:value="289341.93" table:style-name="ce6">
            <text:p><text:s/>R$ 289.341,93<text:s/></text:p>
          </table:table-cell>
          <table:table-cell office:value-type="currency" office:value="2174285.3200000003" table:style-name="ce7">
            <text:p><text:s/>R$ 2.174.285,3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1124529.23" table:style-name="ce10">
            <text:p><text:s/>R$ 1.124.529,23<text:s/></text:p>
          </table:table-cell>
          <table:table-cell office:value-type="currency" office:value="1351365.45" table:style-name="ce10">
            <text:p><text:s/>R$ 1.351.365,45<text:s/></text:p>
          </table:table-cell>
          <table:table-cell office:value-type="currency" office:value="272147.99" table:style-name="ce10">
            <text:p><text:s/>R$ 272.147,99<text:s/></text:p>
          </table:table-cell>
          <table:table-cell office:value-type="currency" office:value="2748042.67" table:style-name="ce11">
            <text:p><text:s/>R$ 2.748.042,6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office:value-type="currency" office:value="4211.8999999999996" table:style-name="ce6">
            <text:p><text:s/>R$ 4.211,90<text:s/></text:p>
          </table:table-cell>
          <table:table-cell office:value-type="currency" office:value="1026478.29" table:style-name="ce6">
            <text:p><text:s/>R$ 1.026.478,29<text:s/></text:p>
          </table:table-cell>
          <table:table-cell office:value-type="currency" office:value="459933.67" table:style-name="ce6">
            <text:p><text:s/>R$ 459.933,67<text:s/></text:p>
          </table:table-cell>
          <table:table-cell office:value-type="currency" office:value="1490623.86" table:style-name="ce7">
            <text:p><text:s/>R$ 1.490.623,8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28129.87" table:style-name="ce10">
            <text:p><text:s/>R$ 28.129,87<text:s/></text:p>
          </table:table-cell>
          <table:table-cell office:value-type="currency" office:value="902674" table:style-name="ce10">
            <text:p><text:s/>R$ 902.674,00<text:s/></text:p>
          </table:table-cell>
          <table:table-cell office:value-type="currency" office:value="85257.73" table:style-name="ce10">
            <text:p><text:s/>R$ 85.257,73<text:s/></text:p>
          </table:table-cell>
          <table:table-cell office:value-type="currency" office:value="1016061.6" table:style-name="ce11">
            <text:p><text:s/>R$ 1.016.061,6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office:value-type="currency" office:value="183456.68" table:style-name="ce6">
            <text:p><text:s/>R$ 183.456,68<text:s/></text:p>
          </table:table-cell>
          <table:table-cell office:value-type="currency" office:value="578493.32999999996" table:style-name="ce6">
            <text:p><text:s/>R$ 578.493,33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761950.01" table:style-name="ce7">
            <text:p><text:s/>R$ 761.950,0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836049.87" table:style-name="ce10">
            <text:p><text:s/>R$ 836.049,87<text:s/></text:p>
          </table:table-cell>
          <table:table-cell office:value-type="currency" office:value="524326.49" table:style-name="ce10">
            <text:p><text:s/>R$ 524.326,49<text:s/></text:p>
          </table:table-cell>
          <table:table-cell office:value-type="currency" office:value="31570.3" table:style-name="ce10">
            <text:p><text:s/>R$ 31.570,30<text:s/></text:p>
          </table:table-cell>
          <table:table-cell office:value-type="currency" office:value="1391946.66" table:style-name="ce11">
            <text:p><text:s/>R$ 1.391.946,6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office:value-type="currency" office:value="25960316.25" table:style-name="ce6">
            <text:p><text:s/>R$ 25.960.316,25<text:s/></text:p>
          </table:table-cell>
          <table:table-cell office:value-type="currency" office:value="577726.69000000006" table:style-name="ce6">
            <text:p><text:s/>R$ 577.726,69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26538042.940000001" table:style-name="ce7">
            <text:p><text:s/>R$ 26.538.042,9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250255.19" table:style-name="ce10">
            <text:p><text:s/>R$ 250.255,19<text:s/></text:p>
          </table:table-cell>
          <table:table-cell office:value-type="currency" office:value="166290" table:style-name="ce10">
            <text:p><text:s/>R$ 166.29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16545.19" table:style-name="ce11">
            <text:p><text:s/>R$ 416.545,1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office:value-type="currency" office:value="124882.37" table:style-name="ce6">
            <text:p><text:s/>R$ 124.882,37<text:s/></text:p>
          </table:table-cell>
          <table:table-cell office:value-type="currency" office:value="272312.57" table:style-name="ce6">
            <text:p><text:s/>R$ 272.312,57<text:s/></text:p>
          </table:table-cell>
          <table:table-cell office:value-type="currency" office:value="48953.48" table:style-name="ce6">
            <text:p><text:s/>R$ 48.953,48<text:s/></text:p>
          </table:table-cell>
          <table:table-cell office:value-type="currency" office:value="446148.42" table:style-name="ce7">
            <text:p><text:s/>R$ 446.148,4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59296.22" table:style-name="ce10">
            <text:p><text:s/>R$ 59.296,22<text:s/></text:p>
          </table:table-cell>
          <table:table-cell office:value-type="currency" office:value="647695.6" table:style-name="ce10">
            <text:p><text:s/>R$ 647.695,60<text:s/></text:p>
          </table:table-cell>
          <table:table-cell office:value-type="currency" office:value="81056.490000000005" table:style-name="ce10">
            <text:p><text:s/>R$ 81.056,49<text:s/></text:p>
          </table:table-cell>
          <table:table-cell office:value-type="currency" office:value="788048.31" table:style-name="ce11">
            <text:p><text:s/>R$ 788.048,3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office:value-type="currency" office:value="1314.64" table:style-name="ce6">
            <text:p><text:s/>R$ 1.314,64<text:s/></text:p>
          </table:table-cell>
          <table:table-cell office:value-type="currency" office:value="197972.86" table:style-name="ce6">
            <text:p><text:s/>R$ 197.972,86<text:s/></text:p>
          </table:table-cell>
          <table:table-cell office:value-type="currency" office:value="175537.14" table:style-name="ce6">
            <text:p><text:s/>R$ 175.537,14<text:s/></text:p>
          </table:table-cell>
          <table:table-cell office:value-type="currency" office:value="374824.64" table:style-name="ce7">
            <text:p><text:s/>R$ 374.824,6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695005.15" table:style-name="ce10">
            <text:p><text:s/>R$ 695.005,15<text:s/></text:p>
          </table:table-cell>
          <table:table-cell office:value-type="currency" office:value="555806.4" table:style-name="ce10">
            <text:p><text:s/>R$ 555.806,40<text:s/></text:p>
          </table:table-cell>
          <table:table-cell office:value-type="currency" office:value="10260.39" table:style-name="ce10">
            <text:p><text:s/>R$ 10.260,39<text:s/></text:p>
          </table:table-cell>
          <table:table-cell office:value-type="currency" office:value="1261071.94" table:style-name="ce11">
            <text:p><text:s/>R$ 1.261.071,9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office:value-type="currency" office:value="151473.37" table:style-name="ce6">
            <text:p><text:s/>R$ 151.473,37<text:s/></text:p>
          </table:table-cell>
          <table:table-cell office:value-type="currency" office:value="140356.05000000002" table:style-name="ce6">
            <text:p><text:s/>R$ 140.356,05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291829.42000000004" table:style-name="ce7">
            <text:p><text:s/>R$ 291.829,4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10017.24" table:style-name="ce10">
            <text:p><text:s/>R$ 10.017,24<text:s/></text:p>
          </table:table-cell>
          <table:table-cell office:value-type="currency" office:value="367510.66" table:style-name="ce10">
            <text:p><text:s/>R$ 367.510,66<text:s/></text:p>
          </table:table-cell>
          <table:table-cell office:value-type="currency" office:value="114792.38" table:style-name="ce10">
            <text:p><text:s/>R$ 114.792,38<text:s/></text:p>
          </table:table-cell>
          <table:table-cell office:value-type="currency" office:value="492320.28" table:style-name="ce11">
            <text:p><text:s/>R$ 492.320,2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office:value-type="currency" office:value="906498.4" table:style-name="ce6">
            <text:p><text:s/>R$ 906.498,40<text:s/></text:p>
          </table:table-cell>
          <table:table-cell office:value-type="currency" office:value="722168.6" table:style-name="ce6">
            <text:p><text:s/>R$ 722.168,60<text:s/></text:p>
          </table:table-cell>
          <table:table-cell office:value-type="currency" office:value="5317.1" table:style-name="ce6">
            <text:p><text:s/>R$ 5.317,10<text:s/></text:p>
          </table:table-cell>
          <table:table-cell office:value-type="currency" office:value="1633984.1" table:style-name="ce7">
            <text:p><text:s/>R$ 1.633.984,1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175302.77" table:style-name="ce10">
            <text:p><text:s/>R$ 175.302,77<text:s/></text:p>
          </table:table-cell>
          <table:table-cell office:value-type="currency" office:value="175193.8" table:style-name="ce10">
            <text:p><text:s/>R$ 175.193,8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50496.57" table:style-name="ce11">
            <text:p><text:s/>R$ 350.496,5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office:value-type="currency" office:value="81827.240000000005" table:style-name="ce6">
            <text:p><text:s/>R$ 81.827,24<text:s/></text:p>
          </table:table-cell>
          <table:table-cell office:value-type="currency" office:value="495146.36" table:style-name="ce6">
            <text:p><text:s/>R$ 495.146,36<text:s/></text:p>
          </table:table-cell>
          <table:table-cell office:value-type="currency" office:value="96839.02" table:style-name="ce6">
            <text:p><text:s/>R$ 96.839,02<text:s/></text:p>
          </table:table-cell>
          <table:table-cell office:value-type="currency" office:value="673812.62" table:style-name="ce7">
            <text:p><text:s/>R$ 673.812,6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78182.81" table:style-name="ce10">
            <text:p><text:s/>R$ 78.182,81<text:s/></text:p>
          </table:table-cell>
          <table:table-cell office:value-type="currency" office:value="573944.42000000004" table:style-name="ce10">
            <text:p><text:s/>R$ 573.944,42<text:s/></text:p>
          </table:table-cell>
          <table:table-cell office:value-type="currency" office:value="576255.97" table:style-name="ce10">
            <text:p><text:s/>R$ 576.255,97<text:s/></text:p>
          </table:table-cell>
          <table:table-cell office:value-type="currency" office:value="1228383.2" table:style-name="ce11">
            <text:p><text:s/>R$ 1.228.383,2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34471691.710000008" table:style-name="ce13">
            <text:p><text:s/>R$ 34.471.691,71<text:s/></text:p>
          </table:table-cell>
          <table:table-cell office:value-type="currency" office:value="17753658.510000002" table:style-name="ce13">
            <text:p><text:s/>R$ 17.753.658,51<text:s/></text:p>
          </table:table-cell>
          <table:table-cell office:value-type="currency" office:value="2437513.8899999997" table:style-name="ce13">
            <text:p><text:s/>R$ 2.437.513,89<text:s/></text:p>
          </table:table-cell>
          <table:table-cell office:value-type="currency" office:value="54662864.110000007" table:style-name="ce13">
            <text:p><text:s/>R$ 54.662.864,11<text:s/></text:p>
          </table:table-cell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FEVEREIRO.$A$1:FEVEREIRO.$E$31" table:base-cell-address="FEVEREIRO.$A$1"/>
        </table:named-expressions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2" draw:style-name="a2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MARÇO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office:value-type="currency" office:value="71562.12" table:style-name="ce6">
            <text:p><text:s/>R$ 71.562,12<text:s/></text:p>
          </table:table-cell>
          <table:table-cell office:value-type="currency" office:value="200486.53" table:style-name="ce6">
            <text:p><text:s/>R$ 200.486,53<text:s/></text:p>
          </table:table-cell>
          <table:table-cell office:value-type="currency" office:value="9252.2199999999993" table:style-name="ce6">
            <text:p><text:s/>R$ 9.252,22<text:s/></text:p>
          </table:table-cell>
          <table:table-cell office:value-type="currency" office:value="281300.87" table:style-name="ce7">
            <text:p><text:s/>R$ 281.300,8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388243.17" table:style-name="ce10">
            <text:p><text:s/>R$ 388.243,17<text:s/></text:p>
          </table:table-cell>
          <table:table-cell office:value-type="currency" office:value="182147.41" table:style-name="ce10">
            <text:p><text:s/>R$ 182.147,41<text:s/></text:p>
          </table:table-cell>
          <table:table-cell office:value-type="currency" office:value="54074.75" table:style-name="ce10">
            <text:p><text:s/>R$ 54.074,75<text:s/></text:p>
          </table:table-cell>
          <table:table-cell office:value-type="currency" office:value="624465.32999999996" table:style-name="ce11">
            <text:p><text:s/>R$ 624.465,3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office:value-type="currency" office:value="151735.37" table:style-name="ce6">
            <text:p><text:s/>R$ 151.735,37<text:s/></text:p>
          </table:table-cell>
          <table:table-cell office:value-type="currency" office:value="432518.22" table:style-name="ce6">
            <text:p><text:s/>R$ 432.518,22<text:s/></text:p>
          </table:table-cell>
          <table:table-cell office:value-type="currency" office:value="62864.51" table:style-name="ce6">
            <text:p><text:s/>R$ 62.864,51<text:s/></text:p>
          </table:table-cell>
          <table:table-cell office:value-type="currency" office:value="647118.10000000009" table:style-name="ce7">
            <text:p><text:s/>R$ 647.118,1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853715.43" table:style-name="ce10">
            <text:p><text:s/>R$ 853.715,43<text:s/></text:p>
          </table:table-cell>
          <table:table-cell office:value-type="currency" office:value="1391981.67" table:style-name="ce10">
            <text:p><text:s/>R$ 1.391.981,67<text:s/></text:p>
          </table:table-cell>
          <table:table-cell office:value-type="currency" office:value="2493.61" table:style-name="ce10">
            <text:p><text:s/>R$ 2.493,61<text:s/></text:p>
          </table:table-cell>
          <table:table-cell office:value-type="currency" office:value="2248190.71" table:style-name="ce11">
            <text:p><text:s/>R$ 2.248.190,7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office:value-type="currency" office:value="335833.11" table:style-name="ce6">
            <text:p><text:s/>R$ 335.833,11<text:s/></text:p>
          </table:table-cell>
          <table:table-cell office:value-type="currency" office:value="1535581.9300000002" table:style-name="ce6">
            <text:p><text:s/>R$ 1.535.581,93<text:s/></text:p>
          </table:table-cell>
          <table:table-cell office:value-type="currency" office:value="1201868.1499999999" table:style-name="ce6">
            <text:p><text:s/>R$ 1.201.868,15<text:s/></text:p>
          </table:table-cell>
          <table:table-cell office:value-type="currency" office:value="3073283.19" table:style-name="ce7">
            <text:p><text:s/>R$ 3.073.283,1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1249017.07" table:style-name="ce10">
            <text:p><text:s/>R$ 1.249.017,07<text:s/></text:p>
          </table:table-cell>
          <table:table-cell office:value-type="currency" office:value="340891.36" table:style-name="ce10">
            <text:p><text:s/>R$ 340.891,36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89908.4300000002" table:style-name="ce11">
            <text:p><text:s/>R$ 1.589.908,4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office:value-type="currency" office:value="2053094.84" table:style-name="ce6">
            <text:p><text:s/>R$ 2.053.094,84<text:s/></text:p>
          </table:table-cell>
          <table:table-cell office:value-type="currency" office:value="1631932.35" table:style-name="ce6">
            <text:p><text:s/>R$ 1.631.932,35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3685027.1900000004" table:style-name="ce7">
            <text:p><text:s/>R$ 3.685.027,1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4906411.71" table:style-name="ce10">
            <text:p><text:s/>R$ 4.906.411,71<text:s/></text:p>
          </table:table-cell>
          <table:table-cell office:value-type="currency" office:value="1303256.76" table:style-name="ce10">
            <text:p><text:s/>R$ 1.303.256,76<text:s/></text:p>
          </table:table-cell>
          <table:table-cell office:value-type="currency" office:value="12004.3" table:style-name="ce10">
            <text:p><text:s/>R$ 12.004,30<text:s/></text:p>
          </table:table-cell>
          <table:table-cell office:value-type="currency" office:value="6221672.7699999996" table:style-name="ce11">
            <text:p><text:s/>R$ 6.221.672,7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office:value-type="currency" office:value="296168.61" table:style-name="ce6">
            <text:p><text:s/>R$ 296.168,61<text:s/></text:p>
          </table:table-cell>
          <table:table-cell office:value-type="currency" office:value="2218486.21" table:style-name="ce6">
            <text:p><text:s/>R$ 2.218.486,21<text:s/></text:p>
          </table:table-cell>
          <table:table-cell office:value-type="currency" office:value="4154258.02" table:style-name="ce6">
            <text:p><text:s/>R$ 4.154.258,02<text:s/></text:p>
          </table:table-cell>
          <table:table-cell office:value-type="currency" office:value="6668912.8399999999" table:style-name="ce7">
            <text:p><text:s/>R$ 6.668.912,8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569068.49" table:style-name="ce10">
            <text:p><text:s/>R$ 569.068,49<text:s/></text:p>
          </table:table-cell>
          <table:table-cell office:value-type="currency" office:value="996956.06" table:style-name="ce10">
            <text:p><text:s/>R$ 996.956,06<text:s/></text:p>
          </table:table-cell>
          <table:table-cell office:value-type="currency" office:value="114559.3" table:style-name="ce10">
            <text:p><text:s/>R$ 114.559,30<text:s/></text:p>
          </table:table-cell>
          <table:table-cell office:value-type="currency" office:value="1680583.85" table:style-name="ce11">
            <text:p><text:s/>R$ 1.680.583,8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office:value-type="currency" office:value="52242.239999999998" table:style-name="ce6">
            <text:p><text:s/>R$ 52.242,24<text:s/></text:p>
          </table:table-cell>
          <table:table-cell office:value-type="currency" office:value="1399133.19" table:style-name="ce6">
            <text:p><text:s/>R$ 1.399.133,19<text:s/></text:p>
          </table:table-cell>
          <table:table-cell office:value-type="currency" office:value="1019024.12" table:style-name="ce6">
            <text:p><text:s/>R$ 1.019.024,12<text:s/></text:p>
          </table:table-cell>
          <table:table-cell office:value-type="currency" office:value="2470399.5499999998" table:style-name="ce7">
            <text:p><text:s/>R$ 2.470.399,5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259800.49000000002" table:style-name="ce10">
            <text:p><text:s/>R$ 259.800,49<text:s/></text:p>
          </table:table-cell>
          <table:table-cell office:value-type="currency" office:value="520171.89" table:style-name="ce10">
            <text:p><text:s/>R$ 520.171,89<text:s/></text:p>
          </table:table-cell>
          <table:table-cell office:value-type="currency" office:value="395215.92" table:style-name="ce10">
            <text:p><text:s/>R$ 395.215,92<text:s/></text:p>
          </table:table-cell>
          <table:table-cell office:value-type="currency" office:value="1175188.3" table:style-name="ce11">
            <text:p><text:s/>R$ 1.175.188,3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office:value-type="currency" office:value="106628.6" table:style-name="ce6">
            <text:p><text:s/>R$ 106.628,60<text:s/></text:p>
          </table:table-cell>
          <table:table-cell office:value-type="currency" office:value="456548.86" table:style-name="ce6">
            <text:p><text:s/>R$ 456.548,86<text:s/></text:p>
          </table:table-cell>
          <table:table-cell office:value-type="currency" office:value="7573.47" table:style-name="ce6">
            <text:p><text:s/>R$ 7.573,47<text:s/></text:p>
          </table:table-cell>
          <table:table-cell office:value-type="currency" office:value="570750.92999999993" table:style-name="ce7">
            <text:p><text:s/>R$ 570.750,9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1909875.17" table:style-name="ce10">
            <text:p><text:s/>R$ 1.909.875,17<text:s/></text:p>
          </table:table-cell>
          <table:table-cell office:value-type="currency" office:value="771369.57" table:style-name="ce10">
            <text:p><text:s/>R$ 771.369,57<text:s/></text:p>
          </table:table-cell>
          <table:table-cell office:value-type="currency" office:value="16675.96" table:style-name="ce10">
            <text:p><text:s/>R$ 16.675,96<text:s/></text:p>
          </table:table-cell>
          <table:table-cell office:value-type="currency" office:value="2697920.7" table:style-name="ce11">
            <text:p><text:s/>R$ 2.697.920,7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office:value-type="currency" office:value="377816.13" table:style-name="ce6">
            <text:p><text:s/>R$ 377.816,13<text:s/></text:p>
          </table:table-cell>
          <table:table-cell office:value-type="currency" office:value="610373.20000000007" table:style-name="ce6">
            <text:p><text:s/>R$ 610.373,20<text:s/></text:p>
          </table:table-cell>
          <table:table-cell office:value-type="currency" office:value="10765.83" table:style-name="ce6">
            <text:p><text:s/>R$ 10.765,83<text:s/></text:p>
          </table:table-cell>
          <table:table-cell office:value-type="currency" office:value="998955.16" table:style-name="ce7">
            <text:p><text:s/>R$ 998.955,1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563494.27" table:style-name="ce10">
            <text:p><text:s/>R$ 563.494,27<text:s/></text:p>
          </table:table-cell>
          <table:table-cell office:value-type="currency" office:value="369018.92" table:style-name="ce10">
            <text:p><text:s/>R$ 369.018,92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32513.19" table:style-name="ce11">
            <text:p><text:s/>R$ 932.513,1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office:value-type="currency" office:value="450836.34" table:style-name="ce6">
            <text:p><text:s/>R$ 450.836,34<text:s/></text:p>
          </table:table-cell>
          <table:table-cell office:value-type="currency" office:value="267837.42" table:style-name="ce6">
            <text:p><text:s/>R$ 267.837,42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718673.76" table:style-name="ce7">
            <text:p><text:s/>R$ 718.673,7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197439.46" table:style-name="ce10">
            <text:p><text:s/>R$ 197.439,46<text:s/></text:p>
          </table:table-cell>
          <table:table-cell office:value-type="currency" office:value="720946.49" table:style-name="ce10">
            <text:p><text:s/>R$ 720.946,49<text:s/></text:p>
          </table:table-cell>
          <table:table-cell office:value-type="currency" office:value="32045.65" table:style-name="ce10">
            <text:p><text:s/>R$ 32.045,65<text:s/></text:p>
          </table:table-cell>
          <table:table-cell office:value-type="currency" office:value="950431.6" table:style-name="ce11">
            <text:p><text:s/>R$ 950.431,6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office:value-type="currency" office:value="303965.3" table:style-name="ce6">
            <text:p><text:s/>R$ 303.965,30<text:s/></text:p>
          </table:table-cell>
          <table:table-cell office:value-type="currency" office:value="423899.19" table:style-name="ce6">
            <text:p><text:s/>R$ 423.899,19<text:s/></text:p>
          </table:table-cell>
          <table:table-cell office:value-type="currency" office:value="260060.62" table:style-name="ce6">
            <text:p><text:s/>R$ 260.060,62<text:s/></text:p>
          </table:table-cell>
          <table:table-cell office:value-type="currency" office:value="987925.11" table:style-name="ce7">
            <text:p><text:s/>R$ 987.925,1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158184.51" table:style-name="ce10">
            <text:p><text:s/>R$ 158.184,51<text:s/></text:p>
          </table:table-cell>
          <table:table-cell office:value-type="currency" office:value="711683.34" table:style-name="ce10">
            <text:p><text:s/>R$ 711.683,34<text:s/></text:p>
          </table:table-cell>
          <table:table-cell office:value-type="currency" office:value="515260.91" table:style-name="ce10">
            <text:p><text:s/>R$ 515.260,91<text:s/></text:p>
          </table:table-cell>
          <table:table-cell office:value-type="currency" office:value="1385128.76" table:style-name="ce11">
            <text:p><text:s/>R$ 1.385.128,7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office:value-type="currency" office:value="105016.25" table:style-name="ce6">
            <text:p><text:s/>R$ 105.016,25<text:s/></text:p>
          </table:table-cell>
          <table:table-cell office:value-type="currency" office:value="487074.27" table:style-name="ce6">
            <text:p><text:s/>R$ 487.074,27<text:s/></text:p>
          </table:table-cell>
          <table:table-cell office:value-type="currency" office:value="611.74" table:style-name="ce6">
            <text:p><text:s/>R$ 611,74<text:s/></text:p>
          </table:table-cell>
          <table:table-cell office:value-type="currency" office:value="592702.26" table:style-name="ce7">
            <text:p><text:s/>R$ 592.702,2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18969.53" table:style-name="ce10">
            <text:p><text:s/>R$ 18.969,53<text:s/></text:p>
          </table:table-cell>
          <table:table-cell office:value-type="currency" office:value="123826.49" table:style-name="ce10">
            <text:p><text:s/>R$ 123.826,49<text:s/></text:p>
          </table:table-cell>
          <table:table-cell office:value-type="currency" office:value="172021.3" table:style-name="ce10">
            <text:p><text:s/>R$ 172.021,30<text:s/></text:p>
          </table:table-cell>
          <table:table-cell office:value-type="currency" office:value="314817.32000000007" table:style-name="ce11">
            <text:p><text:s/>R$ 314.817,3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office:value-type="currency" office:value="5318066.5199999996" table:style-name="ce6">
            <text:p><text:s/>R$ 5.318.066,52<text:s/></text:p>
          </table:table-cell>
          <table:table-cell office:value-type="currency" office:value="768974.96" table:style-name="ce6">
            <text:p><text:s/>R$ 768.974,96<text:s/></text:p>
          </table:table-cell>
          <table:table-cell office:value-type="currency" office:value="1109.19" table:style-name="ce6">
            <text:p><text:s/>R$ 1.109,19<text:s/></text:p>
          </table:table-cell>
          <table:table-cell office:value-type="currency" office:value="6088150.6699999999" table:style-name="ce7">
            <text:p><text:s/>R$ 6.088.150,6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25210.15" table:style-name="ce10">
            <text:p><text:s/>R$ 25.210,15<text:s/></text:p>
          </table:table-cell>
          <table:table-cell office:value-type="currency" office:value="843098.81" table:style-name="ce10">
            <text:p><text:s/>R$ 843.098,81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68308.96000000008" table:style-name="ce11">
            <text:p><text:s/>R$ 868.308,9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office:value-type="currency" office:value="1416956.99" table:style-name="ce6">
            <text:p><text:s/>R$ 1.416.956,99<text:s/></text:p>
          </table:table-cell>
          <table:table-cell office:value-type="currency" office:value="1569149.6" table:style-name="ce6">
            <text:p><text:s/>R$ 1.569.149,60<text:s/></text:p>
          </table:table-cell>
          <table:table-cell office:value-type="currency" office:value="874649.15" table:style-name="ce6">
            <text:p><text:s/>R$ 874.649,15<text:s/></text:p>
          </table:table-cell>
          <table:table-cell office:value-type="currency" office:value="3860755.74" table:style-name="ce7">
            <text:p><text:s/>R$ 3.860.755,7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51010.8" table:style-name="ce10">
            <text:p><text:s/>R$ 51.010,80<text:s/></text:p>
          </table:table-cell>
          <table:table-cell office:value-type="currency" office:value="614019.91" table:style-name="ce10">
            <text:p><text:s/>R$ 614.019,91<text:s/></text:p>
          </table:table-cell>
          <table:table-cell office:value-type="currency" office:value="660233.54" table:style-name="ce10">
            <text:p><text:s/>R$ 660.233,54<text:s/></text:p>
          </table:table-cell>
          <table:table-cell office:value-type="currency" office:value="1325264.25" table:style-name="ce11">
            <text:p><text:s/>R$ 1.325.264,2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22190362.669999998" table:style-name="ce13">
            <text:p><text:s/>R$ 22.190.362,67<text:s/></text:p>
          </table:table-cell>
          <table:table-cell office:value-type="currency" office:value="20891364.609999999" table:style-name="ce13">
            <text:p><text:s/>R$ 20.891.364,61<text:s/></text:p>
          </table:table-cell>
          <table:table-cell office:value-type="currency" office:value="9576622.2600000016" table:style-name="ce13">
            <text:p><text:s/>R$ 9.576.622,26<text:s/></text:p>
          </table:table-cell>
          <table:table-cell office:value-type="currency" office:value="52658349.539999999" table:style-name="ce13">
            <text:p><text:s/>R$ 52.658.349,54<text:s/></text:p>
          </table:table-cell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MARÇO.$A$1:MARÇO.$E$31" table:base-cell-address="MARÇO.$A$1"/>
        </table:named-expressions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3" draw:style-name="a3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ABRIL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office:value-type="currency" office:value="7175.01" table:style-name="ce6">
            <text:p><text:s/>R$ 7.175,01<text:s/></text:p>
          </table:table-cell>
          <table:table-cell office:value-type="currency" office:value="82875.88" table:style-name="ce6">
            <text:p><text:s/>R$ 82.875,88<text:s/></text:p>
          </table:table-cell>
          <table:table-cell office:value-type="currency" office:value="47142.2" table:style-name="ce6">
            <text:p><text:s/>R$ 47.142,20<text:s/></text:p>
          </table:table-cell>
          <table:table-cell office:value-type="currency" office:value="137193.09" table:style-name="ce7">
            <text:p><text:s/>R$ 137.193,0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252022.04" table:style-name="ce10">
            <text:p><text:s/>R$ 252.022,04<text:s/></text:p>
          </table:table-cell>
          <table:table-cell office:value-type="currency" office:value="308316.41000000003" table:style-name="ce10">
            <text:p><text:s/>R$ 308.316,41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60338.45000000007" table:style-name="ce11">
            <text:p><text:s/>R$ 560.338,4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office:value-type="currency" office:value="5015.17" table:style-name="ce6">
            <text:p><text:s/>R$ 5.015,17<text:s/></text:p>
          </table:table-cell>
          <table:table-cell office:value-type="currency" office:value="152236.16" table:style-name="ce6">
            <text:p><text:s/>R$ 152.236,16<text:s/></text:p>
          </table:table-cell>
          <table:table-cell office:value-type="currency" office:value="32116.84" table:style-name="ce6">
            <text:p><text:s/>R$ 32.116,84<text:s/></text:p>
          </table:table-cell>
          <table:table-cell office:value-type="currency" office:value="189368.17" table:style-name="ce7">
            <text:p><text:s/>R$ 189.368,1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413267.43" table:style-name="ce10">
            <text:p><text:s/>R$ 413.267,43<text:s/></text:p>
          </table:table-cell>
          <table:table-cell office:value-type="currency" office:value="808649" table:style-name="ce10">
            <text:p><text:s/>R$ 808.649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221916.43" table:style-name="ce11">
            <text:p><text:s/>R$ 1.221.916,4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office:value-type="currency" office:value="5529196.3899999997" table:style-name="ce6">
            <text:p><text:s/>R$ 5.529.196,39<text:s/></text:p>
          </table:table-cell>
          <table:table-cell office:value-type="currency" office:value="1793172.78" table:style-name="ce6">
            <text:p><text:s/>R$ 1.793.172,78<text:s/></text:p>
          </table:table-cell>
          <table:table-cell office:value-type="currency" office:value="2464625.84" table:style-name="ce6">
            <text:p><text:s/>R$ 2.464.625,84<text:s/></text:p>
          </table:table-cell>
          <table:table-cell office:value-type="currency" office:value="9786995.0099999998" table:style-name="ce7">
            <text:p><text:s/>R$ 9.786.995,0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285912.10000000003" table:style-name="ce10">
            <text:p><text:s/>R$ 285.912,10<text:s/></text:p>
          </table:table-cell>
          <table:table-cell office:value-type="currency" office:value="171688.04" table:style-name="ce10">
            <text:p><text:s/>R$ 171.688,04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57600.14" table:style-name="ce11">
            <text:p><text:s/>R$ 457.600,1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office:value-type="currency" office:value="734995.26" table:style-name="ce6">
            <text:p><text:s/>R$ 734.995,26<text:s/></text:p>
          </table:table-cell>
          <table:table-cell office:value-type="currency" office:value="748062.44" table:style-name="ce6">
            <text:p><text:s/>R$ 748.062,44<text:s/></text:p>
          </table:table-cell>
          <table:table-cell office:value-type="currency" office:value="43952.800000000003" table:style-name="ce6">
            <text:p><text:s/>R$ 43.952,80<text:s/></text:p>
          </table:table-cell>
          <table:table-cell office:value-type="currency" office:value="1527010.5000000002" table:style-name="ce7">
            <text:p><text:s/>R$ 1.527.010,5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2144084.17" table:style-name="ce10">
            <text:p><text:s/>R$ 2.144.084,17<text:s/></text:p>
          </table:table-cell>
          <table:table-cell office:value-type="currency" office:value="304727.03999999998" table:style-name="ce10">
            <text:p><text:s/>R$ 304.727,04<text:s/></text:p>
          </table:table-cell>
          <table:table-cell office:value-type="currency" office:value="10866.07" table:style-name="ce10">
            <text:p><text:s/>R$ 10.866,07<text:s/></text:p>
          </table:table-cell>
          <table:table-cell office:value-type="currency" office:value="2459677.2799999998" table:style-name="ce11">
            <text:p><text:s/>R$ 2.459.677,2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office:value-type="currency" office:value="1422327.11" table:style-name="ce6">
            <text:p><text:s/>R$ 1.422.327,11<text:s/></text:p>
          </table:table-cell>
          <table:table-cell office:value-type="currency" office:value="786348.33" table:style-name="ce6">
            <text:p><text:s/>R$ 786.348,33<text:s/></text:p>
          </table:table-cell>
          <table:table-cell office:value-type="currency" office:value="1205135.6000000001" table:style-name="ce6">
            <text:p><text:s/>R$ 1.205.135,60<text:s/></text:p>
          </table:table-cell>
          <table:table-cell office:value-type="currency" office:value="3413811.04" table:style-name="ce7">
            <text:p><text:s/>R$ 3.413.811,0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1021557.22" table:style-name="ce10">
            <text:p><text:s/>R$ 1.021.557,22<text:s/></text:p>
          </table:table-cell>
          <table:table-cell office:value-type="currency" office:value="633366.6" table:style-name="ce10">
            <text:p><text:s/>R$ 633.366,60<text:s/></text:p>
          </table:table-cell>
          <table:table-cell office:value-type="currency" office:value="70388.509999999995" table:style-name="ce10">
            <text:p><text:s/>R$ 70.388,51<text:s/></text:p>
          </table:table-cell>
          <table:table-cell office:value-type="currency" office:value="1725312.3299999998" table:style-name="ce11">
            <text:p><text:s/>R$ 1.725.312,3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office:value-type="currency" office:value="1879.74" table:style-name="ce6">
            <text:p><text:s/>R$ 1.879,74<text:s/></text:p>
          </table:table-cell>
          <table:table-cell office:value-type="currency" office:value="216117.86" table:style-name="ce6">
            <text:p><text:s/>R$ 216.117,86<text:s/></text:p>
          </table:table-cell>
          <table:table-cell office:value-type="currency" office:value="943263.13" table:style-name="ce6">
            <text:p><text:s/>R$ 943.263,13<text:s/></text:p>
          </table:table-cell>
          <table:table-cell office:value-type="currency" office:value="1161260.73" table:style-name="ce7">
            <text:p><text:s/>R$ 1.161.260,7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9288.2000000000007" table:style-name="ce10">
            <text:p><text:s/>R$ 9.288,20<text:s/></text:p>
          </table:table-cell>
          <table:table-cell office:value-type="currency" office:value="270978.97000000003" table:style-name="ce10">
            <text:p><text:s/>R$ 270.978,97<text:s/></text:p>
          </table:table-cell>
          <table:table-cell office:value-type="currency" office:value="601342.57000000007" table:style-name="ce10">
            <text:p><text:s/>R$ 601.342,57<text:s/></text:p>
          </table:table-cell>
          <table:table-cell office:value-type="currency" office:value="881609.74000000011" table:style-name="ce11">
            <text:p><text:s/>R$ 881.609,7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office:value-type="currency" office:value="360069.89" table:style-name="ce6">
            <text:p><text:s/>R$ 360.069,89<text:s/></text:p>
          </table:table-cell>
          <table:table-cell office:value-type="currency" office:value="212124.22" table:style-name="ce6">
            <text:p><text:s/>R$ 212.124,22<text:s/></text:p>
          </table:table-cell>
          <table:table-cell office:value-type="currency" office:value="4664.74" table:style-name="ce6">
            <text:p><text:s/>R$ 4.664,74<text:s/></text:p>
          </table:table-cell>
          <table:table-cell office:value-type="currency" office:value="576858.85" table:style-name="ce7">
            <text:p><text:s/>R$ 576.858,8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1548806.65" table:style-name="ce10">
            <text:p><text:s/>R$ 1.548.806,65<text:s/></text:p>
          </table:table-cell>
          <table:table-cell office:value-type="currency" office:value="764314.87" table:style-name="ce10">
            <text:p><text:s/>R$ 764.314,87<text:s/></text:p>
          </table:table-cell>
          <table:table-cell office:value-type="currency" office:value="4224.49" table:style-name="ce10">
            <text:p><text:s/>R$ 4.224,49<text:s/></text:p>
          </table:table-cell>
          <table:table-cell office:value-type="currency" office:value="2317346.0100000002" table:style-name="ce11">
            <text:p><text:s/>R$ 2.317.346,0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office:value-type="currency" office:value="417348.22" table:style-name="ce6">
            <text:p><text:s/>R$ 417.348,22<text:s/></text:p>
          </table:table-cell>
          <table:table-cell office:value-type="currency" office:value="696246.19" table:style-name="ce6">
            <text:p><text:s/>R$ 696.246,19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1113594.4100000001" table:style-name="ce7">
            <text:p><text:s/>R$ 1.113.594,4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554897.01" table:style-name="ce10">
            <text:p><text:s/>R$ 554.897,01<text:s/></text:p>
          </table:table-cell>
          <table:table-cell office:value-type="currency" office:value="307671.94" table:style-name="ce10">
            <text:p><text:s/>R$ 307.671,94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62568.95" table:style-name="ce11">
            <text:p><text:s/>R$ 862.568,9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85050" table:style-name="ce6">
            <text:p><text:s/>R$ 85.050,00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85050" table:style-name="ce7">
            <text:p><text:s/>R$ 85.050,0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198247.82" table:style-name="ce10">
            <text:p><text:s/>R$ 198.247,82<text:s/></text:p>
          </table:table-cell>
          <table:table-cell office:value-type="currency" office:value="248004.49" table:style-name="ce10">
            <text:p><text:s/>R$ 248.004,49<text:s/></text:p>
          </table:table-cell>
          <table:table-cell office:value-type="currency" office:value="28701.34" table:style-name="ce10">
            <text:p><text:s/>R$ 28.701,34<text:s/></text:p>
          </table:table-cell>
          <table:table-cell office:value-type="currency" office:value="474953.65" table:style-name="ce11">
            <text:p><text:s/>R$ 474.953,6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347810.64" table:style-name="ce6">
            <text:p><text:s/>R$ 347.810,64<text:s/></text:p>
          </table:table-cell>
          <table:table-cell office:value-type="currency" office:value="21978.01" table:style-name="ce6">
            <text:p><text:s/>R$ 21.978,01<text:s/></text:p>
          </table:table-cell>
          <table:table-cell office:value-type="currency" office:value="369788.65" table:style-name="ce7">
            <text:p><text:s/>R$ 369.788,6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43189.89" table:style-name="ce10">
            <text:p><text:s/>R$ 43.189,89<text:s/></text:p>
          </table:table-cell>
          <table:table-cell office:value-type="currency" office:value="484754.38" table:style-name="ce10">
            <text:p><text:s/>R$ 484.754,38<text:s/></text:p>
          </table:table-cell>
          <table:table-cell office:value-type="currency" office:value="86912.74" table:style-name="ce10">
            <text:p><text:s/>R$ 86.912,74<text:s/></text:p>
          </table:table-cell>
          <table:table-cell office:value-type="currency" office:value="614857.01" table:style-name="ce11">
            <text:p><text:s/>R$ 614.857,0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office:value-type="currency" office:value="162034.29" table:style-name="ce6">
            <text:p><text:s/>R$ 162.034,29<text:s/></text:p>
          </table:table-cell>
          <table:table-cell office:value-type="currency" office:value="149435.16" table:style-name="ce6">
            <text:p><text:s/>R$ 149.435,16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311469.45" table:style-name="ce7">
            <text:p><text:s/>R$ 311.469,4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242254.41" table:style-name="ce10">
            <text:p><text:s/>R$ 242.254,41<text:s/></text:p>
          </table:table-cell>
          <table:table-cell office:value-type="currency" office:value="113572.98" table:style-name="ce10">
            <text:p><text:s/>R$ 113.572,98<text:s/></text:p>
          </table:table-cell>
          <table:table-cell office:value-type="currency" office:value="386612.56" table:style-name="ce10">
            <text:p><text:s/>R$ 386.612,56<text:s/></text:p>
          </table:table-cell>
          <table:table-cell office:value-type="currency" office:value="742439.95" table:style-name="ce11">
            <text:p><text:s/>R$ 742.439,9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office:value-type="currency" office:value="3619594.22" table:style-name="ce6">
            <text:p><text:s/>R$ 3.619.594,22<text:s/></text:p>
          </table:table-cell>
          <table:table-cell office:value-type="currency" office:value="913202.94" table:style-name="ce6">
            <text:p><text:s/>R$ 913.202,94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4532797.16" table:style-name="ce7">
            <text:p><text:s/>R$ 4.532.797,1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9696.61" table:style-name="ce10">
            <text:p><text:s/>R$ 9.696,61<text:s/></text:p>
          </table:table-cell>
          <table:table-cell office:value-type="currency" office:value="216472.73" table:style-name="ce10">
            <text:p><text:s/>R$ 216.472,73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26169.34000000003" table:style-name="ce11">
            <text:p><text:s/>R$ 226.169,3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office:value-type="currency" office:value="615717.72" table:style-name="ce6">
            <text:p><text:s/>R$ 615.717,72<text:s/></text:p>
          </table:table-cell>
          <table:table-cell office:value-type="currency" office:value="1009680.46" table:style-name="ce6">
            <text:p><text:s/>R$ 1.009.680,46<text:s/></text:p>
          </table:table-cell>
          <table:table-cell office:value-type="currency" office:value="450155.62" table:style-name="ce6">
            <text:p><text:s/>R$ 450.155,62<text:s/></text:p>
          </table:table-cell>
          <table:table-cell office:value-type="currency" office:value="2075553.7999999998" table:style-name="ce7">
            <text:p><text:s/>R$ 2.075.553,8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100613.26" table:style-name="ce10">
            <text:p><text:s/>R$ 100.613,26<text:s/></text:p>
          </table:table-cell>
          <table:table-cell office:value-type="currency" office:value="967773.65" table:style-name="ce10">
            <text:p><text:s/>R$ 967.773,65<text:s/></text:p>
          </table:table-cell>
          <table:table-cell office:value-type="currency" office:value="634739.68000000005" table:style-name="ce10">
            <text:p><text:s/>R$ 634.739,68<text:s/></text:p>
          </table:table-cell>
          <table:table-cell office:value-type="currency" office:value="1703126.5900000003" table:style-name="ce11">
            <text:p><text:s/>R$ 1.703.126,5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19699189.830000002" table:style-name="ce13">
            <text:p><text:s/>R$ 19.699.189,83<text:s/></text:p>
          </table:table-cell>
          <table:table-cell office:value-type="currency" office:value="12792654.160000002" table:style-name="ce13">
            <text:p><text:s/>R$ 12.792.654,16<text:s/></text:p>
          </table:table-cell>
          <table:table-cell office:value-type="currency" office:value="7036822.7399999993" table:style-name="ce13">
            <text:p><text:s/>R$ 7.036.822,74<text:s/></text:p>
          </table:table-cell>
          <table:table-cell office:value-type="currency" office:value="39528666.730000004" table:style-name="ce13">
            <text:p><text:s/>R$ 39.528.666,73<text:s/></text:p>
          </table:table-cell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ABRIL.$A$1:ABRIL.$E$31" table:base-cell-address="ABRIL.$A$1"/>
        </table:named-expressions>
      </table:table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4" draw:style-name="a4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MAIO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office:value-type="currency" office:value="87239.679999999993" table:style-name="ce6">
            <text:p><text:s/>R$ 87.239,68<text:s/></text:p>
          </table:table-cell>
          <table:table-cell office:value-type="currency" office:value="390637.79" table:style-name="ce6">
            <text:p><text:s/>R$ 390.637,79<text:s/></text:p>
          </table:table-cell>
          <table:table-cell office:value-type="currency" office:value="570.16" table:style-name="ce6">
            <text:p><text:s/>R$ 570,16<text:s/></text:p>
          </table:table-cell>
          <table:table-cell office:value-type="currency" office:value="478447.62999999995" table:style-name="ce7">
            <text:p><text:s/>R$ 478.447,6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397605.19" table:style-name="ce10">
            <text:p><text:s/>R$ 397.605,19<text:s/></text:p>
          </table:table-cell>
          <table:table-cell office:value-type="currency" office:value="252778.81" table:style-name="ce10">
            <text:p><text:s/>R$ 252.778,81<text:s/></text:p>
          </table:table-cell>
          <table:table-cell office:value-type="currency" office:value="145103.59" table:style-name="ce10">
            <text:p><text:s/>R$ 145.103,59<text:s/></text:p>
          </table:table-cell>
          <table:table-cell office:value-type="currency" office:value="795487.59" table:style-name="ce11">
            <text:p><text:s/>R$ 795.487,5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office:value-type="currency" office:value="631013.63" table:style-name="ce6">
            <text:p><text:s/>R$ 631.013,63<text:s/></text:p>
          </table:table-cell>
          <table:table-cell office:value-type="currency" office:value="266988.3" table:style-name="ce6">
            <text:p><text:s/>R$ 266.988,30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898001.93" table:style-name="ce7">
            <text:p><text:s/>R$ 898.001,9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231265.39" table:style-name="ce10">
            <text:p><text:s/>R$ 231.265,39<text:s/></text:p>
          </table:table-cell>
          <table:table-cell office:value-type="currency" office:value="2088562.95" table:style-name="ce10">
            <text:p><text:s/>R$ 2.088.562,95<text:s/></text:p>
          </table:table-cell>
          <table:table-cell office:value-type="currency" office:value="12742.63" table:style-name="ce10">
            <text:p><text:s/>R$ 12.742,63<text:s/></text:p>
          </table:table-cell>
          <table:table-cell office:value-type="currency" office:value="2332570.9699999997" table:style-name="ce11">
            <text:p><text:s/>R$ 2.332.570,9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office:value-type="currency" office:value="353953.66" table:style-name="ce6">
            <text:p><text:s/>R$ 353.953,66<text:s/></text:p>
          </table:table-cell>
          <table:table-cell office:value-type="currency" office:value="1153966.53" table:style-name="ce6">
            <text:p><text:s/>R$ 1.153.966,53<text:s/></text:p>
          </table:table-cell>
          <table:table-cell office:value-type="currency" office:value="155070.80000000002" table:style-name="ce6">
            <text:p><text:s/>R$ 155.070,80<text:s/></text:p>
          </table:table-cell>
          <table:table-cell office:value-type="currency" office:value="1662990.99" table:style-name="ce7">
            <text:p><text:s/>R$ 1.662.990,9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1195416.72" table:style-name="ce10">
            <text:p><text:s/>R$ 1.195.416,72<text:s/></text:p>
          </table:table-cell>
          <table:table-cell office:value-type="currency" office:value="2614339.4" table:style-name="ce10">
            <text:p><text:s/>R$ 2.614.339,4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809756.12" table:style-name="ce11">
            <text:p><text:s/>R$ 3.809.756,1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office:value-type="currency" office:value="7412019.4299999997" table:style-name="ce6">
            <text:p><text:s/>R$ 7.412.019,43<text:s/></text:p>
          </table:table-cell>
          <table:table-cell office:value-type="currency" office:value="2151572.5499999998" table:style-name="ce6">
            <text:p><text:s/>R$ 2.151.572,55<text:s/></text:p>
          </table:table-cell>
          <table:table-cell office:value-type="currency" office:value="1669.91" table:style-name="ce6">
            <text:p><text:s/>R$ 1.669,91<text:s/></text:p>
          </table:table-cell>
          <table:table-cell office:value-type="currency" office:value="9565261.8900000006" table:style-name="ce7">
            <text:p><text:s/>R$ 9.565.261,8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3647789.52" table:style-name="ce10">
            <text:p><text:s/>R$ 3.647.789,52<text:s/></text:p>
          </table:table-cell>
          <table:table-cell office:value-type="currency" office:value="1231206.8600000001" table:style-name="ce10">
            <text:p><text:s/>R$ 1.231.206,86<text:s/></text:p>
          </table:table-cell>
          <table:table-cell office:value-type="currency" office:value="30233.41" table:style-name="ce10">
            <text:p><text:s/>R$ 30.233,41<text:s/></text:p>
          </table:table-cell>
          <table:table-cell office:value-type="currency" office:value="4909229.79" table:style-name="ce11">
            <text:p><text:s/>R$ 4.909.229,7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office:value-type="currency" office:value="228630.95" table:style-name="ce6">
            <text:p><text:s/>R$ 228.630,95<text:s/></text:p>
          </table:table-cell>
          <table:table-cell office:value-type="currency" office:value="1442539.72" table:style-name="ce6">
            <text:p><text:s/>R$ 1.442.539,72<text:s/></text:p>
          </table:table-cell>
          <table:table-cell office:value-type="currency" office:value="1268842.7" table:style-name="ce6">
            <text:p><text:s/>R$ 1.268.842,70<text:s/></text:p>
          </table:table-cell>
          <table:table-cell office:value-type="currency" office:value="2940013.37" table:style-name="ce7">
            <text:p><text:s/>R$ 2.940.013,3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2076740.09" table:style-name="ce10">
            <text:p><text:s/>R$ 2.076.740,09<text:s/></text:p>
          </table:table-cell>
          <table:table-cell office:value-type="currency" office:value="1374265.19" table:style-name="ce10">
            <text:p><text:s/>R$ 1.374.265,19<text:s/></text:p>
          </table:table-cell>
          <table:table-cell office:value-type="currency" office:value="536509.03" table:style-name="ce10">
            <text:p><text:s/>R$ 536.509,03<text:s/></text:p>
          </table:table-cell>
          <table:table-cell office:value-type="currency" office:value="3987514.3100000005" table:style-name="ce11">
            <text:p><text:s/>R$ 3.987.514,3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office:value-type="currency" office:value="11799.52" table:style-name="ce6">
            <text:p><text:s/>R$ 11.799,52<text:s/></text:p>
          </table:table-cell>
          <table:table-cell office:value-type="currency" office:value="673952.6" table:style-name="ce6">
            <text:p><text:s/>R$ 673.952,60<text:s/></text:p>
          </table:table-cell>
          <table:table-cell office:value-type="currency" office:value="1666287.33" table:style-name="ce6">
            <text:p><text:s/>R$ 1.666.287,33<text:s/></text:p>
          </table:table-cell>
          <table:table-cell office:value-type="currency" office:value="2352039.4500000002" table:style-name="ce7">
            <text:p><text:s/>R$ 2.352.039,4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311033.39" table:style-name="ce10">
            <text:p><text:s/>R$ 311.033,39<text:s/></text:p>
          </table:table-cell>
          <table:table-cell office:value-type="currency" office:value="166395.5" table:style-name="ce10">
            <text:p><text:s/>R$ 166.395,50<text:s/></text:p>
          </table:table-cell>
          <table:table-cell office:value-type="currency" office:value="105907.03" table:style-name="ce10">
            <text:p><text:s/>R$ 105.907,03<text:s/></text:p>
          </table:table-cell>
          <table:table-cell office:value-type="currency" office:value="583335.92000000004" table:style-name="ce11">
            <text:p><text:s/>R$ 583.335,9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office:value-type="currency" office:value="252967.9" table:style-name="ce6">
            <text:p><text:s/>R$ 252.967,90<text:s/></text:p>
          </table:table-cell>
          <table:table-cell office:value-type="currency" office:value="314996.57" table:style-name="ce6">
            <text:p><text:s/>R$ 314.996,57<text:s/></text:p>
          </table:table-cell>
          <table:table-cell office:value-type="currency" office:value="35784.520000000004" table:style-name="ce6">
            <text:p><text:s/>R$ 35.784,52<text:s/></text:p>
          </table:table-cell>
          <table:table-cell office:value-type="currency" office:value="603748.99" table:style-name="ce7">
            <text:p><text:s/>R$ 603.748,9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1934914.25" table:style-name="ce10">
            <text:p><text:s/>R$ 1.934.914,25<text:s/></text:p>
          </table:table-cell>
          <table:table-cell office:value-type="currency" office:value="1005926.62" table:style-name="ce10">
            <text:p><text:s/>R$ 1.005.926,62<text:s/></text:p>
          </table:table-cell>
          <table:table-cell office:value-type="currency" office:value="880.97" table:style-name="ce10">
            <text:p><text:s/>R$ 880,97<text:s/></text:p>
          </table:table-cell>
          <table:table-cell office:value-type="currency" office:value="2941721.8400000003" table:style-name="ce11">
            <text:p><text:s/>R$ 2.941.721,8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office:value-type="currency" office:value="595321.69000000006" table:style-name="ce6">
            <text:p><text:s/>R$ 595.321,69<text:s/></text:p>
          </table:table-cell>
          <table:table-cell office:value-type="currency" office:value="931531.15" table:style-name="ce6">
            <text:p><text:s/>R$ 931.531,15<text:s/></text:p>
          </table:table-cell>
          <table:table-cell office:value-type="currency" office:value="2768.14" table:style-name="ce6">
            <text:p><text:s/>R$ 2.768,14<text:s/></text:p>
          </table:table-cell>
          <table:table-cell office:value-type="currency" office:value="1529620.98" table:style-name="ce7">
            <text:p><text:s/>R$ 1.529.620,9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348056.54" table:style-name="ce10">
            <text:p><text:s/>R$ 348.056,54<text:s/></text:p>
          </table:table-cell>
          <table:table-cell office:value-type="currency" office:value="107565.55" table:style-name="ce10">
            <text:p><text:s/>R$ 107.565,55<text:s/></text:p>
          </table:table-cell>
          <table:table-cell office:value-type="currency" office:value="6900" table:style-name="ce10">
            <text:p><text:s/>R$ 6.900,00<text:s/></text:p>
          </table:table-cell>
          <table:table-cell office:value-type="currency" office:value="462522.09" table:style-name="ce11">
            <text:p><text:s/>R$ 462.522,0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office:value-type="currency" office:value="272263.06" table:style-name="ce6">
            <text:p><text:s/>R$ 272.263,06<text:s/></text:p>
          </table:table-cell>
          <table:table-cell office:value-type="currency" office:value="98226.25" table:style-name="ce6">
            <text:p><text:s/>R$ 98.226,25<text:s/></text:p>
          </table:table-cell>
          <table:table-cell office:value-type="currency" office:value="60986.16" table:style-name="ce6">
            <text:p><text:s/>R$ 60.986,16<text:s/></text:p>
          </table:table-cell>
          <table:table-cell office:value-type="currency" office:value="431475.47" table:style-name="ce7">
            <text:p><text:s/>R$ 431.475,4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166397.64000000001" table:style-name="ce10">
            <text:p><text:s/>R$ 166.397,64<text:s/></text:p>
          </table:table-cell>
          <table:table-cell office:value-type="currency" office:value="242082.41" table:style-name="ce10">
            <text:p><text:s/>R$ 242.082,41<text:s/></text:p>
          </table:table-cell>
          <table:table-cell office:value-type="currency" office:value="33857.379999999997" table:style-name="ce10">
            <text:p><text:s/>R$ 33.857,38<text:s/></text:p>
          </table:table-cell>
          <table:table-cell office:value-type="currency" office:value="442337.43000000005" table:style-name="ce11">
            <text:p><text:s/>R$ 442.337,4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office:value-type="currency" office:value="133427.92000000001" table:style-name="ce6">
            <text:p><text:s/>R$ 133.427,92<text:s/></text:p>
          </table:table-cell>
          <table:table-cell office:value-type="currency" office:value="167087.05000000002" table:style-name="ce6">
            <text:p><text:s/>R$ 167.087,05<text:s/></text:p>
          </table:table-cell>
          <table:table-cell office:value-type="currency" office:value="356618.18" table:style-name="ce6">
            <text:p><text:s/>R$ 356.618,18<text:s/></text:p>
          </table:table-cell>
          <table:table-cell office:value-type="currency" office:value="657133.15" table:style-name="ce7">
            <text:p><text:s/>R$ 657.133,1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71777.36" table:style-name="ce10">
            <text:p><text:s/>R$ 71.777,36<text:s/></text:p>
          </table:table-cell>
          <table:table-cell office:value-type="currency" office:value="275000.03000000003" table:style-name="ce10">
            <text:p><text:s/>R$ 275.000,03<text:s/></text:p>
          </table:table-cell>
          <table:table-cell office:value-type="currency" office:value="81513.72" table:style-name="ce10">
            <text:p><text:s/>R$ 81.513,72<text:s/></text:p>
          </table:table-cell>
          <table:table-cell office:value-type="currency" office:value="428291.11" table:style-name="ce11">
            <text:p><text:s/>R$ 428.291,1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office:value-type="currency" office:value="140976.64000000001" table:style-name="ce6">
            <text:p><text:s/>R$ 140.976,64<text:s/></text:p>
          </table:table-cell>
          <table:table-cell office:value-type="currency" office:value="339758.3" table:style-name="ce6">
            <text:p><text:s/>R$ 339.758,30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480734.94" table:style-name="ce7">
            <text:p><text:s/>R$ 480.734,9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94156.45" table:style-name="ce10">
            <text:p><text:s/>R$ 94.156,45<text:s/></text:p>
          </table:table-cell>
          <table:table-cell office:value-type="currency" office:value="315955.45" table:style-name="ce10">
            <text:p><text:s/>R$ 315.955,45<text:s/></text:p>
          </table:table-cell>
          <table:table-cell office:value-type="currency" office:value="233214.74" table:style-name="ce10">
            <text:p><text:s/>R$ 233.214,74<text:s/></text:p>
          </table:table-cell>
          <table:table-cell office:value-type="currency" office:value="643326.64" table:style-name="ce11">
            <text:p><text:s/>R$ 643.326,6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office:value-type="currency" office:value="2659700.19" table:style-name="ce6">
            <text:p><text:s/>R$ 2.659.700,19<text:s/></text:p>
          </table:table-cell>
          <table:table-cell office:value-type="currency" office:value="583622.04" table:style-name="ce6">
            <text:p><text:s/>R$ 583.622,04<text:s/></text:p>
          </table:table-cell>
          <table:table-cell office:value-type="currency" office:value="4787.6099999999997" table:style-name="ce6">
            <text:p><text:s/>R$ 4.787,61<text:s/></text:p>
          </table:table-cell>
          <table:table-cell office:value-type="currency" office:value="3248109.84" table:style-name="ce7">
            <text:p><text:s/>R$ 3.248.109,8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92045.98" table:style-name="ce10">
            <text:p><text:s/>R$ 92.045,98<text:s/></text:p>
          </table:table-cell>
          <table:table-cell office:value-type="currency" office:value="443552.42" table:style-name="ce10">
            <text:p><text:s/>R$ 443.552,42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35598.4" table:style-name="ce11">
            <text:p><text:s/>R$ 535.598,4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office:value-type="currency" office:value="779837.11" table:style-name="ce6">
            <text:p><text:s/>R$ 779.837,11<text:s/></text:p>
          </table:table-cell>
          <table:table-cell office:value-type="currency" office:value="597289.07999999996" table:style-name="ce6">
            <text:p><text:s/>R$ 597.289,08<text:s/></text:p>
          </table:table-cell>
          <table:table-cell office:value-type="currency" office:value="937507.58" table:style-name="ce6">
            <text:p><text:s/>R$ 937.507,58<text:s/></text:p>
          </table:table-cell>
          <table:table-cell office:value-type="currency" office:value="2314633.77" table:style-name="ce7">
            <text:p><text:s/>R$ 2.314.633,7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80282.240000000005" table:style-name="ce10">
            <text:p><text:s/>R$ 80.282,24<text:s/></text:p>
          </table:table-cell>
          <table:table-cell office:value-type="currency" office:value="429093.66" table:style-name="ce10">
            <text:p><text:s/>R$ 429.093,66<text:s/></text:p>
          </table:table-cell>
          <table:table-cell office:value-type="currency" office:value="1310540.73" table:style-name="ce10">
            <text:p><text:s/>R$ 1.310.540,73<text:s/></text:p>
          </table:table-cell>
          <table:table-cell office:value-type="currency" office:value="1819916.63" table:style-name="ce11">
            <text:p><text:s/>R$ 1.819.916,6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24206632.139999997" table:style-name="ce13">
            <text:p><text:s/>R$ 24.206.632,14<text:s/></text:p>
          </table:table-cell>
          <table:table-cell office:value-type="currency" office:value="19658892.779999997" table:style-name="ce13">
            <text:p><text:s/>R$ 19.658.892,78<text:s/></text:p>
          </table:table-cell>
          <table:table-cell office:value-type="currency" office:value="6988296.3200000003" table:style-name="ce13">
            <text:p><text:s/>R$ 6.988.296,32<text:s/></text:p>
          </table:table-cell>
          <table:table-cell office:value-type="currency" office:value="50853821.240000017" table:style-name="ce13">
            <text:p><text:s/>R$ 50.853.821,24<text:s/></text:p>
          </table:table-cell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MAIO.$A$1:MAIO.$E$31" table:base-cell-address="MAIO.$A$1"/>
        </table:named-expressions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5" draw:style-name="a5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JUNHO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office:value-type="currency" office:value="75672.400000000009" table:style-name="ce6">
            <text:p><text:s/>R$ 75.672,40<text:s/></text:p>
          </table:table-cell>
          <table:table-cell office:value-type="currency" office:value="39395.360000000001" table:style-name="ce6">
            <text:p><text:s/>R$ 39.395,36<text:s/></text:p>
          </table:table-cell>
          <table:table-cell office:value-type="currency" office:value="22265.97" table:style-name="ce6">
            <text:p><text:s/>R$ 22.265,97<text:s/></text:p>
          </table:table-cell>
          <table:table-cell office:value-type="currency" office:value="137333.73000000001" table:style-name="ce7">
            <text:p><text:s/>R$ 137.333,7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67610.350000000006" table:style-name="ce10">
            <text:p><text:s/>R$ 67.610,35<text:s/></text:p>
          </table:table-cell>
          <table:table-cell office:value-type="currency" office:value="443038.79" table:style-name="ce10">
            <text:p><text:s/>R$ 443.038,79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10649.14" table:style-name="ce11">
            <text:p><text:s/>R$ 510.649,1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office:value-type="currency" office:value="18322.04" table:style-name="ce6">
            <text:p><text:s/>R$ 18.322,04<text:s/></text:p>
          </table:table-cell>
          <table:table-cell office:value-type="currency" office:value="333672.99" table:style-name="ce6">
            <text:p><text:s/>R$ 333.672,99<text:s/></text:p>
          </table:table-cell>
          <table:table-cell office:value-type="currency" office:value="87161.24" table:style-name="ce6">
            <text:p><text:s/>R$ 87.161,24<text:s/></text:p>
          </table:table-cell>
          <table:table-cell office:value-type="currency" office:value="439156.26999999996" table:style-name="ce7">
            <text:p><text:s/>R$ 439.156,2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1484123.01" table:style-name="ce10">
            <text:p><text:s/>R$ 1.484.123,01<text:s/></text:p>
          </table:table-cell>
          <table:table-cell office:value-type="currency" office:value="1041311.26" table:style-name="ce10">
            <text:p><text:s/>R$ 1.041.311,26<text:s/></text:p>
          </table:table-cell>
          <table:table-cell office:value-type="currency" office:value="7521.53" table:style-name="ce10">
            <text:p><text:s/>R$ 7.521,53<text:s/></text:p>
          </table:table-cell>
          <table:table-cell office:value-type="currency" office:value="2532955.7999999998" table:style-name="ce11">
            <text:p><text:s/>R$ 2.532.955,8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office:value-type="currency" office:value="540532.72" table:style-name="ce6">
            <text:p><text:s/>R$ 540.532,72<text:s/></text:p>
          </table:table-cell>
          <table:table-cell office:value-type="currency" office:value="1127429.57" table:style-name="ce6">
            <text:p><text:s/>R$ 1.127.429,57<text:s/></text:p>
          </table:table-cell>
          <table:table-cell office:value-type="currency" office:value="15938.73" table:style-name="ce6">
            <text:p><text:s/>R$ 15.938,73<text:s/></text:p>
          </table:table-cell>
          <table:table-cell office:value-type="currency" office:value="1683901.02" table:style-name="ce7">
            <text:p><text:s/>R$ 1.683.901,0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521098.58" table:style-name="ce10">
            <text:p><text:s/>R$ 521.098,58<text:s/></text:p>
          </table:table-cell>
          <table:table-cell office:value-type="currency" office:value="1361288.14" table:style-name="ce10">
            <text:p><text:s/>R$ 1.361.288,14<text:s/></text:p>
          </table:table-cell>
          <table:table-cell office:value-type="currency" office:value="0.01" table:style-name="ce10">
            <text:p><text:s/>R$ 0,01<text:s/></text:p>
          </table:table-cell>
          <table:table-cell office:value-type="currency" office:value="1882386.7300000002" table:style-name="ce11">
            <text:p><text:s/>R$ 1.882.386,7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office:value-type="currency" office:value="3201003.87" table:style-name="ce6">
            <text:p><text:s/>R$ 3.201.003,87<text:s/></text:p>
          </table:table-cell>
          <table:table-cell office:value-type="currency" office:value="2465743.9300000002" table:style-name="ce6">
            <text:p><text:s/>R$ 2.465.743,93<text:s/></text:p>
          </table:table-cell>
          <table:table-cell office:value-type="currency" office:value="43736.89" table:style-name="ce6">
            <text:p><text:s/>R$ 43.736,89<text:s/></text:p>
          </table:table-cell>
          <table:table-cell office:value-type="currency" office:value="5710484.6900000004" table:style-name="ce7">
            <text:p><text:s/>R$ 5.710.484,6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2619092.81" table:style-name="ce10">
            <text:p><text:s/>R$ 2.619.092,81<text:s/></text:p>
          </table:table-cell>
          <table:table-cell office:value-type="currency" office:value="1270531.22" table:style-name="ce10">
            <text:p><text:s/>R$ 1.270.531,22<text:s/></text:p>
          </table:table-cell>
          <table:table-cell office:value-type="currency" office:value="4206.0600000000004" table:style-name="ce10">
            <text:p><text:s/>R$ 4.206,06<text:s/></text:p>
          </table:table-cell>
          <table:table-cell office:value-type="currency" office:value="3893830.0900000003" table:style-name="ce11">
            <text:p><text:s/>R$ 3.893.830,0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office:value-type="currency" office:value="1221659.6100000001" table:style-name="ce6">
            <text:p><text:s/>R$ 1.221.659,61<text:s/></text:p>
          </table:table-cell>
          <table:table-cell office:value-type="currency" office:value="1489301.97" table:style-name="ce6">
            <text:p><text:s/>R$ 1.489.301,97<text:s/></text:p>
          </table:table-cell>
          <table:table-cell office:value-type="currency" office:value="652687.48" table:style-name="ce6">
            <text:p><text:s/>R$ 652.687,48<text:s/></text:p>
          </table:table-cell>
          <table:table-cell office:value-type="currency" office:value="3363649.06" table:style-name="ce7">
            <text:p><text:s/>R$ 3.363.649,0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614530.34" table:style-name="ce10">
            <text:p><text:s/>R$ 614.530,34<text:s/></text:p>
          </table:table-cell>
          <table:table-cell office:value-type="currency" office:value="605063.19000000006" table:style-name="ce10">
            <text:p><text:s/>R$ 605.063,19<text:s/></text:p>
          </table:table-cell>
          <table:table-cell office:value-type="currency" office:value="256743.95" table:style-name="ce10">
            <text:p><text:s/>R$ 256.743,95<text:s/></text:p>
          </table:table-cell>
          <table:table-cell office:value-type="currency" office:value="1476337.48" table:style-name="ce11">
            <text:p><text:s/>R$ 1.476.337,4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office:value-type="currency" office:value="131135.54" table:style-name="ce6">
            <text:p><text:s/>R$ 131.135,54<text:s/></text:p>
          </table:table-cell>
          <table:table-cell office:value-type="currency" office:value="941740.56" table:style-name="ce6">
            <text:p><text:s/>R$ 941.740,56<text:s/></text:p>
          </table:table-cell>
          <table:table-cell office:value-type="currency" office:value="847933.81" table:style-name="ce6">
            <text:p><text:s/>R$ 847.933,81<text:s/></text:p>
          </table:table-cell>
          <table:table-cell office:value-type="currency" office:value="1920809.91" table:style-name="ce7">
            <text:p><text:s/>R$ 1.920.809,9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19436.920000000002" table:style-name="ce10">
            <text:p><text:s/>R$ 19.436,92<text:s/></text:p>
          </table:table-cell>
          <table:table-cell office:value-type="currency" office:value="304259.18" table:style-name="ce10">
            <text:p><text:s/>R$ 304.259,18<text:s/></text:p>
          </table:table-cell>
          <table:table-cell office:value-type="currency" office:value="74232.290000000008" table:style-name="ce10">
            <text:p><text:s/>R$ 74.232,29<text:s/></text:p>
          </table:table-cell>
          <table:table-cell office:value-type="currency" office:value="397928.39" table:style-name="ce11">
            <text:p><text:s/>R$ 397.928,3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office:value-type="currency" office:value="543766.66" table:style-name="ce6">
            <text:p><text:s/>R$ 543.766,66<text:s/></text:p>
          </table:table-cell>
          <table:table-cell office:value-type="currency" office:value="242468.36" table:style-name="ce6">
            <text:p><text:s/>R$ 242.468,36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786235.02" table:style-name="ce7">
            <text:p><text:s/>R$ 786.235,0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762771.14" table:style-name="ce10">
            <text:p><text:s/>R$ 762.771,14<text:s/></text:p>
          </table:table-cell>
          <table:table-cell office:value-type="currency" office:value="834980.42" table:style-name="ce10">
            <text:p><text:s/>R$ 834.980,42<text:s/></text:p>
          </table:table-cell>
          <table:table-cell office:value-type="currency" office:value="17687.510000000002" table:style-name="ce10">
            <text:p><text:s/>R$ 17.687,51<text:s/></text:p>
          </table:table-cell>
          <table:table-cell office:value-type="currency" office:value="1615439.07" table:style-name="ce11">
            <text:p><text:s/>R$ 1.615.439,0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office:value-type="currency" office:value="2662123.1" table:style-name="ce6">
            <text:p><text:s/>R$ 2.662.123,10<text:s/></text:p>
          </table:table-cell>
          <table:table-cell office:value-type="currency" office:value="446358.58" table:style-name="ce6">
            <text:p><text:s/>R$ 446.358,58<text:s/></text:p>
          </table:table-cell>
          <table:table-cell office:value-type="currency" office:value="3966.72" table:style-name="ce6">
            <text:p><text:s/>R$ 3.966,72<text:s/></text:p>
          </table:table-cell>
          <table:table-cell office:value-type="currency" office:value="3112448.4000000004" table:style-name="ce7">
            <text:p><text:s/>R$ 3.112.448,4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488804.89" table:style-name="ce10">
            <text:p><text:s/>R$ 488.804,89<text:s/></text:p>
          </table:table-cell>
          <table:table-cell office:value-type="currency" office:value="770600" table:style-name="ce10">
            <text:p><text:s/>R$ 770.6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259404.8900000001" table:style-name="ce11">
            <text:p><text:s/>R$ 1.259.404,8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office:value-type="currency" office:value="218721.14" table:style-name="ce6">
            <text:p><text:s/>R$ 218.721,14<text:s/></text:p>
          </table:table-cell>
          <table:table-cell office:value-type="currency" office:value="129979.33" table:style-name="ce6">
            <text:p><text:s/>R$ 129.979,33<text:s/></text:p>
          </table:table-cell>
          <table:table-cell office:value-type="currency" office:value="352935.14" table:style-name="ce6">
            <text:p><text:s/>R$ 352.935,14<text:s/></text:p>
          </table:table-cell>
          <table:table-cell office:value-type="currency" office:value="701635.6100000001" table:style-name="ce7">
            <text:p><text:s/>R$ 701.635,6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75309.600000000006" table:style-name="ce10">
            <text:p><text:s/>R$ 75.309,60<text:s/></text:p>
          </table:table-cell>
          <table:table-cell office:value-type="currency" office:value="261560.05" table:style-name="ce10">
            <text:p><text:s/>R$ 261.560,05<text:s/></text:p>
          </table:table-cell>
          <table:table-cell office:value-type="currency" office:value="117633.16" table:style-name="ce10">
            <text:p><text:s/>R$ 117.633,16<text:s/></text:p>
          </table:table-cell>
          <table:table-cell office:value-type="currency" office:value="454502.81000000006" table:style-name="ce11">
            <text:p><text:s/>R$ 454.502,8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office:value-type="currency" office:value="27543.73" table:style-name="ce6">
            <text:p><text:s/>R$ 27.543,73<text:s/></text:p>
          </table:table-cell>
          <table:table-cell office:value-type="currency" office:value="203500.81" table:style-name="ce6">
            <text:p><text:s/>R$ 203.500,81<text:s/></text:p>
          </table:table-cell>
          <table:table-cell office:value-type="currency" office:value="74721.34" table:style-name="ce6">
            <text:p><text:s/>R$ 74.721,34<text:s/></text:p>
          </table:table-cell>
          <table:table-cell office:value-type="currency" office:value="305765.88" table:style-name="ce7">
            <text:p><text:s/>R$ 305.765,8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589236.76" table:style-name="ce10">
            <text:p><text:s/>R$ 589.236,76<text:s/></text:p>
          </table:table-cell>
          <table:table-cell office:value-type="currency" office:value="999318.43" table:style-name="ce10">
            <text:p><text:s/>R$ 999.318,43<text:s/></text:p>
          </table:table-cell>
          <table:table-cell office:value-type="currency" office:value="254506.72" table:style-name="ce10">
            <text:p><text:s/>R$ 254.506,72<text:s/></text:p>
          </table:table-cell>
          <table:table-cell office:value-type="currency" office:value="1843061.91" table:style-name="ce11">
            <text:p><text:s/>R$ 1.843.061,9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office:value-type="currency" office:value="363707.47" table:style-name="ce6">
            <text:p><text:s/>R$ 363.707,47<text:s/></text:p>
          </table:table-cell>
          <table:table-cell office:value-type="currency" office:value="314872.75" table:style-name="ce6">
            <text:p><text:s/>R$ 314.872,75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678580.22" table:style-name="ce7">
            <text:p><text:s/>R$ 678.580,2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634.69000000000005" table:style-name="ce10">
            <text:p><text:s/>R$ 634,69<text:s/></text:p>
          </table:table-cell>
          <table:table-cell office:value-type="currency" office:value="40516.660000000003" table:style-name="ce10">
            <text:p><text:s/>R$ 40.516,66<text:s/></text:p>
          </table:table-cell>
          <table:table-cell office:value-type="currency" office:value="521207.82" table:style-name="ce10">
            <text:p><text:s/>R$ 521.207,82<text:s/></text:p>
          </table:table-cell>
          <table:table-cell office:value-type="currency" office:value="562359.17000000004" table:style-name="ce11">
            <text:p><text:s/>R$ 562.359,1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office:value-type="currency" office:value="3579839.8" table:style-name="ce6">
            <text:p><text:s/>R$ 3.579.839,80<text:s/></text:p>
          </table:table-cell>
          <table:table-cell office:value-type="currency" office:value="418557.53" table:style-name="ce6">
            <text:p><text:s/>R$ 418.557,53<text:s/></text:p>
          </table:table-cell>
          <table:table-cell office:value-type="currency" office:value="34071.93" table:style-name="ce6">
            <text:p><text:s/>R$ 34.071,93<text:s/></text:p>
          </table:table-cell>
          <table:table-cell office:value-type="currency" office:value="4032469.26" table:style-name="ce7">
            <text:p><text:s/>R$ 4.032.469,2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90501.63" table:style-name="ce10">
            <text:p><text:s/>R$ 290.501,63<text:s/></text:p>
          </table:table-cell>
          <table:table-cell office:value-type="currency" office:value="3650.73" table:style-name="ce10">
            <text:p><text:s/>R$ 3.650,73<text:s/></text:p>
          </table:table-cell>
          <table:table-cell office:value-type="currency" office:value="294152.36" table:style-name="ce11">
            <text:p><text:s/>R$ 294.152,3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office:value-type="currency" office:value="1140858.1499999999" table:style-name="ce6">
            <text:p><text:s/>R$ 1.140.858,15<text:s/></text:p>
          </table:table-cell>
          <table:table-cell office:value-type="currency" office:value="1781718.96" table:style-name="ce6">
            <text:p><text:s/>R$ 1.781.718,96<text:s/></text:p>
          </table:table-cell>
          <table:table-cell office:value-type="currency" office:value="512497.01" table:style-name="ce6">
            <text:p><text:s/>R$ 512.497,01<text:s/></text:p>
          </table:table-cell>
          <table:table-cell office:value-type="currency" office:value="3435074.12" table:style-name="ce7">
            <text:p><text:s/>R$ 3.435.074,1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50168.08" table:style-name="ce10">
            <text:p><text:s/>R$ 50.168,08<text:s/></text:p>
          </table:table-cell>
          <table:table-cell office:value-type="currency" office:value="1530304.6" table:style-name="ce10">
            <text:p><text:s/>R$ 1.530.304,60<text:s/></text:p>
          </table:table-cell>
          <table:table-cell office:value-type="currency" office:value="845299.12" table:style-name="ce10">
            <text:p><text:s/>R$ 845.299,12<text:s/></text:p>
          </table:table-cell>
          <table:table-cell office:value-type="currency" office:value="2425771.8000000003" table:style-name="ce11">
            <text:p><text:s/>R$ 2.425.771,8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21017703.399999999" table:style-name="ce13">
            <text:p><text:s/>R$ 21.017.703,40<text:s/></text:p>
          </table:table-cell>
          <table:table-cell office:value-type="currency" office:value="19688014.27" table:style-name="ce13">
            <text:p><text:s/>R$ 19.688.014,27<text:s/></text:p>
          </table:table-cell>
          <table:table-cell office:value-type="currency" office:value="4750605.16" table:style-name="ce13">
            <text:p><text:s/>R$ 4.750.605,16<text:s/></text:p>
          </table:table-cell>
          <table:table-cell office:value-type="currency" office:value="45456322.829999983" table:style-name="ce13">
            <text:p><text:s/>R$ 45.456.322,83<text:s/></text:p>
          </table:table-cell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JUNHO.$A$1:JUNHO.$E$31" table:base-cell-address="JUNHO.$A$1"/>
        </table:named-expressions>
      </table:table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6" draw:style-name="a6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JULHO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office:value-type="currency" office:value="21946.13" table:style-name="ce6">
            <text:p><text:s/>R$ 21.946,13<text:s/></text:p>
          </table:table-cell>
          <table:table-cell office:value-type="currency" office:value="260524.83" table:style-name="ce6">
            <text:p><text:s/>R$ 260.524,83<text:s/></text:p>
          </table:table-cell>
          <table:table-cell office:value-type="currency" office:value="32849.32" table:style-name="ce6">
            <text:p><text:s/>R$ 32.849,32<text:s/></text:p>
          </table:table-cell>
          <table:table-cell office:value-type="currency" office:value="315320.28000000003" table:style-name="ce7">
            <text:p><text:s/>R$ 315.320,2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181620.38" table:style-name="ce10">
            <text:p><text:s/>R$ 181.620,38<text:s/></text:p>
          </table:table-cell>
          <table:table-cell office:value-type="currency" office:value="354134.68" table:style-name="ce10">
            <text:p><text:s/>R$ 354.134,68<text:s/></text:p>
          </table:table-cell>
          <table:table-cell office:value-type="currency" office:value="99223.78" table:style-name="ce10">
            <text:p><text:s/>R$ 99.223,78<text:s/></text:p>
          </table:table-cell>
          <table:table-cell office:value-type="currency" office:value="634978.84000000008" table:style-name="ce11">
            <text:p><text:s/>R$ 634.978,8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office:value-type="currency" office:value="697718.02" table:style-name="ce6">
            <text:p><text:s/>R$ 697.718,02<text:s/></text:p>
          </table:table-cell>
          <table:table-cell office:value-type="currency" office:value="445734.35" table:style-name="ce6">
            <text:p><text:s/>R$ 445.734,35<text:s/></text:p>
          </table:table-cell>
          <table:table-cell office:value-type="currency" office:value="3908.07" table:style-name="ce6">
            <text:p><text:s/>R$ 3.908,07<text:s/></text:p>
          </table:table-cell>
          <table:table-cell office:value-type="currency" office:value="1147360.4400000002" table:style-name="ce7">
            <text:p><text:s/>R$ 1.147.360,4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1417228.7" table:style-name="ce10">
            <text:p><text:s/>R$ 1.417.228,70<text:s/></text:p>
          </table:table-cell>
          <table:table-cell office:value-type="currency" office:value="127618.57" table:style-name="ce10">
            <text:p><text:s/>R$ 127.618,57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44847.27" table:style-name="ce11">
            <text:p><text:s/>R$ 1.544.847,2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office:value-type="currency" office:value="991575.21" table:style-name="ce6">
            <text:p><text:s/>R$ 991.575,21<text:s/></text:p>
          </table:table-cell>
          <table:table-cell office:value-type="currency" office:value="776715.83" table:style-name="ce6">
            <text:p><text:s/>R$ 776.715,83<text:s/></text:p>
          </table:table-cell>
          <table:table-cell office:value-type="currency" office:value="50622.89" table:style-name="ce6">
            <text:p><text:s/>R$ 50.622,89<text:s/></text:p>
          </table:table-cell>
          <table:table-cell office:value-type="currency" office:value="1818913.93" table:style-name="ce7">
            <text:p><text:s/>R$ 1.818.913,9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1363920.15" table:style-name="ce10">
            <text:p><text:s/>R$ 1.363.920,15<text:s/></text:p>
          </table:table-cell>
          <table:table-cell office:value-type="currency" office:value="438203.81" table:style-name="ce10">
            <text:p><text:s/>R$ 438.203,81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802123.96" table:style-name="ce11">
            <text:p><text:s/>R$ 1.802.123,9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office:value-type="currency" office:value="1721575.71" table:style-name="ce6">
            <text:p><text:s/>R$ 1.721.575,71<text:s/></text:p>
          </table:table-cell>
          <table:table-cell office:value-type="currency" office:value="888407.54" table:style-name="ce6">
            <text:p><text:s/>R$ 888.407,54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2609983.25" table:style-name="ce7">
            <text:p><text:s/>R$ 2.609.983,2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1883043.24" table:style-name="ce10">
            <text:p><text:s/>R$ 1.883.043,24<text:s/></text:p>
          </table:table-cell>
          <table:table-cell office:value-type="currency" office:value="1372126.72" table:style-name="ce10">
            <text:p><text:s/>R$ 1.372.126,72<text:s/></text:p>
          </table:table-cell>
          <table:table-cell office:value-type="currency" office:value="15991.54" table:style-name="ce10">
            <text:p><text:s/>R$ 15.991,54<text:s/></text:p>
          </table:table-cell>
          <table:table-cell office:value-type="currency" office:value="3271161.5" table:style-name="ce11">
            <text:p><text:s/>R$ 3.271.161,5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office:value-type="currency" office:value="342357.58" table:style-name="ce6">
            <text:p><text:s/>R$ 342.357,58<text:s/></text:p>
          </table:table-cell>
          <table:table-cell office:value-type="currency" office:value="2585645.17" table:style-name="ce6">
            <text:p><text:s/>R$ 2.585.645,17<text:s/></text:p>
          </table:table-cell>
          <table:table-cell office:value-type="currency" office:value="1888987.98" table:style-name="ce6">
            <text:p><text:s/>R$ 1.888.987,98<text:s/></text:p>
          </table:table-cell>
          <table:table-cell office:value-type="currency" office:value="4816990.7300000004" table:style-name="ce7">
            <text:p><text:s/>R$ 4.816.990,7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792567.72" table:style-name="ce10">
            <text:p><text:s/>R$ 792.567,72<text:s/></text:p>
          </table:table-cell>
          <table:table-cell office:value-type="currency" office:value="947217.47" table:style-name="ce10">
            <text:p><text:s/>R$ 947.217,47<text:s/></text:p>
          </table:table-cell>
          <table:table-cell office:value-type="currency" office:value="2017660.39" table:style-name="ce10">
            <text:p><text:s/>R$ 2.017.660,39<text:s/></text:p>
          </table:table-cell>
          <table:table-cell office:value-type="currency" office:value="3757445.58" table:style-name="ce11">
            <text:p><text:s/>R$ 3.757.445,5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office:value-type="currency" office:value="3894.46" table:style-name="ce6">
            <text:p><text:s/>R$ 3.894,46<text:s/></text:p>
          </table:table-cell>
          <table:table-cell office:value-type="currency" office:value="1178857.57" table:style-name="ce6">
            <text:p><text:s/>R$ 1.178.857,57<text:s/></text:p>
          </table:table-cell>
          <table:table-cell office:value-type="currency" office:value="1098149.58" table:style-name="ce6">
            <text:p><text:s/>R$ 1.098.149,58<text:s/></text:p>
          </table:table-cell>
          <table:table-cell office:value-type="currency" office:value="2280901.6100000003" table:style-name="ce7">
            <text:p><text:s/>R$ 2.280.901,6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291630.88" table:style-name="ce10">
            <text:p><text:s/>R$ 291.630,88<text:s/></text:p>
          </table:table-cell>
          <table:table-cell office:value-type="currency" office:value="469040.41" table:style-name="ce10">
            <text:p><text:s/>R$ 469.040,41<text:s/></text:p>
          </table:table-cell>
          <table:table-cell office:value-type="currency" office:value="328519.42" table:style-name="ce10">
            <text:p><text:s/>R$ 328.519,42<text:s/></text:p>
          </table:table-cell>
          <table:table-cell office:value-type="currency" office:value="1089190.71" table:style-name="ce11">
            <text:p><text:s/>R$ 1.089.190,7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office:value-type="currency" office:value="41256.26" table:style-name="ce6">
            <text:p><text:s/>R$ 41.256,26<text:s/></text:p>
          </table:table-cell>
          <table:table-cell office:value-type="currency" office:value="1196143.47" table:style-name="ce6">
            <text:p><text:s/>R$ 1.196.143,47<text:s/></text:p>
          </table:table-cell>
          <table:table-cell office:value-type="currency" office:value="55393.32" table:style-name="ce6">
            <text:p><text:s/>R$ 55.393,32<text:s/></text:p>
          </table:table-cell>
          <table:table-cell office:value-type="currency" office:value="1292793.05" table:style-name="ce7">
            <text:p><text:s/>R$ 1.292.793,0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1700757.91" table:style-name="ce10">
            <text:p><text:s/>R$ 1.700.757,91<text:s/></text:p>
          </table:table-cell>
          <table:table-cell office:value-type="currency" office:value="837244.73" table:style-name="ce10">
            <text:p><text:s/>R$ 837.244,73<text:s/></text:p>
          </table:table-cell>
          <table:table-cell office:value-type="currency" office:value="4094.45" table:style-name="ce10">
            <text:p><text:s/>R$ 4.094,45<text:s/></text:p>
          </table:table-cell>
          <table:table-cell office:value-type="currency" office:value="2542097.0900000003" table:style-name="ce11">
            <text:p><text:s/>R$ 2.542.097,0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office:value-type="currency" office:value="506093.53" table:style-name="ce6">
            <text:p><text:s/>R$ 506.093,53<text:s/></text:p>
          </table:table-cell>
          <table:table-cell office:value-type="currency" office:value="1240172.22" table:style-name="ce6">
            <text:p><text:s/>R$ 1.240.172,22<text:s/></text:p>
          </table:table-cell>
          <table:table-cell office:value-type="currency" office:value="4716.97" table:style-name="ce6">
            <text:p><text:s/>R$ 4.716,97<text:s/></text:p>
          </table:table-cell>
          <table:table-cell office:value-type="currency" office:value="1750982.72" table:style-name="ce7">
            <text:p><text:s/>R$ 1.750.982,7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204550.67" table:style-name="ce10">
            <text:p><text:s/>R$ 204.550,67<text:s/></text:p>
          </table:table-cell>
          <table:table-cell office:value-type="currency" office:value="162199.41" table:style-name="ce10">
            <text:p><text:s/>R$ 162.199,41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66750.08" table:style-name="ce11">
            <text:p><text:s/>R$ 366.750,0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office:value-type="currency" office:value="281569.86" table:style-name="ce6">
            <text:p><text:s/>R$ 281.569,86<text:s/></text:p>
          </table:table-cell>
          <table:table-cell office:value-type="currency" office:value="213362.83" table:style-name="ce6">
            <text:p><text:s/>R$ 213.362,83<text:s/></text:p>
          </table:table-cell>
          <table:table-cell office:value-type="currency" office:value="585014.24" table:style-name="ce6">
            <text:p><text:s/>R$ 585.014,24<text:s/></text:p>
          </table:table-cell>
          <table:table-cell office:value-type="currency" office:value="1079946.93" table:style-name="ce7">
            <text:p><text:s/>R$ 1.079.946,9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129892.02" table:style-name="ce10">
            <text:p><text:s/>R$ 129.892,02<text:s/></text:p>
          </table:table-cell>
          <table:table-cell office:value-type="currency" office:value="390724" table:style-name="ce10">
            <text:p><text:s/>R$ 390.724,00<text:s/></text:p>
          </table:table-cell>
          <table:table-cell office:value-type="currency" office:value="354526.69" table:style-name="ce10">
            <text:p><text:s/>R$ 354.526,69<text:s/></text:p>
          </table:table-cell>
          <table:table-cell office:value-type="currency" office:value="875142.71" table:style-name="ce11">
            <text:p><text:s/>R$ 875.142,7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office:value-type="currency" office:value="20279.41" table:style-name="ce6">
            <text:p><text:s/>R$ 20.279,41<text:s/></text:p>
          </table:table-cell>
          <table:table-cell office:value-type="currency" office:value="246272.24" table:style-name="ce6">
            <text:p><text:s/>R$ 246.272,24<text:s/></text:p>
          </table:table-cell>
          <table:table-cell office:value-type="currency" office:value="177107.07" table:style-name="ce6">
            <text:p><text:s/>R$ 177.107,07<text:s/></text:p>
          </table:table-cell>
          <table:table-cell office:value-type="currency" office:value="443658.72" table:style-name="ce7">
            <text:p><text:s/>R$ 443.658,7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27438.560000000001" table:style-name="ce10">
            <text:p><text:s/>R$ 27.438,56<text:s/></text:p>
          </table:table-cell>
          <table:table-cell office:value-type="currency" office:value="487128.85" table:style-name="ce10">
            <text:p><text:s/>R$ 487.128,85<text:s/></text:p>
          </table:table-cell>
          <table:table-cell office:value-type="currency" office:value="93756.61" table:style-name="ce10">
            <text:p><text:s/>R$ 93.756,61<text:s/></text:p>
          </table:table-cell>
          <table:table-cell office:value-type="currency" office:value="608324.02" table:style-name="ce11">
            <text:p><text:s/>R$ 608.324,0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office:value-type="currency" office:value="14178.45" table:style-name="ce6">
            <text:p><text:s/>R$ 14.178,45<text:s/></text:p>
          </table:table-cell>
          <table:table-cell office:value-type="currency" office:value="410717.94" table:style-name="ce6">
            <text:p><text:s/>R$ 410.717,94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424896.39" table:style-name="ce7">
            <text:p><text:s/>R$ 424.896,3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45421.1" table:style-name="ce10">
            <text:p><text:s/>R$ 45.421,10<text:s/></text:p>
          </table:table-cell>
          <table:table-cell office:value-type="currency" office:value="200283.06" table:style-name="ce10">
            <text:p><text:s/>R$ 200.283,06<text:s/></text:p>
          </table:table-cell>
          <table:table-cell office:value-type="currency" office:value="413131.05" table:style-name="ce10">
            <text:p><text:s/>R$ 413.131,05<text:s/></text:p>
          </table:table-cell>
          <table:table-cell office:value-type="currency" office:value="658835.21" table:style-name="ce11">
            <text:p><text:s/>R$ 658.835,2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office:value-type="currency" office:value="936920.05" table:style-name="ce6">
            <text:p><text:s/>R$ 936.920,05<text:s/></text:p>
          </table:table-cell>
          <table:table-cell office:value-type="currency" office:value="276990.88" table:style-name="ce6">
            <text:p><text:s/>R$ 276.990,88<text:s/></text:p>
          </table:table-cell>
          <table:table-cell office:value-type="currency" office:value="1710.31" table:style-name="ce6">
            <text:p><text:s/>R$ 1.710,31<text:s/></text:p>
          </table:table-cell>
          <table:table-cell office:value-type="currency" office:value="1215621.2400000002" table:style-name="ce7">
            <text:p><text:s/>R$ 1.215.621,2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42289.03" table:style-name="ce10">
            <text:p><text:s/>R$ 42.289,03<text:s/></text:p>
          </table:table-cell>
          <table:table-cell office:value-type="currency" office:value="186950" table:style-name="ce10">
            <text:p><text:s/>R$ 186.950,00<text:s/></text:p>
          </table:table-cell>
          <table:table-cell office:value-type="currency" office:value="136513.57" table:style-name="ce10">
            <text:p><text:s/>R$ 136.513,57<text:s/></text:p>
          </table:table-cell>
          <table:table-cell office:value-type="currency" office:value="365752.6" table:style-name="ce11">
            <text:p><text:s/>R$ 365.752,6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office:value-type="currency" office:value="1961919.11" table:style-name="ce6">
            <text:p><text:s/>R$ 1.961.919,11<text:s/></text:p>
          </table:table-cell>
          <table:table-cell office:value-type="currency" office:value="1107188.98" table:style-name="ce6">
            <text:p><text:s/>R$ 1.107.188,98<text:s/></text:p>
          </table:table-cell>
          <table:table-cell office:value-type="currency" office:value="15168.39" table:style-name="ce6">
            <text:p><text:s/>R$ 15.168,39<text:s/></text:p>
          </table:table-cell>
          <table:table-cell office:value-type="currency" office:value="3084276.48" table:style-name="ce7">
            <text:p><text:s/>R$ 3.084.276,4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26552.78" table:style-name="ce10">
            <text:p><text:s/>R$ 26.552,78<text:s/></text:p>
          </table:table-cell>
          <table:table-cell office:value-type="currency" office:value="1128121.8500000001" table:style-name="ce10">
            <text:p><text:s/>R$ 1.128.121,85<text:s/></text:p>
          </table:table-cell>
          <table:table-cell office:value-type="currency" office:value="1705190.25" table:style-name="ce10">
            <text:p><text:s/>R$ 1.705.190,25<text:s/></text:p>
          </table:table-cell>
          <table:table-cell office:value-type="currency" office:value="2859864.88" table:style-name="ce11">
            <text:p><text:s/>R$ 2.859.864,8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15648196.919999998" table:style-name="ce13">
            <text:p><text:s/>R$ 15.648.196,92<text:s/></text:p>
          </table:table-cell>
          <table:table-cell office:value-type="currency" office:value="17927727.410000004" table:style-name="ce13">
            <text:p><text:s/>R$ 17.927.727,41<text:s/></text:p>
          </table:table-cell>
          <table:table-cell office:value-type="currency" office:value="9082235.8900000006" table:style-name="ce13">
            <text:p><text:s/>R$ 9.082.235,89<text:s/></text:p>
          </table:table-cell>
          <table:table-cell office:value-type="currency" office:value="42658160.220000006" table:style-name="ce13">
            <text:p><text:s/>R$ 42.658.160,22<text:s/></text:p>
          </table:table-cell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JULHO.$A$1:JULHO.$E$31" table:base-cell-address="JULHO.$A$1"/>
        </table:named-expressions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7" draw:style-name="a7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AGOSTO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office:value-type="currency" office:value="40615.040000000001" table:style-name="ce6">
            <text:p><text:s/>R$ 40.615,04<text:s/></text:p>
          </table:table-cell>
          <table:table-cell office:value-type="currency" office:value="192265.75" table:style-name="ce6">
            <text:p><text:s/>R$ 192.265,75<text:s/></text:p>
          </table:table-cell>
          <table:table-cell office:value-type="currency" office:value="59331.59" table:style-name="ce6">
            <text:p><text:s/>R$ 59.331,59<text:s/></text:p>
          </table:table-cell>
          <table:table-cell office:value-type="currency" office:value="292212.38" table:style-name="ce7">
            <text:p><text:s/>R$ 292.212,3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215912.67" table:style-name="ce10">
            <text:p><text:s/>R$ 215.912,67<text:s/></text:p>
          </table:table-cell>
          <table:table-cell office:value-type="currency" office:value="669637.54" table:style-name="ce10">
            <text:p><text:s/>R$ 669.637,54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85550.21000000008" table:style-name="ce11">
            <text:p><text:s/>R$ 885.550,2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office:value-type="currency" office:value="110424.73" table:style-name="ce6">
            <text:p><text:s/>R$ 110.424,73<text:s/></text:p>
          </table:table-cell>
          <table:table-cell office:value-type="currency" office:value="1250450.07" table:style-name="ce6">
            <text:p><text:s/>R$ 1.250.450,07<text:s/></text:p>
          </table:table-cell>
          <table:table-cell office:value-type="currency" office:value="352995.94" table:style-name="ce6">
            <text:p><text:s/>R$ 352.995,94<text:s/></text:p>
          </table:table-cell>
          <table:table-cell office:value-type="currency" office:value="1713870.74" table:style-name="ce7">
            <text:p><text:s/>R$ 1.713.870,7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2215463.4700000002" table:style-name="ce10">
            <text:p><text:s/>R$ 2.215.463,47<text:s/></text:p>
          </table:table-cell>
          <table:table-cell office:value-type="currency" office:value="1040539.65" table:style-name="ce10">
            <text:p><text:s/>R$ 1.040.539,65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256003.12" table:style-name="ce11">
            <text:p><text:s/>R$ 3.256.003,1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office:value-type="currency" office:value="666627.92000000004" table:style-name="ce6">
            <text:p><text:s/>R$ 666.627,92<text:s/></text:p>
          </table:table-cell>
          <table:table-cell office:value-type="currency" office:value="722060.22" table:style-name="ce6">
            <text:p><text:s/>R$ 722.060,22<text:s/></text:p>
          </table:table-cell>
          <table:table-cell office:value-type="currency" office:value="331669.08" table:style-name="ce6">
            <text:p><text:s/>R$ 331.669,08<text:s/></text:p>
          </table:table-cell>
          <table:table-cell office:value-type="currency" office:value="1720357.2200000002" table:style-name="ce7">
            <text:p><text:s/>R$ 1.720.357,2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583061.69000000006" table:style-name="ce10">
            <text:p><text:s/>R$ 583.061,69<text:s/></text:p>
          </table:table-cell>
          <table:table-cell office:value-type="currency" office:value="486164.24" table:style-name="ce10">
            <text:p><text:s/>R$ 486.164,24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69225.9300000002" table:style-name="ce11">
            <text:p><text:s/>R$ 1.069.225,9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office:value-type="currency" office:value="3105556.1" table:style-name="ce6">
            <text:p><text:s/>R$ 3.105.556,10<text:s/></text:p>
          </table:table-cell>
          <table:table-cell office:value-type="currency" office:value="1553219.22" table:style-name="ce6">
            <text:p><text:s/>R$ 1.553.219,22<text:s/></text:p>
          </table:table-cell>
          <table:table-cell office:value-type="currency" office:value="173.17" table:style-name="ce6">
            <text:p><text:s/>R$ 173,17<text:s/></text:p>
          </table:table-cell>
          <table:table-cell office:value-type="currency" office:value="4658948.49" table:style-name="ce7">
            <text:p><text:s/>R$ 4.658.948,4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3445738.92" table:style-name="ce10">
            <text:p><text:s/>R$ 3.445.738,92<text:s/></text:p>
          </table:table-cell>
          <table:table-cell office:value-type="currency" office:value="1867043.9300000002" table:style-name="ce10">
            <text:p><text:s/>R$ 1.867.043,93<text:s/></text:p>
          </table:table-cell>
          <table:table-cell office:value-type="currency" office:value="26161.63" table:style-name="ce10">
            <text:p><text:s/>R$ 26.161,63<text:s/></text:p>
          </table:table-cell>
          <table:table-cell office:value-type="currency" office:value="5338944.4799999995" table:style-name="ce11">
            <text:p><text:s/>R$ 5.338.944,4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office:value-type="currency" office:value="227432.08" table:style-name="ce6">
            <text:p><text:s/>R$ 227.432,08<text:s/></text:p>
          </table:table-cell>
          <table:table-cell office:value-type="currency" office:value="1297259.57" table:style-name="ce6">
            <text:p><text:s/>R$ 1.297.259,57<text:s/></text:p>
          </table:table-cell>
          <table:table-cell office:value-type="currency" office:value="814877.51" table:style-name="ce6">
            <text:p><text:s/>R$ 814.877,51<text:s/></text:p>
          </table:table-cell>
          <table:table-cell office:value-type="currency" office:value="2339569.16" table:style-name="ce7">
            <text:p><text:s/>R$ 2.339.569,1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365923.64" table:style-name="ce10">
            <text:p><text:s/>R$ 365.923,64<text:s/></text:p>
          </table:table-cell>
          <table:table-cell office:value-type="currency" office:value="832800.93" table:style-name="ce10">
            <text:p><text:s/>R$ 832.800,93<text:s/></text:p>
          </table:table-cell>
          <table:table-cell office:value-type="currency" office:value="136821.34" table:style-name="ce10">
            <text:p><text:s/>R$ 136.821,34<text:s/></text:p>
          </table:table-cell>
          <table:table-cell office:value-type="currency" office:value="1335545.9100000001" table:style-name="ce11">
            <text:p><text:s/>R$ 1.335.545,9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office:value-type="currency" office:value="22211.86" table:style-name="ce6">
            <text:p><text:s/>R$ 22.211,86<text:s/></text:p>
          </table:table-cell>
          <table:table-cell office:value-type="currency" office:value="1377132.41" table:style-name="ce6">
            <text:p><text:s/>R$ 1.377.132,41<text:s/></text:p>
          </table:table-cell>
          <table:table-cell office:value-type="currency" office:value="1285627.52" table:style-name="ce6">
            <text:p><text:s/>R$ 1.285.627,52<text:s/></text:p>
          </table:table-cell>
          <table:table-cell office:value-type="currency" office:value="2684971.79" table:style-name="ce7">
            <text:p><text:s/>R$ 2.684.971,7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47254.15" table:style-name="ce10">
            <text:p><text:s/>R$ 47.254,15<text:s/></text:p>
          </table:table-cell>
          <table:table-cell office:value-type="currency" office:value="449824.06" table:style-name="ce10">
            <text:p><text:s/>R$ 449.824,06<text:s/></text:p>
          </table:table-cell>
          <table:table-cell office:value-type="currency" office:value="523553.75" table:style-name="ce10">
            <text:p><text:s/>R$ 523.553,75<text:s/></text:p>
          </table:table-cell>
          <table:table-cell office:value-type="currency" office:value="1020631.96" table:style-name="ce11">
            <text:p><text:s/>R$ 1.020.631,9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office:value-type="currency" office:value="486046.36" table:style-name="ce6">
            <text:p><text:s/>R$ 486.046,36<text:s/></text:p>
          </table:table-cell>
          <table:table-cell office:value-type="currency" office:value="861934.45" table:style-name="ce6">
            <text:p><text:s/>R$ 861.934,45<text:s/></text:p>
          </table:table-cell>
          <table:table-cell office:value-type="currency" office:value="80137.33" table:style-name="ce6">
            <text:p><text:s/>R$ 80.137,33<text:s/></text:p>
          </table:table-cell>
          <table:table-cell office:value-type="currency" office:value="1428118.14" table:style-name="ce7">
            <text:p><text:s/>R$ 1.428.118,1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743435.53" table:style-name="ce10">
            <text:p><text:s/>R$ 743.435,53<text:s/></text:p>
          </table:table-cell>
          <table:table-cell office:value-type="currency" office:value="880211.06" table:style-name="ce10">
            <text:p><text:s/>R$ 880.211,06<text:s/></text:p>
          </table:table-cell>
          <table:table-cell office:value-type="currency" office:value="17443.61" table:style-name="ce10">
            <text:p><text:s/>R$ 17.443,61<text:s/></text:p>
          </table:table-cell>
          <table:table-cell office:value-type="currency" office:value="1641090.2000000002" table:style-name="ce11">
            <text:p><text:s/>R$ 1.641.090,2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office:value-type="currency" office:value="470164.25" table:style-name="ce6">
            <text:p><text:s/>R$ 470.164,25<text:s/></text:p>
          </table:table-cell>
          <table:table-cell office:value-type="currency" office:value="764684.29" table:style-name="ce6">
            <text:p><text:s/>R$ 764.684,29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1234848.54" table:style-name="ce7">
            <text:p><text:s/>R$ 1.234.848,5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261954.62" table:style-name="ce10">
            <text:p><text:s/>R$ 261.954,62<text:s/></text:p>
          </table:table-cell>
          <table:table-cell office:value-type="currency" office:value="201755.56" table:style-name="ce10">
            <text:p><text:s/>R$ 201.755,56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63710.18" table:style-name="ce11">
            <text:p><text:s/>R$ 463.710,1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office:value-type="currency" office:value="9265.2800000000007" table:style-name="ce6">
            <text:p><text:s/>R$ 9.265,28<text:s/></text:p>
          </table:table-cell>
          <table:table-cell office:value-type="currency" office:value="267402.77" table:style-name="ce6">
            <text:p><text:s/>R$ 267.402,77<text:s/></text:p>
          </table:table-cell>
          <table:table-cell office:value-type="currency" office:value="100502.56" table:style-name="ce6">
            <text:p><text:s/>R$ 100.502,56<text:s/></text:p>
          </table:table-cell>
          <table:table-cell office:value-type="currency" office:value="377170.61000000004" table:style-name="ce7">
            <text:p><text:s/>R$ 377.170,6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389417.33" table:style-name="ce10">
            <text:p><text:s/>R$ 389.417,33<text:s/></text:p>
          </table:table-cell>
          <table:table-cell office:value-type="currency" office:value="275731.91000000003" table:style-name="ce10">
            <text:p><text:s/>R$ 275.731,91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65149.24" table:style-name="ce11">
            <text:p><text:s/>R$ 665.149,2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office:value-type="currency" office:value="2814.27" table:style-name="ce6">
            <text:p><text:s/>R$ 2.814,27<text:s/></text:p>
          </table:table-cell>
          <table:table-cell office:value-type="currency" office:value="208598.89" table:style-name="ce6">
            <text:p><text:s/>R$ 208.598,89<text:s/></text:p>
          </table:table-cell>
          <table:table-cell office:value-type="currency" office:value="13482.31" table:style-name="ce6">
            <text:p><text:s/>R$ 13.482,31<text:s/></text:p>
          </table:table-cell>
          <table:table-cell office:value-type="currency" office:value="224895.47" table:style-name="ce7">
            <text:p><text:s/>R$ 224.895,4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132598.76999999999" table:style-name="ce10">
            <text:p><text:s/>R$ 132.598,77<text:s/></text:p>
          </table:table-cell>
          <table:table-cell office:value-type="currency" office:value="411162.7" table:style-name="ce10">
            <text:p><text:s/>R$ 411.162,70<text:s/></text:p>
          </table:table-cell>
          <table:table-cell office:value-type="currency" office:value="249452.69" table:style-name="ce10">
            <text:p><text:s/>R$ 249.452,69<text:s/></text:p>
          </table:table-cell>
          <table:table-cell office:value-type="currency" office:value="793214.15999999992" table:style-name="ce11">
            <text:p><text:s/>R$ 793.214,1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office:value-type="currency" office:value="12741.28" table:style-name="ce6">
            <text:p><text:s/>R$ 12.741,28<text:s/></text:p>
          </table:table-cell>
          <table:table-cell office:value-type="currency" office:value="591155.95000000007" table:style-name="ce6">
            <text:p><text:s/>R$ 591.155,95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603897.2300000001" table:style-name="ce7">
            <text:p><text:s/>R$ 603.897,2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98050.54" table:style-name="ce10">
            <text:p><text:s/>R$ 98.050,54<text:s/></text:p>
          </table:table-cell>
          <table:table-cell office:value-type="currency" office:value="255183.12" table:style-name="ce10">
            <text:p><text:s/>R$ 255.183,12<text:s/></text:p>
          </table:table-cell>
          <table:table-cell office:value-type="currency" office:value="555415.61" table:style-name="ce10">
            <text:p><text:s/>R$ 555.415,61<text:s/></text:p>
          </table:table-cell>
          <table:table-cell office:value-type="currency" office:value="908649.27" table:style-name="ce11">
            <text:p><text:s/>R$ 908.649,2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office:value-type="currency" office:value="5491894.1299999999" table:style-name="ce6">
            <text:p><text:s/>R$ 5.491.894,13<text:s/></text:p>
          </table:table-cell>
          <table:table-cell office:value-type="currency" office:value="374853.6" table:style-name="ce6">
            <text:p><text:s/>R$ 374.853,60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5866747.7299999995" table:style-name="ce7">
            <text:p><text:s/>R$ 5.866.747,7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9633.4500000000007" table:style-name="ce10">
            <text:p><text:s/>R$ 9.633,45<text:s/></text:p>
          </table:table-cell>
          <table:table-cell office:value-type="currency" office:value="525757.17000000004" table:style-name="ce10">
            <text:p><text:s/>R$ 525.757,17<text:s/></text:p>
          </table:table-cell>
          <table:table-cell office:value-type="currency" office:value="136175.82" table:style-name="ce10">
            <text:p><text:s/>R$ 136.175,82<text:s/></text:p>
          </table:table-cell>
          <table:table-cell office:value-type="currency" office:value="671566.44" table:style-name="ce11">
            <text:p><text:s/>R$ 671.566,4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office:value-type="currency" office:value="4035101.69" table:style-name="ce6">
            <text:p><text:s/>R$ 4.035.101,69<text:s/></text:p>
          </table:table-cell>
          <table:table-cell office:value-type="currency" office:value="1351034.73" table:style-name="ce6">
            <text:p><text:s/>R$ 1.351.034,73<text:s/></text:p>
          </table:table-cell>
          <table:table-cell office:value-type="currency" office:value="253744.74000000002" table:style-name="ce6">
            <text:p><text:s/>R$ 253.744,74<text:s/></text:p>
          </table:table-cell>
          <table:table-cell office:value-type="currency" office:value="5639881.1600000001" table:style-name="ce7">
            <text:p><text:s/>R$ 5.639.881,1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418445.67" table:style-name="ce10">
            <text:p><text:s/>R$ 418.445,67<text:s/></text:p>
          </table:table-cell>
          <table:table-cell office:value-type="currency" office:value="1941777.9300000002" table:style-name="ce10">
            <text:p><text:s/>R$ 1.941.777,93<text:s/></text:p>
          </table:table-cell>
          <table:table-cell office:value-type="currency" office:value="971360.53" table:style-name="ce10">
            <text:p><text:s/>R$ 971.360,53<text:s/></text:p>
          </table:table-cell>
          <table:table-cell office:value-type="currency" office:value="3331584.13" table:style-name="ce11">
            <text:p><text:s/>R$ 3.331.584,1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23607785.439999998" table:style-name="ce13">
            <text:p><text:s/>R$ 23.607.785,44<text:s/></text:p>
          </table:table-cell>
          <table:table-cell office:value-type="currency" office:value="20649641.720000003" table:style-name="ce13">
            <text:p><text:s/>R$ 20.649.641,72<text:s/></text:p>
          </table:table-cell>
          <table:table-cell office:value-type="currency" office:value="5908926.7300000014" table:style-name="ce13">
            <text:p><text:s/>R$ 5.908.926,73<text:s/></text:p>
          </table:table-cell>
          <table:table-cell office:value-type="currency" office:value="50166353.889999993" table:style-name="ce13">
            <text:p><text:s/>R$ 50.166.353,89<text:s/></text:p>
          </table:table-cell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AGOSTO.$A$1:AGOSTO.$E$31" table:base-cell-address="AGOSTO.$A$1"/>
        </table:named-expressions>
      </table:table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8" draw:style-name="a8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SETEMBRO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office:value-type="currency" office:value="103068.18" table:style-name="ce6">
            <text:p><text:s/>R$ 103.068,18<text:s/></text:p>
          </table:table-cell>
          <table:table-cell office:value-type="currency" office:value="296790.16000000003" table:style-name="ce6">
            <text:p><text:s/>R$ 296.790,16<text:s/></text:p>
          </table:table-cell>
          <table:table-cell office:value-type="currency" office:value="13789.34" table:style-name="ce6">
            <text:p><text:s/>R$ 13.789,34<text:s/></text:p>
          </table:table-cell>
          <table:table-cell office:value-type="currency" office:value="413647.68000000005" table:style-name="ce7">
            <text:p><text:s/>R$ 413.647,6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62768.5" table:style-name="ce10">
            <text:p><text:s/>R$ 62.768,50<text:s/></text:p>
          </table:table-cell>
          <table:table-cell office:value-type="currency" office:value="304046.36" table:style-name="ce10">
            <text:p><text:s/>R$ 304.046,36<text:s/></text:p>
          </table:table-cell>
          <table:table-cell office:value-type="currency" office:value="5870" table:style-name="ce10">
            <text:p><text:s/>R$ 5.870,00<text:s/></text:p>
          </table:table-cell>
          <table:table-cell office:value-type="currency" office:value="372684.86" table:style-name="ce11">
            <text:p><text:s/>R$ 372.684,8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office:value-type="currency" office:value="221677.42" table:style-name="ce6">
            <text:p><text:s/>R$ 221.677,42<text:s/></text:p>
          </table:table-cell>
          <table:table-cell office:value-type="currency" office:value="368996.13" table:style-name="ce6">
            <text:p><text:s/>R$ 368.996,13<text:s/></text:p>
          </table:table-cell>
          <table:table-cell office:value-type="currency" office:value="54692.59" table:style-name="ce6">
            <text:p><text:s/>R$ 54.692,59<text:s/></text:p>
          </table:table-cell>
          <table:table-cell office:value-type="currency" office:value="645366.14" table:style-name="ce7">
            <text:p><text:s/>R$ 645.366,1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689808.1" table:style-name="ce10">
            <text:p><text:s/>R$ 689.808,10<text:s/></text:p>
          </table:table-cell>
          <table:table-cell office:value-type="currency" office:value="1246899.82" table:style-name="ce10">
            <text:p><text:s/>R$ 1.246.899,82<text:s/></text:p>
          </table:table-cell>
          <table:table-cell office:value-type="currency" office:value="2008.5800000000002" table:style-name="ce10">
            <text:p><text:s/>R$ 2.008,58<text:s/></text:p>
          </table:table-cell>
          <table:table-cell office:value-type="currency" office:value="1938716.5" table:style-name="ce11">
            <text:p><text:s/>R$ 1.938.716,5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office:value-type="currency" office:value="499955.43" table:style-name="ce6">
            <text:p><text:s/>R$ 499.955,43<text:s/></text:p>
          </table:table-cell>
          <table:table-cell office:value-type="currency" office:value="7495242.8499999996" table:style-name="ce6">
            <text:p><text:s/>R$ 7.495.242,85<text:s/></text:p>
          </table:table-cell>
          <table:table-cell office:value-type="currency" office:value="3638460.93" table:style-name="ce6">
            <text:p><text:s/>R$ 3.638.460,93<text:s/></text:p>
          </table:table-cell>
          <table:table-cell office:value-type="currency" office:value="11633659.209999999" table:style-name="ce7">
            <text:p><text:s/>R$ 11.633.659,2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2507585.27" table:style-name="ce10">
            <text:p><text:s/>R$ 2.507.585,27<text:s/></text:p>
          </table:table-cell>
          <table:table-cell office:value-type="currency" office:value="340318.61" table:style-name="ce10">
            <text:p><text:s/>R$ 340.318,61<text:s/></text:p>
          </table:table-cell>
          <table:table-cell office:value-type="currency" office:value="20616.95" table:style-name="ce10">
            <text:p><text:s/>R$ 20.616,95<text:s/></text:p>
          </table:table-cell>
          <table:table-cell office:value-type="currency" office:value="2868520.83" table:style-name="ce11">
            <text:p><text:s/>R$ 2.868.520,8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office:value-type="currency" office:value="6137365.4000000004" table:style-name="ce6">
            <text:p><text:s/>R$ 6.137.365,40<text:s/></text:p>
          </table:table-cell>
          <table:table-cell office:value-type="currency" office:value="590115.81000000006" table:style-name="ce6">
            <text:p><text:s/>R$ 590.115,81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6727481.2100000009" table:style-name="ce7">
            <text:p><text:s/>R$ 6.727.481,2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2682118.23" table:style-name="ce10">
            <text:p><text:s/>R$ 2.682.118,23<text:s/></text:p>
          </table:table-cell>
          <table:table-cell office:value-type="currency" office:value="583234.34" table:style-name="ce10">
            <text:p><text:s/>R$ 583.234,34<text:s/></text:p>
          </table:table-cell>
          <table:table-cell office:value-type="currency" office:value="20378.63" table:style-name="ce10">
            <text:p><text:s/>R$ 20.378,63<text:s/></text:p>
          </table:table-cell>
          <table:table-cell office:value-type="currency" office:value="3285731.2" table:style-name="ce11">
            <text:p><text:s/>R$ 3.285.731,2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office:value-type="currency" office:value="562250.74" table:style-name="ce6">
            <text:p><text:s/>R$ 562.250,74<text:s/></text:p>
          </table:table-cell>
          <table:table-cell office:value-type="currency" office:value="3239525.69" table:style-name="ce6">
            <text:p><text:s/>R$ 3.239.525,69<text:s/></text:p>
          </table:table-cell>
          <table:table-cell office:value-type="currency" office:value="2515436.5300000003" table:style-name="ce6">
            <text:p><text:s/>R$ 2.515.436,53<text:s/></text:p>
          </table:table-cell>
          <table:table-cell office:value-type="currency" office:value="6317212.96" table:style-name="ce7">
            <text:p><text:s/>R$ 6.317.212,9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1188377.25" table:style-name="ce10">
            <text:p><text:s/>R$ 1.188.377,25<text:s/></text:p>
          </table:table-cell>
          <table:table-cell office:value-type="currency" office:value="2510516.79" table:style-name="ce10">
            <text:p><text:s/>R$ 2.510.516,79<text:s/></text:p>
          </table:table-cell>
          <table:table-cell office:value-type="currency" office:value="735680.15" table:style-name="ce10">
            <text:p><text:s/>R$ 735.680,15<text:s/></text:p>
          </table:table-cell>
          <table:table-cell office:value-type="currency" office:value="4434574.1900000004" table:style-name="ce11">
            <text:p><text:s/>R$ 4.434.574,1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office:value-type="currency" office:value="66549.149999999994" table:style-name="ce6">
            <text:p><text:s/>R$ 66.549,15<text:s/></text:p>
          </table:table-cell>
          <table:table-cell office:value-type="currency" office:value="660323.1" table:style-name="ce6">
            <text:p><text:s/>R$ 660.323,10<text:s/></text:p>
          </table:table-cell>
          <table:table-cell office:value-type="currency" office:value="397856.22" table:style-name="ce6">
            <text:p><text:s/>R$ 397.856,22<text:s/></text:p>
          </table:table-cell>
          <table:table-cell office:value-type="currency" office:value="1124728.47" table:style-name="ce7">
            <text:p><text:s/>R$ 1.124.728,4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6135.13" table:style-name="ce10">
            <text:p><text:s/>R$ 6.135,13<text:s/></text:p>
          </table:table-cell>
          <table:table-cell office:value-type="currency" office:value="176997.27" table:style-name="ce10">
            <text:p><text:s/>R$ 176.997,27<text:s/></text:p>
          </table:table-cell>
          <table:table-cell office:value-type="currency" office:value="341792.26" table:style-name="ce10">
            <text:p><text:s/>R$ 341.792,26<text:s/></text:p>
          </table:table-cell>
          <table:table-cell office:value-type="currency" office:value="524924.66" table:style-name="ce11">
            <text:p><text:s/>R$ 524.924,6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486103.27" table:style-name="ce6">
            <text:p><text:s/>R$ 486.103,27<text:s/></text:p>
          </table:table-cell>
          <table:table-cell office:value-type="currency" office:value="12795.09" table:style-name="ce6">
            <text:p><text:s/>R$ 12.795,09<text:s/></text:p>
          </table:table-cell>
          <table:table-cell office:value-type="currency" office:value="498898.36000000004" table:style-name="ce7">
            <text:p><text:s/>R$ 498.898,3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2169767.5699999998" table:style-name="ce10">
            <text:p><text:s/>R$ 2.169.767,57<text:s/></text:p>
          </table:table-cell>
          <table:table-cell office:value-type="currency" office:value="1837016.4" table:style-name="ce10">
            <text:p><text:s/>R$ 1.837.016,40<text:s/></text:p>
          </table:table-cell>
          <table:table-cell office:value-type="currency" office:value="418642.03" table:style-name="ce10">
            <text:p><text:s/>R$ 418.642,03<text:s/></text:p>
          </table:table-cell>
          <table:table-cell office:value-type="currency" office:value="4425426" table:style-name="ce11">
            <text:p><text:s/>R$ 4.425.426,0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office:value-type="currency" office:value="2469277.31" table:style-name="ce6">
            <text:p><text:s/>R$ 2.469.277,31<text:s/></text:p>
          </table:table-cell>
          <table:table-cell office:value-type="currency" office:value="1099291.78" table:style-name="ce6">
            <text:p><text:s/>R$ 1.099.291,78<text:s/></text:p>
          </table:table-cell>
          <table:table-cell office:value-type="currency" office:value="9765.19" table:style-name="ce6">
            <text:p><text:s/>R$ 9.765,19<text:s/></text:p>
          </table:table-cell>
          <table:table-cell office:value-type="currency" office:value="3578334.28" table:style-name="ce7">
            <text:p><text:s/>R$ 3.578.334,2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453392.79" table:style-name="ce10">
            <text:p><text:s/>R$ 453.392,79<text:s/></text:p>
          </table:table-cell>
          <table:table-cell office:value-type="currency" office:value="542044.39" table:style-name="ce10">
            <text:p><text:s/>R$ 542.044,39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95437.18" table:style-name="ce11">
            <text:p><text:s/>R$ 995.437,1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office:value-type="currency" office:value="178699.13" table:style-name="ce6">
            <text:p><text:s/>R$ 178.699,13<text:s/></text:p>
          </table:table-cell>
          <table:table-cell office:value-type="currency" office:value="424699.84" table:style-name="ce6">
            <text:p><text:s/>R$ 424.699,84<text:s/></text:p>
          </table:table-cell>
          <table:table-cell office:value-type="currency" office:value="237441.41" table:style-name="ce6">
            <text:p><text:s/>R$ 237.441,41<text:s/></text:p>
          </table:table-cell>
          <table:table-cell office:value-type="currency" office:value="840840.38" table:style-name="ce7">
            <text:p><text:s/>R$ 840.840,3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90750" table:style-name="ce10">
            <text:p><text:s/>R$ 490.750,00<text:s/></text:p>
          </table:table-cell>
          <table:table-cell office:value-type="currency" office:value="32771.440000000002" table:style-name="ce10">
            <text:p><text:s/>R$ 32.771,44<text:s/></text:p>
          </table:table-cell>
          <table:table-cell office:value-type="currency" office:value="523521.44" table:style-name="ce11">
            <text:p><text:s/>R$ 523.521,4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office:value-type="currency" office:value="614187.72" table:style-name="ce6">
            <text:p><text:s/>R$ 614.187,72<text:s/></text:p>
          </table:table-cell>
          <table:table-cell office:value-type="currency" office:value="258757.58" table:style-name="ce6">
            <text:p><text:s/>R$ 258.757,58<text:s/></text:p>
          </table:table-cell>
          <table:table-cell office:value-type="currency" office:value="13060.46" table:style-name="ce6">
            <text:p><text:s/>R$ 13.060,46<text:s/></text:p>
          </table:table-cell>
          <table:table-cell office:value-type="currency" office:value="886005.76000000001" table:style-name="ce7">
            <text:p><text:s/>R$ 886.005,7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77771.97" table:style-name="ce10">
            <text:p><text:s/>R$ 77.771,97<text:s/></text:p>
          </table:table-cell>
          <table:table-cell office:value-type="currency" office:value="536762.26" table:style-name="ce10">
            <text:p><text:s/>R$ 536.762,26<text:s/></text:p>
          </table:table-cell>
          <table:table-cell office:value-type="currency" office:value="132412.07" table:style-name="ce10">
            <text:p><text:s/>R$ 132.412,07<text:s/></text:p>
          </table:table-cell>
          <table:table-cell office:value-type="currency" office:value="746946.3" table:style-name="ce11">
            <text:p><text:s/>R$ 746.946,3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office:value-type="currency" office:value="3090995.35" table:style-name="ce6">
            <text:p><text:s/>R$ 3.090.995,35<text:s/></text:p>
          </table:table-cell>
          <table:table-cell office:value-type="currency" office:value="279627.84000000003" table:style-name="ce6">
            <text:p><text:s/>R$ 279.627,84<text:s/></text:p>
          </table:table-cell>
          <table:table-cell office:value-type="currency" office:value="1823.08" table:style-name="ce6">
            <text:p><text:s/>R$ 1.823,08<text:s/></text:p>
          </table:table-cell>
          <table:table-cell office:value-type="currency" office:value="3372446.27" table:style-name="ce7">
            <text:p><text:s/>R$ 3.372.446,2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34319.03" table:style-name="ce10">
            <text:p><text:s/>R$ 34.319,03<text:s/></text:p>
          </table:table-cell>
          <table:table-cell office:value-type="currency" office:value="142814.61000000002" table:style-name="ce10">
            <text:p><text:s/>R$ 142.814,61<text:s/></text:p>
          </table:table-cell>
          <table:table-cell office:value-type="currency" office:value="1520354.76" table:style-name="ce10">
            <text:p><text:s/>R$ 1.520.354,76<text:s/></text:p>
          </table:table-cell>
          <table:table-cell office:value-type="currency" office:value="1697488.4" table:style-name="ce11">
            <text:p><text:s/>R$ 1.697.488,4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office:value-type="currency" office:value="3162341.87" table:style-name="ce6">
            <text:p><text:s/>R$ 3.162.341,87<text:s/></text:p>
          </table:table-cell>
          <table:table-cell office:value-type="currency" office:value="214947" table:style-name="ce6">
            <text:p><text:s/>R$ 214.947,00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3377288.87" table:style-name="ce7">
            <text:p><text:s/>R$ 3.377.288,8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71095.64" table:style-name="ce10">
            <text:p><text:s/>R$ 571.095,64<text:s/></text:p>
          </table:table-cell>
          <table:table-cell office:value-type="currency" office:value="25018.68" table:style-name="ce10">
            <text:p><text:s/>R$ 25.018,68<text:s/></text:p>
          </table:table-cell>
          <table:table-cell office:value-type="currency" office:value="596114.32000000007" table:style-name="ce11">
            <text:p><text:s/>R$ 596.114,3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office:value-type="currency" office:value="1148391.04" table:style-name="ce6">
            <text:p><text:s/>R$ 1.148.391,04<text:s/></text:p>
          </table:table-cell>
          <table:table-cell office:value-type="currency" office:value="700236.02" table:style-name="ce6">
            <text:p><text:s/>R$ 700.236,02<text:s/></text:p>
          </table:table-cell>
          <table:table-cell office:value-type="currency" office:value="14984.6" table:style-name="ce6">
            <text:p><text:s/>R$ 14.984,60<text:s/></text:p>
          </table:table-cell>
          <table:table-cell office:value-type="currency" office:value="1863611.66" table:style-name="ce7">
            <text:p><text:s/>R$ 1.863.611,6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55630.67" table:style-name="ce10">
            <text:p><text:s/>R$ 55.630,67<text:s/></text:p>
          </table:table-cell>
          <table:table-cell office:value-type="currency" office:value="656628.07999999996" table:style-name="ce10">
            <text:p><text:s/>R$ 656.628,08<text:s/></text:p>
          </table:table-cell>
          <table:table-cell office:value-type="currency" office:value="1194210.82" table:style-name="ce10">
            <text:p><text:s/>R$ 1.194.210,82<text:s/></text:p>
          </table:table-cell>
          <table:table-cell office:value-type="currency" office:value="1906469.57" table:style-name="ce11">
            <text:p><text:s/>R$ 1.906.469,5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28182433.25" table:style-name="ce13">
            <text:p><text:s/>R$ 28.182.433,25<text:s/></text:p>
          </table:table-cell>
          <table:table-cell office:value-type="currency" office:value="26053781.639999997" table:style-name="ce13">
            <text:p><text:s/>R$ 26.053.781,64<text:s/></text:p>
          </table:table-cell>
          <table:table-cell office:value-type="currency" office:value="11359861.810000001" table:style-name="ce13">
            <text:p><text:s/>R$ 11.359.861,81<text:s/></text:p>
          </table:table-cell>
          <table:table-cell office:value-type="currency" office:value="65596076.699999981" table:style-name="ce13">
            <text:p><text:s/>R$ 65.596.076,70<text:s/></text:p>
          </table:table-cell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SETEMBRO.$A$1:SETEMBRO.$E$31" table:base-cell-address="SETEMBRO.$A$1"/>
        </table:named-expressions>
      </table:table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9" draw:style-name="a9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NOVEMBRO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office:value-type="currency" office:value="124977.16" table:style-name="ce6">
            <text:p><text:s/>R$ 124.977,16<text:s/></text:p>
          </table:table-cell>
          <table:table-cell office:value-type="currency" office:value="131603.26999999999" table:style-name="ce6">
            <text:p><text:s/>R$ 131.603,27<text:s/></text:p>
          </table:table-cell>
          <table:table-cell office:value-type="currency" office:value="125.25" table:style-name="ce6">
            <text:p><text:s/>R$ 125,25<text:s/></text:p>
          </table:table-cell>
          <table:table-cell office:value-type="currency" office:value="256705.68" table:style-name="ce7">
            <text:p><text:s/>R$ 256.705,6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653558.61" table:style-name="ce10">
            <text:p><text:s/>R$ 653.558,61<text:s/></text:p>
          </table:table-cell>
          <table:table-cell office:value-type="currency" office:value="606587.43000000005" table:style-name="ce10">
            <text:p><text:s/>R$ 606.587,43<text:s/></text:p>
          </table:table-cell>
          <table:table-cell office:value-type="currency" office:value="22722.240000000002" table:style-name="ce10">
            <text:p><text:s/>R$ 22.722,24<text:s/></text:p>
          </table:table-cell>
          <table:table-cell office:value-type="currency" office:value="1282868.28" table:style-name="ce11">
            <text:p><text:s/>R$ 1.282.868,2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office:value-type="currency" office:value="99194.42" table:style-name="ce6">
            <text:p><text:s/>R$ 99.194,42<text:s/></text:p>
          </table:table-cell>
          <table:table-cell office:value-type="currency" office:value="526109.48" table:style-name="ce6">
            <text:p><text:s/>R$ 526.109,48<text:s/></text:p>
          </table:table-cell>
          <table:table-cell office:value-type="currency" office:value="293422.53999999998" table:style-name="ce6">
            <text:p><text:s/>R$ 293.422,54<text:s/></text:p>
          </table:table-cell>
          <table:table-cell office:value-type="currency" office:value="918726.44" table:style-name="ce7">
            <text:p><text:s/>R$ 918.726,4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1179788.07" table:style-name="ce10">
            <text:p><text:s/>R$ 1.179.788,07<text:s/></text:p>
          </table:table-cell>
          <table:table-cell office:value-type="currency" office:value="683490.63" table:style-name="ce10">
            <text:p><text:s/>R$ 683.490,63<text:s/></text:p>
          </table:table-cell>
          <table:table-cell office:value-type="currency" office:value="80172.78" table:style-name="ce10">
            <text:p><text:s/>R$ 80.172,78<text:s/></text:p>
          </table:table-cell>
          <table:table-cell office:value-type="currency" office:value="1943451.4800000002" table:style-name="ce11">
            <text:p><text:s/>R$ 1.943.451,4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office:value-type="currency" office:value="1808655.84" table:style-name="ce6">
            <text:p><text:s/>R$ 1.808.655,84<text:s/></text:p>
          </table:table-cell>
          <table:table-cell office:value-type="currency" office:value="700162.14" table:style-name="ce6">
            <text:p><text:s/>R$ 700.162,14<text:s/></text:p>
          </table:table-cell>
          <table:table-cell office:value-type="currency" office:value="486811.67" table:style-name="ce6">
            <text:p><text:s/>R$ 486.811,67<text:s/></text:p>
          </table:table-cell>
          <table:table-cell office:value-type="currency" office:value="2995629.65" table:style-name="ce7">
            <text:p><text:s/>R$ 2.995.629,6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1341887.17" table:style-name="ce10">
            <text:p><text:s/>R$ 1.341.887,17<text:s/></text:p>
          </table:table-cell>
          <table:table-cell office:value-type="currency" office:value="475306.69" table:style-name="ce10">
            <text:p><text:s/>R$ 475.306,69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817193.86" table:style-name="ce11">
            <text:p><text:s/>R$ 1.817.193,8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office:value-type="currency" office:value="5546677.3899999997" table:style-name="ce6">
            <text:p><text:s/>R$ 5.546.677,39<text:s/></text:p>
          </table:table-cell>
          <table:table-cell office:value-type="currency" office:value="1513879.8" table:style-name="ce6">
            <text:p><text:s/>R$ 1.513.879,80<text:s/></text:p>
          </table:table-cell>
          <table:table-cell office:value-type="currency" office:value="12892.68" table:style-name="ce6">
            <text:p><text:s/>R$ 12.892,68<text:s/></text:p>
          </table:table-cell>
          <table:table-cell office:value-type="currency" office:value="7073449.8699999992" table:style-name="ce7">
            <text:p><text:s/>R$ 7.073.449,8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2170629.59" table:style-name="ce10">
            <text:p><text:s/>R$ 2.170.629,59<text:s/></text:p>
          </table:table-cell>
          <table:table-cell office:value-type="currency" office:value="1850678.36" table:style-name="ce10">
            <text:p><text:s/>R$ 1.850.678,36<text:s/></text:p>
          </table:table-cell>
          <table:table-cell office:value-type="currency" office:value="5097.76" table:style-name="ce10">
            <text:p><text:s/>R$ 5.097,76<text:s/></text:p>
          </table:table-cell>
          <table:table-cell office:value-type="currency" office:value="4026405.7099999995" table:style-name="ce11">
            <text:p><text:s/>R$ 4.026.405,7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office:value-type="currency" office:value="170959.54" table:style-name="ce6">
            <text:p><text:s/>R$ 170.959,54<text:s/></text:p>
          </table:table-cell>
          <table:table-cell office:value-type="currency" office:value="1741484.42" table:style-name="ce6">
            <text:p><text:s/>R$ 1.741.484,42<text:s/></text:p>
          </table:table-cell>
          <table:table-cell office:value-type="currency" office:value="1355895.27" table:style-name="ce6">
            <text:p><text:s/>R$ 1.355.895,27<text:s/></text:p>
          </table:table-cell>
          <table:table-cell office:value-type="currency" office:value="3268339.23" table:style-name="ce7">
            <text:p><text:s/>R$ 3.268.339,2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1083952.29" table:style-name="ce10">
            <text:p><text:s/>R$ 1.083.952,29<text:s/></text:p>
          </table:table-cell>
          <table:table-cell office:value-type="currency" office:value="1213849.31" table:style-name="ce10">
            <text:p><text:s/>R$ 1.213.849,31<text:s/></text:p>
          </table:table-cell>
          <table:table-cell office:value-type="currency" office:value="6772.72" table:style-name="ce10">
            <text:p><text:s/>R$ 6.772,72<text:s/></text:p>
          </table:table-cell>
          <table:table-cell office:value-type="currency" office:value="2304574.3200000003" table:style-name="ce11">
            <text:p><text:s/>R$ 2.304.574,3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office:value-type="currency" office:value="43092.09" table:style-name="ce6">
            <text:p><text:s/>R$ 43.092,09<text:s/></text:p>
          </table:table-cell>
          <table:table-cell office:value-type="currency" office:value="584950.19000000006" table:style-name="ce6">
            <text:p><text:s/>R$ 584.950,19<text:s/></text:p>
          </table:table-cell>
          <table:table-cell office:value-type="currency" office:value="1637000.61" table:style-name="ce6">
            <text:p><text:s/>R$ 1.637.000,61<text:s/></text:p>
          </table:table-cell>
          <table:table-cell office:value-type="currency" office:value="2265042.8899999997" table:style-name="ce7">
            <text:p><text:s/>R$ 2.265.042,8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89628.25" table:style-name="ce10">
            <text:p><text:s/>R$ 89.628,25<text:s/></text:p>
          </table:table-cell>
          <table:table-cell office:value-type="currency" office:value="951483.45" table:style-name="ce10">
            <text:p><text:s/>R$ 951.483,45<text:s/></text:p>
          </table:table-cell>
          <table:table-cell office:value-type="currency" office:value="853869.82" table:style-name="ce10">
            <text:p><text:s/>R$ 853.869,82<text:s/></text:p>
          </table:table-cell>
          <table:table-cell office:value-type="currency" office:value="1894981.52" table:style-name="ce11">
            <text:p><text:s/>R$ 1.894.981,5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office:value-type="currency" office:value="312591.59000000003" table:style-name="ce6">
            <text:p><text:s/>R$ 312.591,59<text:s/></text:p>
          </table:table-cell>
          <table:table-cell office:value-type="currency" office:value="666974.32999999996" table:style-name="ce6">
            <text:p><text:s/>R$ 666.974,33<text:s/></text:p>
          </table:table-cell>
          <table:table-cell office:value-type="currency" office:value="2245.19" table:style-name="ce6">
            <text:p><text:s/>R$ 2.245,19<text:s/></text:p>
          </table:table-cell>
          <table:table-cell office:value-type="currency" office:value="981811.10999999987" table:style-name="ce7">
            <text:p><text:s/>R$ 981.811,1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525387.48" table:style-name="ce10">
            <text:p><text:s/>R$ 525.387,48<text:s/></text:p>
          </table:table-cell>
          <table:table-cell office:value-type="currency" office:value="768185.81" table:style-name="ce10">
            <text:p><text:s/>R$ 768.185,81<text:s/></text:p>
          </table:table-cell>
          <table:table-cell office:value-type="currency" office:value="10742.49" table:style-name="ce10">
            <text:p><text:s/>R$ 10.742,49<text:s/></text:p>
          </table:table-cell>
          <table:table-cell office:value-type="currency" office:value="1304315.78" table:style-name="ce11">
            <text:p><text:s/>R$ 1.304.315,7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office:value-type="currency" office:value="1802840.41" table:style-name="ce6">
            <text:p><text:s/>R$ 1.802.840,41<text:s/></text:p>
          </table:table-cell>
          <table:table-cell office:value-type="currency" office:value="401873.18" table:style-name="ce6">
            <text:p><text:s/>R$ 401.873,18<text:s/></text:p>
          </table:table-cell>
          <table:table-cell office:value-type="currency" office:value="1476.05" table:style-name="ce6">
            <text:p><text:s/>R$ 1.476,05<text:s/></text:p>
          </table:table-cell>
          <table:table-cell office:value-type="currency" office:value="2206189.64" table:style-name="ce7">
            <text:p><text:s/>R$ 2.206.189,6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168485.85" table:style-name="ce10">
            <text:p><text:s/>R$ 168.485,85<text:s/></text:p>
          </table:table-cell>
          <table:table-cell office:value-type="currency" office:value="337448.64" table:style-name="ce10">
            <text:p><text:s/>R$ 337.448,64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05934.49" table:style-name="ce11">
            <text:p><text:s/>R$ 505.934,4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office:value-type="currency" office:value="94246.77" table:style-name="ce6">
            <text:p><text:s/>R$ 94.246,77<text:s/></text:p>
          </table:table-cell>
          <table:table-cell office:value-type="currency" office:value="446058.55" table:style-name="ce6">
            <text:p><text:s/>R$ 446.058,55<text:s/></text:p>
          </table:table-cell>
          <table:table-cell office:value-type="currency" office:value="85963.67" table:style-name="ce6">
            <text:p><text:s/>R$ 85.963,67<text:s/></text:p>
          </table:table-cell>
          <table:table-cell office:value-type="currency" office:value="626268.99" table:style-name="ce7">
            <text:p><text:s/>R$ 626.268,9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144252.24" table:style-name="ce10">
            <text:p><text:s/>R$ 144.252,24<text:s/></text:p>
          </table:table-cell>
          <table:table-cell office:value-type="currency" office:value="477121.03" table:style-name="ce10">
            <text:p><text:s/>R$ 477.121,03<text:s/></text:p>
          </table:table-cell>
          <table:table-cell office:value-type="currency" office:value="12891.41" table:style-name="ce10">
            <text:p><text:s/>R$ 12.891,41<text:s/></text:p>
          </table:table-cell>
          <table:table-cell office:value-type="currency" office:value="634264.68000000005" table:style-name="ce11">
            <text:p><text:s/>R$ 634.264,6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office:value-type="currency" office:value="193151.12" table:style-name="ce6">
            <text:p><text:s/>R$ 193.151,12<text:s/></text:p>
          </table:table-cell>
          <table:table-cell office:value-type="currency" office:value="72270" table:style-name="ce6">
            <text:p><text:s/>R$ 72.270,00<text:s/></text:p>
          </table:table-cell>
          <table:table-cell office:value-type="currency" office:value="5989.66" table:style-name="ce6">
            <text:p><text:s/>R$ 5.989,66<text:s/></text:p>
          </table:table-cell>
          <table:table-cell office:value-type="currency" office:value="271410.77999999997" table:style-name="ce7">
            <text:p><text:s/>R$ 271.410,7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269072.56" table:style-name="ce10">
            <text:p><text:s/>R$ 269.072,56<text:s/></text:p>
          </table:table-cell>
          <table:table-cell office:value-type="currency" office:value="541438.64" table:style-name="ce10">
            <text:p><text:s/>R$ 541.438,64<text:s/></text:p>
          </table:table-cell>
          <table:table-cell office:value-type="currency" office:value="66208.149999999994" table:style-name="ce10">
            <text:p><text:s/>R$ 66.208,15<text:s/></text:p>
          </table:table-cell>
          <table:table-cell office:value-type="currency" office:value="876719.35" table:style-name="ce11">
            <text:p><text:s/>R$ 876.719,3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office:value-type="currency" office:value="211906.65" table:style-name="ce6">
            <text:p><text:s/>R$ 211.906,65<text:s/></text:p>
          </table:table-cell>
          <table:table-cell office:value-type="currency" office:value="257100" table:style-name="ce6">
            <text:p><text:s/>R$ 257.100,00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469006.65" table:style-name="ce7">
            <text:p><text:s/>R$ 469.006,6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655843.16" table:style-name="ce10">
            <text:p><text:s/>R$ 655.843,16<text:s/></text:p>
          </table:table-cell>
          <table:table-cell office:value-type="currency" office:value="177900" table:style-name="ce10">
            <text:p><text:s/>R$ 177.900,00<text:s/></text:p>
          </table:table-cell>
          <table:table-cell office:value-type="currency" office:value="425141.82" table:style-name="ce10">
            <text:p><text:s/>R$ 425.141,82<text:s/></text:p>
          </table:table-cell>
          <table:table-cell office:value-type="currency" office:value="1258884.98" table:style-name="ce11">
            <text:p><text:s/>R$ 1.258.884,9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office:value-type="currency" office:value="6444920.7999999998" table:style-name="ce6">
            <text:p><text:s/>R$ 6.444.920,80<text:s/></text:p>
          </table:table-cell>
          <table:table-cell office:value-type="currency" office:value="328512.98000000004" table:style-name="ce6">
            <text:p><text:s/>R$ 328.512,98<text:s/></text:p>
          </table:table-cell>
          <table:table-cell office:value-type="currency" office:value="7058.24" table:style-name="ce6">
            <text:p><text:s/>R$ 7.058,24<text:s/></text:p>
          </table:table-cell>
          <table:table-cell office:value-type="currency" office:value="6780492.0200000005" table:style-name="ce7">
            <text:p><text:s/>R$ 6.780.492,0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841983.24" table:style-name="ce10">
            <text:p><text:s/>R$ 841.983,24<text:s/></text:p>
          </table:table-cell>
          <table:table-cell office:value-type="currency" office:value="581053.97" table:style-name="ce10">
            <text:p><text:s/>R$ 581.053,97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23037.21" table:style-name="ce11">
            <text:p><text:s/>R$ 1.423.037,2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office:value-type="currency" office:value="2632274.5499999998" table:style-name="ce6">
            <text:p><text:s/>R$ 2.632.274,55<text:s/></text:p>
          </table:table-cell>
          <table:table-cell office:value-type="currency" office:value="1632615.7000000002" table:style-name="ce6">
            <text:p><text:s/>R$ 1.632.615,70<text:s/></text:p>
          </table:table-cell>
          <table:table-cell office:value-type="currency" office:value="173566.19" table:style-name="ce6">
            <text:p><text:s/>R$ 173.566,19<text:s/></text:p>
          </table:table-cell>
          <table:table-cell office:value-type="currency" office:value="4438456.4400000004" table:style-name="ce7">
            <text:p><text:s/>R$ 4.438.456,4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6208.57" table:style-name="ce10">
            <text:p><text:s/>R$ 6.208,57<text:s/></text:p>
          </table:table-cell>
          <table:table-cell office:value-type="currency" office:value="506529" table:style-name="ce10">
            <text:p><text:s/>R$ 506.529,00<text:s/></text:p>
          </table:table-cell>
          <table:table-cell office:value-type="currency" office:value="458682.54" table:style-name="ce10">
            <text:p><text:s/>R$ 458.682,54<text:s/></text:p>
          </table:table-cell>
          <table:table-cell office:value-type="currency" office:value="971420.1100000001" table:style-name="ce11">
            <text:p><text:s/>R$ 971.420,1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28616165.409999996" table:style-name="ce13">
            <text:p><text:s/>R$ 28.616.165,41<text:s/></text:p>
          </table:table-cell>
          <table:table-cell office:value-type="currency" office:value="18174667.000000004" table:style-name="ce13">
            <text:p><text:s/>R$ 18.174.667,00<text:s/></text:p>
          </table:table-cell>
          <table:table-cell office:value-type="currency" office:value="6004748.7500000019" table:style-name="ce13">
            <text:p><text:s/>R$ 6.004.748,75<text:s/></text:p>
          </table:table-cell>
          <table:table-cell office:value-type="currency" office:value="52795581.160000004" table:style-name="ce13">
            <text:p><text:s/>R$ 52.795.581,16<text:s/></text:p>
          </table:table-cell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NOVEMBRO.$A$1:NOVEMBRO.$E$31" table:base-cell-address="NOVEMBRO.$A$1"/>
        </table:named-expressions>
      </table:table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0" draw:style-name="a1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DEZEMBRO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office:value-type="currency" office:value="17756.09" table:style-name="ce6">
            <text:p><text:s/>R$ 17.756,09<text:s/></text:p>
          </table:table-cell>
          <table:table-cell office:value-type="currency" office:value="278122.74" table:style-name="ce6">
            <text:p><text:s/>R$ 278.122,74<text:s/></text:p>
          </table:table-cell>
          <table:table-cell office:value-type="currency" office:value="4633.1000000000004" table:style-name="ce6">
            <text:p><text:s/>R$ 4.633,10<text:s/></text:p>
          </table:table-cell>
          <table:table-cell office:value-type="currency" office:value="300511.93" table:style-name="ce7">
            <text:p><text:s/>R$ 300.511,9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196869.16" table:style-name="ce10">
            <text:p><text:s/>R$ 196.869,16<text:s/></text:p>
          </table:table-cell>
          <table:table-cell office:value-type="currency" office:value="174267.15" table:style-name="ce10">
            <text:p><text:s/>R$ 174.267,15<text:s/></text:p>
          </table:table-cell>
          <table:table-cell office:value-type="currency" office:value="9771.32" table:style-name="ce10">
            <text:p><text:s/>R$ 9.771,32<text:s/></text:p>
          </table:table-cell>
          <table:table-cell office:value-type="currency" office:value="380907.63" table:style-name="ce11">
            <text:p><text:s/>R$ 380.907,6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320519.35000000003" table:style-name="ce6">
            <text:p><text:s/>R$ 320.519,35<text:s/></text:p>
          </table:table-cell>
          <table:table-cell office:value-type="currency" office:value="58619.09" table:style-name="ce6">
            <text:p><text:s/>R$ 58.619,09<text:s/></text:p>
          </table:table-cell>
          <table:table-cell office:value-type="currency" office:value="379138.44000000006" table:style-name="ce7">
            <text:p><text:s/>R$ 379.138,4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2031590.24" table:style-name="ce10">
            <text:p><text:s/>R$ 2.031.590,24<text:s/></text:p>
          </table:table-cell>
          <table:table-cell office:value-type="currency" office:value="616100" table:style-name="ce10">
            <text:p><text:s/>R$ 616.100,00<text:s/></text:p>
          </table:table-cell>
          <table:table-cell office:value-type="currency" office:value="865658.28" table:style-name="ce10">
            <text:p><text:s/>R$ 865.658,28<text:s/></text:p>
          </table:table-cell>
          <table:table-cell office:value-type="currency" office:value="3513348.5200000005" table:style-name="ce11">
            <text:p><text:s/>R$ 3.513.348,5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office:value-type="currency" office:value="61484.480000000003" table:style-name="ce6">
            <text:p><text:s/>R$ 61.484,48<text:s/></text:p>
          </table:table-cell>
          <table:table-cell office:value-type="currency" office:value="926718.21" table:style-name="ce6">
            <text:p><text:s/>R$ 926.718,21<text:s/></text:p>
          </table:table-cell>
          <table:table-cell office:value-type="currency" office:value="448608.21" table:style-name="ce6">
            <text:p><text:s/>R$ 448.608,21<text:s/></text:p>
          </table:table-cell>
          <table:table-cell office:value-type="currency" office:value="1436810.9" table:style-name="ce7">
            <text:p><text:s/>R$ 1.436.810,9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2201675.4700000002" table:style-name="ce10">
            <text:p><text:s/>R$ 2.201.675,47<text:s/></text:p>
          </table:table-cell>
          <table:table-cell office:value-type="currency" office:value="3050454.29" table:style-name="ce10">
            <text:p><text:s/>R$ 3.050.454,29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252129.76" table:style-name="ce11">
            <text:p><text:s/>R$ 5.252.129,7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office:value-type="currency" office:value="668796.87" table:style-name="ce6">
            <text:p><text:s/>R$ 668.796,87<text:s/></text:p>
          </table:table-cell>
          <table:table-cell office:value-type="currency" office:value="254760.25" table:style-name="ce6">
            <text:p><text:s/>R$ 254.760,25<text:s/></text:p>
          </table:table-cell>
          <table:table-cell office:value-type="currency" office:value="605004.65" table:style-name="ce6">
            <text:p><text:s/>R$ 605.004,65<text:s/></text:p>
          </table:table-cell>
          <table:table-cell office:value-type="currency" office:value="1528561.77" table:style-name="ce7">
            <text:p><text:s/>R$ 1.528.561,7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4647273.71" table:style-name="ce10">
            <text:p><text:s/>R$ 4.647.273,71<text:s/></text:p>
          </table:table-cell>
          <table:table-cell office:value-type="currency" office:value="228423.03" table:style-name="ce10">
            <text:p><text:s/>R$ 228.423,03<text:s/></text:p>
          </table:table-cell>
          <table:table-cell office:value-type="currency" office:value="14976.69" table:style-name="ce10">
            <text:p><text:s/>R$ 14.976,69<text:s/></text:p>
          </table:table-cell>
          <table:table-cell office:value-type="currency" office:value="4890673.4300000006" table:style-name="ce11">
            <text:p><text:s/>R$ 4.890.673,4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office:value-type="currency" office:value="2474004.94" table:style-name="ce6">
            <text:p><text:s/>R$ 2.474.004,94<text:s/></text:p>
          </table:table-cell>
          <table:table-cell office:value-type="currency" office:value="538360.09" table:style-name="ce6">
            <text:p><text:s/>R$ 538.360,09<text:s/></text:p>
          </table:table-cell>
          <table:table-cell office:value-type="currency" office:value="511602.07" table:style-name="ce6">
            <text:p><text:s/>R$ 511.602,07<text:s/></text:p>
          </table:table-cell>
          <table:table-cell office:value-type="currency" office:value="3523967.0999999996" table:style-name="ce7">
            <text:p><text:s/>R$ 3.523.967,1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1539775.47" table:style-name="ce10">
            <text:p><text:s/>R$ 1.539.775,47<text:s/></text:p>
          </table:table-cell>
          <table:table-cell office:value-type="currency" office:value="722050.42" table:style-name="ce10">
            <text:p><text:s/>R$ 722.050,42<text:s/></text:p>
          </table:table-cell>
          <table:table-cell office:value-type="currency" office:value="5318.09" table:style-name="ce10">
            <text:p><text:s/>R$ 5.318,09<text:s/></text:p>
          </table:table-cell>
          <table:table-cell office:value-type="currency" office:value="2267143.98" table:style-name="ce11">
            <text:p><text:s/>R$ 2.267.143,9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office:value-type="currency" office:value="95305.61" table:style-name="ce6">
            <text:p><text:s/>R$ 95.305,61<text:s/></text:p>
          </table:table-cell>
          <table:table-cell office:value-type="currency" office:value="188031.16" table:style-name="ce6">
            <text:p><text:s/>R$ 188.031,16<text:s/></text:p>
          </table:table-cell>
          <table:table-cell office:value-type="currency" office:value="711934.26" table:style-name="ce6">
            <text:p><text:s/>R$ 711.934,26<text:s/></text:p>
          </table:table-cell>
          <table:table-cell office:value-type="currency" office:value="995271.03" table:style-name="ce7">
            <text:p><text:s/>R$ 995.271,0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992302.96" table:style-name="ce10">
            <text:p><text:s/>R$ 992.302,96<text:s/></text:p>
          </table:table-cell>
          <table:table-cell office:value-type="currency" office:value="648459.73" table:style-name="ce10">
            <text:p><text:s/>R$ 648.459,73<text:s/></text:p>
          </table:table-cell>
          <table:table-cell office:value-type="currency" office:value="337577.32" table:style-name="ce10">
            <text:p><text:s/>R$ 337.577,32<text:s/></text:p>
          </table:table-cell>
          <table:table-cell office:value-type="currency" office:value="1978340.01" table:style-name="ce11">
            <text:p><text:s/>R$ 1.978.340,0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office:value-type="currency" office:value="97490.35" table:style-name="ce6">
            <text:p><text:s/>R$ 97.490,35<text:s/></text:p>
          </table:table-cell>
          <table:table-cell office:value-type="currency" office:value="262074.86" table:style-name="ce6">
            <text:p><text:s/>R$ 262.074,86<text:s/></text:p>
          </table:table-cell>
          <table:table-cell office:value-type="currency" office:value="34000.770000000004" table:style-name="ce6">
            <text:p><text:s/>R$ 34.000,77<text:s/></text:p>
          </table:table-cell>
          <table:table-cell office:value-type="currency" office:value="393565.98000000004" table:style-name="ce7">
            <text:p><text:s/>R$ 393.565,9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1053220.28" table:style-name="ce10">
            <text:p><text:s/>R$ 1.053.220,28<text:s/></text:p>
          </table:table-cell>
          <table:table-cell office:value-type="currency" office:value="881676.28" table:style-name="ce10">
            <text:p><text:s/>R$ 881.676,28<text:s/></text:p>
          </table:table-cell>
          <table:table-cell office:value-type="currency" office:value="32624.02" table:style-name="ce10">
            <text:p><text:s/>R$ 32.624,02<text:s/></text:p>
          </table:table-cell>
          <table:table-cell office:value-type="currency" office:value="1967520.58" table:style-name="ce11">
            <text:p><text:s/>R$ 1.967.520,5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office:value-type="currency" office:value="634896.27999999991" table:style-name="ce6">
            <text:p><text:s/>R$ 634.896,28<text:s/></text:p>
          </table:table-cell>
          <table:table-cell office:value-type="currency" office:value="447487.46" table:style-name="ce6">
            <text:p><text:s/>R$ 447.487,46<text:s/></text:p>
          </table:table-cell>
          <table:table-cell office:value-type="currency" office:value="741.63" table:style-name="ce6">
            <text:p><text:s/>R$ 741,63<text:s/></text:p>
          </table:table-cell>
          <table:table-cell office:value-type="currency" office:value="1083125.3699999999" table:style-name="ce7">
            <text:p><text:s/>R$ 1.083.125,3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384885.17" table:style-name="ce10">
            <text:p><text:s/>R$ 384.885,17<text:s/></text:p>
          </table:table-cell>
          <table:table-cell office:value-type="currency" office:value="43408" table:style-name="ce10">
            <text:p><text:s/>R$ 43.408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28293.17" table:style-name="ce11">
            <text:p><text:s/>R$ 428.293,1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101468.66" table:style-name="ce6">
            <text:p><text:s/>R$ 101.468,66<text:s/></text:p>
          </table:table-cell>
          <table:table-cell office:value-type="currency" office:value="99078.82" table:style-name="ce6">
            <text:p><text:s/>R$ 99.078,82<text:s/></text:p>
          </table:table-cell>
          <table:table-cell office:value-type="currency" office:value="200547.48" table:style-name="ce7">
            <text:p><text:s/>R$ 200.547,4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89168.51" table:style-name="ce10">
            <text:p><text:s/>R$ 89.168,51<text:s/></text:p>
          </table:table-cell>
          <table:table-cell office:value-type="currency" office:value="318926.53000000003" table:style-name="ce10">
            <text:p><text:s/>R$ 318.926,53<text:s/></text:p>
          </table:table-cell>
          <table:table-cell office:value-type="currency" office:value="4070.6" table:style-name="ce10">
            <text:p><text:s/>R$ 4.070,60<text:s/></text:p>
          </table:table-cell>
          <table:table-cell office:value-type="currency" office:value="412165.64" table:style-name="ce11">
            <text:p><text:s/>R$ 412.165,6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office:value-type="currency" office:value="12268560.35" table:style-name="ce6">
            <text:p><text:s/>R$ 12.268.560,35<text:s/></text:p>
          </table:table-cell>
          <table:table-cell office:value-type="currency" office:value="628475.72" table:style-name="ce6">
            <text:p><text:s/>R$ 628.475,72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12897036.07" table:style-name="ce7">
            <text:p><text:s/>R$ 12.897.036,0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401611.62" table:style-name="ce10">
            <text:p><text:s/>R$ 401.611,62<text:s/></text:p>
          </table:table-cell>
          <table:table-cell office:value-type="currency" office:value="528784.92000000004" table:style-name="ce10">
            <text:p><text:s/>R$ 528.784,92<text:s/></text:p>
          </table:table-cell>
          <table:table-cell office:value-type="currency" office:value="308758.07" table:style-name="ce10">
            <text:p><text:s/>R$ 308.758,07<text:s/></text:p>
          </table:table-cell>
          <table:table-cell office:value-type="currency" office:value="1239154.6100000001" table:style-name="ce11">
            <text:p><text:s/>R$ 1.239.154,6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office:value-type="currency" office:value="64548.5" table:style-name="ce6">
            <text:p><text:s/>R$ 64.548,50<text:s/></text:p>
          </table:table-cell>
          <table:table-cell office:value-type="currency" office:value="710147.14" table:style-name="ce6">
            <text:p><text:s/>R$ 710.147,14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774695.64" table:style-name="ce7">
            <text:p><text:s/>R$ 774.695,6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37366.85" table:style-name="ce10">
            <text:p><text:s/>R$ 37.366,85<text:s/></text:p>
          </table:table-cell>
          <table:table-cell office:value-type="currency" office:value="562007.81000000006" table:style-name="ce10">
            <text:p><text:s/>R$ 562.007,81<text:s/></text:p>
          </table:table-cell>
          <table:table-cell office:value-type="currency" office:value="583923.5" table:style-name="ce10">
            <text:p><text:s/>R$ 583.923,50<text:s/></text:p>
          </table:table-cell>
          <table:table-cell office:value-type="currency" office:value="1183298.1600000001" table:style-name="ce11">
            <text:p><text:s/>R$ 1.183.298,1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office:value-type="currency" office:value="5219284.1900000004" table:style-name="ce6">
            <text:p><text:s/>R$ 5.219.284,19<text:s/></text:p>
          </table:table-cell>
          <table:table-cell office:value-type="currency" office:value="92949.26" table:style-name="ce6">
            <text:p><text:s/>R$ 92.949,26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5312233.45" table:style-name="ce7">
            <text:p><text:s/>R$ 5.312.233,4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40714.18" table:style-name="ce10">
            <text:p><text:s/>R$ 40.714,18<text:s/></text:p>
          </table:table-cell>
          <table:table-cell office:value-type="currency" office:value="290755.74" table:style-name="ce10">
            <text:p><text:s/>R$ 290.755,74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31469.92" table:style-name="ce11">
            <text:p><text:s/>R$ 331.469,9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office:value-type="currency" office:value="2153540.0299999998" table:style-name="ce6">
            <text:p><text:s/>R$ 2.153.540,03<text:s/></text:p>
          </table:table-cell>
          <table:table-cell office:value-type="currency" office:value="363386.94" table:style-name="ce6">
            <text:p><text:s/>R$ 363.386,94<text:s/></text:p>
          </table:table-cell>
          <table:table-cell office:value-type="currency" office:value="83649.94" table:style-name="ce6">
            <text:p><text:s/>R$ 83.649,94<text:s/></text:p>
          </table:table-cell>
          <table:table-cell office:value-type="currency" office:value="2600576.9099999997" table:style-name="ce7">
            <text:p><text:s/>R$ 2.600.576,9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29686.37" table:style-name="ce10">
            <text:p><text:s/>R$ 29.686,37<text:s/></text:p>
          </table:table-cell>
          <table:table-cell office:value-type="currency" office:value="2488044.4900000002" table:style-name="ce10">
            <text:p><text:s/>R$ 2.488.044,49<text:s/></text:p>
          </table:table-cell>
          <table:table-cell office:value-type="currency" office:value="1835732.71" table:style-name="ce10">
            <text:p><text:s/>R$ 1.835.732,71<text:s/></text:p>
          </table:table-cell>
          <table:table-cell office:value-type="currency" office:value="4353463.57" table:style-name="ce11">
            <text:p><text:s/>R$ 4.353.463,5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37401807.68" table:style-name="ce13">
            <text:p><text:s/>R$ 37.401.807,68<text:s/></text:p>
          </table:table-cell>
          <table:table-cell office:value-type="currency" office:value="15665860.230000002" table:style-name="ce13">
            <text:p><text:s/>R$ 15.665.860,23<text:s/></text:p>
          </table:table-cell>
          <table:table-cell office:value-type="currency" office:value="6556283.1399999997" table:style-name="ce13">
            <text:p><text:s/>R$ 6.556.283,14<text:s/></text:p>
          </table:table-cell>
          <table:table-cell office:value-type="currency" office:value="59623951.050000004" table:style-name="ce13">
            <text:p><text:s/>R$ 59.623.951,05<text:s/></text:p>
          </table:table-cell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DEZEMBRO.$A$1:DEZEMBRO.$E$31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7:03:41Z</meta:creation-date>
    <dc:date>2024-01-30T17:57:34Z</dc:date>
    <meta:print-date>2020-11-04T18:07:50Z</meta:print-date>
  </office:meta>
</office:document-meta>
</file>