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18" style:family="table-cell" style:parent-style-name="Default" style:data-style-name="N0">
      <style:table-cell-properties style:vertical-align="automatic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fo:border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background-color="#99CCFF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7DEE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7DEE8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DAEEF3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DAEEF3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6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69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start" fo:margin-left="0.353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84" style:family="table-cell" style:parent-style-name="Default" style:data-style-name="N22">
      <style:table-cell-properties fo:border-top="thin solid #000000" fo:border-bottom="2pt solid #000000" fo:border-left="thin solid #000000" fo:border-right="none" style:vertical-align="automatic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8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22">
      <style:table-cell-properties fo:border="2pt solid #000000" style:vertical-align="automatic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.353cm"/>
      <style:text-properties fo:color="#000000" style:font-family-generic="swiss"/>
    </style:style>
    <style:style style:name="ce9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</style:style>
    <style:style style:name="ce9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FC5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LEN(TRIM([.C1]))&gt;0)" style:apply-style-name="cf3" style:base-cell-address="Plan1.C1"/>
      <style:map style:condition="of:is-true-formula(LEN(TRIM([.C1]))&gt;0)" style:apply-style-name="cf2" style:base-cell-address="Plan1.C1"/>
      <style:map style:condition="of:is-true-formula(LEN(TRIM([.C1]))&gt;0)" style:apply-style-name="cf2" style:base-cell-address="Plan1.C1"/>
      <style:map style:condition="of:is-true-formula(LEN(TRIM([.C1]))&gt;0)" style:apply-style-name="cf4" style:base-cell-address="Plan1.C1"/>
      <style:map style:condition="of:is-true-formula(LEN(TRIM([.C1]))&gt;0)" style:apply-style-name="cf4" style:base-cell-address="Plan1.C1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.353cm"/>
      <style:text-properties fo:color="#000000" style:font-family-generic="swiss"/>
      <style:map style:condition="of:is-true-formula(LEN(TRIM([.B17]))&gt;0)" style:apply-style-name="cf5" style:base-cell-address="Plan1.B1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</style:style>
    <style:style style:name="ce97" style:family="table-cell" style:parent-style-name="Default" style:data-style-name="N0">
      <style:table-cell-properties style:vertical-align="middle"/>
      <style:text-properties fo:color="#000000"/>
      <style:map style:condition="of:is-true-formula(LEN(TRIM([.L27]))&gt;0)" style:apply-style-name="cf2" style:base-cell-address="Plan1.L27"/>
    </style:style>
    <style:style style:name="ce98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1" style:family="table-cell" style:parent-style-name="Default" style:data-style-name="N0">
      <style:table-cell-properties fo:border="thin solid #000000" style:vertical-align="automatic" fo:background-color="#DAEEF3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  <style:map style:condition="of:is-true-formula(LEN(TRIM([.B35]))&gt;0)" style:apply-style-name="cf3" style:base-cell-address="Plan1.B35"/>
    </style:style>
    <style:style style:name="ce104" style:family="table-cell" style:parent-style-name="Default" style:data-style-name="N0">
      <style:table-cell-properties style:vertical-align="automatic" fo:background-color="#DAEEF3"/>
      <style:text-properties fo:color="#000000"/>
      <style:map style:condition="of:is-true-formula(LEN(TRIM([.B35]))&gt;0)" style:apply-style-name="cf3" style:base-cell-address="Plan1.B3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EEF3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6" style:family="table-cell">
      <style:map style:condition="of:is-true-formula(LEN(TRIM([.R51]))&gt;0)" style:apply-style-name="cf2" style:base-cell-address="Plan1.R51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8" style:family="table-cell" style:parent-style-name="Default" style:data-style-name="N0">
      <style:table-cell-properties fo:border="thin solid #000000" style:vertical-align="automatic" fo:background-color="#99CCFF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B35]))&gt;0)" style:apply-style-name="cf3" style:base-cell-address="Plan1.B35"/>
    </style:style>
    <style:style style:name="ce109" style:family="table-cell"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  <style:map style:condition="of:is-true-formula(LEN(TRIM([.P107]))&gt;0)" style:apply-style-name="cf2" style:base-cell-address="Plan1.P107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6FA8D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C46]))&gt;0)" style:apply-style-name="cf3" style:base-cell-address="Plan1.C46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LEN(TRIM([.C26]))&gt;0)" style:apply-style-name="cf1" style:base-cell-address="Plan1.B26"/>
      <style:map style:condition="of:is-true-formula(LEN(TRIM([.C26]))&gt;0)" style:apply-style-name="cf2" style:base-cell-address="Plan1.B26"/>
      <style:map style:condition="of:is-true-formula(LEN(TRIM([.C26]))&gt;0)" style:apply-style-name="cf2" style:base-cell-address="Plan1.B26"/>
      <style:map style:condition="of:is-true-formula(LEN(TRIM([.C46]))&gt;0)" style:apply-style-name="cf3" style:base-cell-address="Plan1.C46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  <style:map style:condition="of:is-true-formula(LEN(TRIM([.C46]))&gt;0)" style:apply-style-name="cf3" style:base-cell-address="Plan1.C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8" table:default-cell-style-name="ce1"/>
        <table:table-column table:style-name="co9" table:number-columns-repeated="16357" table:default-cell-style-name="ce1"/>
        <table:table-row table:style-name="ro1">
          <table:table-cell/>
          <table:table-cell office:value-type="string" table:number-columns-spanned="8" table:number-rows-spanned="2" table:style-name="ce87">
            <text:p>SIC - Pedidos de acesso à informação<text:s/></text:p>
            <text:p><text:span text:style-name="T4">(Lei n. 12527/2011, art.30,III e Res. CNJ n. 215/2015, art. 41, 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88">
            <text:p>ANO - 2023 (Resumo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5"/>
        </table:table-row>
        <table:table-row table:style-name="ro4">
          <table:table-cell/>
          <table:table-cell office:value-type="string" table:style-name="ce38">
            <text:p>Unidades<text:s/></text:p>
            <text:p>Competentes</text:p>
          </table:table-cell>
          <table:table-cell office:value-type="string" table:style-name="ce39">
            <text:p>Pedidos recebidos</text:p>
          </table:table-cell>
          <table:table-cell table:style-name="ce8"/>
          <table:table-cell office:value-type="string" table:style-name="ce39">
            <text:p>Solicitantes /<text:s/></text:p>
            <text:p>Manifestantes</text:p>
          </table:table-cell>
          <table:table-cell office:value-type="string" table:style-name="ce39">
            <text:p>Pedidos recebidos</text:p>
          </table:table-cell>
          <table:table-cell table:style-name="ce8"/>
          <table:table-cell office:value-type="string" table:style-name="ce40">
            <text:p>Resultados</text:p>
          </table:table-cell>
          <table:table-cell office:value-type="string" table:style-name="ce39">
            <text:p>Pedidos recebido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SGPe</text:p>
          </table:table-cell>
          <table:table-cell office:value-type="float" office:value="41" table:style-name="ce11">
            <text:p>41</text:p>
          </table:table-cell>
          <table:table-cell table:style-name="ce12"/>
          <table:table-cell office:value-type="string" table:style-name="ce6">
            <text:p>Outros</text:p>
          </table:table-cell>
          <table:table-cell office:value-type="float" office:value="7" table:style-name="ce6">
            <text:p>7</text:p>
          </table:table-cell>
          <table:table-cell table:style-name="ce12"/>
          <table:table-cell office:value-type="string" table:style-name="ce13">
            <text:p>Atendidos</text:p>
          </table:table-cell>
          <table:table-cell office:value-type="float" office:value="48" table:style-name="ce11">
            <text:p>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GP</text:p>
          </table:table-cell>
          <table:table-cell office:value-type="float" office:value="0" table:style-name="ce15">
            <text:p>0</text:p>
          </table:table-cell>
          <table:table-cell table:style-name="ce12"/>
          <table:table-cell office:value-type="string" table:style-name="ce6">
            <text:p>Org. Não Governamental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string" table:style-name="ce13">
            <text:p>Indeferidos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G</text:p>
          </table:table-cell>
          <table:table-cell office:value-type="float" office:value="2" table:style-name="ce15">
            <text:p>2</text:p>
          </table:table-cell>
          <table:table-cell table:style-name="ce12"/>
          <table:table-cell office:value-type="string" table:style-name="ce6">
            <text:p>Órgão Público</text:p>
          </table:table-cell>
          <table:table-cell office:value-type="float" office:value="0" table:style-name="ce6">
            <text:p>0</text:p>
          </table:table-cell>
          <table:table-cell table:style-name="ce12"/>
          <table:table-cell office:value-type="string" table:style-name="ce13">
            <text:p>Recursos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EP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string" table:style-name="ce6">
            <text:p>Concursando/Concursado</text:p>
          </table:table-cell>
          <table:table-cell office:value-type="float" office:value="36" table:style-name="ce16">
            <text:p>36</text:p>
          </table:table-cell>
          <table:table-cell table:style-name="ce12"/>
          <table:table-cell table:style-name="ce6"/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C</text:p>
          </table:table-cell>
          <table:table-cell office:value-type="float" office:value="0" table:style-name="ce6">
            <text:p>0</text:p>
          </table:table-cell>
          <table:table-cell table:style-name="ce12"/>
          <table:table-cell office:value-type="string" table:style-name="ce6">
            <text:p>Pesquisador/Acadêmico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style-name="ce6"/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DOUVI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6">
            <text:p>Aposentado/Pensionista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SPJe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2" table:style-name="ce6"/>
          <table:table-cell table:style-name="ce12"/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string" table:style-name="ce14">
            <text:p>DD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office:value-type="float" office:value="0" table:style-name="ce6">
            <text:p>0</text:p>
          </table:table-cell>
          <table:table-cell table:style-name="ce12"/>
          <table:table-cell table:style-name="ce6"/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5">
            <text:p>Total<text:s/></text:p>
          </table:table-cell>
          <table:table-cell office:value-type="float" office:value="48" table:style-name="ce36">
            <text:p>48</text:p>
          </table:table-cell>
          <table:table-cell table:style-name="ce6"/>
          <table:table-cell office:value-type="string" table:style-name="ce37">
            <text:p>Total</text:p>
          </table:table-cell>
          <table:table-cell office:value-type="float" office:value="48" table:style-name="ce36">
            <text:p>48</text:p>
          </table:table-cell>
          <table:table-cell table:style-name="ce6"/>
          <table:table-cell office:value-type="string" table:style-name="ce37">
            <text:p>Total</text:p>
          </table:table-cell>
          <table:table-cell office:value-type="float" office:value="48" table:formula="of:=SUM([.I7:.I14])" table:style-name="ce36">
            <text:p>48</text:p>
          </table:table-cell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6" table:style-name="ce95">
            <text:p>No decorer do ano de 2023 foram recebidos pelo SIC 48 (quarenta e oito) pedidos de informações relativos à Lei 12.527/201. A grande maioria desses pedidos foi direcionada à Secretaria de Gestão de Pessoas, tendo em vista que a maior parte das manifestações estava relacionada a assuntos de competência daquela unidade. <text:s/>É relevante destacar que<text:span text:style-name="T3"><text:s/>todos os pedidos de acesso à informação (Lei 12.527/2011) foram atendidos, não havendo indeferimento</text:span><text:span text:style-name="T2">. O perfil predominante dos solicitantes foi de concursandos/concursados, seguido pelo perfil categorizado como "outros", abrangendo pessoas sem vínculo direto com o Tribunal. Os canais utilizados para os pedidos foram formulário eletrônico, e-mail e WhatsApp, totalizando 38 (trinta e oito), 9 (nove) e 1 (um), respectivamente. Os temas predominantes abordados nos pedidos de acesso à informação (Lei 12.527/2011) <text:s/>estavam relacionados direta ou indiretamente a informações sobre o Concurso Público deServidores e pesquisas para trabalhos acadêm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4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/>
          <table:table-cell office:value-type="date" office:date-value="2223-01-01T00:00:00" table:number-columns-spanned="8" table:number-rows-spanned="1" table:style-name="ce91">
            <text:p>jan/23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table-cell table:style-name="ce17"/>
          <table:table-cell table:number-columns-repeated="6" table:style-name="ce18"/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string" table:style-name="ce38">
            <text:p>Unidades<text:s/></text:p>
            <text:p>Competentes</text:p>
          </table:table-cell>
          <table:table-cell office:value-type="string" table:style-name="ce93">
            <text:p>Pedidos recebidos</text:p>
          </table:table-cell>
          <table:table-cell table:style-name="ce43"/>
          <table:table-cell office:value-type="string" table:style-name="ce44">
            <text:p>Solicitantes /<text:s/></text:p>
            <text:p>Manifestantes</text:p>
          </table:table-cell>
          <table:table-cell office:value-type="string" table:style-name="ce96">
            <text:p>Pedidos recebidos</text:p>
          </table:table-cell>
          <table:table-cell table:style-name="ce43"/>
          <table:table-cell office:value-type="string" table:style-name="ce40">
            <text:p>Resultados</text:p>
          </table:table-cell>
          <table:table-cell office:value-type="string" table:style-name="ce92">
            <text:p>Pedidos recebidos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4">
            <text:p>SGPe</text:p>
          </table:table-cell>
          <table:table-cell office:value-type="float" office:value="2" table:style-name="ce23">
            <text:p>2</text:p>
          </table:table-cell>
          <table:table-cell table:style-name="ce18"/>
          <table:table-cell office:value-type="string" table:style-name="ce46">
            <text:p>Outros</text:p>
          </table:table-cell>
          <table:table-cell table:style-name="ce47"/>
          <table:table-cell table:style-name="ce18"/>
          <table:table-cell office:value-type="string" table:style-name="ce24">
            <text:p>Atendidos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97"/>
          <table:table-cell table:number-columns-repeated="16372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49">
            <text:p>Org. Ñ Governamental</text:p>
          </table:table-cell>
          <table:table-cell table:style-name="ce47"/>
          <table:table-cell table:style-name="ce18"/>
          <table:table-cell office:value-type="string" table:style-name="ce24">
            <text:p>Indeferidos</text:p>
          </table:table-cell>
          <table:table-cell office:value-type="float" office:value="0" table:style-name="ce2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46">
            <text:p>Órgão Público</text:p>
          </table:table-cell>
          <table:table-cell table:style-name="ce47"/>
          <table:table-cell table:style-name="ce18"/>
          <table:table-cell office:value-type="string" table:style-name="ce24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46">
            <text:p>Concursando/Concursado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46">
            <text:p>Pesquisador/Acadêmico</text:p>
          </table:table-cell>
          <table:table-cell table:style-name="ce47"/>
          <table:table-cell table:style-name="ce18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48">
            <text:p>Aposentado/Pensionista</text:p>
          </table:table-cell>
          <table:table-cell table:style-name="ce47"/>
          <table:table-cell table:style-name="ce18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style-name="ce46"/>
          <table:table-cell table:style-name="ce47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102"/>
          <table:table-cell table:style-name="ce18"/>
          <table:table-cell table:style-name="ce46"/>
          <table:table-cell table:style-name="ce47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98">
            <text:p>Total<text:s/></text:p>
          </table:table-cell>
          <table:table-cell office:value-type="float" office:value="3" table:formula="of:=SUM([.C27:.C34])" table:style-name="ce105">
            <text:p>3</text:p>
          </table:table-cell>
          <table:table-cell table:style-name="ce104"/>
          <table:table-cell office:value-type="string" table:style-name="ce99">
            <text:p>Total</text:p>
          </table:table-cell>
          <table:table-cell office:value-type="float" office:value="3" table:formula="of:=SUM([.F27:.F34])" table:style-name="ce100">
            <text:p>3</text:p>
          </table:table-cell>
          <table:table-cell table:style-name="ce103"/>
          <table:table-cell office:value-type="string" table:style-name="ce101">
            <text:p>Total</text:p>
          </table:table-cell>
          <table:table-cell office:value-type="float" office:value="3" table:formula="of:=SUM([.I27:.I34])" table:style-name="ce101">
            <text:p>3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janeiro de 2023 foram recebidos 3 (três) pedidos de informações relativos à Lei 12.527/2011 <text:s/>direcionados à Secretaria de Gestão de Pessoas e à Ouvidoria. Todas as manifestações estavam <text:s/>relacionadas ao assunto "Concurso Público de Servidores". Todos o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02-01T00:00:00" table:number-columns-spanned="8" table:number-rows-spanned="1" table:style-name="ce88">
            <text:p>fev/23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1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11">
            <text:p>Pedidos recebidos</text:p>
          </table:table-cell>
          <table:table-cell table:style-name="ce112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11">
            <text:p>Pedidos recebidos</text:p>
          </table:table-cell>
          <table:table-cell table:style-name="ce112"/>
          <table:table-cell office:value-type="string" table:style-name="ce9">
            <text:p>Resultados</text:p>
          </table:table-cell>
          <table:table-cell office:value-type="string" table:style-name="ce110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4" table:style-name="ce23">
            <text:p>4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8" table:style-name="ce1"/>
          <table:table-cell table:style-name="ce106"/>
          <table:table-cell table:number-columns-repeated="16366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style-name="ce23"/>
          <table:table-cell table:style-name="ce107"/>
          <table:table-cell table:style-name="ce18"/>
          <table:table-cell table:style-name="ce23"/>
          <table:table-cell table:style-name="ce107"/>
          <table:table-cell table:number-columns-repeated="16375" table:style-name="ce1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4" table:formula="of:=SUM([.C47:.C54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F47:.F54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I47:.I54])" table:style-name="ce108">
            <text:p>4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3" table:style-name="ce18"/>
          <table:table-cell table:number-columns-repeated="16372"/>
        </table:table-row>
        <table:table-row table:style-name="ro8">
          <table:table-cell/>
          <table:table-cell office:value-type="string" table:number-columns-spanned="8" table:number-rows-spanned="6" table:style-name="ce89">
            <text:p>Em fevereiro de 2023 foram recebidos 4 (quatro) pedidos de informações relativos à Lei 12.527/2011 e foram direcionados à Secretaria de Gestão de Pessoas. Todas as manifestações estavam relacionadas ao assunto <text:s/>"Concurso Público de Servidores".Todos os pedidos foram atendidos e tomadas as providências necessárias para a resposta resolutiva.</text:p>
          </table:table-cell>
          <table:covered-table-cell table:number-columns-repeated="7"/>
          <table:table-cell table:number-columns-repeated="3" table:style-name="ce18"/>
          <table:table-cell table:number-columns-repeated="16372"/>
        </table:table-row>
        <table:table-row table:number-rows-repeated="3" table:style-name="ro8">
          <table:table-cell/>
          <table:covered-table-cell/>
          <table:covered-table-cell table:number-columns-repeated="7"/>
          <table:table-cell table:number-columns-repeated="3" table:style-name="ce18"/>
          <table:table-cell table:number-columns-repeated="16372"/>
        </table:table-row>
        <table:table-row table:style-name="ro8">
          <table:table-cell/>
          <table:covered-table-cell/>
          <table:covered-table-cell table:number-columns-repeated="7"/>
          <table:table-cell table:style-name="ce18"/>
          <table:table-cell table:style-name="ce29"/>
          <table:table-cell table:style-name="ce18"/>
          <table:table-cell table:number-columns-repeated="16372"/>
        </table:table-row>
        <table:table-row table:style-name="ro8">
          <table:table-cell/>
          <table:covered-table-cell/>
          <table:covered-table-cell table:number-columns-repeated="7"/>
          <table:table-cell table:number-columns-repeated="3" table:style-name="ce18"/>
          <table:table-cell table:number-columns-repeated="16372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03-01T00:00:00" table:number-columns-spanned="8" table:number-rows-spanned="1" table:style-name="ce88">
            <text:p>mar/23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3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3" table:style-name="ce23">
            <text:p>3</text:p>
          </table:table-cell>
          <table:table-cell table:style-name="ce18"/>
          <table:table-cell office:value-type="string" table:style-name="ce23">
            <text:p>Outros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Atendidos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3" table:style-name="ce23">
            <text:p>3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style-name="ce23"/>
          <table:table-cell table:style-name="ce107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style-name="ce107"/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4" table:formula="of:=SUM([.C67:.C74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F67:.F74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I67:.I74])" table:style-name="ce108">
            <text:p>4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março de 2023 foram recebidos 3 (três) pedidos de informações relativos à Lei 12.527/2011 <text:s/>direcionados à Secretaria de Gestão de Pessoas e à Ouvidoria . As manifestações estavam relacionadas aos assuntos <text:s/>"Concurso Público de Servidores e pesquisas de Trabalhos Acadêmicos".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023-04-01T00:00:00" table:number-columns-spanned="8" table:number-rows-spanned="1" table:style-name="ce88">
            <text:p>abr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4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2" table:style-name="ce23">
            <text:p>2</text:p>
          </table:table-cell>
          <table:table-cell table:style-name="ce18"/>
          <table:table-cell office:value-type="string" table:style-name="ce23">
            <text:p>Outros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Atendidos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style-name="ce107"/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2" table:formula="of:=SUM([.C87:.C94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F87:.F94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I87:.I94])" table:style-name="ce108">
            <text:p>2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abril de 2023 foram recebidos 2 (dois) pedidos de informações relativos à Lei 12.527/2011 <text:s/>direcionados à Secretaria de Gestão de Pessoas. As manifestações estavam relacionadas ao assunto "Concurso Público de Servidores" .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5">
          <table:table-cell/>
          <table:table-cell table:number-columns-repeated="8" table:style-name="ce31"/>
          <table:table-cell table:number-columns-repeated="16375"/>
        </table:table-row>
        <table:table-row table:style-name="ro16">
          <table:table-cell/>
          <table:table-cell office:value-type="date" office:date-value="2223-05-01T00:00:00" table:number-columns-spanned="8" table:number-rows-spanned="1" table:style-name="ce88">
            <text:p>mai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4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8" table:style-name="ce23">
            <text:p>8</text:p>
          </table:table-cell>
          <table:table-cell table:style-name="ce18"/>
          <table:table-cell office:value-type="string" table:style-name="ce23">
            <text:p>Outros</text:p>
          </table:table-cell>
          <table:table-cell office:value-type="float" office:value="2" table:style-name="ce23">
            <text:p>2</text:p>
          </table:table-cell>
          <table:table-cell table:style-name="ce18"/>
          <table:table-cell office:value-type="string" table:style-name="ce23">
            <text:p>Atendidos</text:p>
          </table:table-cell>
          <table:table-cell office:value-type="float" office:value="10" table:style-name="ce23">
            <text:p>10</text:p>
          </table:table-cell>
          <table:table-cell table:number-columns-repeated="6"/>
          <table:table-cell table:style-name="ce109"/>
          <table:table-cell table:number-columns-repeated="16368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7" table:style-name="ce23">
            <text:p>7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10" table:formula="of:=SUM([.C107:.C114])" table:style-name="ce108">
            <text:p>10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10" table:formula="of:=SUM([.F107:.F114])" table:style-name="ce108">
            <text:p>10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10" table:formula="of:=SUM([.I107:.I114])" table:style-name="ce108">
            <text:p>10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maio de 2023 foram recebidos 10 (dez) pedidos de informações relativos à Lei 12.527/2011 <text:s/>direcionados à Diretoria Geral, à Secretaria de Gestão de Pessoas e à Divisão de Estatística e Pesquisa. As manifestações estavam relacionadas aos assuntos <text:s/>"Concurso Público de Servidores e pesquisas de Trabalhos Acadêmicos".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6">
          <table:table-cell/>
          <table:table-cell table:number-columns-repeated="8" table:style-name="ce31"/>
          <table:table-cell table:number-columns-repeated="16375"/>
        </table:table-row>
        <table:table-row table:style-name="ro16">
          <table:table-cell/>
          <table:table-cell office:value-type="date" office:date-value="2223-06-01T00:00:00" table:number-columns-spanned="8" table:number-rows-spanned="1" table:style-name="ce88">
            <text:p>jun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1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2" table:style-name="ce23">
            <text:p>2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style-name="ce23"/>
          <table:table-cell table:style-name="ce107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2" table:formula="of:=SUM([.C128:.C135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F128:.F135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I128:.I135])" table:style-name="ce108">
            <text:p>2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junho de 2023 foram recebidos 2 (dois) pedidos de informações relativos à Lei 12.527/2011 <text:s/>direcionados à Secretaria de Gestão de Pessoas. As manifestações estavam relacionadas ao assunto "Concurso Público de Servidores" .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8" table:style-name="ce31"/>
          <table:table-cell table:number-columns-repeated="16375"/>
        </table:table-row>
        <table:table-row table:style-name="ro17">
          <table:table-cell/>
          <table:table-cell office:value-type="date" office:date-value="2223-07-01T00:00:00" table:number-columns-spanned="8" table:number-rows-spanned="1" table:style-name="ce88">
            <text:p>jul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4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7" table:style-name="ce23">
            <text:p>7</text:p>
          </table:table-cell>
          <table:table-cell table:style-name="ce18"/>
          <table:table-cell office:value-type="string" table:style-name="ce23">
            <text:p>Outros</text:p>
          </table:table-cell>
          <table:table-cell office:value-type="float" office:value="2" table:style-name="ce23">
            <text:p>2</text:p>
          </table:table-cell>
          <table:table-cell table:style-name="ce18"/>
          <table:table-cell office:value-type="string" table:style-name="ce23">
            <text:p>Atendidos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5" table:style-name="ce23">
            <text:p>5</text:p>
          </table:table-cell>
          <table:table-cell table:style-name="ce18"/>
          <table:table-cell table:style-name="ce23"/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8" table:formula="of:=SUM([.C148:.C155])" table:style-name="ce108">
            <text:p>8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8" table:formula="of:=SUM([.F148:.F153])" table:style-name="ce108">
            <text:p>8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8" table:formula="of:=SUM([.I148:.I155])" table:style-name="ce108">
            <text:p>8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julho de 2023 foram recebidos 8 (oito) pedidos de informações relativos à Lei 12.527/2011 <text:s/>direcionados à Secretaria de Gestão de Pessoas e à Divisão de Documentação e Memória. As manifestações estavam relacionadas aos assuntos "Concurso Público de Servidores e à <text:s/>arquivamento de processos".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08-01T00:00:00" table:number-columns-spanned="8" table:number-rows-spanned="1" table:style-name="ce88">
            <text:p>ago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8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3" table:style-name="ce23">
            <text:p>3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23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26">
            <text:p>Aposentado/Pensionista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3" table:formula="of:=SUM([.C168:.C175])" table:style-name="ce108">
            <text:p>3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3" table:formula="of:=SUM([.F168:.F175])" table:style-name="ce108">
            <text:p>3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3" table:formula="of:=SUM([.I168:.I175])" table:style-name="ce108">
            <text:p>3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style-name="ce18"/>
          <table:table-cell table:style-name="ce23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agosto de 2023 foram recebidos 3 (três) pedidos de informações relativos à Lei 12.527/2011 <text:s/>direcionados à Secretaria de Gestão de Pessoas. As manifestações estavam relacionadas ao assunto "Concurso Público de Servidores". 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09-01T00:00:00" table:number-columns-spanned="8" table:number-rows-spanned="1" table:style-name="ce88">
            <text:p>set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8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3" table:style-name="ce23">
            <text:p>3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3" table:style-name="ce23">
            <text:p>3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32">
            <text:p>Pesquisador/Acadêmico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14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4" table:formula="of:=SUM([.C189:.C196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F189:.F196])" table:style-name="ce108">
            <text:p>4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4" table:formula="of:=SUM([.I189:.I196])" table:style-name="ce108">
            <text:p>4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setembro de 2023 foram recebidos 4 (quatro) pedidos de informações relativos à Lei 12.527/2011 <text:s/>direcionados à Secretaria de Gestão de Pessoas e à Secretaria de Processo Judicial Eletrônico. As manifestações estavam relacionadas aos assuntos "Concurso Público de Servidores e Pesquisas/Trabalhos Acadêmicos". Todos esses pedidos foram atendidos e tomadas as providências necessárias para a resposta resolutiva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10-01T00:00:00" table:number-columns-spanned="8" table:number-rows-spanned="1" table:style-name="ce88">
            <text:p>out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8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32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14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1" table:formula="of:=SUM([.C209:.C216])" table:style-name="ce108">
            <text:p>1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1" table:formula="of:=SUM([.F209:.F216])" table:style-name="ce108">
            <text:p>1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1" table:formula="of:=SUM([.I209:.I216])" table:style-name="ce108">
            <text:p>1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outubro de 2023 foi recebido 1 (um) pedido de informação relativo à Lei 12.527/2011 <text:s/>direcionado à Secretaria de Gestão de Pessoas. A manifestação estava relacionada ao assunto "Concurso Público de Servidores". O pedido foi atendido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3-11-01T00:00:00" table:number-columns-spanned="8" table:number-rows-spanned="1" table:style-name="ce88">
            <text:p>nov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3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Outros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Atendidos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6">
            <text:p>Org. Não Governamental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32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14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2" table:formula="of:=SUM([.C230:.C237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F230:.F237])" table:style-name="ce108">
            <text:p>2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2" table:formula="of:=SUM([.I230:.I237])" table:style-name="ce108">
            <text:p>2</text:p>
          </table:table-cell>
          <table:table-cell table:number-columns-repeated="16375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6" table:style-name="ce89">
            <text:p>Em novembro de 2023 foram recebidos 2 (dois) pedidos de informações relativos à Lei 12.527/2011 <text:s/>direcionados à Secretaria de Gestão de Pessoas e à Secretaria Geral da Presidência. As manifestações estavam relacionadas ao assunto "Outros". 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023-12-01T00:00:00" table:number-columns-spanned="8" table:number-rows-spanned="1" table:style-name="ce88">
            <text:p>dez/23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3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7">
            <text:p>Solicitantes /<text:s/></text:p>
            <text:p>Manifestantes</text:p>
          </table:table-cell>
          <table:table-cell office:value-type="string" table:style-name="ce102">
            <text:p>Pedidos recebidos</text:p>
          </table:table-cell>
          <table:table-cell table:style-name="ce30"/>
          <table:table-cell office:value-type="string" table:style-name="ce9">
            <text:p>Resultados</text:p>
          </table:table-cell>
          <table:table-cell office:value-type="string" table:style-name="ce102">
            <text:p>Pedidos recebidos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E</text:p>
          </table:table-cell>
          <table:table-cell office:value-type="float" office:value="5" table:style-name="ce23">
            <text:p>5</text:p>
          </table:table-cell>
          <table:table-cell table:style-name="ce18"/>
          <table:table-cell office:value-type="string" table:style-name="ce23">
            <text:p>Outros</text:p>
          </table:table-cell>
          <table:table-cell table:style-name="ce23"/>
          <table:table-cell table:style-name="ce18"/>
          <table:table-cell office:value-type="string" table:style-name="ce23">
            <text:p>Atendidos</text:p>
          </table:table-cell>
          <table:table-cell office:value-type="float" office:value="5" table:style-name="ce23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GP</text:p>
          </table:table-cell>
          <table:table-cell table:style-name="ce23"/>
          <table:table-cell table:style-name="ce18"/>
          <table:table-cell office:value-type="string" table:style-name="ce26">
            <text:p>Org. Não Governamental</text:p>
          </table:table-cell>
          <table:table-cell table:style-name="ce23"/>
          <table:table-cell table:style-name="ce18"/>
          <table:table-cell office:value-type="string" table:style-name="ce23">
            <text:p>Indeferid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G</text:p>
          </table:table-cell>
          <table:table-cell table:style-name="ce23"/>
          <table:table-cell table:style-name="ce18"/>
          <table:table-cell office:value-type="string" table:style-name="ce23">
            <text:p>Órgão Público</text:p>
          </table:table-cell>
          <table:table-cell table:style-name="ce23"/>
          <table:table-cell table:style-name="ce18"/>
          <table:table-cell office:value-type="string" table:style-name="ce23">
            <text:p>Recursos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EP</text:p>
          </table:table-cell>
          <table:table-cell table:style-name="ce23"/>
          <table:table-cell table:style-name="ce18"/>
          <table:table-cell office:value-type="string" table:style-name="ce23">
            <text:p>Concursando/Concursado</text:p>
          </table:table-cell>
          <table:table-cell office:value-type="float" office:value="5" table:style-name="ce23">
            <text:p>5</text:p>
          </table:table-cell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GLC</text:p>
          </table:table-cell>
          <table:table-cell table:style-name="ce23"/>
          <table:table-cell table:style-name="ce18"/>
          <table:table-cell office:value-type="string" table:style-name="ce32">
            <text:p>Pesquisador/Acadêmico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OUV</text:p>
          </table:table-cell>
          <table:table-cell table:style-name="ce23"/>
          <table:table-cell table:style-name="ce18"/>
          <table:table-cell office:value-type="string" table:style-name="ce14">
            <text:p>Aposentado/Pensionista</text:p>
          </table:table-cell>
          <table:table-cell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SPJE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/>
        </table:table-row>
        <table:table-row table:style-name="ro6">
          <table:table-cell/>
          <table:table-cell office:value-type="string" table:style-name="ce23">
            <text:p>DDM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/>
          <table:table-cell office:value-type="string" table:style-name="ce108">
            <text:p>Total<text:s/></text:p>
          </table:table-cell>
          <table:table-cell office:value-type="float" office:value="5" table:formula="of:=SUM([.C250:.C257])" table:style-name="ce108">
            <text:p>5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5" table:formula="of:=SUM([.F250:.F257])" table:style-name="ce108">
            <text:p>5</text:p>
          </table:table-cell>
          <table:table-cell table:style-name="ce18"/>
          <table:table-cell office:value-type="string" table:style-name="ce108">
            <text:p>Total</text:p>
          </table:table-cell>
          <table:table-cell office:value-type="float" office:value="5" table:formula="of:=SUM([.I250:.I257])" table:style-name="ce108">
            <text:p>5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8" table:number-rows-spanned="6" table:style-name="ce89">
            <text:p>Em dezembro de 2023 foram recebidos 5 (cinco) pedidos de informações relativos à Lei 12.527/2011 <text:s/>direcionados à Secretaria de Gestão de Pessoas. <text:s/>As manifestações estavam relacionadas ao assunto "Concurso Público de Servidores". Todos esses pedidos foram atendidos e tomadas as providências necessárias para a resposta resolutiva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5" table:style-name="ro8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1" table:style-name="ce33"/>
          <table:table-cell table:number-columns-repeated="16372"/>
        </table:table-row>
        <table:table-row table:style-name="ro1">
          <table:table-cell/>
          <table:table-cell table:number-columns-repeated="11" table:style-name="ce33"/>
          <table:table-cell table:number-columns-repeated="16372"/>
        </table:table-row>
        <table:table-row table:style-name="ro6">
          <table:table-cell/>
          <table:table-cell table:number-columns-repeated="11" table:style-name="ce33"/>
          <table:table-cell table:number-columns-repeated="16372"/>
        </table:table-row>
        <table:table-row table:style-name="ro13">
          <table:table-cell/>
          <table:table-cell table:number-columns-repeated="11" table:style-name="ce33"/>
          <table:table-cell table:number-columns-repeated="16372"/>
        </table:table-row>
        <table:table-row table:number-rows-repeated="16" table:style-name="ro6">
          <table:table-cell/>
          <table:table-cell table:number-columns-repeated="11" table:style-name="ce33"/>
          <table:table-cell table:number-columns-repeated="16372"/>
        </table:table-row>
        <table:table-row table:style-name="ro19">
          <table:table-cell/>
          <table:table-cell table:number-columns-repeated="11" table:style-name="ce33"/>
          <table:table-cell table:number-columns-repeated="16372"/>
        </table:table-row>
        <table:table-row table:number-rows-repeated="13" table:style-name="ro6">
          <table:table-cell/>
          <table:table-cell table:number-columns-repeated="11" table:style-name="ce33"/>
          <table:table-cell table:number-columns-repeated="16372"/>
        </table:table-row>
        <table:table-row table:number-rows-repeated="4" table:style-name="ro6">
          <table:table-cell/>
          <table:table-cell table:number-columns-repeated="16383" table:style-name="ce1"/>
        </table:table-row>
        <table:table-row table:number-rows-repeated="746" table:style-name="ro6">
          <table:table-cell table:number-columns-repeated="16384"/>
        </table:table-row>
        <table:table-row table:number-rows-repeated="1047526" table:style-name="ro20">
          <table:table-cell table:number-columns-repeated="16384"/>
        </table:table-row>
      </table:table>
      <table:table table:name="Plan2" table:style-name="ta2">
        <table:table-column table:style-name="co4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6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  <table:table table:name="Plan3" table:style-name="ta2">
        <table:table-column table:style-name="co4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6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  <table:database-ranges>
        <table:database-range table:target-range-address="Plan1.B46:Plan1.I46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6FA8DC"/>
    </style:style>
    <style:style style:name="cf2" style:family="table-cell">
      <style:table-cell-properties fo:background-color="#B7E1CD"/>
    </style:style>
    <style:style style:name="cf3" style:family="table-cell">
      <style:table-cell-properties fo:background-color="#9FC5E8"/>
    </style:style>
    <style:style style:name="cf4" style:family="table-cell">
      <style:table-cell-properties fo:background-color="#6D9EEB"/>
    </style:style>
    <style:style style:name="cf5" style:family="table-cell">
      <style:table-cell-properties fo:background-color="#CCFFFF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Gabriel Valim Da Silva</dc:creator>
    <meta:creation-date>2020-02-03T16:52:18Z</meta:creation-date>
    <dc:date>2024-03-04T15:29:51Z</dc:date>
    <meta:print-date>2024-03-04T15:29:17Z</meta:print-date>
  </office:meta>
</office:document-meta>
</file>