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styles.xml" manifest:media-type="text/xml"/>
  <manifest:file-entry manifest:full-path="Pictures/2000000900006D2A00002D5A17D1DB65.wmf" manifest:media-type=""/>
  <manifest:file-entry manifest:full-path="Pictures/2000000900005A2E000026D801743E47.wmf" manifest:media-type=""/>
  <manifest:file-entry manifest:full-path="Pictures/2000000900006E6E000024435B33ADE5.wmf" manifest:media-type=""/>
  <manifest:file-entry manifest:full-path="Pictures/2000000900006FB200002CBB3CE5C3CD.wmf" manifest:media-type=""/>
  <manifest:file-entry manifest:full-path="Pictures/2000000900006C5200001F4EC6516DE5.wmf" manifest:media-type=""/>
  <manifest:file-entry manifest:full-path="Pictures/2000000900006FB200002C37DB4C9553.wmf" manifest:media-type=""/>
  <manifest:file-entry manifest:full-path="Pictures/2000000900003D7E00003358EEE02A3E.wmf" manifest:media-type=""/>
  <manifest:file-entry manifest:full-path="Pictures/200000090000407200002B49B7C87463.wmf" manifest:media-type=""/>
  <manifest:file-entry manifest:full-path="Pictures/2000000900006E6E00001E7A57E551EE.wmf" manifest:media-type=""/>
  <manifest:file-entry manifest:full-path="Pictures/200000090000507A000026A34E69235C.wmf" manifest:media-type=""/>
  <manifest:file-entry manifest:full-path="Pictures/20000009000080920000289A5F849CEF.wmf" manifest:media-type=""/>
  <manifest:file-entry manifest:full-path="Pictures/20000009000030D6000003EE506A2B91.wmf" manifest:media-type=""/>
  <manifest:file-entry manifest:full-path="Pictures/200000090000701E00001A5852BC07AF.wmf" manifest:media-type=""/>
  <manifest:file-entry manifest:full-path="Pictures/2000000900003F2E00001ADD7A9E09A4.wmf" manifest:media-type=""/>
  <manifest:file-entry manifest:full-path="Pictures/2000000900006D96000015B2F83355E1.wmf" manifest:media-type=""/>
  <manifest:file-entry manifest:full-path="Pictures/2000000900006FB200001D8C3DC7C364.wmf" manifest:media-type=""/>
  <manifest:file-entry manifest:full-path="Pictures/2000000900006CBE00002FBAE1EFB6DF.wmf" manifest:media-type=""/>
  <manifest:file-entry manifest:full-path="Pictures/20000009000036BE000004DC86C2C340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beçalho">
      <style:paragraph-properties fo:margin-left="0.751cm" fo:margin-right="0.635cm" fo:text-align="center" style:justify-single-word="false" fo:text-indent="0cm" style:auto-text-indent="false">
        <style:tab-stops>
          <style:tab-stop style:position="7.043cm" style:type="center"/>
          <style:tab-stop style:position="14.838cm" style:type="right"/>
        </style:tab-stops>
      </style:paragraph-properties>
    </style:style>
    <style:style style:name="P2" style:family="paragraph" style:parent-style-name="Cabeçalho">
      <style:paragraph-properties fo:margin-left="0.751cm" fo:margin-right="0cm" fo:text-align="center" style:justify-single-word="false" fo:text-indent="0cm" style:auto-text-indent="false">
        <style:tab-stops>
          <style:tab-stop style:position="7.043cm" style:type="center"/>
          <style:tab-stop style:position="14.838cm" style:type="right"/>
        </style:tab-stops>
      </style:paragraph-properties>
      <style:text-properties style:font-name="Monotype Corsiva" fo:font-size="14pt" style:font-size-asian="14pt" style:font-name-complex="Courier New" style:font-size-complex="14pt"/>
    </style:style>
    <style:style style:name="P3" style:family="paragraph" style:parent-style-name="Normal">
      <style:paragraph-properties fo:margin-top="0.176cm" fo:margin-bottom="0.282cm" style:contextual-spacing="false"/>
    </style:style>
    <style:style style:name="P4" style:family="paragraph" style:parent-style-name="Normal">
      <style:paragraph-properties fo:margin-top="0.176cm" fo:margin-bottom="0.282cm" style:contextual-spacing="false" fo:text-align="center" style:justify-single-word="false"/>
    </style:style>
    <style:style style:name="P5" style:family="paragraph" style:parent-style-name="Normal">
      <style:paragraph-properties fo:margin-top="0.176cm" fo:margin-bottom="0.282cm" style:contextual-spacing="false"/>
      <style:text-properties fo:color="#00000a" fo:font-size="12pt" style:font-size-asian="12pt" style:font-size-complex="12pt"/>
    </style:style>
    <style:style style:name="P6" style:family="paragraph" style:parent-style-name="Normal">
      <style:paragraph-properties fo:margin-top="0.176cm" fo:margin-bottom="0.282cm" style:contextual-spacing="false" fo:text-align="justify" style:justify-single-word="false"/>
      <style:text-properties fo:color="#00000a" fo:font-size="12pt" style:font-size-asian="12pt" style:font-size-complex="12pt"/>
    </style:style>
    <style:style style:name="P7" style:family="paragraph" style:parent-style-name="Normal">
      <style:paragraph-properties fo:margin-top="0.176cm" fo:margin-bottom="0.282cm" style:contextual-spacing="false" fo:text-align="justify" style:justify-single-word="false"/>
      <style:text-properties fo:color="#00000a" style:font-name="Courier New" fo:font-size="12pt" style:font-size-asian="12pt" style:font-name-complex="Courier New" style:font-size-complex="12pt"/>
    </style:style>
    <style:style style:name="P8" style:family="paragraph" style:parent-style-name="Normal">
      <style:paragraph-properties fo:margin-top="0.176cm" fo:margin-bottom="0.282cm" style:contextual-spacing="false" style:line-height-at-least="0.349cm" fo:text-align="justify" style:justify-single-word="false"/>
      <style:text-properties fo:color="#00000a" style:font-name="Courier New" fo:font-size="12pt" style:font-size-asian="12pt" style:font-name-complex="Courier New" style:font-size-complex="12pt"/>
    </style:style>
    <style:style style:name="P9" style:family="paragraph" style:parent-style-name="Normal">
      <style:paragraph-properties fo:margin-top="0.176cm" fo:margin-bottom="0.282cm" style:contextual-spacing="false"/>
      <style:text-properties fo:color="#00000a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margin-top="0.176cm" fo:margin-bottom="0.282cm" style:contextual-spacing="false" fo:text-align="justify" style:justify-single-word="false"/>
    </style:style>
    <style:style style:name="P11" style:family="paragraph" style:parent-style-name="Normal">
      <style:paragraph-properties fo:margin-top="0.176cm" fo:margin-bottom="0.282cm" style:contextual-spacing="false" style:line-height-at-least="0.349cm" fo:text-align="justify" style:justify-single-word="false"/>
    </style:style>
    <style:style style:name="P12" style:family="paragraph" style:parent-style-name="Normal">
      <style:paragraph-properties fo:margin-top="0.176cm" fo:margin-bottom="0.28cm" style:contextual-spacing="false" fo:line-height="105%"/>
    </style:style>
    <style:style style:name="P13" style:family="paragraph" style:parent-style-name="Normal">
      <style:paragraph-properties fo:margin-top="0.176cm" fo:margin-bottom="0.28cm" style:contextual-spacing="false" fo:line-height="105%"/>
      <style:text-properties fo:color="#00000a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Normal">
      <style:paragraph-properties fo:margin-top="0.176cm" fo:margin-bottom="0.423cm" style:contextual-spacing="false" fo:line-height="105%"/>
      <style:text-properties fo:color="#00000a" fo:font-size="12pt" style:font-size-asian="12pt" style:font-size-complex="12pt"/>
    </style:style>
    <style:style style:name="P15" style:family="paragraph" style:parent-style-name="Normal">
      <style:paragraph-properties fo:margin-top="0.176cm" fo:margin-bottom="0.423cm" style:contextual-spacing="false" fo:line-height="105%"/>
    </style:style>
    <style:style style:name="P16" style:family="paragraph" style:parent-style-name="Normal">
      <style:paragraph-properties fo:text-align="justify" style:justify-single-word="false"/>
      <style:text-properties fo:color="#000000" style:font-name="Courier New" fo:font-size="12pt" style:font-size-asian="12pt" style:font-name-complex="Courier New" style:font-size-complex="12pt"/>
    </style:style>
    <style:style style:name="P17" style:family="paragraph" style:parent-style-name="Normal">
      <style:paragraph-properties fo:margin-top="0cm" fo:margin-bottom="0.212cm" style:contextual-spacing="false" fo:line-height="105%" fo:text-align="justify" style:justify-single-word="false" fo:hyphenation-ladder-count="no-limit" style:text-autospace="none"/>
      <style:text-properties fo:color="#000000" style:font-name="Courier New" fo:font-size="12pt" style:font-size-asian="12pt" style:font-name-complex="Courier New" style:font-size-complex="12pt" fo:hyphenate="false"/>
    </style:style>
    <style:style style:name="P18" style:family="paragraph" style:parent-style-name="Normal">
      <style:paragraph-properties fo:margin-top="0.176cm" fo:margin-bottom="0.21cm" style:contextual-spacing="false" fo:line-height="105%" fo:text-align="justify" style:justify-single-word="false"/>
      <style:text-properties fo:color="#00000a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Normal">
      <style:paragraph-properties fo:margin-top="0.176cm" fo:margin-bottom="0.21cm" style:contextual-spacing="false" fo:line-height="105%" fo:text-align="justify" style:justify-single-word="false"/>
    </style:style>
    <style:style style:name="P20" style:family="paragraph" style:parent-style-name="Normal" style:master-page-name="MP0">
      <style:paragraph-properties fo:margin-top="0.176cm" fo:margin-bottom="0.282cm" style:contextual-spacing="false" fo:text-align="center" style:justify-single-word="false" style:page-number="auto" fo:break-before="page"/>
    </style:style>
    <style:style style:name="T1" style:family="text">
      <style:text-properties fo:color="#00000a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2" style:family="text">
      <style:text-properties fo:color="#00000a" style:font-name="Courier New" fo:font-size="12pt" style:font-size-asian="12pt" style:font-name-complex="Courier New" style:font-size-complex="12pt"/>
    </style:style>
    <style:style style:name="T3" style:family="text">
      <style:text-properties fo:color="#00000a" style:font-name="Courier New" fo:font-size="12pt" fo:font-style="italic" style:font-size-asian="12pt" style:font-style-asian="italic" style:font-name-complex="Courier New" style:font-size-complex="12pt"/>
    </style:style>
    <style:style style:name="T4" style:family="text">
      <style:text-properties fo:color="#00000a" style:font-name="Courier New" fo:font-size="13.5pt" fo:font-weight="bold" style:font-size-asian="13.5pt" style:font-weight-asian="bold" style:font-name-complex="Courier New" style:font-size-complex="13.5pt" style:font-weight-complex="bold"/>
    </style:style>
    <style:style style:name="T5" style:family="text">
      <style:text-properties fo:color="#00000a" fo:font-size="12pt" style:font-size-asian="12pt" style:font-size-complex="12pt"/>
    </style:style>
    <style:style style:name="T6" style:family="text">
      <style:text-properties fo:color="#00000a"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Courier New" fo:font-size="12pt" style:font-size-asian="12pt" style:font-name-complex="Courier New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1">RELATÓRIO MENSAL DAS MANIFESTAÇÕES RECEBIDAS</text:span></text:span></text:p>
      <text:p text:style-name="P4"><text:span text:style-name="Fonte_20_parág._20_padrão"><text:span text:style-name="T1">JANEIRO</text:span></text:span><text:span text:style-name="Fonte_20_parág._20_padrão"><text:span text:style-name="T1"> DE 202</text:span></text:span><text:span text:style-name="Fonte_20_parág._20_padrão"><text:span text:style-name="T1">3</text:span></text:span></text:p>
      <text:p text:style-name="P3"><text:span text:style-name="Fonte_20_parág._20_padrão"><text:span text:style-name="T1">1. </text:span></text:span><text:span text:style-name="Fonte_20_parág._20_padrão"><text:span text:style-name="T4">INTRODUÇÃO </text:span></text:span></text:p>
      <text:p text:style-name="P5"/>
      <text:p text:style-name="P10"><text:span text:style-name="Fonte_20_parág._20_padrão"><text:span text:style-name="T2">Este relatório apresenta uma síntese das atividades desenvolvidas pela Ouvidoria </text:span></text:span><text:span text:style-name="Fonte_20_parág._20_padrão"><text:span text:style-name="T2">no </text:span></text:span><text:span text:style-name="Fonte_20_parág._20_padrão"><text:span text:style-name="T2">período referenciado </text:span></text:span><text:span text:style-name="Fonte_20_parág._20_padrão"><text:span text:style-name="T2">e</text:span></text:span><text:span text:style-name="Fonte_20_parág._20_padrão"><text:span text:style-name="T2"> um resumo das manifestações recebidas pelos diversos canais de comunicação disponibilizados ao público em geral, por meio de análises gráficas dos dados estatísticos gerados pelo Sistema Proad-Ouv; como também, as providências adotadas em busca da melhor solução para as demandas. </text:span></text:span></text:p>
      <text:p text:style-name="P5"/>
      <text:p text:style-name="P3"><text:span text:style-name="Fonte_20_parág._20_padrão"><text:span text:style-name="T1">2. DEMANDA</text:span></text:span><text:span text:style-name="Fonte_20_parág._20_padrão"><text:span text:style-name="T1"> </text:span></text:span><text:span text:style-name="Fonte_20_parág._20_padrão"><text:span text:style-name="T1">(Tipos de Manifestações Recebidas)</text:span></text:span></text:p>
      <text:p text:style-name="P5"/>
      <text:p text:style-name="P7">No mês de janeiro de 2023, a Ouvidoria recebeu um total de 94 manifestações, assim distribuídas: 2 (dois) elogios, 5 (cinco) reclamações e 87 (oitenta e sete) solicitações.</text:p>
      <text:p text:style-name="P9"/>
      <text:p text:style-name="P3"><text:span text:style-name="Fonte_20_parág._20_padrão"><text:span text:style-name="T1"><draw:frame draw:style-name="fr1" draw:name="Imagem 3" text:anchor-type="as-char" svg:y="0cm" svg:width="16.339cm" style:rel-width="scale" svg:height="4.6cm" style:rel-height="scale" draw:z-index="10"><draw:image xlink:href="Pictures/2000000900006E6E00001E7A57E551EE.wmf" xlink:type="simple" xlink:show="embed" xlink:actuate="onLoad"/></draw:frame></text:span></text:span></text:p>
      <text:p text:style-name="P9"/>
      <text:p text:style-name="P3"><text:soft-page-break/><text:span text:style-name="Fonte_20_parág._20_padrão"><text:span text:style-name="T1"><draw:frame draw:style-name="fr1" draw:name="Imagem 4" text:anchor-type="as-char" svg:y="0cm" svg:width="12.356cm" style:rel-width="scale" svg:height="5.355cm" style:rel-height="scale" draw:z-index="11"><draw:image xlink:href="Pictures/2000000900003F2E00001ADD7A9E09A4.wmf" xlink:type="simple" xlink:show="embed" xlink:actuate="onLoad"/></draw:frame></text:span></text:span></text:p>
      <text:p text:style-name="P9"/>
      <text:p text:style-name="P9"/>
      <text:p text:style-name="P9"/>
      <text:p text:style-name="P3"><text:span text:style-name="Fonte_20_parág._20_padrão"><text:span text:style-name="T1">3. </text:span></text:span><text:span text:style-name="Fonte_20_parág._20_padrão"><text:span text:style-name="T1">MANIFESTAÇÕES POR CANAL DE RECEBIMENTO</text:span></text:span></text:p>
      <text:p text:style-name="P5"/>
      <text:p text:style-name="P7">Dentre as manifestações recebidas, a maior parte foi pelo canal de whatsapp, num total de 37 (trinta e sete), 28 (vinte e oito) por telefone, incluindo o canal de ligação gratuita “0800”, 18 (dezoito) por e-mail, 9 (nove) por formulário eletrônico, 1 (uma) via Ouvidoria do CNJ e 1 (uma) pessoalmente, conforme representação gráfica a seguir:</text:p>
      <text:p text:style-name="P7"/>
      <text:p text:style-name="P7"/>
      <text:p text:style-name="P10"><text:span text:style-name="Fonte_20_parág._20_padrão"><text:span text:style-name="T2"><draw:frame draw:style-name="fr1" draw:name="Imagem 5" text:anchor-type="as-char" svg:y="0cm" svg:width="17.403cm" style:rel-width="scale" svg:height="5.114cm" style:rel-height="scale" draw:z-index="12"><draw:image xlink:href="Pictures/2000000900006C5200001F4EC6516DE5.wmf" xlink:type="simple" xlink:show="embed" xlink:actuate="onLoad"/></draw:frame></text:span></text:span></text:p>
      <text:p text:style-name="P7"/>
      <text:p text:style-name="P10"><text:soft-page-break/><text:span text:style-name="Fonte_20_parág._20_padrão"><text:span text:style-name="T2"><draw:frame draw:style-name="fr1" draw:name="Imagem 6" text:anchor-type="as-char" svg:y="0cm" svg:width="13.249cm" style:rel-width="scale" svg:height="9.096cm" style:rel-height="scale" draw:z-index="13"><draw:image xlink:href="Pictures/200000090000407200002B49B7C87463.wmf" xlink:type="simple" xlink:show="embed" xlink:actuate="onLoad"/></draw:frame></text:span></text:span></text:p>
      <text:p text:style-name="P7"/>
      <text:p text:style-name="P7"/>
      <text:p text:style-name="P7"/>
      <text:p text:style-name="P10"><text:span text:style-name="Fonte_20_parág._20_padrão"><text:span text:style-name="T1">4. Quantidade de manifestações por relacionamento do manifestante:</text:span></text:span></text:p>
      <text:p text:style-name="P8"/>
      <text:p text:style-name="P8">A maior porcentagem de demandantes no mês de janeiro foi a categoria reclamante, 40 (quarenta), seguido da categoria advogado/procurador, 22 (vinte e dois); outros, 21 (vinte e um); servidor, 5 (cinco); órgão público, 4 (quatro); perito, 1 (um) e reclamado, 1 (um). </text:p>
      <text:p text:style-name="P11"><text:span text:style-name="Fonte_20_parág._20_padrão"><text:span text:style-name="T2">E</text:span></text:span><text:span text:style-name="Fonte_20_parág._20_padrão"><text:span text:style-name="T2">sclarece-se que os manifestantes incluídos na categoria "outros" são aqueles que não se enquadram em nenhuma outra categoria de perfil</text:span></text:span><text:span text:style-name="Fonte_20_parág._20_padrão"><text:span text:style-name="T2"> elencado no sistema informatizado</text:span></text:span><text:span text:style-name="Fonte_20_parág._20_padrão"><text:span text:style-name="T2">, como os que solicitam informações sobre</text:span></text:span><text:span text:style-name="Fonte_20_parág._20_padrão"><text:span text:style-name="T2"> </text:span></text:span><text:span text:style-name="Fonte_20_parág._20_padrão"><text:span text:style-name="T2">concurso público de </text:span></text:span><text:span text:style-name="Fonte_20_parág._20_padrão"><text:span text:style-name="T2">servidores</text:span></text:span><text:span text:style-name="Fonte_20_parág._20_padrão"><text:span text:style-name="T2">, certidões e declarações, </text:span></text:span><text:span text:style-name="Fonte_20_parág._20_padrão"><text:span text:style-name="T2">a</text:span></text:span><text:span text:style-name="Fonte_20_parág._20_padrão"><text:span text:style-name="T2">termação - </text:span></text:span><text:span text:style-name="Fonte_20_parág._20_padrão"><text:span text:style-name="T2">j</text:span></text:span><text:span text:style-name="Fonte_20_parág._20_padrão"><text:span text:style-name="T2">us </text:span></text:span><text:span text:style-name="Fonte_20_parág._20_padrão"><text:span text:style-name="T2">p</text:span></text:span><text:span text:style-name="Fonte_20_parág._20_padrão"><text:span text:style-name="T2">ostulandi</text:span></text:span><text:span text:style-name="Fonte_20_parág._20_padrão"><text:span text:style-name="T3">, </text:span></text:span><text:span text:style-name="Fonte_20_parág._20_padrão"><text:span text:style-name="T2">ou mesmo os que buscam informações que não se inserem na competência da Ouvidoria, a e</text:span></text:span><text:span text:style-name="Fonte_20_parág._20_padrão"><text:span text:style-name="T2">xemplo de</text:span></text:span><text:span text:style-name="Fonte_20_parág._20_padrão"><text:span text:style-name="T2"> consultas jurídicas</text:span></text:span><text:span text:style-name="Fonte_20_parág._20_padrão"><text:span text:style-name="T2">, </text:span></text:span><text:span text:style-name="Fonte_20_parág._20_padrão"><text:span text:style-name="T2">dentre outros casos</text:span></text:span><text:span text:style-name="Fonte_20_parág._20_padrão"><text:span text:style-name="T2">.</text:span></text:span></text:p>
      <text:p text:style-name="P8"/>
      <text:p text:style-name="P11"><text:soft-page-break/><text:span text:style-name="Fonte_20_parág._20_padrão"><text:span text:style-name="T2"><draw:frame draw:style-name="fr1" draw:name="Imagem 7" text:anchor-type="as-char" svg:y="0cm" svg:width="17.642cm" style:rel-width="scale" svg:height="4.771cm" style:rel-height="scale" draw:z-index="14"><draw:image xlink:href="Pictures/2000000900006FB200001D8C3DC7C364.wmf" xlink:type="simple" xlink:show="embed" xlink:actuate="onLoad"/></draw:frame></text:span></text:span></text:p>
      <text:p text:style-name="P11"><text:span text:style-name="Fonte_20_parág._20_padrão"><text:span text:style-name="T2"><draw:frame draw:style-name="fr1" draw:name="Imagem 8" text:anchor-type="as-char" svg:y="0cm" svg:width="11.121cm" style:rel-width="scale" svg:height="9.474cm" style:rel-height="scale" draw:z-index="15"><draw:image xlink:href="Pictures/2000000900003D7E00003358EEE02A3E.wmf" xlink:type="simple" xlink:show="embed" xlink:actuate="onLoad"/></draw:frame></text:span></text:span></text:p>
      <text:p text:style-name="P8"/>
      <text:p text:style-name="P8"/>
      <text:p text:style-name="P12"><text:span text:style-name="Fonte_20_parág._20_padrão"><text:span text:style-name="T1">5</text:span></text:span><text:span text:style-name="Fonte_20_parág._20_padrão"><text:span text:style-name="T1">. </text:span></text:span><text:span text:style-name="Fonte_20_parág._20_padrão"><text:span text:style-name="T1">ELOGIO</text:span></text:span><text:span text:style-name="Fonte_20_parág._20_padrão"><text:span text:style-name="T1">– Assuntos mais utilizados</text:span></text:span></text:p>
      <text:p text:style-name="P5"/>
      <text:p text:style-name="P5"/>
      <text:p text:style-name="P3"><text:soft-page-break/><text:span text:style-name="Fonte_20_parág._20_padrão"><text:span text:style-name="T5"><draw:frame draw:style-name="fr1" draw:name="Imagem 9" text:anchor-type="as-char" svg:y="0cm" svg:width="17.436cm" style:rel-width="scale" svg:height="4.187cm" style:rel-height="scale" draw:z-index="16"><draw:image xlink:href="Pictures/200000090000701E00001A5852BC07AF.wmf" xlink:type="simple" xlink:show="embed" xlink:actuate="onLoad"/></draw:frame></text:span></text:span></text:p>
      <text:p text:style-name="P5"/>
      <text:p text:style-name="P5"/>
      <text:p text:style-name="P5"/>
      <text:p text:style-name="P13">6. RECLAMAÇÃO– Assuntos mais utilizados</text:p>
      <text:p text:style-name="P5"/>
      <text:p text:style-name="P3"><text:span text:style-name="Fonte_20_parág._20_padrão"><text:span text:style-name="T5"><draw:frame draw:style-name="fr1" draw:name="Imagem 10" text:anchor-type="as-char" svg:y="0cm" svg:width="15.824cm" style:rel-width="scale" svg:height="7.105cm" style:rel-height="scale" draw:z-index="27"><draw:image xlink:href="Pictures/2000000900006CBE00002FBAE1EFB6DF.wmf" xlink:type="simple" xlink:show="embed" xlink:actuate="onLoad"/></draw:frame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2"><text:span text:style-name="Fonte_20_parág._20_padrão"><text:span text:style-name="T1">7</text:span></text:span><text:span text:style-name="Fonte_20_parág._20_padrão"><text:span text:style-name="T1">. </text:span></text:span><text:span text:style-name="Fonte_20_parág._20_padrão"><text:span text:style-name="T1">SOLICITAÇÃO </text:span></text:span><text:span text:style-name="Fonte_20_parág._20_padrão"><text:span text:style-name="T1">– Assuntos mais utilizados</text:span></text:span></text:p>
      <text:p text:style-name="P5"/>
      <text:p text:style-name="P3"><text:span text:style-name="Fonte_20_parág._20_padrão"><text:span text:style-name="T5"><draw:frame draw:style-name="fr1" draw:name="Imagem 11" text:anchor-type="as-char" svg:y="0cm" svg:width="17.814cm" style:rel-width="scale" svg:height="7.551cm" style:rel-height="scale" draw:z-index="17"><draw:image xlink:href="Pictures/2000000900006D2A00002D5A17D1DB65.wmf" xlink:type="simple" xlink:show="embed" xlink:actuate="onLoad"/></draw:frame></text:span></text:span></text:p>
      <text:p text:style-name="P5"/>
      <text:p text:style-name="P5"/>
      <text:p text:style-name="P5"/>
      <text:p text:style-name="P9">8. ÁREAS MAIS DEMANDADAS – ELOGIO</text:p>
      <text:p text:style-name="P5"/>
      <text:p text:style-name="P5"/>
      <text:p text:style-name="P3"><text:span text:style-name="Fonte_20_parág._20_padrão"><text:span text:style-name="T5"><draw:frame draw:style-name="fr1" draw:name="Imagem 12" text:anchor-type="as-char" svg:y="0cm" svg:width="12.254cm" style:rel-width="scale" svg:height="0.995cm" style:rel-height="scale" draw:z-index="18"><draw:image xlink:href="Pictures/20000009000030D6000003EE506A2B91.wmf" xlink:type="simple" xlink:show="embed" xlink:actuate="onLoad"/></draw:frame></text:span></text:span></text:p>
      <text:p text:style-name="P5"/>
      <text:p text:style-name="P3"><text:soft-page-break/><text:span text:style-name="Fonte_20_parág._20_padrão"><text:span text:style-name="T5"><draw:frame draw:style-name="fr1" draw:name="Imagem 13" text:anchor-type="as-char" svg:y="0cm" svg:width="17.882cm" style:rel-width="scale" svg:height="3.604cm" style:rel-height="scale" draw:z-index="26"><draw:image xlink:href="Pictures/2000000900006D96000015B2F83355E1.wmf" xlink:type="simple" xlink:show="embed" xlink:actuate="onLoad"/></draw:frame></text:span></text:span></text:p>
      <text:p text:style-name="P5"/>
      <text:p text:style-name="P9"/>
      <text:p text:style-name="P9"/>
      <text:p text:style-name="P9"/>
      <text:p text:style-name="P9"/>
      <text:p text:style-name="P9"/>
      <text:p text:style-name="P3"><text:span text:style-name="Fonte_20_parág._20_padrão"><text:span text:style-name="T1">9</text:span></text:span><text:span text:style-name="Fonte_20_parág._20_padrão"><text:span text:style-name="T1">. ÁREAS MAIS DEMANDADAS – </text:span></text:span><text:span text:style-name="Fonte_20_parág._20_padrão"><text:span text:style-name="T1">RECLAMAÇÃO</text:span></text:span></text:p>
      <text:p text:style-name="P5"/>
      <text:p text:style-name="P3"><text:span text:style-name="Fonte_20_parág._20_padrão"><text:span text:style-name="T5"><draw:frame draw:style-name="fr1" draw:name="Imagem 14" text:anchor-type="as-char" svg:y="0cm" svg:width="18.226cm" style:rel-width="scale" svg:height="7.345cm" style:rel-height="scale" draw:z-index="25"><draw:image xlink:href="Pictures/2000000900006FB200002CBB3CE5C3CD.wmf" xlink:type="simple" xlink:show="embed" xlink:actuate="onLoad"/></draw:frame></text:span></text:span></text:p>
      <text:p text:style-name="P5"/>
      <text:p text:style-name="P5"/>
      <text:p text:style-name="P9">10. ÁREAS MAIS DEMANDADAS – SOLICITAÇÃO</text:p>
      <text:p text:style-name="P9"><text:soft-page-break/></text:p>
      <text:p text:style-name="P3"><text:span text:style-name="Fonte_20_parág._20_padrão"><text:span text:style-name="T1"><draw:frame draw:style-name="fr1" draw:name="Imagem 15" text:anchor-type="as-char" svg:y="0cm" svg:width="13.73cm" style:rel-width="scale" svg:height="1.236cm" style:rel-height="scale" draw:z-index="19"><draw:image xlink:href="Pictures/20000009000036BE000004DC86C2C340.wmf" xlink:type="simple" xlink:show="embed" xlink:actuate="onLoad"/></draw:frame></text:span></text:span></text:p>
      <text:p text:style-name="P5"/>
      <text:p text:style-name="P5"/>
      <text:p text:style-name="P3"><text:span text:style-name="Fonte_20_parág._20_padrão"><text:span text:style-name="T5"><draw:frame draw:style-name="fr1" draw:name="Imagem 16" text:anchor-type="as-char" svg:y="0cm" svg:width="18.226cm" style:rel-width="scale" svg:height="7.243cm" style:rel-height="scale" draw:z-index="23"><draw:image xlink:href="Pictures/2000000900006FB200002C37DB4C9553.wmf" xlink:type="simple" xlink:show="embed" xlink:actuate="onLoad"/></draw:frame></text:span></text:span></text:p>
      <text:p text:style-name="P5"/>
      <text:p text:style-name="P5"/>
      <text:p text:style-name="P5"/>
      <text:p text:style-name="P3"><text:span text:style-name="Fonte_20_parág._20_padrão"><text:span text:style-name="T1">11</text:span></text:span><text:span text:style-name="Fonte_20_parág._20_padrão"><text:span text:style-name="T1">. TEMPO DE TRAMITAÇÃO (prazo médio):</text:span></text:span></text:p>
      <text:p text:style-name="P6"/>
      <text:p text:style-name="P10"><text:span text:style-name="Fonte_20_parág._20_padrão"><text:span text:style-name="T2">O número médio de dias de tramitação dos processos até o seu arquivamento durante o período em referência foi de </text:span></text:span><text:span text:style-name="Fonte_20_parág._20_padrão"><text:span text:style-name="T2">8</text:span></text:span><text:span text:style-name="Fonte_20_parág._20_padrão"><text:span text:style-name="T2"> </text:span></text:span><text:span text:style-name="Fonte_20_parág._20_padrão"><text:span text:style-name="T2">(</text:span></text:span><text:span text:style-name="Fonte_20_parág._20_padrão"><text:span text:style-name="T2">oito</text:span></text:span><text:span text:style-name="Fonte_20_parág._20_padrão"><text:span text:style-name="T2">)</text:span></text:span><text:span text:style-name="Fonte_20_parág._20_padrão"><text:span text:style-name="T2"> </text:span></text:span><text:span text:style-name="Fonte_20_parág._20_padrão"><text:span text:style-name="T2">dias.</text:span></text:span></text:p>
      <text:p text:style-name="P14"/>
      <text:p text:style-name="P15"><text:soft-page-break/><text:span text:style-name="Fonte_20_parág._20_padrão"><text:span text:style-name="T5"><draw:frame draw:style-name="fr1" draw:name="Imagem 17" text:anchor-type="as-char" svg:y="0cm" svg:width="17.746cm" style:rel-width="scale" svg:height="5.937cm" style:rel-height="scale" draw:z-index="24"><draw:image xlink:href="Pictures/2000000900006E6E000024435B33ADE5.wmf" xlink:type="simple" xlink:show="embed" xlink:actuate="onLoad"/></draw:frame></text:span></text:span></text:p>
      <text:p text:style-name="P3"><text:span text:style-name="Fonte_20_parág._20_padrão"><text:span text:style-name="T1">12</text:span></text:span><text:span text:style-name="Fonte_20_parág._20_padrão"><text:span text:style-name="T1">. PROVIDÊNCIAS </text:span></text:span><text:span text:style-name="Fonte_20_parág._20_padrão"><text:span text:style-name="T1">ADOTADAS</text:span></text:span><text:span text:style-name="Fonte_20_parág._20_padrão"><text:span text:style-name="T1"> E RESOLUÇÃO DAS MANIFESTAÇÕES:</text:span></text:span></text:p>
      <text:p text:style-name="P5"/>
      <text:p text:style-name="P5"/>
      <text:p text:style-name="P5"/>
      <text:p text:style-name="P16">Verifica-se que das 94 manifestações recebidas, 77 (setenta e sete) foram solucionadas de imediato pela Ouvidoria, 16 (dezesseis) solucionadas após consulta de informações para as unidades competentes para a solução da demanda e 1 (uma) encontram-se pendente de apreciação, ainda no prazo</text:p>
      <text:p text:style-name="P16"/>
      <text:p text:style-name="P10"><text:span text:style-name="Fonte_20_parág._20_padrão"><text:span text:style-name="T7">As</text:span></text:span><text:span text:style-name="Fonte_20_parág._20_padrão"><text:span text:style-name="T7"> demandas que exigiram </text:span></text:span><text:span text:style-name="Fonte_20_parág._20_padrão"><text:span text:style-name="T7">maiores providências foram relacionadas às manifestações do tipo reclamação quanto à morosidade </text:span></text:span><text:span text:style-name="Fonte_20_parág._20_padrão"><text:span text:style-name="T7">pr</text:span></text:span><text:span text:style-name="Fonte_20_parág._20_padrão"><text:span text:style-name="T7">ocessual para proferir despacho</text:span></text:span><text:span text:style-name="Fonte_20_parág._20_padrão"><text:span text:style-name="T7">, analisar petição de acordo</text:span></text:span><text:span text:style-name="Fonte_20_parág._20_padrão"><text:span text:style-name="T7"> e</text:span></text:span><text:span text:style-name="Fonte_20_parág._20_padrão"><text:span text:style-name="T7"> </text:span></text:span><text:span text:style-name="Fonte_20_parág._20_padrão"><text:span text:style-name="T7">realizar pesquisa nos sistemas </text:span></text:span><text:span text:style-name="Fonte_20_parág._20_padrão"><text:span text:style-name="T7">Bacenjud/Renajud/Infojud</text:span></text:span><text:span text:style-name="Fonte_20_parág._20_padrão"><text:span text:style-name="T7">. </text:span></text:span><text:span text:style-name="Fonte_20_parág._20_padrão"><text:span text:style-name="T7">Quanto às manifestações do tipo solicitações, as providências mais recorrentes foram:</text:span></text:span><text:span text:style-name="Fonte_20_parág._20_padrão"><text:span text:style-name="T7"> </text:span></text:span><text:span text:style-name="Fonte_20_parág._20_padrão"><text:span text:style-name="T7">consulta de processo com trami</text:span></text:span><text:span text:style-name="Fonte_20_parág._20_padrão"><text:span text:style-name="T7">tação regular</text:span></text:span><text:span text:style-name="Fonte_20_parág._20_padrão"><text:span text:style-name="T7">, </text:span></text:span><text:span text:style-name="Fonte_20_parág._20_padrão"><text:span text:style-name="T7">expediente do Tribunal, </text:span></text:span><text:span text:style-name="Fonte_20_parág._20_padrão"><text:span text:style-name="T7">certidões e declarações, </text:span></text:span><text:span text:style-name="Fonte_20_parág._20_padrão"><text:span text:style-name="T7">Sistema </text:span></text:span><text:span text:style-name="Fonte_20_parág._20_padrão"><text:span text:style-name="T7">PJE</text:span></text:span><text:span text:style-name="Fonte_20_parág._20_padrão"><text:span text:style-name="T7">,</text:span></text:span><text:span text:style-name="Fonte_20_parág._20_padrão"><text:span text:style-name="T7"> </text:span></text:span><text:span text:style-name="Fonte_20_parág._20_padrão"><text:span text:style-name="T7">Normas Internas e Externas - Unidades Administrativas e Judiciárias</text:span></text:span><text:span text:style-name="Fonte_20_parág._20_padrão"><text:span text:style-name="T7">,</text:span></text:span> <text:span text:style-name="Fonte_20_parág._20_padrão"><text:span text:style-name="T7">Atermação - Jus Postulandi</text:span></text:span><text:span text:style-name="Fonte_20_parág._20_padrão"><text:span text:style-name="T7">,</text:span></text:span><text:span text:style-name="Fonte_20_parág._20_padrão"><text:span text:style-name="T7"> </text:span></text:span><text:span text:style-name="Fonte_20_parág._20_padrão"><text:span text:style-name="T7">dentre outras.</text:span></text:span></text:p>
      <text:p text:style-name="P17"/>
      <text:p text:style-name="P17"/>
      <text:p text:style-name="P17"/>
      <text:p text:style-name="P17"/>
      <text:p text:style-name="P17"/>
      <text:p text:style-name="P17">Dessa maneira, com satisfação, registra-se que essas manifestações recebidas no mês de janeiro foram, com o apoio e <text:soft-page-break/>espírito proativo das unidades administrativas e judiciárias deste Regional, solucionadas com êxito, e que, a que ainda resta pendente, encontra-se dentro do prazo para atendimento (art. 10, § 1º do Regulamento Geral da Ouvidoria), conforme demonstrado no gráfico e tabela a seguir:</text:p>
      <text:p text:style-name="P18"/>
      <text:p text:style-name="P18"/>
      <text:p text:style-name="P19"><text:span text:style-name="Fonte_20_parág._20_padrão"><text:span text:style-name="T6"><draw:frame draw:style-name="fr1" draw:name="Imagem 18" text:anchor-type="as-char" svg:y="0cm" svg:width="17.403cm" style:rel-width="scale" svg:height="5.629cm" style:rel-height="scale" draw:z-index="20"><draw:image xlink:href="Pictures/20000009000080920000289A5F849CEF.wmf" xlink:type="simple" xlink:show="embed" xlink:actuate="onLoad"/></draw:frame></text:span></text:span></text:p>
      <text:p text:style-name="P18"/>
      <text:p text:style-name="P18"/>
      <text:p text:style-name="P19"><text:span text:style-name="Fonte_20_parág._20_padrão"><text:span text:style-name="T6"><draw:frame draw:style-name="fr1" draw:name="Imagem 19" text:anchor-type="as-char" svg:y="0cm" svg:width="14.931cm" style:rel-width="scale" svg:height="7.311cm" style:rel-height="scale" draw:z-index="22"><draw:image xlink:href="Pictures/200000090000507A000026A34E69235C.wmf" xlink:type="simple" xlink:show="embed" xlink:actuate="onLoad"/></draw:frame></text:span></text:span></text:p>
      <text:p text:style-name="P18"/>
      <text:p text:style-name="P18"/>
      <text:p text:style-name="P19"><text:soft-page-break/><text:span text:style-name="Fonte_20_parág._20_padrão"><text:span text:style-name="T6">13</text:span></text:span><text:span text:style-name="Fonte_20_parág._20_padrão"><text:span text:style-name="T6"> QUADRO RESUMO</text:span></text:span><text:span text:style-name="Fonte_20_parág._20_padrão"><text:span text:style-name="T6"> (Mês de </text:span></text:span><text:span text:style-name="Fonte_20_parág._20_padrão"><text:span text:style-name="T6">janeiro</text:span></text:span><text:span text:style-name="Fonte_20_parág._20_padrão"><text:span text:style-name="T6">/202</text:span></text:span><text:span text:style-name="Fonte_20_parág._20_padrão"><text:span text:style-name="T6">3</text:span></text:span><text:span text:style-name="Fonte_20_parág._20_padrão"><text:span text:style-name="T6">)</text:span></text:span><text:span text:style-name="Fonte_20_parág._20_padrão"><text:span text:style-name="T6">:</text:span></text:span></text:p>
      <text:p text:style-name="P5"/>
      <text:p text:style-name="P3"><text:span text:style-name="Fonte_20_parág._20_padrão"><text:span text:style-name="T5"><draw:frame draw:style-name="fr1" draw:name="Imagem 20" text:anchor-type="as-char" svg:y="0cm" svg:width="15.824cm" style:rel-width="scale" svg:height="6.967cm" style:rel-height="scale" draw:z-index="21"><draw:image xlink:href="Pictures/2000000900005A2E000026D801743E47.wmf" xlink:type="simple" xlink:show="embed" xlink:actuate="onLoad"/></draw:frame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_20_Normal" style:display-name="NO Normal" style:family="paragraph">
      <style:paragraph-properties fo:margin-top="0.423cm" fo:margin-bottom="0cm" style:contextual-spacing="false" fo:line-height="100%" fo:text-align="justify" style:justify-single-word="false" fo:hyphenation-ladder-count="no-limit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style:font-name="Courier New" fo:font-size="12pt" style:font-size-asian="12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O_20_ACÓRDÃO_20_PADRONIZAÇÃO" style:display-name="TEXTO ACÓRDÃO PADRONIZAÇÃO" style:family="paragraph" style:parent-style-name="Normal">
      <style:paragraph-properties fo:margin-left="0cm" fo:margin-right="0cm" fo:line-height="150%" fo:text-align="justify" style:justify-single-word="false" fo:orphans="0" fo:widows="0" fo:hyphenation-ladder-count="no-limit" fo:text-indent="4.001cm" style:auto-text-indent="false"/>
      <style:text-properties style:font-name="Courier New" fo:font-size="12pt" style:font-size-asian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/>
    </style:style>
    <style:style style:name="Subtitle" style:family="paragraph" style:parent-style-name="Normal" style:class="chapter">
      <style:paragraph-properties fo:text-align="justify" style:justify-single-word="false" fo:hyphenation-ladder-count="no-limit"/>
      <style:text-properties style:font-name="Garamond" fo:font-size="12pt" style:font-size-asian="12pt" fo:hyphenate="false"/>
    </style:style>
    <style:style style:name="western" style:family="paragraph" style:parent-style-name="Normal">
      <style:paragraph-properties fo:margin-top="0.176cm" fo:margin-bottom="0.21cm" style:contextual-spacing="false" fo:line-height="105%" fo:hyphenation-ladder-count="no-limit"/>
      <style:text-properties fo:color="#00000a" fo:font-size="12pt" style:font-size-asian="12pt" style:font-size-complex="12pt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8_20_Char" style:display-name="Título 8 Char" style:family="text" style:parent-style-name="Fonte_20_parág._20_padrã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rpo_20_de_20_texto_20_Char" style:display-name="Corpo de texto Char" style:family="text" style:parent-style-name="Fonte_20_parág._20_padrão">
      <style:text-properties fo:font-size="10pt" style:font-size-asian="10pt" style:font-size-complex="10pt"/>
    </style:style>
    <style:style style:name="Cabeçalho_20_Char" style:display-name="Cabeçalho Char" style:family="text" style:parent-style-name="Fonte_20_parág._20_padrão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TEXTO_20_ACÓRDÃO_20_PADRONIZAÇÃO_20_Char" style:display-name="TEXTO ACÓRDÃO PADRONIZAÇÃO Char" style:family="text" style:parent-style-name="Fonte_20_parág._20_padrão">
      <style:text-properties style:font-name="Courier New" fo:font-size="12pt" fo:language="pt" fo:country="BR" style:font-size-asian="12pt" style:language-asian="pt" style:country-asian="BR" style:font-name-complex="Times New Roman" style:language-complex="ar" style:country-complex="SA"/>
    </style:style>
    <style:style style:name="Rodapé_20_Char" style:display-name="Rodapé Char" style:family="text" style:parent-style-name="Fonte_20_parág._20_padrão">
      <style:text-properties fo:font-size="10pt" style:font-size-asian="10pt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Subtítulo_20_Char" style:display-name="Subtítulo Char" style:family="text" style:parent-style-name="Fonte_20_parág._20_padrão">
      <style:text-properties style:font-name="Calibri Light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751cm" fo:margin-right="0.635cm" fo:text-align="center" style:justify-single-word="false" fo:text-indent="0cm" style:auto-text-indent="false">
        <style:tab-stops>
          <style:tab-stop style:position="7.043cm" style:type="center"/>
          <style:tab-stop style:position="14.838cm" style:type="right"/>
        </style:tab-stops>
      </style:paragraph-properties>
    </style:style>
    <style:style style:name="MP2" style:family="paragraph" style:parent-style-name="Header">
      <style:paragraph-properties fo:margin-left="0.751cm" fo:margin-right="0cm" fo:text-align="center" style:justify-single-word="false" fo:text-indent="0cm" style:auto-text-indent="false">
        <style:tab-stops>
          <style:tab-stop style:position="7.043cm" style:type="center"/>
          <style:tab-stop style:position="14.838cm" style:type="right"/>
        </style:tab-stops>
      </style:paragraph-properties>
      <style:text-properties style:font-name="Monotype Corsiva" fo:font-size="14pt" style:font-size-asian="14pt" style:font-name-complex="Courier New" style:font-size-complex="14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as-char" svg:width="2.231cm" style:rel-width="scale" svg:height="2.196cm" style:rel-height="scale" draw:z-index="28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Tribunal Regional do Trabalho da 24ª Região</text:p>
        <text:p text:style-name="MP2">Ouvidoria – TRT 24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OFÍCIO GAB/RGMZ Nº 04/06</dc:title>
    <dc:description/>
    <dc:subject/>
    <meta:initial-creator>Sinf</meta:initial-creator>
    <dc:creator>Maria De Lourdes Martins Freitas</dc:creator>
    <meta:creation-date>2023-09-05T18:31:00Z</meta:creation-date>
    <dc:date>2023-09-05T18:31:00Z</dc:date>
    <meta:print-date>2022-11-14T15:08:00Z</meta:print-date>
    <meta:editing-cycles>2</meta:editing-cycles>
    <meta:editing-duration>PT120S</meta:editing-duration>
    <meta:document-statistic meta:table-count="0" meta:image-count="18" meta:object-count="1" meta:page-count="11" meta:paragraph-count="45" meta:word-count="527" meta:character-count="3603" meta:non-whitespace-character-count="3094"/>
    <meta:template xlink:type="simple" xlink:actuate="onRequest" xlink:title="" xlink:href="../jan.odt/Normal"/>
  </office:meta>
</office:document-meta>
</file>